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761901398670">
            <text:p>761901398670</text:p>
          </table:table-cell>
          <table:table-cell office:value-type="string" office:string-value="2019015077">
            <text:p>2019015077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ГУ &quot;1586 ОВКГ МВО&quot; Минобороны России">
            <text:p>ФГУ "1586 ОВКГ МВО" Минобороны Росс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1">
            <text:p>761901398671</text:p>
          </table:table-cell>
          <table:table-cell office:value-type="string" office:string-value="2019015077">
            <text:p>2019015077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БУЗ ПОМЦ ФМБА России">
            <text:p>ФБУЗ ПОМЦ ФМБА Росс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2">
            <text:p>761901398672</text:p>
          </table:table-cell>
          <table:table-cell office:value-type="string" office:string-value="2019015077">
            <text:p>201901507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2313761">
            <text:p>5262313761</text:p>
          </table:table-cell>
          <table:table-cell office:value-type="string" office:string-value="1155262001938">
            <text:p>1155262001938</text:p>
          </table:table-cell>
          <table:table-cell office:value-type="string" office:string-value="ФГКУ &quot;422 ВГ&quot; Минобороны России">
            <text:p>ФГКУ "422 ВГ" Минобороны Росс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3">
            <text:p>761901398673</text:p>
          </table:table-cell>
          <table:table-cell office:value-type="string" office:string-value="2019015077">
            <text:p>201901507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ГКУ &quot;442 военный клинический госпиталь&quot; МО РФ">
            <text:p>ФГКУ "442 военный клинический госпиталь" МО РФ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4">
            <text:p>761901398674</text:p>
          </table:table-cell>
          <table:table-cell office:value-type="string" office:string-value="2019015077">
            <text:p>201901507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039966">
            <text:p>7604039966</text:p>
          </table:table-cell>
          <table:table-cell office:value-type="string" office:string-value="1027600680073">
            <text:p>1027600680073</text:p>
          </table:table-cell>
          <table:table-cell office:value-type="string" office:string-value="ГБУЗ ЯО &quot;Областная клиническая туберкулезная больница&quot;">
            <text:p>ГБУЗ ЯО "Областная клиническая туберкулез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5">
            <text:p>761901398675</text:p>
          </table:table-cell>
          <table:table-cell office:value-type="string" office:string-value="2019015077">
            <text:p>201901507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8001056">
            <text:p>7618001056</text:p>
          </table:table-cell>
          <table:table-cell office:value-type="string" office:string-value="1027601461260">
            <text:p>1027601461260</text:p>
          </table:table-cell>
          <table:table-cell office:value-type="string" office:string-value="ГБУЗ ЯО  &quot;Любимская ЦРБ&quot;">
            <text:p>ГБУЗ ЯО<text:s text:c="2"/>"Любим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6">
            <text:p>761901398676</text:p>
          </table:table-cell>
          <table:table-cell office:value-type="string" office:string-value="2019015077">
            <text:p>201901507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20001529">
            <text:p>7620001529</text:p>
          </table:table-cell>
          <table:table-cell office:value-type="string" office:string-value="1027601494436">
            <text:p>1027601494436</text:p>
          </table:table-cell>
          <table:table-cell office:value-type="string" office:string-value="ГУЗ ЯО Некоузская ЦРБ">
            <text:p>ГУЗ ЯО Некоузская ЦРБ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7">
            <text:p>761901398677</text:p>
          </table:table-cell>
          <table:table-cell office:value-type="string" office:string-value="2019015077">
            <text:p>201901507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9000464">
            <text:p>7619000464</text:p>
          </table:table-cell>
          <table:table-cell office:value-type="string" office:string-value="1027601491752">
            <text:p>1027601491752</text:p>
          </table:table-cell>
          <table:table-cell office:value-type="string" office:string-value="ГУЗ ЯО «ЦРБ им. Д.Л. Соколова»">
            <text:p>ГУЗ ЯО «ЦРБ им. Д.Л. Соколов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8">
            <text:p>761901398678</text:p>
          </table:table-cell>
          <table:table-cell office:value-type="string" office:string-value="2019015077">
            <text:p>201901507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21001426">
            <text:p>7621001426</text:p>
          </table:table-cell>
          <table:table-cell office:value-type="string" office:string-value="1027601604601">
            <text:p>1027601604601</text:p>
          </table:table-cell>
          <table:table-cell office:value-type="string" office:string-value="ГБУЗ ЯО &quot;Некрасовская ЦРБ&quot;">
            <text:p>ГБУЗ ЯО "Некрасов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79">
            <text:p>761901398679</text:p>
          </table:table-cell>
          <table:table-cell office:value-type="string" office:string-value="2019015077">
            <text:p>201901507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24001921">
            <text:p>7624001921</text:p>
          </table:table-cell>
          <table:table-cell office:value-type="string" office:string-value="1027601132239">
            <text:p>1027601132239</text:p>
          </table:table-cell>
          <table:table-cell office:value-type="string" office:string-value="ГУЗ ЯО Пошехонская ЦРБ">
            <text:p>ГУЗ ЯО Пошехонская ЦРБ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0">
            <text:p>761901398680</text:p>
          </table:table-cell>
          <table:table-cell office:value-type="string" office:string-value="2019015077">
            <text:p>201901507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3052883">
            <text:p>7603052883</text:p>
          </table:table-cell>
          <table:table-cell office:value-type="string" office:string-value="1127603000524">
            <text:p>1127603000524</text:p>
          </table:table-cell>
          <table:table-cell office:value-type="string" office:string-value="ООО &quot;МЕДИН&quot;">
            <text:p>ООО "МЕД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1">
            <text:p>761901398681</text:p>
          </table:table-cell>
          <table:table-cell office:value-type="string" office:string-value="2019015077">
            <text:p>201901507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022360">
            <text:p>7604022360</text:p>
          </table:table-cell>
          <table:table-cell office:value-type="string" office:string-value="1027600693966">
            <text:p>1027600693966</text:p>
          </table:table-cell>
          <table:table-cell office:value-type="string" office:string-value="ООО «ЦМП «ДОКТОР»">
            <text:p>ООО «ЦМП «ДОКТО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2">
            <text:p>761901398682</text:p>
          </table:table-cell>
          <table:table-cell office:value-type="string" office:string-value="2019015077">
            <text:p>201901507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031050">
            <text:p>7604031050</text:p>
          </table:table-cell>
          <table:table-cell office:value-type="string" office:string-value="1027600690523">
            <text:p>1027600690523</text:p>
          </table:table-cell>
          <table:table-cell office:value-type="string" office:string-value="УФСБ  России по Ярославской области">
            <text:p>УФСБ<text:s text:c="2"/>России по Ярослав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3">
            <text:p>761901398683</text:p>
          </table:table-cell>
          <table:table-cell office:value-type="string" office:string-value="2019015077">
            <text:p>201901507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273652">
            <text:p>7604273652</text:p>
          </table:table-cell>
          <table:table-cell office:value-type="string" office:string-value="1157604001103">
            <text:p>1157604001103</text:p>
          </table:table-cell>
          <table:table-cell office:value-type="string" office:string-value="ООО &quot;КЛИНИКА СОВРЕМЕННОЙ МЕДИЦИНЫ ДОКТОРА БОГОРОДСКОЙ&quot;">
            <text:p>ООО "КЛИНИКА СОВРЕМЕННОЙ МЕДИЦИНЫ ДОКТОРА БОГОРОДСК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4">
            <text:p>761901398684</text:p>
          </table:table-cell>
          <table:table-cell office:value-type="string" office:string-value="2019015077">
            <text:p>201901507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6033342">
            <text:p>7606033342</text:p>
          </table:table-cell>
          <table:table-cell office:value-type="string" office:string-value="1037600804174">
            <text:p>1037600804174</text:p>
          </table:table-cell>
          <table:table-cell office:value-type="string" office:string-value="ГБУЗ ЯО ТЦМК">
            <text:p>ГБУЗ ЯО ТЦМ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5">
            <text:p>761901398685</text:p>
          </table:table-cell>
          <table:table-cell office:value-type="string" office:string-value="2019015077">
            <text:p>201901507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015530">
            <text:p>7610015530</text:p>
          </table:table-cell>
          <table:table-cell office:value-type="string" office:string-value="1027601112120">
            <text:p>1027601112120</text:p>
          </table:table-cell>
          <table:table-cell office:value-type="string" office:string-value="ГУЗ ЯО &quot;Рыбинская ЦРП&quot;">
            <text:p>ГУЗ ЯО "Рыбинская ЦР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6">
            <text:p>761901398686</text:p>
          </table:table-cell>
          <table:table-cell office:value-type="string" office:string-value="2019015077">
            <text:p>201901507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088270">
            <text:p>7610088270</text:p>
          </table:table-cell>
          <table:table-cell office:value-type="string" office:string-value="1107610003357">
            <text:p>1107610003357</text:p>
          </table:table-cell>
          <table:table-cell office:value-type="string" office:string-value="ООО &quot;Новая волна ПЛЮС&quot;">
            <text:p>ООО "Новая волна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7">
            <text:p>761901398687</text:p>
          </table:table-cell>
          <table:table-cell office:value-type="string" office:string-value="2019015077">
            <text:p>201901507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102782">
            <text:p>7610102782</text:p>
          </table:table-cell>
          <table:table-cell office:value-type="string" office:string-value="1137610004498">
            <text:p>1137610004498</text:p>
          </table:table-cell>
          <table:table-cell office:value-type="string" office:string-value="ООО &quot;КДЦ &quot;МедЭксперт&quot;">
            <text:p>ООО "КДЦ "МедЭкспе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8">
            <text:p>761901398688</text:p>
          </table:table-cell>
          <table:table-cell office:value-type="string" office:string-value="2019015077">
            <text:p>201901507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045624">
            <text:p>7604045624</text:p>
          </table:table-cell>
          <table:table-cell office:value-type="string" office:string-value="1027600689115">
            <text:p>1027600689115</text:p>
          </table:table-cell>
          <table:table-cell office:value-type="string" office:string-value="ООО &quot;Яринвест медикал&quot;">
            <text:p>ООО "Яринвест медик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89">
            <text:p>761901398689</text:p>
          </table:table-cell>
          <table:table-cell office:value-type="string" office:string-value="2019015077">
            <text:p>201901507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2075119">
            <text:p>7602075119</text:p>
          </table:table-cell>
          <table:table-cell office:value-type="string" office:string-value="1097602004994">
            <text:p>1097602004994</text:p>
          </table:table-cell>
          <table:table-cell office:value-type="string" office:string-value="ООО &quot;АЙО&quot;">
            <text:p>ООО "АЙ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0">
            <text:p>761901398690</text:p>
          </table:table-cell>
          <table:table-cell office:value-type="string" office:string-value="2019015077">
            <text:p>201901507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6075631">
            <text:p>7606075631</text:p>
          </table:table-cell>
          <table:table-cell office:value-type="string" office:string-value="1097606006190">
            <text:p>1097606006190</text:p>
          </table:table-cell>
          <table:table-cell office:value-type="string" office:string-value="ООО &quot;Профкосметик 76&quot;">
            <text:p>ООО "Профкосметик 7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1">
            <text:p>761901398691</text:p>
          </table:table-cell>
          <table:table-cell office:value-type="string" office:string-value="2019015077">
            <text:p>201901507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042581">
            <text:p>7604042581</text:p>
          </table:table-cell>
          <table:table-cell office:value-type="string" office:string-value="1027600690545">
            <text:p>1027600690545</text:p>
          </table:table-cell>
          <table:table-cell office:value-type="string" office:string-value="МУЗ &quot; Санаторий &quot;Ясные зори&quot;">
            <text:p>МУЗ " Санаторий "Ясные зор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2">
            <text:p>761901398692</text:p>
          </table:table-cell>
          <table:table-cell office:value-type="string" office:string-value="2019015077">
            <text:p>201901507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1003791">
            <text:p>7611003791</text:p>
          </table:table-cell>
          <table:table-cell office:value-type="string" office:string-value="1027601273468">
            <text:p>1027601273468</text:p>
          </table:table-cell>
          <table:table-cell office:value-type="string" office:string-value="ГП ЯО &quot;Аптека № 15&quot;">
            <text:p>ГП ЯО "Аптека № 1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3">
            <text:p>761901398693</text:p>
          </table:table-cell>
          <table:table-cell office:value-type="string" office:string-value="2019015077">
            <text:p>201901507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2044293">
            <text:p>7612044293</text:p>
          </table:table-cell>
          <table:table-cell office:value-type="string" office:string-value="1117612003508">
            <text:p>1117612003508</text:p>
          </table:table-cell>
          <table:table-cell office:value-type="string" office:string-value="ООО &quot;Пастер&quot;">
            <text:p>ООО "П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4">
            <text:p>761901398694</text:p>
          </table:table-cell>
          <table:table-cell office:value-type="string" office:string-value="2019015077">
            <text:p>201901507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5000939">
            <text:p>7615000939</text:p>
          </table:table-cell>
          <table:table-cell office:value-type="string" office:string-value="1027601492456">
            <text:p>1027601492456</text:p>
          </table:table-cell>
          <table:table-cell office:value-type="string" office:string-value="ГУЗ ЯО &quot;Брейтовская ЦРБ&quot;">
            <text:p>ГУЗ ЯО "Брейтовская ЦР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5">
            <text:p>761901398695</text:p>
          </table:table-cell>
          <table:table-cell office:value-type="string" office:string-value="2019015077">
            <text:p>201901507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9000640">
            <text:p>7619000640</text:p>
          </table:table-cell>
          <table:table-cell office:value-type="string" office:string-value="1027601492676">
            <text:p>1027601492676</text:p>
          </table:table-cell>
          <table:table-cell office:value-type="string" office:string-value="МУП ММР &quot;Аптека № 42&quot;">
            <text:p>МУП ММР "Аптека № 4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6">
            <text:p>761901398696</text:p>
          </table:table-cell>
          <table:table-cell office:value-type="string" office:string-value="2019015077">
            <text:p>201901507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2063829">
            <text:p>7602063829</text:p>
          </table:table-cell>
          <table:table-cell office:value-type="string" office:string-value="1077602005128">
            <text:p>1077602005128</text:p>
          </table:table-cell>
          <table:table-cell office:value-type="string" office:string-value="ГБУЗ ЯО &quot;Областная детская клиническая больница&quot;">
            <text:p>ГБУЗ ЯО "Областн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7">
            <text:p>761901398697</text:p>
          </table:table-cell>
          <table:table-cell office:value-type="string" office:string-value="2019015077">
            <text:p>201901507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6032331">
            <text:p>7606032331</text:p>
          </table:table-cell>
          <table:table-cell office:value-type="string" office:string-value="1027600851233">
            <text:p>1027600851233</text:p>
          </table:table-cell>
          <table:table-cell office:value-type="string" office:string-value="ООО «Центр семейной медицины»">
            <text:p>ООО «Центр семейной медицины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8">
            <text:p>761901398698</text:p>
          </table:table-cell>
          <table:table-cell office:value-type="string" office:string-value="2019015077">
            <text:p>201901507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2019428">
            <text:p>7602019428</text:p>
          </table:table-cell>
          <table:table-cell office:value-type="string" office:string-value="1027600518967">
            <text:p>1027600518967</text:p>
          </table:table-cell>
          <table:table-cell office:value-type="string" office:string-value="ГУЗ ЯО &quot;ДП №3&quot;">
            <text:p>ГУЗ ЯО "ДП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699">
            <text:p>761901398699</text:p>
          </table:table-cell>
          <table:table-cell office:value-type="string" office:string-value="2019015077">
            <text:p>201901507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3013122">
            <text:p>7603013122</text:p>
          </table:table-cell>
          <table:table-cell office:value-type="string" office:string-value="1027600625007">
            <text:p>1027600625007</text:p>
          </table:table-cell>
          <table:table-cell office:value-type="string" office:string-value="ГУЗ ЯО Детская поликлиника № 5">
            <text:p>ГУЗ ЯО Детская поликлиника № 5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0">
            <text:p>761901398700</text:p>
          </table:table-cell>
          <table:table-cell office:value-type="string" office:string-value="2019015077">
            <text:p>201901507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310921">
            <text:p>7604310921</text:p>
          </table:table-cell>
          <table:table-cell office:value-type="string" office:string-value="1167627086670">
            <text:p>1167627086670</text:p>
          </table:table-cell>
          <table:table-cell office:value-type="string" office:string-value="ООО &quot;Клиника КОНСТАНТА&quot;">
            <text:p>ООО "Клиника КОНСТАН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1">
            <text:p>761901398701</text:p>
          </table:table-cell>
          <table:table-cell office:value-type="string" office:string-value="2019015077">
            <text:p>201901507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288112">
            <text:p>7604288112</text:p>
          </table:table-cell>
          <table:table-cell office:value-type="string" office:string-value="1157627026590">
            <text:p>1157627026590</text:p>
          </table:table-cell>
          <table:table-cell office:value-type="string" office:string-value="ООО Клиника диагностики «Константа»">
            <text:p>ООО Клиника диагностики «Констант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2">
            <text:p>761901398702</text:p>
          </table:table-cell>
          <table:table-cell office:value-type="string" office:string-value="2019015077">
            <text:p>201901507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096923">
            <text:p>7610096923</text:p>
          </table:table-cell>
          <table:table-cell office:value-type="string" office:string-value="1127610003322">
            <text:p>1127610003322</text:p>
          </table:table-cell>
          <table:table-cell office:value-type="string" office:string-value="ООО &quot;Аптека № 27&quot;">
            <text:p>ООО "Аптека № 2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3">
            <text:p>761901398703</text:p>
          </table:table-cell>
          <table:table-cell office:value-type="string" office:string-value="2019015077">
            <text:p>201901507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2111455">
            <text:p>7602111455</text:p>
          </table:table-cell>
          <table:table-cell office:value-type="string" office:string-value="1147602009433">
            <text:p>1147602009433</text:p>
          </table:table-cell>
          <table:table-cell office:value-type="string" office:string-value="ООО &quot;Социальная аптека&quot;">
            <text:p>ООО "Социаль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4">
            <text:p>761901398704</text:p>
          </table:table-cell>
          <table:table-cell office:value-type="string" office:string-value="2019015077">
            <text:p>201901507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301395">
            <text:p>7604301395</text:p>
          </table:table-cell>
          <table:table-cell office:value-type="string" office:string-value="1167627062118">
            <text:p>1167627062118</text:p>
          </table:table-cell>
          <table:table-cell office:value-type="string" office:string-value="ООО &quot;Советская аптека&quot;">
            <text:p>ООО "Совет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5">
            <text:p>761901398705</text:p>
          </table:table-cell>
          <table:table-cell office:value-type="string" office:string-value="2019015077">
            <text:p>201901507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9018102">
            <text:p>7609018102</text:p>
          </table:table-cell>
          <table:table-cell office:value-type="string" office:string-value="1057601551380">
            <text:p>1057601551380</text:p>
          </table:table-cell>
          <table:table-cell office:value-type="string" office:string-value="ООО &quot;РПК&quot;">
            <text:p>ООО "РП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6">
            <text:p>761901398706</text:p>
          </table:table-cell>
          <table:table-cell office:value-type="string" office:string-value="2019015077">
            <text:p>201901507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003703">
            <text:p>7610003703</text:p>
          </table:table-cell>
          <table:table-cell office:value-type="string" office:string-value="1027601111075">
            <text:p>1027601111075</text:p>
          </table:table-cell>
          <table:table-cell office:value-type="string" office:string-value="ООО &quot;Контраст-Эра&quot;">
            <text:p>ООО "Контраст-Э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7">
            <text:p>761901398707</text:p>
          </table:table-cell>
          <table:table-cell office:value-type="string" office:string-value="2019015077">
            <text:p>201901507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050929">
            <text:p>7610050929</text:p>
          </table:table-cell>
          <table:table-cell office:value-type="string" office:string-value="1027601107489">
            <text:p>1027601107489</text:p>
          </table:table-cell>
          <table:table-cell office:value-type="string" office:string-value="ООО &quot;Благомед&quot;">
            <text:p>ООО "Благ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8">
            <text:p>761901398708</text:p>
          </table:table-cell>
          <table:table-cell office:value-type="string" office:string-value="2019015077">
            <text:p>201901507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0077800">
            <text:p>7610077800</text:p>
          </table:table-cell>
          <table:table-cell office:value-type="string" office:string-value="1087610000180">
            <text:p>1087610000180</text:p>
          </table:table-cell>
          <table:table-cell office:value-type="string" office:string-value="ООО &quot;Благомед-Сервис&quot;">
            <text:p>ООО "Благомед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09">
            <text:p>761901398709</text:p>
          </table:table-cell>
          <table:table-cell office:value-type="string" office:string-value="2019015077">
            <text:p>201901507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6005023">
            <text:p>7616005023</text:p>
          </table:table-cell>
          <table:table-cell office:value-type="string" office:string-value="1027601070837">
            <text:p>1027601070837</text:p>
          </table:table-cell>
          <table:table-cell office:value-type="string" office:string-value="ООО &quot;Альтаир&quot;">
            <text:p>ООО "Альта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61901398710">
            <text:p>761901398710</text:p>
          </table:table-cell>
          <table:table-cell office:value-type="string" office:string-value="2019015077">
            <text:p>201901507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04205620">
            <text:p>7604205620</text:p>
          </table:table-cell>
          <table:table-cell office:value-type="string" office:string-value="1117604008026">
            <text:p>1117604008026</text:p>
          </table:table-cell>
          <table:table-cell office:value-type="string" office:string-value="ГБКУЗ ЯО &quot;Городская больница им. Н.А. Семашко&quot;">
            <text:p>ГБКУЗ ЯО "Городская больница им. Н.А. Семаш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761901398711">
            <text:p>761901398711</text:p>
          </table:table-cell>
          <table:table-cell office:value-type="string" office:string-value="2019015077">
            <text:p>201901507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Ярославская область">
            <text:p>Ярославская область</text:p>
          </table:table-cell>
          <table:table-cell office:value-type="string" office:string-value="Прокуратура Ярославской области ">
            <text:p>Прокуратура Ярослав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Ярославской области">
            <text:p>Территориальный орган Федеральной службы по надзору в сфере здравоохранения по Ярослав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616001406">
            <text:p>7616001406</text:p>
          </table:table-cell>
          <table:table-cell office:value-type="string" office:string-value="1027601069715">
            <text:p>1027601069715</text:p>
          </table:table-cell>
          <table:table-cell office:value-type="string" office:string-value="ГУЗ ЯО Гаврилов-Ямская ЦРБ">
            <text:p>ГУЗ ЯО Гаврилов-Ямская ЦРБ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