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741901273355">
            <text:p>741901273355</text:p>
          </table:table-cell>
          <table:table-cell office:value-type="string" office:string-value="2019012069">
            <text:p>201901206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Челябинская область">
            <text:p>Челябинская область</text:p>
          </table:table-cell>
          <table:table-cell office:value-type="string" office:string-value="Прокуратура Челябинской области ">
            <text:p>Прокуратура Челяб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Челябинской области">
            <text:p>Территориальный орган Федеральной службы по надзору в сфере здравоохранения по Челяб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53135827">
            <text:p>7453135827</text:p>
          </table:table-cell>
          <table:table-cell office:value-type="string" office:string-value="1047424528580">
            <text:p>1047424528580</text:p>
          </table:table-cell>
          <table:table-cell office:value-type="string" office:string-value="Министерство здравоохранения Челябинской области">
            <text:p>Министерство здравоохранения Челябин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41901749849">
            <text:p>741901749849</text:p>
          </table:table-cell>
          <table:table-cell office:value-type="string" office:string-value="2019021778">
            <text:p>201902177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Челябинская область">
            <text:p>Челябинская область</text:p>
          </table:table-cell>
          <table:table-cell office:value-type="string" office:string-value="Прокуратура Челябинской области ">
            <text:p>Прокуратура Челяб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Челябинской области">
            <text:p>Территориальный орган Федеральной службы по надзору в сфере здравоохранения по Челяб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15004326">
            <text:p>7415004326</text:p>
          </table:table-cell>
          <table:table-cell office:value-type="string" office:string-value="1027400871299">
            <text:p>1027400871299</text:p>
          </table:table-cell>
          <table:table-cell office:value-type="string" office:string-value="Государственное бюджетное учреждение здравоохранения &quot;Городская больница № 2 г. Миасс&quot;">
            <text:p>Государственное бюджетное учреждение здравоохранения "Городская больница № 2 г. Миас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41901749850">
            <text:p>741901749850</text:p>
          </table:table-cell>
          <table:table-cell office:value-type="string" office:string-value="2019021778">
            <text:p>201902177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Челябинская область">
            <text:p>Челябинская область</text:p>
          </table:table-cell>
          <table:table-cell office:value-type="string" office:string-value="Прокуратура Челябинской области ">
            <text:p>Прокуратура Челяб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Челябинской области">
            <text:p>Территориальный орган Федеральной службы по надзору в сфере здравоохранения по Челяб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47041747">
            <text:p>7447041747</text:p>
          </table:table-cell>
          <table:table-cell office:value-type="string" office:string-value="1027402332770">
            <text:p>1027402332770</text:p>
          </table:table-cell>
          <table:table-cell office:value-type="string" office:string-value="Государственное бюджетное учреждение здравоохранения &quot;Областная клиническая больница № 3&quot;">
            <text:p>Государственное бюджетное учреждение здравоохранения "Областная клиническая больница № 3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41901749851">
            <text:p>741901749851</text:p>
          </table:table-cell>
          <table:table-cell office:value-type="string" office:string-value="2019021778">
            <text:p>201902177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Челябинская область">
            <text:p>Челябинская область</text:p>
          </table:table-cell>
          <table:table-cell office:value-type="string" office:string-value="Прокуратура Челябинской области ">
            <text:p>Прокуратура Челяб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Челябинской области">
            <text:p>Территориальный орган Федеральной службы по надзору в сфере здравоохранения по Челяб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45019792">
            <text:p>7445019792</text:p>
          </table:table-cell>
          <table:table-cell office:value-type="string" office:string-value="1027402173270">
            <text:p>1027402173270</text:p>
          </table:table-cell>
          <table:table-cell office:value-type="string" office:string-value="Автономная некоммерческая организация &quot;Центральная клиническая медико-санитарная часть&quot;">
            <text:p>Автономная некоммерческая организация "Центральная клиническая медико-санитарная част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41901749852">
            <text:p>741901749852</text:p>
          </table:table-cell>
          <table:table-cell office:value-type="string" office:string-value="2019021778">
            <text:p>201902177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Челябинская область">
            <text:p>Челябинская область</text:p>
          </table:table-cell>
          <table:table-cell office:value-type="string" office:string-value="Прокуратура Челябинской области ">
            <text:p>Прокуратура Челяб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Челябинской области">
            <text:p>Территориальный орган Федеральной службы по надзору в сфере здравоохранения по Челяб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53042876">
            <text:p>7453042876</text:p>
          </table:table-cell>
          <table:table-cell office:value-type="string" office:string-value="1027403890865">
            <text:p>1027403890865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Южно-Уральский государственный медицинский университет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Южно-Уральский государственный медицинский университет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41901749853">
            <text:p>741901749853</text:p>
          </table:table-cell>
          <table:table-cell office:value-type="string" office:string-value="2019021778">
            <text:p>201902177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Челябинская область">
            <text:p>Челябинская область</text:p>
          </table:table-cell>
          <table:table-cell office:value-type="string" office:string-value="Прокуратура Челябинской области ">
            <text:p>Прокуратура Челяб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Челябинской области">
            <text:p>Территориальный орган Федеральной службы по надзору в сфере здравоохранения по Челяб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18004412">
            <text:p>7418004412</text:p>
          </table:table-cell>
          <table:table-cell office:value-type="string" office:string-value="1027401100297">
            <text:p>1027401100297</text:p>
          </table:table-cell>
          <table:table-cell office:value-type="string" office:string-value="Государственное бюджетное учреждение здравоохранения &quot;Областная больница г. Троицк&quot;">
            <text:p>Государственное бюджетное учреждение здравоохранения "Областная больница г. Троиц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41901749854">
            <text:p>741901749854</text:p>
          </table:table-cell>
          <table:table-cell office:value-type="string" office:string-value="2019021778">
            <text:p>201902177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Челябинская область">
            <text:p>Челябинская область</text:p>
          </table:table-cell>
          <table:table-cell office:value-type="string" office:string-value="Прокуратура Челябинской области ">
            <text:p>Прокуратура Челяб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Челябинской области">
            <text:p>Территориальный орган Федеральной службы по надзору в сфере здравоохранения по Челяб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22001206">
            <text:p>7422001206</text:p>
          </table:table-cell>
          <table:table-cell office:value-type="string" office:string-value="1027401183039">
            <text:p>1027401183039</text:p>
          </table:table-cell>
          <table:table-cell office:value-type="string" office:string-value="Федеральное государственное бюджетное учреждение здравоохранения &quot;Центральная медико-санитарная часть № 71 федерального медико-биологического  агентства&quot;">
            <text:p>Федеральное государственное бюджетное учреждение здравоохранения "Центральная медико-санитарная часть № 71 федерального медико-биологического<text:s text:c="2"/>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41901749855">
            <text:p>741901749855</text:p>
          </table:table-cell>
          <table:table-cell office:value-type="string" office:string-value="2019021778">
            <text:p>201902177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Челябинская область">
            <text:p>Челябинская область</text:p>
          </table:table-cell>
          <table:table-cell office:value-type="string" office:string-value="Прокуратура Челябинской области ">
            <text:p>Прокуратура Челяб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Челябинской области">
            <text:p>Территориальный орган Федеральной службы по надзору в сфере здравоохранения по Челяб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23003855">
            <text:p>7423003855</text:p>
          </table:table-cell>
          <table:table-cell office:value-type="string" office:string-value="1027401350800">
            <text:p>1027401350800</text:p>
          </table:table-cell>
          <table:table-cell office:value-type="string" office:string-value="Федеральное государственное бюджетное учреждение здравоохранения &quot;Центральная медико-санитарная часть № 15 федерального медико-биологического агентства&quot;">
            <text:p>Федеральное государственное бюджетное учреждение здравоохранения "Центральная медико-санитарная часть № 15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41901749856">
            <text:p>741901749856</text:p>
          </table:table-cell>
          <table:table-cell office:value-type="string" office:string-value="2019021778">
            <text:p>201902177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Челябинская область">
            <text:p>Челябинская область</text:p>
          </table:table-cell>
          <table:table-cell office:value-type="string" office:string-value="Прокуратура Челябинской области ">
            <text:p>Прокуратура Челяб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Челябинской области">
            <text:p>Территориальный орган Федеральной службы по надзору в сфере здравоохранения по Челяб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38003030">
            <text:p>7438003030</text:p>
          </table:table-cell>
          <table:table-cell office:value-type="string" office:string-value="1027401865622">
            <text:p>1027401865622</text:p>
          </table:table-cell>
          <table:table-cell office:value-type="string" office:string-value="Муниципальное бюджетное учреждение здравоохранения Сосновская центральная районная больница">
            <text:p>Муниципальное бюджетное учреждение здравоохранения Соснов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41901749857">
            <text:p>741901749857</text:p>
          </table:table-cell>
          <table:table-cell office:value-type="string" office:string-value="2019021778">
            <text:p>201902177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Челябинская область">
            <text:p>Челябинская область</text:p>
          </table:table-cell>
          <table:table-cell office:value-type="string" office:string-value="Прокуратура Челябинской области ">
            <text:p>Прокуратура Челяб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Челябинской области">
            <text:p>Территориальный орган Федеральной службы по надзору в сфере здравоохранения по Челяб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46012302">
            <text:p>7446012302</text:p>
          </table:table-cell>
          <table:table-cell office:value-type="string" office:string-value="1027402234034">
            <text:p>1027402234034</text:p>
          </table:table-cell>
          <table:table-cell office:value-type="string" office:string-value="Муниципальное учреждение здравоохранения &quot;Детская городская больница №3&quot; города Магнитогорска">
            <text:p>Муниципальное учреждение здравоохранения "Детская городская больница №3" города Магнитогорск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41901749858">
            <text:p>741901749858</text:p>
          </table:table-cell>
          <table:table-cell office:value-type="string" office:string-value="2019021778">
            <text:p>201902177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Челябинская область">
            <text:p>Челябинская область</text:p>
          </table:table-cell>
          <table:table-cell office:value-type="string" office:string-value="Прокуратура Челябинской области ">
            <text:p>Прокуратура Челяб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Челябинской области">
            <text:p>Территориальный орган Федеральной службы по надзору в сфере здравоохранения по Челяб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49040820">
            <text:p>7449040820</text:p>
          </table:table-cell>
          <table:table-cell office:value-type="string" office:string-value="1037402702501">
            <text:p>1037402702501</text:p>
          </table:table-cell>
          <table:table-cell office:value-type="string" office:string-value="Акционерное общество &quot;Медицинский центр ЧТПЗ&quot;">
            <text:p>Акционерное общество "Медицинский центр ЧТПЗ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41901749859">
            <text:p>741901749859</text:p>
          </table:table-cell>
          <table:table-cell office:value-type="string" office:string-value="2019021778">
            <text:p>201902177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Челябинская область">
            <text:p>Челябинская область</text:p>
          </table:table-cell>
          <table:table-cell office:value-type="string" office:string-value="Прокуратура Челябинской области ">
            <text:p>Прокуратура Челяб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Челябинской области">
            <text:p>Территориальный орган Федеральной службы по надзору в сфере здравоохранения по Челяб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53044136">
            <text:p>7453044136</text:p>
          </table:table-cell>
          <table:table-cell office:value-type="string" office:string-value="1027403877434">
            <text:p>1027403877434</text:p>
          </table:table-cell>
          <table:table-cell office:value-type="string" office:string-value="Государственное бюджетное учреждение здравоохранения &quot;Челябинский областной клинический терапевтический госпиталь для ветеранов воин&quot;">
            <text:p>Государственное бюджетное учреждение здравоохранения "Челябинский областной клинический терапевтический госпиталь для ветеранов вои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41901749860">
            <text:p>741901749860</text:p>
          </table:table-cell>
          <table:table-cell office:value-type="string" office:string-value="2019021778">
            <text:p>201902177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Челябинская область">
            <text:p>Челябинская область</text:p>
          </table:table-cell>
          <table:table-cell office:value-type="string" office:string-value="Прокуратура Челябинской области ">
            <text:p>Прокуратура Челяб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Челябинской области">
            <text:p>Территориальный орган Федеральной службы по надзору в сфере здравоохранения по Челяб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53012342">
            <text:p>7453012342</text:p>
          </table:table-cell>
          <table:table-cell office:value-type="string" office:string-value="1027403897707">
            <text:p>1027403897707</text:p>
          </table:table-cell>
          <table:table-cell office:value-type="string" office:string-value="Государственное бюджетное учреждение здравоохранения &quot;Челябинский областной клинический центр онкологии и ядерной медицины&quot;">
            <text:p>Государственное бюджетное учреждение здравоохранения "Челябинский областной клинический центр онкологии и ядерной медицин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41901749861">
            <text:p>741901749861</text:p>
          </table:table-cell>
          <table:table-cell office:value-type="string" office:string-value="2019021778">
            <text:p>201902177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Челябинская область">
            <text:p>Челябинская область</text:p>
          </table:table-cell>
          <table:table-cell office:value-type="string" office:string-value="Прокуратура Челябинской области ">
            <text:p>Прокуратура Челяб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Челябинской области">
            <text:p>Территориальный орган Федеральной службы по надзору в сфере здравоохранения по Челяб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49011473">
            <text:p>7449011473</text:p>
          </table:table-cell>
          <table:table-cell office:value-type="string" office:string-value="1027402706066">
            <text:p>1027402706066</text:p>
          </table:table-cell>
          <table:table-cell office:value-type="string" office:string-value="Муниципальное бюджетное учреждение здравоохранения городская клиническая больница № 9">
            <text:p>Муниципальное бюджетное учреждение здравоохранения городская клиническая больница № 9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41901749862">
            <text:p>741901749862</text:p>
          </table:table-cell>
          <table:table-cell office:value-type="string" office:string-value="2019021778">
            <text:p>201902177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Челябинская область">
            <text:p>Челябинская область</text:p>
          </table:table-cell>
          <table:table-cell office:value-type="string" office:string-value="Прокуратура Челябинской области ">
            <text:p>Прокуратура Челяб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Челябинской области">
            <text:p>Территориальный орган Федеральной службы по надзору в сфере здравоохранения по Челяб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48008929">
            <text:p>7448008929</text:p>
          </table:table-cell>
          <table:table-cell office:value-type="string" office:string-value="1027402549228">
            <text:p>1027402549228</text:p>
          </table:table-cell>
          <table:table-cell office:value-type="string" office:string-value="Муниципальное бюджетное учреждение здравоохранения городская клиническая поликлиника №5">
            <text:p>Муниципальное бюджетное учреждение здравоохранения городская клиническая поликлиника №5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41901749863">
            <text:p>741901749863</text:p>
          </table:table-cell>
          <table:table-cell office:value-type="string" office:string-value="2019021778">
            <text:p>201902177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Челябинская область">
            <text:p>Челябинская область</text:p>
          </table:table-cell>
          <table:table-cell office:value-type="string" office:string-value="Прокуратура Челябинской области ">
            <text:p>Прокуратура Челяб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Челябинской области">
            <text:p>Территориальный орган Федеральной службы по надзору в сфере здравоохранения по Челяб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47009574">
            <text:p>7447009574</text:p>
          </table:table-cell>
          <table:table-cell office:value-type="string" office:string-value="1027402329668">
            <text:p>1027402329668</text:p>
          </table:table-cell>
          <table:table-cell office:value-type="string" office:string-value="Муниципальное бюджетное учреждение здравоохранения &quot;Станция скорой медицинской помощи&quot;">
            <text:p>Муниципальное бюджетное учреждение здравоохранения "Станция скорой медицинской помощ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41901749864">
            <text:p>741901749864</text:p>
          </table:table-cell>
          <table:table-cell office:value-type="string" office:string-value="2019021778">
            <text:p>201902177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Челябинская область">
            <text:p>Челябинская область</text:p>
          </table:table-cell>
          <table:table-cell office:value-type="string" office:string-value="Прокуратура Челябинской области ">
            <text:p>Прокуратура Челяб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Челябинской области">
            <text:p>Территориальный орган Федеральной службы по надзору в сфере здравоохранения по Челяб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15043170">
            <text:p>7415043170</text:p>
          </table:table-cell>
          <table:table-cell office:value-type="string" office:string-value="1047407012113">
            <text:p>1047407012113</text:p>
          </table:table-cell>
          <table:table-cell office:value-type="string" office:string-value="Автономная некоммерческая организация по профилактике, лечению заболеваний и охране здоровья &quot;Городская больница № 2&quot;">
            <text:p>Автономная некоммерческая организация по профилактике, лечению заболеваний и охране здоровья "Городская больница № 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41901749865">
            <text:p>741901749865</text:p>
          </table:table-cell>
          <table:table-cell office:value-type="string" office:string-value="2019021778">
            <text:p>201902177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Челябинская область">
            <text:p>Челябинская область</text:p>
          </table:table-cell>
          <table:table-cell office:value-type="string" office:string-value="Прокуратура Челябинской области ">
            <text:p>Прокуратура Челяб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Челябинской области">
            <text:p>Территориальный орган Федеральной службы по надзору в сфере здравоохранения по Челяб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12003814">
            <text:p>7412003814</text:p>
          </table:table-cell>
          <table:table-cell office:value-type="string" office:string-value="1027400807312">
            <text:p>1027400807312</text:p>
          </table:table-cell>
          <table:table-cell office:value-type="string" office:string-value="Государственное бюджетное учреждение здравоохранения &quot;Городская больница № 1 г. Коркино&quot;">
            <text:p>Государственное бюджетное учреждение здравоохранения "Городская больница № 1 г. Коркин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41901749866">
            <text:p>741901749866</text:p>
          </table:table-cell>
          <table:table-cell office:value-type="string" office:string-value="2019021778">
            <text:p>201902177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Челябинская область">
            <text:p>Челябинская область</text:p>
          </table:table-cell>
          <table:table-cell office:value-type="string" office:string-value="Прокуратура Челябинской области ">
            <text:p>Прокуратура Челяб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Челябинской области">
            <text:p>Территориальный орган Федеральной службы по надзору в сфере здравоохранения по Челяб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30000598">
            <text:p>7430000598</text:p>
          </table:table-cell>
          <table:table-cell office:value-type="string" office:string-value="1027401634930">
            <text:p>1027401634930</text:p>
          </table:table-cell>
          <table:table-cell office:value-type="string" office:string-value="Государственное бюджетное учреждение здравоохранения &quot;Районная больница с. Еткуль&quot;">
            <text:p>Государственное бюджетное учреждение здравоохранения "Районная больница с. Еткул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41901749867">
            <text:p>741901749867</text:p>
          </table:table-cell>
          <table:table-cell office:value-type="string" office:string-value="2019021778">
            <text:p>201902177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Челябинская область">
            <text:p>Челябинская область</text:p>
          </table:table-cell>
          <table:table-cell office:value-type="string" office:string-value="Прокуратура Челябинской области ">
            <text:p>Прокуратура Челяб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Челябинской области">
            <text:p>Территориальный орган Федеральной службы по надзору в сфере здравоохранения по Челяб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03004890">
            <text:p>7403004890</text:p>
          </table:table-cell>
          <table:table-cell office:value-type="string" office:string-value="1027400561308">
            <text:p>1027400561308</text:p>
          </table:table-cell>
          <table:table-cell office:value-type="string" office:string-value="Государственное бюджетное учреждение здравоохранения &quot;Городская больница № 1 г. Еманжелинск&quot;">
            <text:p>Государственное бюджетное учреждение здравоохранения "Городская больница № 1 г. Еманжелинс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41901749868">
            <text:p>741901749868</text:p>
          </table:table-cell>
          <table:table-cell office:value-type="string" office:string-value="2019021778">
            <text:p>201902177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Челябинская область">
            <text:p>Челябинская область</text:p>
          </table:table-cell>
          <table:table-cell office:value-type="string" office:string-value="Прокуратура Челябинской области ">
            <text:p>Прокуратура Челяб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Челябинской области">
            <text:p>Территориальный орган Федеральной службы по надзору в сфере здравоохранения по Челяб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53268810">
            <text:p>7453268810</text:p>
          </table:table-cell>
          <table:table-cell office:value-type="string" office:string-value="1147453005006">
            <text:p>1147453005006</text:p>
          </table:table-cell>
          <table:table-cell office:value-type="string" office:string-value="Общество с ограниченной ответственностью &quot;Венозная Эстетическая Хирургия&quot;">
            <text:p>Общество с ограниченной ответственностью "Венозная Эстетическая Хирург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41901749869">
            <text:p>741901749869</text:p>
          </table:table-cell>
          <table:table-cell office:value-type="string" office:string-value="2019021778">
            <text:p>201902177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Челябинская область">
            <text:p>Челябинская область</text:p>
          </table:table-cell>
          <table:table-cell office:value-type="string" office:string-value="Прокуратура Челябинской области ">
            <text:p>Прокуратура Челяб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Челябинской области">
            <text:p>Территориальный орган Федеральной службы по надзору в сфере здравоохранения по Челяб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47258059">
            <text:p>7447258059</text:p>
          </table:table-cell>
          <table:table-cell office:value-type="string" office:string-value="1167456052279">
            <text:p>1167456052279</text:p>
          </table:table-cell>
          <table:table-cell office:value-type="string" office:string-value="Общество с ограниченной ответственностью &quot;Эксперт&quot;">
            <text:p>Общество с ограниченной ответственностью "Экспер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41901749870">
            <text:p>741901749870</text:p>
          </table:table-cell>
          <table:table-cell office:value-type="string" office:string-value="2019021778">
            <text:p>201902177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Челябинская область">
            <text:p>Челябинская область</text:p>
          </table:table-cell>
          <table:table-cell office:value-type="string" office:string-value="Прокуратура Челябинской области ">
            <text:p>Прокуратура Челяб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Челябинской области">
            <text:p>Территориальный орган Федеральной службы по надзору в сфере здравоохранения по Челяб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44050197">
            <text:p>7444050197</text:p>
          </table:table-cell>
          <table:table-cell office:value-type="string" office:string-value="1047420003366">
            <text:p>1047420003366</text:p>
          </table:table-cell>
          <table:table-cell office:value-type="string" office:string-value="Общество с ограниченной ответственностью &quot;Архи-Мед&quot;">
            <text:p>Общество с ограниченной ответственностью "Архи-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41901749871">
            <text:p>741901749871</text:p>
          </table:table-cell>
          <table:table-cell office:value-type="string" office:string-value="2019021778">
            <text:p>201902177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Челябинская область">
            <text:p>Челябинская область</text:p>
          </table:table-cell>
          <table:table-cell office:value-type="string" office:string-value="Прокуратура Челябинской области ">
            <text:p>Прокуратура Челяб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Челябинской области">
            <text:p>Территориальный орган Федеральной службы по надзору в сфере здравоохранения по Челяб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22012007">
            <text:p>7422012007</text:p>
          </table:table-cell>
          <table:table-cell office:value-type="string" office:string-value="1027401179871">
            <text:p>1027401179871</text:p>
          </table:table-cell>
          <table:table-cell office:value-type="string" office:string-value="Муниципальное унитарное предприятие озерского городского округа &quot;Санаторий &quot;Дальняя дача&quot;">
            <text:p>Муниципальное унитарное предприятие озерского городского округа "Санаторий "Дальняя дач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41901749872">
            <text:p>741901749872</text:p>
          </table:table-cell>
          <table:table-cell office:value-type="string" office:string-value="2019021778">
            <text:p>201902177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Челябинская область">
            <text:p>Челябинская область</text:p>
          </table:table-cell>
          <table:table-cell office:value-type="string" office:string-value="Прокуратура Челябинской области ">
            <text:p>Прокуратура Челяб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Челябинской области">
            <text:p>Территориальный орган Федеральной службы по надзору в сфере здравоохранения по Челяб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11014757">
            <text:p>7411014757</text:p>
          </table:table-cell>
          <table:table-cell office:value-type="string" office:string-value="1027400779713">
            <text:p>1027400779713</text:p>
          </table:table-cell>
          <table:table-cell office:value-type="string" office:string-value="Государственное бюджетное учреждение здравоохранения &quot;Городская больница № 3 г. Копейск&quot;">
            <text:p>Государственное бюджетное учреждение здравоохранения "Городская больница № 3 г. Копейс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41901749873">
            <text:p>741901749873</text:p>
          </table:table-cell>
          <table:table-cell office:value-type="string" office:string-value="2019021778">
            <text:p>201902177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Челябинская область">
            <text:p>Челябинская область</text:p>
          </table:table-cell>
          <table:table-cell office:value-type="string" office:string-value="Прокуратура Челябинской области ">
            <text:p>Прокуратура Челяб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Челябинской области">
            <text:p>Территориальный орган Федеральной службы по надзору в сфере здравоохранения по Челяб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12007209">
            <text:p>7412007209</text:p>
          </table:table-cell>
          <table:table-cell office:value-type="string" office:string-value="1027400807125">
            <text:p>1027400807125</text:p>
          </table:table-cell>
          <table:table-cell office:value-type="string" office:string-value="Государственное бюджетное учреждение здравоохранения &quot;Городская больница № 3 г. Коркино&quot;">
            <text:p>Государственное бюджетное учреждение здравоохранения "Городская больница № 3 г. Коркин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41901749874">
            <text:p>741901749874</text:p>
          </table:table-cell>
          <table:table-cell office:value-type="string" office:string-value="2019021778">
            <text:p>201902177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Челябинская область">
            <text:p>Челябинская область</text:p>
          </table:table-cell>
          <table:table-cell office:value-type="string" office:string-value="Прокуратура Челябинской области ">
            <text:p>Прокуратура Челяб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Челябинской области">
            <text:p>Территориальный орган Федеральной службы по надзору в сфере здравоохранения по Челяб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01002008">
            <text:p>7401002008</text:p>
          </table:table-cell>
          <table:table-cell office:value-type="string" office:string-value="1027400509916">
            <text:p>1027400509916</text:p>
          </table:table-cell>
          <table:table-cell office:value-type="string" office:string-value="Государственное бюджетное учреждение здравоохранения &quot;Городская больница № 1 г. Аша&quot;">
            <text:p>Государственное бюджетное учреждение здравоохранения "Городская больница № 1 г. Аш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41901749875">
            <text:p>741901749875</text:p>
          </table:table-cell>
          <table:table-cell office:value-type="string" office:string-value="2019021778">
            <text:p>201902177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Челябинская область">
            <text:p>Челябинская область</text:p>
          </table:table-cell>
          <table:table-cell office:value-type="string" office:string-value="Прокуратура Челябинской области ">
            <text:p>Прокуратура Челяб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Челябинской области">
            <text:p>Территориальный орган Федеральной службы по надзору в сфере здравоохранения по Челяб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01002689">
            <text:p>7401002689</text:p>
          </table:table-cell>
          <table:table-cell office:value-type="string" office:string-value="1027400508288">
            <text:p>1027400508288</text:p>
          </table:table-cell>
          <table:table-cell office:value-type="string" office:string-value="Государственное бюджетное учреждение здравоохранения &quot;Городская больница г. Сим&quot;">
            <text:p>Государственное бюджетное учреждение здравоохранения "Городская больница г. Си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41901749876">
            <text:p>741901749876</text:p>
          </table:table-cell>
          <table:table-cell office:value-type="string" office:string-value="2019021778">
            <text:p>201902177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Челябинская область">
            <text:p>Челябинская область</text:p>
          </table:table-cell>
          <table:table-cell office:value-type="string" office:string-value="Прокуратура Челябинской области ">
            <text:p>Прокуратура Челяб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Челябинской области">
            <text:p>Территориальный орган Федеральной службы по надзору в сфере здравоохранения по Челяб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13001591">
            <text:p>7413001591</text:p>
          </table:table-cell>
          <table:table-cell office:value-type="string" office:string-value="1027400829576">
            <text:p>1027400829576</text:p>
          </table:table-cell>
          <table:table-cell office:value-type="string" office:string-value="Государственное бюджетное учреждение здравоохранения &quot;Городская больница им. А.П. Силаева г. Кыштым&quot;">
            <text:p>Государственное бюджетное учреждение здравоохранения "Городская больница им. А.П. Силаева г. Кышты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41901749877">
            <text:p>741901749877</text:p>
          </table:table-cell>
          <table:table-cell office:value-type="string" office:string-value="2019021778">
            <text:p>201902177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Челябинская область">
            <text:p>Челябинская область</text:p>
          </table:table-cell>
          <table:table-cell office:value-type="string" office:string-value="Прокуратура Челябинской области ">
            <text:p>Прокуратура Челяб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Челябинской области">
            <text:p>Территориальный орган Федеральной службы по надзору в сфере здравоохранения по Челяб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04042827">
            <text:p>7404042827</text:p>
          </table:table-cell>
          <table:table-cell office:value-type="string" office:string-value="1057402549380">
            <text:p>1057402549380</text:p>
          </table:table-cell>
          <table:table-cell office:value-type="string" office:string-value="Общество с ограниченной ответственностью &quot;Здравница&quot;">
            <text:p>Общество с ограниченной ответственностью "Здрав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41901749878">
            <text:p>741901749878</text:p>
          </table:table-cell>
          <table:table-cell office:value-type="string" office:string-value="2019021778">
            <text:p>201902177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Челябинская область">
            <text:p>Челябинская область</text:p>
          </table:table-cell>
          <table:table-cell office:value-type="string" office:string-value="Прокуратура Челябинской области ">
            <text:p>Прокуратура Челяб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Челябинской области">
            <text:p>Территориальный орган Федеральной службы по надзору в сфере здравоохранения по Челяб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11013070">
            <text:p>7411013070</text:p>
          </table:table-cell>
          <table:table-cell office:value-type="string" office:string-value="1027400778547">
            <text:p>1027400778547</text:p>
          </table:table-cell>
          <table:table-cell office:value-type="string" office:string-value="Общество с ограниченной ответственностью &quot;Альтфарм&quot;">
            <text:p>Общество с ограниченной ответственностью "Альт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41901749879">
            <text:p>741901749879</text:p>
          </table:table-cell>
          <table:table-cell office:value-type="string" office:string-value="2019021778">
            <text:p>201902177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Челябинская область">
            <text:p>Челябинская область</text:p>
          </table:table-cell>
          <table:table-cell office:value-type="string" office:string-value="Прокуратура Челябинской области ">
            <text:p>Прокуратура Челяб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Челябинской области">
            <text:p>Территориальный орган Федеральной службы по надзору в сфере здравоохранения по Челяб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20014136">
            <text:p>7420014136</text:p>
          </table:table-cell>
          <table:table-cell office:value-type="string" office:string-value="1107420000148">
            <text:p>1107420000148</text:p>
          </table:table-cell>
          <table:table-cell office:value-type="string" office:string-value="Общество с ограниченной ответственностью &quot;ВитаФарм&quot;">
            <text:p>Общество с ограниченной ответственностью "Вита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41901749880">
            <text:p>741901749880</text:p>
          </table:table-cell>
          <table:table-cell office:value-type="string" office:string-value="2019021778">
            <text:p>201902177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Челябинская область">
            <text:p>Челябинская область</text:p>
          </table:table-cell>
          <table:table-cell office:value-type="string" office:string-value="Прокуратура Челябинской области ">
            <text:p>Прокуратура Челяб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Челябинской области">
            <text:p>Территориальный орган Федеральной службы по надзору в сфере здравоохранения по Челяб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22003838">
            <text:p>7422003838</text:p>
          </table:table-cell>
          <table:table-cell office:value-type="string" office:string-value="1027401182995">
            <text:p>1027401182995</text:p>
          </table:table-cell>
          <table:table-cell office:value-type="string" office:string-value="Общество с ограниченной ответственностью &quot;Микс&quot;">
            <text:p>Общество с ограниченной ответственностью "Мик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41901749881">
            <text:p>741901749881</text:p>
          </table:table-cell>
          <table:table-cell office:value-type="string" office:string-value="2019021778">
            <text:p>201902177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Челябинская область">
            <text:p>Челябинская область</text:p>
          </table:table-cell>
          <table:table-cell office:value-type="string" office:string-value="Прокуратура Челябинской области ">
            <text:p>Прокуратура Челяб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Челябинской области">
            <text:p>Территориальный орган Федеральной службы по надзору в сфере здравоохранения по Челяб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30025497">
            <text:p>7430025497</text:p>
          </table:table-cell>
          <table:table-cell office:value-type="string" office:string-value="1167456062740">
            <text:p>1167456062740</text:p>
          </table:table-cell>
          <table:table-cell office:value-type="string" office:string-value="Общество с ограниченной ответственностью &quot;Южфарм&quot;">
            <text:p>Общество с ограниченной ответственностью "Юж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41901749882">
            <text:p>741901749882</text:p>
          </table:table-cell>
          <table:table-cell office:value-type="string" office:string-value="2019021778">
            <text:p>201902177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Челябинская область">
            <text:p>Челябинская область</text:p>
          </table:table-cell>
          <table:table-cell office:value-type="string" office:string-value="Прокуратура Челябинской области ">
            <text:p>Прокуратура Челяб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Челябинской области">
            <text:p>Территориальный орган Федеральной службы по надзору в сфере здравоохранения по Челяб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48189560">
            <text:p>7448189560</text:p>
          </table:table-cell>
          <table:table-cell office:value-type="string" office:string-value="1167456061706">
            <text:p>1167456061706</text:p>
          </table:table-cell>
          <table:table-cell office:value-type="string" office:string-value="Общество с ограниченной ответственностью &quot;Долголетие&quot;">
            <text:p>Общество с ограниченной ответственностью "Долголети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41901749883">
            <text:p>741901749883</text:p>
          </table:table-cell>
          <table:table-cell office:value-type="string" office:string-value="2019021778">
            <text:p>201902177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Челябинская область">
            <text:p>Челябинская область</text:p>
          </table:table-cell>
          <table:table-cell office:value-type="string" office:string-value="Прокуратура Челябинской области ">
            <text:p>Прокуратура Челяб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Челябинской области">
            <text:p>Территориальный орган Федеральной службы по надзору в сфере здравоохранения по Челяб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30013131">
            <text:p>7430013131</text:p>
          </table:table-cell>
          <table:table-cell office:value-type="string" office:string-value="1107430000435">
            <text:p>1107430000435</text:p>
          </table:table-cell>
          <table:table-cell office:value-type="string" office:string-value="Общество с ограниченной ответственностью &quot;Петрофарм плюс&quot;">
            <text:p>Общество с ограниченной ответственностью "Петрофарм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41901749884">
            <text:p>741901749884</text:p>
          </table:table-cell>
          <table:table-cell office:value-type="string" office:string-value="2019021778">
            <text:p>201902177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Челябинская область">
            <text:p>Челябинская область</text:p>
          </table:table-cell>
          <table:table-cell office:value-type="string" office:string-value="Прокуратура Челябинской области ">
            <text:p>Прокуратура Челяб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Челябинской области">
            <text:p>Территориальный орган Федеральной службы по надзору в сфере здравоохранения по Челяб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47185114">
            <text:p>7447185114</text:p>
          </table:table-cell>
          <table:table-cell office:value-type="string" office:string-value="1117447001385">
            <text:p>1117447001385</text:p>
          </table:table-cell>
          <table:table-cell office:value-type="string" office:string-value="Общество с ограниченной ответственностью &quot;Фармаркет&quot;">
            <text:p>Общество с ограниченной ответственностью "Фармарке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41901749885">
            <text:p>741901749885</text:p>
          </table:table-cell>
          <table:table-cell office:value-type="string" office:string-value="2019021778">
            <text:p>201902177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Челябинская область">
            <text:p>Челябинская область</text:p>
          </table:table-cell>
          <table:table-cell office:value-type="string" office:string-value="Прокуратура Челябинской области ">
            <text:p>Прокуратура Челяб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Челябинской области">
            <text:p>Территориальный орган Федеральной службы по надзору в сфере здравоохранения по Челяб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49124156">
            <text:p>7449124156</text:p>
          </table:table-cell>
          <table:table-cell office:value-type="string" office:string-value="1157449002303">
            <text:p>1157449002303</text:p>
          </table:table-cell>
          <table:table-cell office:value-type="string" office:string-value="Общество с ограниченной ответственностью &quot;Аптека норма низкие цены&quot;">
            <text:p>Общество с ограниченной ответственностью "Аптека норма низкие цен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41901749886">
            <text:p>741901749886</text:p>
          </table:table-cell>
          <table:table-cell office:value-type="string" office:string-value="2019021778">
            <text:p>201902177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Челябинская область">
            <text:p>Челябинская область</text:p>
          </table:table-cell>
          <table:table-cell office:value-type="string" office:string-value="Прокуратура Челябинской области ">
            <text:p>Прокуратура Челяб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Челябинской области">
            <text:p>Территориальный орган Федеральной службы по надзору в сфере здравоохранения по Челяб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49128753">
            <text:p>7449128753</text:p>
          </table:table-cell>
          <table:table-cell office:value-type="string" office:string-value="1167456062070">
            <text:p>1167456062070</text:p>
          </table:table-cell>
          <table:table-cell office:value-type="string" office:string-value="Общество с ограниченной ответственностью &quot;Ассорти&quot;">
            <text:p>Общество с ограниченной ответственностью "Ассорт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41901749887">
            <text:p>741901749887</text:p>
          </table:table-cell>
          <table:table-cell office:value-type="string" office:string-value="2019021778">
            <text:p>201902177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Челябинская область">
            <text:p>Челябинская область</text:p>
          </table:table-cell>
          <table:table-cell office:value-type="string" office:string-value="Прокуратура Челябинской области ">
            <text:p>Прокуратура Челяб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Челябинской области">
            <text:p>Территориальный орган Федеральной службы по надзору в сфере здравоохранения по Челяб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49128792">
            <text:p>7449128792</text:p>
          </table:table-cell>
          <table:table-cell office:value-type="string" office:string-value="1167456062674">
            <text:p>1167456062674</text:p>
          </table:table-cell>
          <table:table-cell office:value-type="string" office:string-value="Общество с ограниченной ответственностью &quot;Регион&quot;">
            <text:p>Общество с ограниченной ответственностью "Регио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741901749888">
            <text:p>741901749888</text:p>
          </table:table-cell>
          <table:table-cell office:value-type="string" office:string-value="2019021778">
            <text:p>201902177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Челябинская область">
            <text:p>Челябинская область</text:p>
          </table:table-cell>
          <table:table-cell office:value-type="string" office:string-value="Прокуратура Челябинской области ">
            <text:p>Прокуратура Челяб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Челябинской области">
            <text:p>Территориальный орган Федеральной службы по надзору в сфере здравоохранения по Челяб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50015183">
            <text:p>7450015183</text:p>
          </table:table-cell>
          <table:table-cell office:value-type="string" office:string-value="1027402817793">
            <text:p>1027402817793</text:p>
          </table:table-cell>
          <table:table-cell office:value-type="string" office:string-value="Общество с ограниченной ответственностью &quot;Исток-фарма&quot;">
            <text:p>Общество с ограниченной ответственностью "Исток-фар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