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31901259143">
            <text:p>731901259143</text:p>
          </table:table-cell>
          <table:table-cell office:value-type="string" office:string-value="2019011605">
            <text:p>20190116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000951">
            <text:p>7325000951</text:p>
          </table:table-cell>
          <table:table-cell office:value-type="string" office:string-value="1027301185570">
            <text:p>1027301185570</text:p>
          </table:table-cell>
          <table:table-cell office:value-type="string" office:string-value="Министерство здравоохранения, семьи и социального благополучия Ульяновской области">
            <text:p>Министерство здравоохранения, семьи и социального благополучия Ульян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4">
            <text:p>731901834994</text:p>
          </table:table-cell>
          <table:table-cell office:value-type="string" office:string-value="2019024379">
            <text:p>2019024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001627">
            <text:p>7325001627</text:p>
          </table:table-cell>
          <table:table-cell office:value-type="string" office:string-value="1027301188970">
            <text:p>1027301188970</text:p>
          </table:table-cell>
          <table:table-cell office:value-type="string" office:string-value="ГОСУДАРСТВЕННОЕ УЧРЕЖДЕНИЕ ЗДРАВООХРАНЕНИЯ &quot;УЛЬЯНОВСКАЯ ОБЛАСТНАЯ ДЕТСКАЯ КЛИНИЧЕСКАЯ БОЛЬНИЦА ИМЕНИ ПОЛИТИЧЕСКОГО И ОБЩЕСТВЕННОГО ДЕЯТЕЛЯ  Ю.Ф. ГОРЯЧЕВА&quot;">
            <text:p>ГОСУДАРСТВЕННОЕ УЧРЕЖДЕНИЕ ЗДРАВООХРАНЕНИЯ "УЛЬЯНОВСКАЯ ОБЛАСТНАЯ ДЕТСКАЯ КЛИНИЧЕСКАЯ БОЛЬНИЦА ИМЕНИ ПОЛИТИЧЕСКОГО И ОБЩЕСТВЕННОГО ДЕЯТЕЛЯ<text:s text:c="2"/>Ю.Ф. ГОРЯЧЕ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5">
            <text:p>731901834995</text:p>
          </table:table-cell>
          <table:table-cell office:value-type="string" office:string-value="2019024379">
            <text:p>2019024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101759">
            <text:p>7325101759</text:p>
          </table:table-cell>
          <table:table-cell office:value-type="string" office:string-value="1117325000341">
            <text:p>1117325000341</text:p>
          </table:table-cell>
          <table:table-cell office:value-type="string" office:string-value="ГОСУДАРСТВЕННОЕ УЧРЕЖДЕНИЕ ЗДРАВООХРАНЕНИЯ &quot;УЛЬЯНОВСКИЙ ОБЛАСТНОЙ КЛИНИЧЕСКИЙ ЦЕНТР СПЕЦИАЛИЗИРОВАННЫХ ВИДОВ МЕДИЦИНСКОЙ ПОМОЩИ ИМЕНИ ЗАСЛУЖЕННОГО ВРАЧА РОССИИ Е.М. ЧУЧКАЛОВА&quot;">
            <text:p>ГОСУДАРСТВЕННОЕ УЧРЕЖДЕНИЕ ЗДРАВООХРАНЕНИЯ "УЛЬЯНОВСКИЙ ОБЛАСТНОЙ КЛИНИЧЕСКИЙ ЦЕНТР СПЕЦИАЛИЗИРОВАННЫХ ВИДОВ МЕДИЦИНСКОЙ ПОМОЩИ ИМЕНИ ЗАСЛУЖЕННОГО ВРАЧА РОССИИ Е.М. ЧУЧКАЛ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6">
            <text:p>731901834996</text:p>
          </table:table-cell>
          <table:table-cell office:value-type="string" office:string-value="2019024379">
            <text:p>2019024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01001650">
            <text:p>7301001650</text:p>
          </table:table-cell>
          <table:table-cell office:value-type="string" office:string-value="1027300515747">
            <text:p>1027300515747</text:p>
          </table:table-cell>
          <table:table-cell office:value-type="string" office:string-value="ГОСУДАРСТВЕННОЕ УЧРЕЖДЕНИЕ ЗДРАВООХРАНЕНИЯ &quot;БАРЫШСКАЯ РАЙОННАЯ БОЛЬНИЦА&quot;">
            <text:p>ГОСУДАРСТВЕННОЕ УЧРЕЖДЕНИЕ ЗДРАВООХРАНЕНИЯ "БАРЫШ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7">
            <text:p>731901834997</text:p>
          </table:table-cell>
          <table:table-cell office:value-type="string" office:string-value="2019024379">
            <text:p>2019024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61766">
            <text:p>7327061766</text:p>
          </table:table-cell>
          <table:table-cell office:value-type="string" office:string-value="1117327004080">
            <text:p>1117327004080</text:p>
          </table:table-cell>
          <table:table-cell office:value-type="string" office:string-value="ОБЩЕСТВО С ОГРАНИЧЕННОЙ ОТВЕТСТВЕННОСТЬЮ &quot;ВМ КЛИНИК&quot;">
            <text:p>ОБЩЕСТВО С ОГРАНИЧЕННОЙ ОТВЕТСТВЕННОСТЬЮ "ВМ 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8">
            <text:p>731901834998</text:p>
          </table:table-cell>
          <table:table-cell office:value-type="string" office:string-value="2019024379">
            <text:p>20190243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6012124">
            <text:p>7326012124</text:p>
          </table:table-cell>
          <table:table-cell office:value-type="string" office:string-value="1027301408716">
            <text:p>1027301408716</text:p>
          </table:table-cell>
          <table:table-cell office:value-type="string" office:string-value="ГОСУДАРСТВЕННОЕ УЧРЕЖДЕНИЕ ЗДРАВООХРАНЕНИЯ &quot;ОБЛАСТНОЙ КЛИНИЧЕСКИЙ  ОНКОЛОГИЧЕСКИЙ ДИСПАНСЕР&quot;">
            <text:p>ГОСУДАРСТВЕННОЕ УЧРЕЖДЕНИЕ ЗДРАВООХРАНЕНИЯ "ОБЛАСТНОЙ КЛИНИЧЕСКИЙ<text:s text:c="2"/>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4999">
            <text:p>731901834999</text:p>
          </table:table-cell>
          <table:table-cell office:value-type="string" office:string-value="2019024379">
            <text:p>2019024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8083385">
            <text:p>7328083385</text:p>
          </table:table-cell>
          <table:table-cell office:value-type="string" office:string-value="1157328001555">
            <text:p>1157328001555</text:p>
          </table:table-cell>
          <table:table-cell office:value-type="string" office:string-value="ОБЩЕСТВО С ОГРАНИЧЕННОЙ ОТВЕТСТВЕННОСТЬЮ &quot;ДЕТСКАЯ ПОЛИКЛИНИКА &quot;ЗДРАВИНКА&quot;">
            <text:p>ОБЩЕСТВО С ОГРАНИЧЕННОЙ ОТВЕТСТВЕННОСТЬЮ "ДЕТСКАЯ ПОЛИКЛИНИКА "ЗДРАВИ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0">
            <text:p>731901835000</text:p>
          </table:table-cell>
          <table:table-cell office:value-type="string" office:string-value="2019024379">
            <text:p>20190243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32740">
            <text:p>7327032740</text:p>
          </table:table-cell>
          <table:table-cell office:value-type="string" office:string-value="1157327003646">
            <text:p>1157327003646</text:p>
          </table:table-cell>
          <table:table-cell office:value-type="string" office:string-value="ОБЩЕСТВО С ОГРАНИЧЕННОЙ ОТВЕТСТВЕННОСТЬЮ &quot;АЗБУКА ЗДОРОВЬЯ&quot;">
            <text:p>ОБЩЕСТВО С ОГРАНИЧЕННОЙ ОТВЕТСТВЕННОСТЬЮ "АЗБУКА ЗДОРОВЬ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1">
            <text:p>731901835001</text:p>
          </table:table-cell>
          <table:table-cell office:value-type="string" office:string-value="2019024379">
            <text:p>2019024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8055564">
            <text:p>7328055564</text:p>
          </table:table-cell>
          <table:table-cell office:value-type="string" office:string-value="1097328001242">
            <text:p>1097328001242</text:p>
          </table:table-cell>
          <table:table-cell office:value-type="string" office:string-value="ОБЩЕСТВО С ОГРАНИЧЕННОЙ ОТВЕТСТВЕННОСТЬЮ ЦЕНТР КОСМЕТОЛОГИИ &quot;БЬЮТИМЕД&quot;">
            <text:p>ОБЩЕСТВО С ОГРАНИЧЕННОЙ ОТВЕТСТВЕННОСТЬЮ ЦЕНТР КОСМЕТОЛОГИИ "БЬЮТИМЕ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2">
            <text:p>731901835002</text:p>
          </table:table-cell>
          <table:table-cell office:value-type="string" office:string-value="2019024379">
            <text:p>2019024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19002291">
            <text:p>7319002291</text:p>
          </table:table-cell>
          <table:table-cell office:value-type="string" office:string-value="1027300722525">
            <text:p>1027300722525</text:p>
          </table:table-cell>
          <table:table-cell office:value-type="string" office:string-value="ГОСУДАРСТВЕННОЕ УЧРЕЖДЕНИЕ ЗДРАВООХРАНЕНИЯ &quot;СУРСКАЯ РАЙОННАЯ БОЛЬНИЦА&quot;">
            <text:p>ГОСУДАРСТВЕННОЕ УЧРЕЖДЕНИЕ ЗДРАВООХРАНЕНИЯ "СУ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3">
            <text:p>731901835003</text:p>
          </table:table-cell>
          <table:table-cell office:value-type="string" office:string-value="2019024379">
            <text:p>2019024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15010051">
            <text:p>7315010051</text:p>
          </table:table-cell>
          <table:table-cell office:value-type="string" office:string-value="1027300909503">
            <text:p>1027300909503</text:p>
          </table:table-cell>
          <table:table-cell office:value-type="string" office:string-value="ГОСУДАРСТВЕННОЕ УЧРЕЖДЕНИЕ ЗДРАВООХРАНЕНИЯ &quot;РАДИЩЕВСКАЯ РАЙОННАЯ БОЛЬНИЦА&quot;">
            <text:p>ГОСУДАРСТВЕННОЕ УЧРЕЖДЕНИЕ ЗДРАВООХРАНЕНИЯ "РАДИЩ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4">
            <text:p>731901835004</text:p>
          </table:table-cell>
          <table:table-cell office:value-type="string" office:string-value="2019024379">
            <text:p>2019024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3000466">
            <text:p>7323000466</text:p>
          </table:table-cell>
          <table:table-cell office:value-type="string" office:string-value="1027301108196">
            <text:p>1027301108196</text:p>
          </table:table-cell>
          <table:table-cell office:value-type="string" office:string-value="ГОСУДАРСТВЕННОЕ УЧРЕЖДЕНИЕ ЗДРАВООХРАНЕНИЯ &quot;ЧЕРДАКЛИНСКАЯ РАЙОННАЯ БОЛЬНИЦА&quot;">
            <text:p>ГОСУДАРСТВЕННОЕ УЧРЕЖДЕНИЕ ЗДРАВООХРАНЕНИЯ "ЧЕРДАК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5">
            <text:p>731901835005</text:p>
          </table:table-cell>
          <table:table-cell office:value-type="string" office:string-value="2019024379">
            <text:p>20190243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16523">
            <text:p>7327016523</text:p>
          </table:table-cell>
          <table:table-cell office:value-type="string" office:string-value="1027301487113">
            <text:p>1027301487113</text:p>
          </table:table-cell>
          <table:table-cell office:value-type="string" office:string-value="ГОСУДАРСТВЕННОЕ УЧРЕЖДЕНИЕ ЗДРАВООХРАНЕНИЯ &quot;ГОРОДСКАЯ ПОЛИКЛИНИКА № 4&quot;">
            <text:p>ГОСУДАРСТВЕННОЕ УЧРЕЖДЕНИЕ ЗДРАВООХРАНЕНИЯ "ГОРОДСКАЯ ПОЛИКЛИНИКА № 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6">
            <text:p>731901835006</text:p>
          </table:table-cell>
          <table:table-cell office:value-type="string" office:string-value="2019024379">
            <text:p>2019024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03015190">
            <text:p>7303015190</text:p>
          </table:table-cell>
          <table:table-cell office:value-type="string" office:string-value="1027301166199">
            <text:p>1027301166199</text:p>
          </table:table-cell>
          <table:table-cell office:value-type="string" office:string-value="ГОСУДАРСТВЕННОЕ УЧРЕЖДЕНИЕ ЗДРАВООХРАНЕНИЯ &quot;ОБЛАСТНОЙ КАРДИОЛОГИЧЕСКИЙ ДИСПАНСЕР&quot;">
            <text:p>ГОСУДАРСТВЕННОЕ УЧРЕЖДЕНИЕ ЗДРАВООХРАНЕНИЯ "ОБЛАСТНОЙ КАРДИ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7">
            <text:p>731901835007</text:p>
          </table:table-cell>
          <table:table-cell office:value-type="string" office:string-value="2019024379">
            <text:p>2019024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6008978">
            <text:p>7326008978</text:p>
          </table:table-cell>
          <table:table-cell office:value-type="string" office:string-value="1027301406770">
            <text:p>1027301406770</text:p>
          </table:table-cell>
          <table:table-cell office:value-type="string" office:string-value="ГОСУДАРСТВЕННОЕ КАЗЁННОЕ УЧРЕЖДЕНИЕ ЗДРАВООХРАНЕНИЯ &quot;УЛЬЯНОВСКАЯ ОБЛАСТНАЯ КЛИНИЧЕСКАЯ ПСИХИАТРИЧЕСКАЯ БОЛЬНИЦА ИМЕНИ В.А. КОПОСОВА&quot;">
            <text:p>ГОСУДАРСТВЕННОЕ КАЗЁННОЕ УЧРЕЖДЕНИЕ ЗДРАВООХРАНЕНИЯ "УЛЬЯНОВСКАЯ ОБЛАСТНАЯ КЛИНИЧЕСКАЯ ПСИХИАТРИЧЕСКАЯ БОЛЬНИЦА ИМЕНИ В.А. КОПОС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8">
            <text:p>731901835008</text:p>
          </table:table-cell>
          <table:table-cell office:value-type="string" office:string-value="2019024379">
            <text:p>2019024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007322">
            <text:p>7325007322</text:p>
          </table:table-cell>
          <table:table-cell office:value-type="string" office:string-value="1027301171094">
            <text:p>1027301171094</text:p>
          </table:table-cell>
          <table:table-cell office:value-type="string" office:string-value="АКЦИОНЕРНОЕ ОБЩЕСТВО &quot;УЛЬЯНОВСККУРОРТ&quot;">
            <text:p>АКЦИОНЕРНОЕ ОБЩЕСТВО "УЛЬЯНОВСККУРО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09">
            <text:p>731901835009</text:p>
          </table:table-cell>
          <table:table-cell office:value-type="string" office:string-value="2019024379">
            <text:p>20190243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138332">
            <text:p>7325138332</text:p>
          </table:table-cell>
          <table:table-cell office:value-type="string" office:string-value="1157325004770">
            <text:p>1157325004770</text:p>
          </table:table-cell>
          <table:table-cell office:value-type="string" office:string-value="ОБЩЕСТВО С ОГРАНИЧЕННОЙ ОТВЕТСТВЕННОСТЬЮ &quot;ОФТАЛЬМОЛОГИЧЕСКАЯ КЛИНИКА &quot;ПРОЗРЕНИЕ 73&quot;">
            <text:p>ОБЩЕСТВО С ОГРАНИЧЕННОЙ ОТВЕТСТВЕННОСТЬЮ "ОФТАЛЬМОЛОГИЧЕСКАЯ КЛИНИКА "ПРОЗРЕНИЕ 7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0">
            <text:p>731901835010</text:p>
          </table:table-cell>
          <table:table-cell office:value-type="string" office:string-value="2019024379">
            <text:p>20190243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8023587">
            <text:p>7328023587</text:p>
          </table:table-cell>
          <table:table-cell office:value-type="string" office:string-value="1027301578237">
            <text:p>1027301578237</text:p>
          </table:table-cell>
          <table:table-cell office:value-type="string" office:string-value="ГОСУДАРСТВЕННОЕ УЧРЕЖДЕНИЕ ЗДРАВООХРАНЕНИЯ &quot;ГОРОДСКАЯ ПОЛИКЛИНИКА № 3&quot;">
            <text:p>ГОСУДАРСТВЕННОЕ УЧРЕЖДЕНИЕ ЗДРАВООХРАНЕНИЯ "ГОРОДСКАЯ ПОЛИКЛИНИК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1">
            <text:p>731901835011</text:p>
          </table:table-cell>
          <table:table-cell office:value-type="string" office:string-value="2019024379">
            <text:p>2019024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43830">
            <text:p>7327043830</text:p>
          </table:table-cell>
          <table:table-cell office:value-type="string" office:string-value="1077325012390">
            <text:p>1077325012390</text:p>
          </table:table-cell>
          <table:table-cell office:value-type="string" office:string-value="ГОСУДАРСТВЕННОЕ УЧРЕЖДЕНИЕ ЗДРАВООХРАНЕНИЯ &quot;КЛИНИЧЕСКАЯ СТАНЦИЯ СКОРОЙ МЕДИЦИНСКОЙ ПОМОЩИ Г. УЛЬЯНОВСКА&quot;">
            <text:p>ГОСУДАРСТВЕННОЕ УЧРЕЖДЕНИЕ ЗДРАВООХРАНЕНИЯ "КЛИНИЧЕСКАЯ СТАНЦИЯ СКОРОЙ МЕДИЦИНСКОЙ ПОМОЩИ Г. УЛЬЯНОВС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2">
            <text:p>731901835012</text:p>
          </table:table-cell>
          <table:table-cell office:value-type="string" office:string-value="2019024379">
            <text:p>20190243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11003230">
            <text:p>7311003230</text:p>
          </table:table-cell>
          <table:table-cell office:value-type="string" office:string-value="1027300827840">
            <text:p>1027300827840</text:p>
          </table:table-cell>
          <table:table-cell office:value-type="string" office:string-value="ОБЩЕСТВО С ОГРАНИЧЕННОЙ ОТВЕТСТВЕННОСТЬЮ &quot;РУСЛАН&quot;">
            <text:p>ОБЩЕСТВО С ОГРАНИЧЕННОЙ ОТВЕТСТВЕННОСТЬЮ "РУСЛ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3">
            <text:p>731901835013</text:p>
          </table:table-cell>
          <table:table-cell office:value-type="string" office:string-value="2019024379">
            <text:p>2019024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03008996">
            <text:p>7303008996</text:p>
          </table:table-cell>
          <table:table-cell office:value-type="string" office:string-value="1027301178190">
            <text:p>1027301178190</text:p>
          </table:table-cell>
          <table:table-cell office:value-type="string" office:string-value="ОБЩЕСТВО С ОГРАНИЧЕННОЙ ОТВЕТСТВЕННОСТЬЮ &quot;НАУЧНО-ТЕХНИЧЕСКИЙ ВНЕДРЕНЧЕСКИЙ ЦЕНТР &quot;ПРОГРЕСС &quot;">
            <text:p>ОБЩЕСТВО С ОГРАНИЧЕННОЙ ОТВЕТСТВЕННОСТЬЮ "НАУЧНО-ТЕХНИЧЕСКИЙ ВНЕДРЕНЧЕСКИЙ ЦЕНТР "ПРОГРЕСС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4">
            <text:p>731901835014</text:p>
          </table:table-cell>
          <table:table-cell office:value-type="string" office:string-value="2019024379">
            <text:p>2019024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52440">
            <text:p>7327052440</text:p>
          </table:table-cell>
          <table:table-cell office:value-type="string" office:string-value="1097327003278">
            <text:p>1097327003278</text:p>
          </table:table-cell>
          <table:table-cell office:value-type="string" office:string-value="ОБЩЕСТВО С ОГРАНИЧЕННОЙ ОТВЕТСТВЕННОСТЬЮ &quot;СИНТЕЗ&quot;">
            <text:p>ОБЩЕСТВО С ОГРАНИЧЕННОЙ ОТВЕТСТВЕННОСТЬЮ "СИНТЕ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5">
            <text:p>731901835015</text:p>
          </table:table-cell>
          <table:table-cell office:value-type="string" office:string-value="2019024379">
            <text:p>2019024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8020297">
            <text:p>7328020297</text:p>
          </table:table-cell>
          <table:table-cell office:value-type="string" office:string-value="1027301570460">
            <text:p>1027301570460</text:p>
          </table:table-cell>
          <table:table-cell office:value-type="string" office:string-value="ОБЩЕСТВО С ОГРАНИЧЕННОЙ ОТВЕТСТВЕННОСТЬЮ &quot;ГАЛАНТ&quot;">
            <text:p>ОБЩЕСТВО С ОГРАНИЧЕННОЙ ОТВЕТСТВЕННОСТЬЮ "ГАЛА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6">
            <text:p>731901835016</text:p>
          </table:table-cell>
          <table:table-cell office:value-type="string" office:string-value="2019024379">
            <text:p>2019024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18001376">
            <text:p>7318001376</text:p>
          </table:table-cell>
          <table:table-cell office:value-type="string" office:string-value="1027301110143">
            <text:p>1027301110143</text:p>
          </table:table-cell>
          <table:table-cell office:value-type="string" office:string-value="ГОСУДАРСТВЕННОЕ УЧРЕЖДЕНИЕ ЗДРАВООХРАНЕНИЯ &quot;СТАРОМАЙНСКАЯ РАЙОННАЯ БОЛЬНИЦА&quot;">
            <text:p>ГОСУДАРСТВЕННОЕ УЧРЕЖДЕНИЕ ЗДРАВООХРАНЕНИЯ "СТАРОМАЙ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7">
            <text:p>731901835017</text:p>
          </table:table-cell>
          <table:table-cell office:value-type="string" office:string-value="2019024379">
            <text:p>20190243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6166483">
            <text:p>6316166483</text:p>
          </table:table-cell>
          <table:table-cell office:value-type="string" office:string-value="1116316006003">
            <text:p>1116316006003</text:p>
          </table:table-cell>
          <table:table-cell office:value-type="string" office:string-value="ОБЩЕСТВО С ОГРАНИЧЕННОЙ ОТВЕТСТВЕННОСТЬЮ &quot;КАШТАН&quot;">
            <text:p>ОБЩЕСТВО С ОГРАНИЧЕННОЙ ОТВЕТСТВЕННОСТЬЮ "КАШТ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8">
            <text:p>731901835018</text:p>
          </table:table-cell>
          <table:table-cell office:value-type="string" office:string-value="2019024379">
            <text:p>2019024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37536045">
            <text:p>631937536045</text:p>
          </table:table-cell>
          <table:table-cell office:value-type="string" office:string-value="311631910800016">
            <text:p>311631910800016</text:p>
          </table:table-cell>
          <table:table-cell office:value-type="string" office:string-value="ИНДИВИДУАЛЬНЫЙ ПРЕДПРИНИМАТЕЛЬ ДОРОФЕЕВА НАТАЛЬЯ ВАЛЕРЬЕВНА">
            <text:p>ИНДИВИДУАЛЬНЫЙ ПРЕДПРИНИМАТЕЛЬ ДОРОФЕЕВА НАТАЛЬЯ ВАЛЕРЬЕ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19">
            <text:p>731901835019</text:p>
          </table:table-cell>
          <table:table-cell office:value-type="string" office:string-value="2019024379">
            <text:p>20190243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2004845">
            <text:p>7322004845</text:p>
          </table:table-cell>
          <table:table-cell office:value-type="string" office:string-value="1047300812338">
            <text:p>1047300812338</text:p>
          </table:table-cell>
          <table:table-cell office:value-type="string" office:string-value="ОБЩЕСТВО С ОГРАНИЧЕННОЙ ОТВЕТСТВЕННОСТЬЮ &quot;АПТЕКАРЬ&quot;">
            <text:p>ОБЩЕСТВО С ОГРАНИЧЕННОЙ ОТВЕТСТВЕННОСТЬЮ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20">
            <text:p>731901835020</text:p>
          </table:table-cell>
          <table:table-cell office:value-type="string" office:string-value="2019024379">
            <text:p>2019024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5109268">
            <text:p>7325109268</text:p>
          </table:table-cell>
          <table:table-cell office:value-type="string" office:string-value="1117325011286">
            <text:p>1117325011286</text:p>
          </table:table-cell>
          <table:table-cell office:value-type="string" office:string-value="ОБЩЕСТВО С ОГРАНИЧЕННОЙ ОТВЕТСТВЕННОСТЬЮ &quot;НЕСТА&quot;">
            <text:p>ОБЩЕСТВО С ОГРАНИЧЕННОЙ ОТВЕТСТВЕННОСТЬЮ "НЕ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31901835021">
            <text:p>731901835021</text:p>
          </table:table-cell>
          <table:table-cell office:value-type="string" office:string-value="2019024379">
            <text:p>2019024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9008743">
            <text:p>7329008743</text:p>
          </table:table-cell>
          <table:table-cell office:value-type="string" office:string-value="1127329002900">
            <text:p>1127329002900</text:p>
          </table:table-cell>
          <table:table-cell office:value-type="string" office:string-value="ОБЩЕСТВО С ОГРАНИЧЕННОЙ ОТВЕТСТВЕННОСТЬЮ &quot;АПОФИКАР&quot;">
            <text:p>ОБЩЕСТВО С ОГРАНИЧЕННОЙ ОТВЕТСТВЕННОСТЬЮ "АПОФИК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31901835022">
            <text:p>731901835022</text:p>
          </table:table-cell>
          <table:table-cell office:value-type="string" office:string-value="2019024379">
            <text:p>20190243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льяновская область">
            <text:p>Ульяновская область</text:p>
          </table:table-cell>
          <table:table-cell office:value-type="string" office:string-value="Прокуратура Ульяновской области ">
            <text:p>Прокуратура Ульян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Ульяновской области">
            <text:p>Территориальный орган Федеральной службы по надзору в сфере здравоохранения по Ульян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1701011191">
            <text:p>731701011191</text:p>
          </table:table-cell>
          <table:table-cell office:value-type="string" office:string-value="315732700002645">
            <text:p>315732700002645</text:p>
          </table:table-cell>
          <table:table-cell office:value-type="string" office:string-value="ИНДИВИДУАЛЬНЫЙ ПРЕДПРИНИМАТЕЛЬ АДЕЛОВА ГУЗЕЛЬ РАСИМОВНА">
            <text:p>ИНДИВИДУАЛЬНЫЙ ПРЕДПРИНИМАТЕЛЬ АДЕЛОВА ГУЗЕЛЬ РАСИМ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