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181901217488">
            <text:p>181901217488</text:p>
          </table:table-cell>
          <table:table-cell office:value-type="string" office:string-value="2019010886">
            <text:p>20190108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3002893">
            <text:p>1833002893</text:p>
          </table:table-cell>
          <table:table-cell office:value-type="string" office:string-value="1021801507518">
            <text:p>1021801507518</text:p>
          </table:table-cell>
          <table:table-cell office:value-type="string" office:string-value="Территориальный фонд обязательного медицинского страхования Удмуртской Республики">
            <text:p>Территориальный фонд обязательного медицинского страхования Удмуртской Республик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85">
            <text:p>181901355085</text:p>
          </table:table-cell>
          <table:table-cell office:value-type="string" office:string-value="2019014050">
            <text:p>201901405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1044424">
            <text:p>1841044424</text:p>
          </table:table-cell>
          <table:table-cell office:value-type="string" office:string-value="1141841006009">
            <text:p>1141841006009</text:p>
          </table:table-cell>
          <table:table-cell office:value-type="string" office:string-value="Общество с ограниченной ответственностью &quot;БОНУМ&quot;">
            <text:p>Общество с ограниченной ответственностью "БОН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86">
            <text:p>181901355086</text:p>
          </table:table-cell>
          <table:table-cell office:value-type="string" office:string-value="2019014050">
            <text:p>201901405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2088552">
            <text:p>1832088552</text:p>
          </table:table-cell>
          <table:table-cell office:value-type="string" office:string-value="1111832001357">
            <text:p>1111832001357</text:p>
          </table:table-cell>
          <table:table-cell office:value-type="string" office:string-value="Общество с ограниченной ответственностью &quot;АНГАРСТРОЙ&quot;">
            <text:p>Общество с ограниченной ответственностью "АНГАРСТР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87">
            <text:p>181901355087</text:p>
          </table:table-cell>
          <table:table-cell office:value-type="string" office:string-value="2019014050">
            <text:p>201901405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1010538">
            <text:p>1841010538</text:p>
          </table:table-cell>
          <table:table-cell office:value-type="string" office:string-value="1101841002735">
            <text:p>1101841002735</text:p>
          </table:table-cell>
          <table:table-cell office:value-type="string" office:string-value="Общество с ограниченной ответственностью &quot;Аптека 18&quot;">
            <text:p>Общество с ограниченной ответственностью "Аптека 1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88">
            <text:p>181901355088</text:p>
          </table:table-cell>
          <table:table-cell office:value-type="string" office:string-value="2019014050">
            <text:p>201901405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1054694">
            <text:p>1841054694</text:p>
          </table:table-cell>
          <table:table-cell office:value-type="string" office:string-value="1151841007922">
            <text:p>1151841007922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89">
            <text:p>181901355089</text:p>
          </table:table-cell>
          <table:table-cell office:value-type="string" office:string-value="2019014050">
            <text:p>201901405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8003210">
            <text:p>1838003210</text:p>
          </table:table-cell>
          <table:table-cell office:value-type="string" office:string-value="1081838000342">
            <text:p>1081838000342</text:p>
          </table:table-cell>
          <table:table-cell office:value-type="string" office:string-value="Общество с ограниченной ответственностью &quot;Панацея&quot;">
            <text:p>Общество с ограниченной ответственностью "Панац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90">
            <text:p>181901355090</text:p>
          </table:table-cell>
          <table:table-cell office:value-type="string" office:string-value="2019014050">
            <text:p>201901405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2004626">
            <text:p>1832004626</text:p>
          </table:table-cell>
          <table:table-cell office:value-type="string" office:string-value="1021801439142">
            <text:p>1021801439142</text:p>
          </table:table-cell>
          <table:table-cell office:value-type="string" office:string-value="Общество с ограниченной ответственностью &quot;Меркурий&quot;">
            <text:p>Общество с ограниченной ответственностью "Меркур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91">
            <text:p>181901355091</text:p>
          </table:table-cell>
          <table:table-cell office:value-type="string" office:string-value="2019014050">
            <text:p>201901405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1048595">
            <text:p>1841048595</text:p>
          </table:table-cell>
          <table:table-cell office:value-type="string" office:string-value="1151841001179">
            <text:p>1151841001179</text:p>
          </table:table-cell>
          <table:table-cell office:value-type="string" office:string-value="Общество с ограниченной ответственностью &quot;Современные медицинские технологии&quot;">
            <text:p>Общество с ограниченной ответственностью "Современные медицинские технолог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92">
            <text:p>181901355092</text:p>
          </table:table-cell>
          <table:table-cell office:value-type="string" office:string-value="2019014050">
            <text:p>201901405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0007282">
            <text:p>1840007282</text:p>
          </table:table-cell>
          <table:table-cell office:value-type="string" office:string-value="1121840001733">
            <text:p>1121840001733</text:p>
          </table:table-cell>
          <table:table-cell office:value-type="string" office:string-value="Общество с ограниченной ответственностью &quot;ТехноМед&quot;">
            <text:p>Общество с ограниченной ответственностью "Техн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93">
            <text:p>181901355093</text:p>
          </table:table-cell>
          <table:table-cell office:value-type="string" office:string-value="2019014050">
            <text:p>201901405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5048981">
            <text:p>1835048981</text:p>
          </table:table-cell>
          <table:table-cell office:value-type="string" office:string-value="1031801952236">
            <text:p>1031801952236</text:p>
          </table:table-cell>
          <table:table-cell office:value-type="string" office:string-value="Общество с ограниченной ответственностью РСК &quot;Медицина&quot;">
            <text:p>Общество с ограниченной ответственностью РСК "Медиц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94">
            <text:p>181901355094</text:p>
          </table:table-cell>
          <table:table-cell office:value-type="string" office:string-value="2019014050">
            <text:p>201901405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21010240">
            <text:p>1821010240</text:p>
          </table:table-cell>
          <table:table-cell office:value-type="string" office:string-value="1121821000058">
            <text:p>1121821000058</text:p>
          </table:table-cell>
          <table:table-cell office:value-type="string" office:string-value="Общество с ограниченной ответственностью &quot;Здоровье+&quot;">
            <text:p>Общество с ограниченной ответственностью "Здоровье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95">
            <text:p>181901355095</text:p>
          </table:table-cell>
          <table:table-cell office:value-type="string" office:string-value="2019014050">
            <text:p>201901405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7010912">
            <text:p>1837010912</text:p>
          </table:table-cell>
          <table:table-cell office:value-type="string" office:string-value="1131837000195">
            <text:p>1131837000195</text:p>
          </table:table-cell>
          <table:table-cell office:value-type="string" office:string-value="Общество с ограниченной ответственностью &quot;МЕГА Профит&quot;">
            <text:p>Общество с ограниченной ответственностью "МЕГА Проф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96">
            <text:p>181901355096</text:p>
          </table:table-cell>
          <table:table-cell office:value-type="string" office:string-value="2019014050">
            <text:p>201901405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1034916">
            <text:p>1841034916</text:p>
          </table:table-cell>
          <table:table-cell office:value-type="string" office:string-value="1131841004712">
            <text:p>1131841004712</text:p>
          </table:table-cell>
          <table:table-cell office:value-type="string" office:string-value="Общество с ограниченной ответственностью &quot;Виктория Фарм&quot;">
            <text:p>Общество с ограниченной ответственностью "Виктория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97">
            <text:p>181901355097</text:p>
          </table:table-cell>
          <table:table-cell office:value-type="string" office:string-value="2019014050">
            <text:p>201901405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0058054">
            <text:p>1840058054</text:p>
          </table:table-cell>
          <table:table-cell office:value-type="string" office:string-value="1161832076350">
            <text:p>1161832076350</text:p>
          </table:table-cell>
          <table:table-cell office:value-type="string" office:string-value="Общество с ограниченной ответственностью &quot;Сеть аптек &quot;Лекарь&quot;">
            <text:p>Общество с ограниченной ответственностью "Сеть аптек "Л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98">
            <text:p>181901355098</text:p>
          </table:table-cell>
          <table:table-cell office:value-type="string" office:string-value="2019014050">
            <text:p>201901405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1169946">
            <text:p>1831169946</text:p>
          </table:table-cell>
          <table:table-cell office:value-type="string" office:string-value="1141838001931">
            <text:p>1141838001931</text:p>
          </table:table-cell>
          <table:table-cell office:value-type="string" office:string-value="Государственное унитарное предприятие Удмуртской Республики &quot;Аптеки Удмуртии&quot;">
            <text:p>Государственное унитарное предприятие Удмуртской Республики "Аптеки Удмурти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099">
            <text:p>181901355099</text:p>
          </table:table-cell>
          <table:table-cell office:value-type="string" office:string-value="2019014050">
            <text:p>201901405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4049069">
            <text:p>1834049069</text:p>
          </table:table-cell>
          <table:table-cell office:value-type="string" office:string-value="1091840006334">
            <text:p>1091840006334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00">
            <text:p>181901355100</text:p>
          </table:table-cell>
          <table:table-cell office:value-type="string" office:string-value="2019014050">
            <text:p>201901405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1018697">
            <text:p>1831018697</text:p>
          </table:table-cell>
          <table:table-cell office:value-type="string" office:string-value="1021801158851">
            <text:p>1021801158851</text:p>
          </table:table-cell>
          <table:table-cell office:value-type="string" office:string-value="Общество с ограниченной ответственностью &quot;Мегапресс&quot;">
            <text:p>Общество с ограниченной ответственностью "Мегапрес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01">
            <text:p>181901355101</text:p>
          </table:table-cell>
          <table:table-cell office:value-type="string" office:string-value="2019014050">
            <text:p>201901405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1182506">
            <text:p>1831182506</text:p>
          </table:table-cell>
          <table:table-cell office:value-type="string" office:string-value="1161832081245">
            <text:p>1161832081245</text:p>
          </table:table-cell>
          <table:table-cell office:value-type="string" office:string-value="Общество с ограниченной ответственностью &quot;Фарм-маркет&quot;">
            <text:p>Общество с ограниченной ответственностью "Фарм-маркет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02">
            <text:p>181901355102</text:p>
          </table:table-cell>
          <table:table-cell office:value-type="string" office:string-value="2019014050">
            <text:p>201901405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1182182">
            <text:p>1831182182</text:p>
          </table:table-cell>
          <table:table-cell office:value-type="string" office:string-value="1161832078913">
            <text:p>1161832078913</text:p>
          </table:table-cell>
          <table:table-cell office:value-type="string" office:string-value="Общество с ограниченной ответственностью &quot;ИДЕАЛЪ&quot;">
            <text:p>Общество с ограниченной ответственностью "ИДЕАЛЪ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03">
            <text:p>181901355103</text:p>
          </table:table-cell>
          <table:table-cell office:value-type="string" office:string-value="2019014050">
            <text:p>201901405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101352">
            <text:p>5260101352</text:p>
          </table:table-cell>
          <table:table-cell office:value-type="string" office:string-value="1025203034988">
            <text:p>1025203034988</text:p>
          </table:table-cell>
          <table:table-cell office:value-type="string" office:string-value="Федеральное бюджетное учреждение здравоохранения &quot;Приволжский окружной медицинский центр&quot; Федерального медико-биологического агентства">
            <text:p>Федеральное бюджетное учреждение здравоохранения "Приволжский окружной медицинский центр" Федерального медико-биологического агентств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04">
            <text:p>181901355104</text:p>
          </table:table-cell>
          <table:table-cell office:value-type="string" office:string-value="2019014050">
            <text:p>201901405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26000670">
            <text:p>1826000670</text:p>
          </table:table-cell>
          <table:table-cell office:value-type="string" office:string-value="1021801509333">
            <text:p>1021801509333</text:p>
          </table:table-cell>
          <table:table-cell office:value-type="string" office:string-value="Бюджетное учреждение здравоохранения Удмуртской Республики &quot;Городская клиническая больница №7 Министерства здравоохранения Удмуртской Республики&quot;">
            <text:p>Бюджетное учреждение здравоохранения Удмуртской Республики "Городская клиническая больница №7 Министерства здравоохранения Удмуртской Республ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05">
            <text:p>181901355105</text:p>
          </table:table-cell>
          <table:table-cell office:value-type="string" office:string-value="2019014050">
            <text:p>201901405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29015681">
            <text:p>1829015681</text:p>
          </table:table-cell>
          <table:table-cell office:value-type="string" office:string-value="1041801905749">
            <text:p>1041801905749</text:p>
          </table:table-cell>
          <table:table-cell office:value-type="string" office:string-value="Бюджетное учреждение здравоохранения Удмуртской Республики &quot;Глазовская межрайонная больница Министерства здравоохранения Удмуртской Республики&quot;">
            <text:p>Бюджетное учреждение здравоохранения Удмуртской Республики "Глазовская межрайонная больница Министерства здравоохранения Удмуртской Республ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06">
            <text:p>181901355106</text:p>
          </table:table-cell>
          <table:table-cell office:value-type="string" office:string-value="2019014050">
            <text:p>201901405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5012287">
            <text:p>1835012287</text:p>
          </table:table-cell>
          <table:table-cell office:value-type="string" office:string-value="1021801660870">
            <text:p>1021801660870</text:p>
          </table:table-cell>
          <table:table-cell office:value-type="string" office:string-value="Акционерное общество санаторий &quot;Металлург&quot;">
            <text:p>Акционерное общество санаторий "Металлур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07">
            <text:p>181901355107</text:p>
          </table:table-cell>
          <table:table-cell office:value-type="string" office:string-value="2019014050">
            <text:p>201901405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3029581">
            <text:p>1833029581</text:p>
          </table:table-cell>
          <table:table-cell office:value-type="string" office:string-value="1031801353066">
            <text:p>1031801353066</text:p>
          </table:table-cell>
          <table:table-cell office:value-type="string" office:string-value="Бюджетное учреждение здравоохранения Удмуртской Республики &quot;Городская клиническая больница № 8 имени Однопозова ильи борисовича Министерства здравоохранения Удмуртской Республики&quot;">
            <text:p>Бюджетное учреждение здравоохранения Удмуртской Республики "Городская клиническая больница № 8 имени Однопозова ильи борисовича Министерства здравоохранения Удмуртской Республ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08">
            <text:p>181901355108</text:p>
          </table:table-cell>
          <table:table-cell office:value-type="string" office:string-value="2019014050">
            <text:p>201901405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1037918">
            <text:p>1831037918</text:p>
          </table:table-cell>
          <table:table-cell office:value-type="string" office:string-value="1021801173899">
            <text:p>1021801173899</text:p>
          </table:table-cell>
          <table:table-cell office:value-type="string" office:string-value="Бюджетное учреждение здравоохранения удмуртской республики &quot;Республиканская клиническая туберкулезная больница министерства здравоохранения удмуртской республики&quot;">
            <text:p>Бюджетное учреждение здравоохранения удмуртской республики "Республиканская клиническая туберкулезная больница министерства здравоохранения удмуртской республ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09">
            <text:p>181901355109</text:p>
          </table:table-cell>
          <table:table-cell office:value-type="string" office:string-value="2019014050">
            <text:p>201901405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28005793">
            <text:p>1828005793</text:p>
          </table:table-cell>
          <table:table-cell office:value-type="string" office:string-value="1021801065065">
            <text:p>1021801065065</text:p>
          </table:table-cell>
          <table:table-cell office:value-type="string" office:string-value="Бюджетное учреждение здравоохранения Удмуртской Республики &quot;Воткинская районная больница Министерства здравоохранения Удмуртской Республики&quot;">
            <text:p>Бюджетное учреждение здравоохранения Удмуртской Республики "Воткинская районная больница Министерства здравоохранения Удмуртской Республ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10">
            <text:p>181901355110</text:p>
          </table:table-cell>
          <table:table-cell office:value-type="string" office:string-value="2019014050">
            <text:p>201901405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25000116">
            <text:p>1825000116</text:p>
          </table:table-cell>
          <table:table-cell office:value-type="string" office:string-value="1021800586994">
            <text:p>1021800586994</text:p>
          </table:table-cell>
          <table:table-cell office:value-type="string" office:string-value="Бюджетное учреждение здравоохранения удмуртской республики &quot;Ярская районная больница министерства здравоохранения удмуртской республики&quot;">
            <text:p>Бюджетное учреждение здравоохранения удмуртской республики "Ярская районная больница министерства здравоохранения удмуртской республик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11">
            <text:p>181901355111</text:p>
          </table:table-cell>
          <table:table-cell office:value-type="string" office:string-value="2019014050">
            <text:p>201901405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26000503">
            <text:p>1826000503</text:p>
          </table:table-cell>
          <table:table-cell office:value-type="string" office:string-value="1021801668294">
            <text:p>1021801668294</text:p>
          </table:table-cell>
          <table:table-cell office:value-type="string" office:string-value="Бюджетное учреждение здравоохранения Удмуртской Республики&quot;Городская клиническая больница № 9 Министерства здравоохранения Удмуртской Республики&quot;">
            <text:p>Бюджетное учреждение здравоохранения Удмуртской Республики"Городская клиническая больница № 9 Министерства здравоохранения Удмуртской Республ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12">
            <text:p>181901355112</text:p>
          </table:table-cell>
          <table:table-cell office:value-type="string" office:string-value="2019014050">
            <text:p>201901405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29007313">
            <text:p>1829007313</text:p>
          </table:table-cell>
          <table:table-cell office:value-type="string" office:string-value="1021801095216">
            <text:p>1021801095216</text:p>
          </table:table-cell>
          <table:table-cell office:value-type="string" office:string-value="Федеральное бюджетное учреждение здравоохранения &quot;Медико-санитарная часть № 41&quot; федерального медико-биологического агентства">
            <text:p>Федеральное бюджетное учреждение здравоохранения "Медико-санитарная часть № 41" федерального медико-биологического агентств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13">
            <text:p>181901355113</text:p>
          </table:table-cell>
          <table:table-cell office:value-type="string" office:string-value="2019014050">
            <text:p>201901405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1163341">
            <text:p>1831163341</text:p>
          </table:table-cell>
          <table:table-cell office:value-type="string" office:string-value="1131831005822">
            <text:p>1131831005822</text:p>
          </table:table-cell>
          <table:table-cell office:value-type="string" office:string-value="Общество с ограниченной ответственностью &quot;Доктор Плюс Малыш&quot;">
            <text:p>Общество с ограниченной ответственностью "Доктор Плюс Малыш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14">
            <text:p>181901355114</text:p>
          </table:table-cell>
          <table:table-cell office:value-type="string" office:string-value="2019014050">
            <text:p>201901405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8019805">
            <text:p>1838019805</text:p>
          </table:table-cell>
          <table:table-cell office:value-type="string" office:string-value="1161832070773">
            <text:p>1161832070773</text:p>
          </table:table-cell>
          <table:table-cell office:value-type="string" office:string-value="Общество с ограниченной ответственностью &quot;Лечебно-диагностический центр &quot;Камский доктор&quot;">
            <text:p>Общество с ограниченной ответственностью "Лечебно-диагностический центр "Камский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15">
            <text:p>181901355115</text:p>
          </table:table-cell>
          <table:table-cell office:value-type="string" office:string-value="2019014050">
            <text:p>201901405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5031716">
            <text:p>1835031716</text:p>
          </table:table-cell>
          <table:table-cell office:value-type="string" office:string-value="1021801656293">
            <text:p>1021801656293</text:p>
          </table:table-cell>
          <table:table-cell office:value-type="string" office:string-value="Бюджетное Учреждение здравоохранения удмуртской республики &quot;Республиканская офтальмологическая клиническая больница министерства здравоохранения удмуртской республики&quot;">
            <text:p>Бюджетное Учреждение здравоохранения удмуртской республики "Республиканская офтальмологическая клиническая больница министерства здравоохранения удмуртской республ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16">
            <text:p>181901355116</text:p>
          </table:table-cell>
          <table:table-cell office:value-type="string" office:string-value="2019014050">
            <text:p>201901405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1056050">
            <text:p>1841056050</text:p>
          </table:table-cell>
          <table:table-cell office:value-type="string" office:string-value="1151832013717">
            <text:p>1151832013717</text:p>
          </table:table-cell>
          <table:table-cell office:value-type="string" office:string-value="Общество с ограниченной ответственностью &quot;Доктор Плюс Советский&quot;">
            <text:p>Общество с ограниченной ответственностью "Доктор Плюс Советск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17">
            <text:p>181901355117</text:p>
          </table:table-cell>
          <table:table-cell office:value-type="string" office:string-value="2019014050">
            <text:p>201901405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1040526">
            <text:p>1831040526</text:p>
          </table:table-cell>
          <table:table-cell office:value-type="string" office:string-value="1021801173107">
            <text:p>1021801173107</text:p>
          </table:table-cell>
          <table:table-cell office:value-type="string" office:string-value="Бюджетное Учреждение здравоохранения удмуртской республики &quot;Республиканский госпиталь для ветеранов войн министерства здравоохранения удмуртской республики&quot;">
            <text:p>Бюджетное Учреждение здравоохранения удмуртской республики "Республиканский госпиталь для ветеранов войн министерства здравоохранения удмуртской республ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18">
            <text:p>181901355118</text:p>
          </table:table-cell>
          <table:table-cell office:value-type="string" office:string-value="2019014050">
            <text:p>201901405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1040854">
            <text:p>1831040854</text:p>
          </table:table-cell>
          <table:table-cell office:value-type="string" office:string-value="1021801168454">
            <text:p>1021801168454</text:p>
          </table:table-cell>
          <table:table-cell office:value-type="string" office:string-value="Бюджетное учреждение здравоохранения Удмуртской Республики &quot;Республиканский наркологический диспансер Министерства здравоохранения Удмуртской Республики&quot;">
            <text:p>Бюджетное учреждение здравоохранения Удмуртской Республики "Республиканский наркологический диспансер Министерства здравоохранения Удмуртской Республ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19">
            <text:p>181901355119</text:p>
          </table:table-cell>
          <table:table-cell office:value-type="string" office:string-value="2019014050">
            <text:p>201901405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4300606">
            <text:p>1834300606</text:p>
          </table:table-cell>
          <table:table-cell office:value-type="string" office:string-value="1021801590007">
            <text:p>1021801590007</text:p>
          </table:table-cell>
          <table:table-cell office:value-type="string" office:string-value="Бюджетное учреждение здравоохранения Удмуртской Республики &quot;Городская поликлиника № 5 Министерства здравоохранения Удмуртской Республики&quot;">
            <text:p>Бюджетное учреждение здравоохранения Удмуртской Республики "Городская поликлиника № 5 Министерства здравоохранения Удмуртской Республ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20">
            <text:p>181901355120</text:p>
          </table:table-cell>
          <table:table-cell office:value-type="string" office:string-value="2019014050">
            <text:p>201901405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08700358">
            <text:p>1808700358</text:p>
          </table:table-cell>
          <table:table-cell office:value-type="string" office:string-value="1021800650420">
            <text:p>1021800650420</text:p>
          </table:table-cell>
          <table:table-cell office:value-type="string" office:string-value="Автономное стационарное учреждение социального обслуживания удмуртской республики &quot;Синтекский психоневрологический интернат&quot;">
            <text:p>Автономное стационарное учреждение социального обслуживания удмуртской республики "Синтекский психоневрологический интерн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21">
            <text:p>181901355121</text:p>
          </table:table-cell>
          <table:table-cell office:value-type="string" office:string-value="2019014050">
            <text:p>201901405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1125610">
            <text:p>1831125610</text:p>
          </table:table-cell>
          <table:table-cell office:value-type="string" office:string-value="1071831010140">
            <text:p>1071831010140</text:p>
          </table:table-cell>
          <table:table-cell office:value-type="string" office:string-value="Общество с ограниченной ответственностью &quot;Лада-Лик&quot;">
            <text:p>Общество с ограниченной ответственностью "Лада-Л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22">
            <text:p>181901355122</text:p>
          </table:table-cell>
          <table:table-cell office:value-type="string" office:string-value="2019014050">
            <text:p>201901405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1127199">
            <text:p>1831127199</text:p>
          </table:table-cell>
          <table:table-cell office:value-type="string" office:string-value="1081831002120">
            <text:p>1081831002120</text:p>
          </table:table-cell>
          <table:table-cell office:value-type="string" office:string-value="Общество с ограниченной ответственностью &quot;Ижмедцентр&quot;">
            <text:p>Общество с ограниченной ответственностью "Ижмед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23">
            <text:p>181901355123</text:p>
          </table:table-cell>
          <table:table-cell office:value-type="string" office:string-value="2019014050">
            <text:p>201901405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23000424">
            <text:p>1823000424</text:p>
          </table:table-cell>
          <table:table-cell office:value-type="string" office:string-value="1021800584827">
            <text:p>1021800584827</text:p>
          </table:table-cell>
          <table:table-cell office:value-type="string" office:string-value="бюджетное учреждение здравоохранения Удмуртской Республики &quot;Юкаменская районная больница Министерства здравоохранения Удмуртской Республики&quot;">
            <text:p>бюджетное учреждение здравоохранения Удмуртской Республики "Юкаменская районная больница Министерства здравоохранения Удмуртской Республ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24">
            <text:p>181901355124</text:p>
          </table:table-cell>
          <table:table-cell office:value-type="string" office:string-value="2019014050">
            <text:p>201901405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1179398">
            <text:p>1831179398</text:p>
          </table:table-cell>
          <table:table-cell office:value-type="string" office:string-value="1161832062435">
            <text:p>1161832062435</text:p>
          </table:table-cell>
          <table:table-cell office:value-type="string" office:string-value="Общество с ограниченной ответственностью &quot;Медицинский центр Ремедиум&quot;">
            <text:p>Общество с ограниченной ответственностью "Медицинский центр Ремед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81901355125">
            <text:p>181901355125</text:p>
          </table:table-cell>
          <table:table-cell office:value-type="string" office:string-value="2019014050">
            <text:p>201901405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2039114">
            <text:p>1832039114</text:p>
          </table:table-cell>
          <table:table-cell office:value-type="string" office:string-value="1041800756953">
            <text:p>1041800756953</text:p>
          </table:table-cell>
          <table:table-cell office:value-type="string" office:string-value="Негосударственное учреждение здравоохранения &quot;Отделенческая больница на станции Ижевск открытого акционерного общества &quot;Российские железные дороги&quot;">
            <text:p>Негосударственное учреждение здравоохранения "Отделенческая больница на станции Ижевск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181901355126">
            <text:p>181901355126</text:p>
          </table:table-cell>
          <table:table-cell office:value-type="string" office:string-value="2019014050">
            <text:p>201901405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Удмуртская Республика">
            <text:p>Удмуртская Республика</text:p>
          </table:table-cell>
          <table:table-cell office:value-type="string" office:string-value="Прокуратура Удмуртской Республики ">
            <text:p>Прокуратура Удмуртской Республики </text:p>
          </table:table-cell>
          <table:table-cell office:value-type="string" office:string-value="Территориальный орган Федеральной службы по надзору в сфере здравоохранения по Удмуртской Республике">
            <text:p>Территориальный орган Федеральной службы по надзору в сфере здравоохранения по Удмуртской Республике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31090301">
            <text:p>1831090301</text:p>
          </table:table-cell>
          <table:table-cell office:value-type="string" office:string-value="1031801353055">
            <text:p>1031801353055</text:p>
          </table:table-cell>
          <table:table-cell office:value-type="string" office:string-value="Бюджетное учреждение здравоохранения Удмуртской Республики &quot;Городская поликлиника № 1 Министерства здравоохранения Удмуртской республики&quot;">
            <text:p>Бюджетное учреждение здравоохранения Удмуртской Республики "Городская поликлиника № 1 Министерства здравоохранения Удмуртской республ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