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81901113686">
            <text:p>681901113686</text:p>
          </table:table-cell>
          <table:table-cell office:value-type="string" office:string-value="2019008041">
            <text:p>201900804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1003241">
            <text:p>6831003241</text:p>
          </table:table-cell>
          <table:table-cell office:value-type="string" office:string-value="1026801161188">
            <text:p>1026801161188</text:p>
          </table:table-cell>
          <table:table-cell office:value-type="string" office:string-value="Управление здравоохранения Тамбовской области">
            <text:p>Управление здравоохранения Тамб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49">
            <text:p>68190126214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0">
            <text:p>68190126215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9089636">
            <text:p>6829089636</text:p>
          </table:table-cell>
          <table:table-cell office:value-type="string" office:string-value="1136829001660">
            <text:p>1136829001660</text:p>
          </table:table-cell>
          <table:table-cell office:value-type="string" office:string-value="Общество с ограниченной ответственностью &quot;МедикаТ&quot;">
            <text:p>Общество с ограниченной ответственностью "Медик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1">
            <text:p>68190126215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31876">
            <text:p>6832031876</text:p>
          </table:table-cell>
          <table:table-cell office:value-type="string" office:string-value="1026801220753">
            <text:p>1026801220753</text:p>
          </table:table-cell>
          <table:table-cell office:value-type="string" office:string-value="Общество с ограниченной ответственностью &quot;Фармцентр&quot;">
            <text:p>Общество с ограниченной ответственностью "Фарм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2">
            <text:p>68190126215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0020502">
            <text:p>6820020502</text:p>
          </table:table-cell>
          <table:table-cell office:value-type="string" office:string-value="1046835261505">
            <text:p>1046835261505</text:p>
          </table:table-cell>
          <table:table-cell office:value-type="string" office:string-value="Общество с ограниченной ответственностью &quot;Надежда-Фарм&quot;">
            <text:p>Общество с ограниченной ответственностью "Надежд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3">
            <text:p>681901262153</text:p>
          </table:table-cell>
          <table:table-cell office:value-type="string" office:string-value="2019011720">
            <text:p>201901172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9085688">
            <text:p>6829085688</text:p>
          </table:table-cell>
          <table:table-cell office:value-type="string" office:string-value="1126829006743">
            <text:p>1126829006743</text:p>
          </table:table-cell>
          <table:table-cell office:value-type="string" office:string-value="Общество с ограниченной ответственностью &quot;Неофарм&quot;">
            <text:p>Общество с ограниченной ответственностью "Не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4">
            <text:p>681901262154</text:p>
          </table:table-cell>
          <table:table-cell office:value-type="string" office:string-value="2019011720">
            <text:p>201901172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9085688">
            <text:p>6829085688</text:p>
          </table:table-cell>
          <table:table-cell office:value-type="string" office:string-value="1126829006743">
            <text:p>1126829006743</text:p>
          </table:table-cell>
          <table:table-cell office:value-type="string" office:string-value="Общество с ограниченной ответственностью &quot;Неофарм&quot;">
            <text:p>Общество с ограниченной ответственностью "Не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5">
            <text:p>68190126215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1000730">
            <text:p>6831000730</text:p>
          </table:table-cell>
          <table:table-cell office:value-type="string" office:string-value="1026801156865">
            <text:p>1026801156865</text:p>
          </table:table-cell>
          <table:table-cell office:value-type="string" office:string-value="Муниципальное унитарное предприятие &quot;Аптека №3&quot;">
            <text:p>Муниципальное унитарное предприятие "Аптек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6">
            <text:p>681901262156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1000730">
            <text:p>6831000730</text:p>
          </table:table-cell>
          <table:table-cell office:value-type="string" office:string-value="1026801156865">
            <text:p>1026801156865</text:p>
          </table:table-cell>
          <table:table-cell office:value-type="string" office:string-value="Муниципальное унитарное предприятие &quot;Аптека №3&quot;">
            <text:p>Муниципальное унитарное предприятие "Аптек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7">
            <text:p>681901262157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1000730">
            <text:p>6831000730</text:p>
          </table:table-cell>
          <table:table-cell office:value-type="string" office:string-value="1026801156865">
            <text:p>1026801156865</text:p>
          </table:table-cell>
          <table:table-cell office:value-type="string" office:string-value="Муниципальное унитарное предприятие &quot;Аптека №3&quot;">
            <text:p>Муниципальное унитарное предприятие "Аптек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8">
            <text:p>68190126215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1521895">
            <text:p>683201521895</text:p>
          </table:table-cell>
          <table:table-cell office:value-type="string" office:string-value="312682917400092">
            <text:p>312682917400092</text:p>
          </table:table-cell>
          <table:table-cell office:value-type="string" office:string-value="Индивидуальный предприниматель &quot;Нечепуренко Елена Юрьевна&quot;">
            <text:p>Индивидуальный предприниматель "Нечепуренко Елен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59">
            <text:p>68190126215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1521895">
            <text:p>683201521895</text:p>
          </table:table-cell>
          <table:table-cell office:value-type="string" office:string-value="312682917400092">
            <text:p>312682917400092</text:p>
          </table:table-cell>
          <table:table-cell office:value-type="string" office:string-value="Индивидуальный предприниматель &quot;Нечепуренко Елена Юрьевна&quot;">
            <text:p>Индивидуальный предприниматель "Нечепуренко Елен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0">
            <text:p>68190126216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09006310">
            <text:p>6809006310</text:p>
          </table:table-cell>
          <table:table-cell office:value-type="string" office:string-value="1136809000074">
            <text:p>1136809000074</text:p>
          </table:table-cell>
          <table:table-cell office:value-type="string" office:string-value="Общество с ограниченной ответственностью &quot;Моршанский медбиохимический комбинат&quot;">
            <text:p>Общество с ограниченной ответственностью "Моршанский медбиохимический комби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1">
            <text:p>68190126216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6197">
            <text:p>6827026197</text:p>
          </table:table-cell>
          <table:table-cell office:value-type="string" office:string-value="1166820050451">
            <text:p>1166820050451</text:p>
          </table:table-cell>
          <table:table-cell office:value-type="string" office:string-value="Общество с ограниченной ответственностью &quot;Калина&quot;">
            <text:p>Общество с ограниченной ответственностью "Ка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2">
            <text:p>68190126216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6197">
            <text:p>6827026197</text:p>
          </table:table-cell>
          <table:table-cell office:value-type="string" office:string-value="1166820050451">
            <text:p>1166820050451</text:p>
          </table:table-cell>
          <table:table-cell office:value-type="string" office:string-value="Общество с ограниченной ответственностью &quot;Калина&quot;">
            <text:p>Общество с ограниченной ответственностью "Ка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3">
            <text:p>681901262163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8005094">
            <text:p>6828005094</text:p>
          </table:table-cell>
          <table:table-cell office:value-type="string" office:string-value="1066828015517">
            <text:p>1066828015517</text:p>
          </table:table-cell>
          <table:table-cell office:value-type="string" office:string-value="Общество с ограниченной ответственностью &quot;УЛЕЙ&quot;">
            <text:p>Общество с ограниченной ответственностью "УЛЕ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4">
            <text:p>681901262164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8004020">
            <text:p>6828004020</text:p>
          </table:table-cell>
          <table:table-cell office:value-type="string" office:string-value="1036876411252">
            <text:p>1036876411252</text:p>
          </table:table-cell>
          <table:table-cell office:value-type="string" office:string-value="Общество с ограниченной ответственностью &quot;Аптека карпова&quot;">
            <text:p>Общество с ограниченной ответственностью "Аптека карп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5">
            <text:p>68190126216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1183">
            <text:p>6827011183</text:p>
          </table:table-cell>
          <table:table-cell office:value-type="string" office:string-value="1026801060164">
            <text:p>1026801060164</text:p>
          </table:table-cell>
          <table:table-cell office:value-type="string" office:string-value="Общество с ограниченной ответственностью &quot;МОЯ АПТЕКА&quot;">
            <text:p>Общество с ограниченной ответственностью "МО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6">
            <text:p>681901262166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1183">
            <text:p>6827011183</text:p>
          </table:table-cell>
          <table:table-cell office:value-type="string" office:string-value="1026801060164">
            <text:p>1026801060164</text:p>
          </table:table-cell>
          <table:table-cell office:value-type="string" office:string-value="Общество с ограниченной ответственностью &quot;МОЯ АПТЕКА&quot;">
            <text:p>Общество с ограниченной ответственностью "МО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7">
            <text:p>681901262167</text:p>
          </table:table-cell>
          <table:table-cell office:value-type="string" office:string-value="2019011720">
            <text:p>201901172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3536">
            <text:p>6827013536</text:p>
          </table:table-cell>
          <table:table-cell office:value-type="string" office:string-value="1026801061210">
            <text:p>1026801061210</text:p>
          </table:table-cell>
          <table:table-cell office:value-type="string" office:string-value="Общество с ограниченной ответственностью &quot;Айболит&quot;">
            <text:p>Общество с ограниченной ответственностью "Айбол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8">
            <text:p>68190126216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2548">
            <text:p>6827022548</text:p>
          </table:table-cell>
          <table:table-cell office:value-type="string" office:string-value="1126827000750">
            <text:p>1126827000750</text:p>
          </table:table-cell>
          <table:table-cell office:value-type="string" office:string-value="Общество с ограниченной ответственностью &quot;ЭлитФарм&quot;">
            <text:p>Общество с ограниченной ответственностью "Эли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69">
            <text:p>68190126216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2548">
            <text:p>6827022548</text:p>
          </table:table-cell>
          <table:table-cell office:value-type="string" office:string-value="1126827000750">
            <text:p>1126827000750</text:p>
          </table:table-cell>
          <table:table-cell office:value-type="string" office:string-value="Общество с ограниченной ответственностью &quot;ЭлитФарм&quot;">
            <text:p>Общество с ограниченной ответственностью "Эли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0">
            <text:p>68190126217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2548">
            <text:p>6827022548</text:p>
          </table:table-cell>
          <table:table-cell office:value-type="string" office:string-value="1126827000750">
            <text:p>1126827000750</text:p>
          </table:table-cell>
          <table:table-cell office:value-type="string" office:string-value="Общество с ограниченной ответственностью &quot;ЭлитФарм&quot;">
            <text:p>Общество с ограниченной ответственностью "Эли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1">
            <text:p>68190126217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2548">
            <text:p>6827022548</text:p>
          </table:table-cell>
          <table:table-cell office:value-type="string" office:string-value="1126827000750">
            <text:p>1126827000750</text:p>
          </table:table-cell>
          <table:table-cell office:value-type="string" office:string-value="Общество с ограниченной ответственностью &quot;ЭлитФарм&quot;">
            <text:p>Общество с ограниченной ответственностью "Эли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2">
            <text:p>68190126217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4129">
            <text:p>6827024129</text:p>
          </table:table-cell>
          <table:table-cell office:value-type="string" office:string-value="1146827000308">
            <text:p>1146827000308</text:p>
          </table:table-cell>
          <table:table-cell office:value-type="string" office:string-value="Общество с ограниченной ответственностью &quot;Фарма+&quot;">
            <text:p>Общество с ограниченной ответственностью "Фарм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3">
            <text:p>681901262173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4129">
            <text:p>6827024129</text:p>
          </table:table-cell>
          <table:table-cell office:value-type="string" office:string-value="1146827000308">
            <text:p>1146827000308</text:p>
          </table:table-cell>
          <table:table-cell office:value-type="string" office:string-value="Общество с ограниченной ответственностью &quot;Фарма+&quot;">
            <text:p>Общество с ограниченной ответственностью "Фарм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4">
            <text:p>681901262174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24129">
            <text:p>6827024129</text:p>
          </table:table-cell>
          <table:table-cell office:value-type="string" office:string-value="1146827000308">
            <text:p>1146827000308</text:p>
          </table:table-cell>
          <table:table-cell office:value-type="string" office:string-value="Общество с ограниченной ответственностью &quot;Фарма+&quot;">
            <text:p>Общество с ограниченной ответственностью "Фарм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5">
            <text:p>68190126217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0366033">
            <text:p>682700366033</text:p>
          </table:table-cell>
          <table:table-cell office:value-type="string" office:string-value="304682709900065">
            <text:p>304682709900065</text:p>
          </table:table-cell>
          <table:table-cell office:value-type="string" office:string-value="Индивидуальный предприниматель &quot;Жиманчук Светлана Борисовна&quot;">
            <text:p>Индивидуальный предприниматель "Жиманчук Светлана Бо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6">
            <text:p>681901262176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6150">
            <text:p>6827016150</text:p>
          </table:table-cell>
          <table:table-cell office:value-type="string" office:string-value="1066827009237">
            <text:p>1066827009237</text:p>
          </table:table-cell>
          <table:table-cell office:value-type="string" office:string-value="Общество с ограниченной ответственностью &quot;Мичуринские аптеки&quot;">
            <text:p>Общество с ограниченной ответственностью "Мичурин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7">
            <text:p>681901262177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6150">
            <text:p>6827016150</text:p>
          </table:table-cell>
          <table:table-cell office:value-type="string" office:string-value="1066827009237">
            <text:p>1066827009237</text:p>
          </table:table-cell>
          <table:table-cell office:value-type="string" office:string-value="Общество с ограниченной ответственностью &quot;Мичуринские аптеки&quot;">
            <text:p>Общество с ограниченной ответственностью "Мичурин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8">
            <text:p>68190126217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810579">
            <text:p>683202810579</text:p>
          </table:table-cell>
          <table:table-cell office:value-type="string" office:string-value="308682913400063">
            <text:p>308682913400063</text:p>
          </table:table-cell>
          <table:table-cell office:value-type="string" office:string-value="Индивидуальный предприниматель &quot;Алпатова Оксана Валерьевна&quot;">
            <text:p>Индивидуальный предприниматель "Алпатова Окса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79">
            <text:p>68190126217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6960">
            <text:p>6827016960</text:p>
          </table:table-cell>
          <table:table-cell office:value-type="string" office:string-value="1076827000140">
            <text:p>1076827000140</text:p>
          </table:table-cell>
          <table:table-cell office:value-type="string" office:string-value="Общество с ограниченной ответственностью &quot;Фарма сеть&quot;">
            <text:p>Общество с ограниченной ответственностью "Фарма сет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0">
            <text:p>68190126218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6960">
            <text:p>6827016960</text:p>
          </table:table-cell>
          <table:table-cell office:value-type="string" office:string-value="1076827000140">
            <text:p>1076827000140</text:p>
          </table:table-cell>
          <table:table-cell office:value-type="string" office:string-value="Общество с ограниченной ответственностью &quot;Фарма сеть&quot;">
            <text:p>Общество с ограниченной ответственностью "Фарма сет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1">
            <text:p>681901262181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9721">
            <text:p>6827019721</text:p>
          </table:table-cell>
          <table:table-cell office:value-type="string" office:string-value="1096827000940">
            <text:p>1096827000940</text:p>
          </table:table-cell>
          <table:table-cell office:value-type="string" office:string-value="Общество с ограниченной ответственностью &quot;Кедр&quot;">
            <text:p>Общество с ограниченной ответственностью "Кед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2">
            <text:p>681901262182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9721">
            <text:p>6827019721</text:p>
          </table:table-cell>
          <table:table-cell office:value-type="string" office:string-value="1096827000940">
            <text:p>1096827000940</text:p>
          </table:table-cell>
          <table:table-cell office:value-type="string" office:string-value="Общество с ограниченной ответственностью &quot;Кедр&quot;">
            <text:p>Общество с ограниченной ответственностью "Кед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3">
            <text:p>681901262183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9721">
            <text:p>6827019721</text:p>
          </table:table-cell>
          <table:table-cell office:value-type="string" office:string-value="1096827000940">
            <text:p>1096827000940</text:p>
          </table:table-cell>
          <table:table-cell office:value-type="string" office:string-value="Общество с ограниченной ответственностью &quot;Кедр&quot;">
            <text:p>Общество с ограниченной ответственностью "Кед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4">
            <text:p>681901262184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9721">
            <text:p>6827019721</text:p>
          </table:table-cell>
          <table:table-cell office:value-type="string" office:string-value="1096827000940">
            <text:p>1096827000940</text:p>
          </table:table-cell>
          <table:table-cell office:value-type="string" office:string-value="Общество с ограниченной ответственностью &quot;Кедр&quot;">
            <text:p>Общество с ограниченной ответственностью "Кед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5">
            <text:p>681901262185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5420">
            <text:p>6826005420</text:p>
          </table:table-cell>
          <table:table-cell office:value-type="string" office:string-value="1026801032510">
            <text:p>1026801032510</text:p>
          </table:table-cell>
          <table:table-cell office:value-type="string" office:string-value="Общество с ограниченной ответственностью &quot;Ника&quot;">
            <text:p>Общество с ограниченной ответственностью "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6">
            <text:p>681901262186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5420">
            <text:p>6826005420</text:p>
          </table:table-cell>
          <table:table-cell office:value-type="string" office:string-value="1026801032510">
            <text:p>1026801032510</text:p>
          </table:table-cell>
          <table:table-cell office:value-type="string" office:string-value="Общество с ограниченной ответственностью &quot;Ника&quot;">
            <text:p>Общество с ограниченной ответственностью "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7">
            <text:p>681901262187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5655240">
            <text:p>683205655240</text:p>
          </table:table-cell>
          <table:table-cell office:value-type="string" office:string-value="316682000063987">
            <text:p>316682000063987</text:p>
          </table:table-cell>
          <table:table-cell office:value-type="string" office:string-value="Индивидуальный предприниматель &quot;Васнева Нина Николаевна&quot;">
            <text:p>Индивидуальный предприниматель "Васнева Н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8">
            <text:p>681901262188</text:p>
          </table:table-cell>
          <table:table-cell office:value-type="string" office:string-value="2019011720">
            <text:p>201901172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301948225">
            <text:p>683301948225</text:p>
          </table:table-cell>
          <table:table-cell office:value-type="string" office:string-value="316682000063943">
            <text:p>316682000063943</text:p>
          </table:table-cell>
          <table:table-cell office:value-type="string" office:string-value="Индивидуальный предприниматель &quot;Сосульникова Татьяна Николаевна&quot;">
            <text:p>Индивидуальный предприниматель "Сосульникова Татья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89">
            <text:p>681901262189</text:p>
          </table:table-cell>
          <table:table-cell office:value-type="string" office:string-value="2019011720">
            <text:p>201901172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301948225">
            <text:p>683301948225</text:p>
          </table:table-cell>
          <table:table-cell office:value-type="string" office:string-value="316682000063943">
            <text:p>316682000063943</text:p>
          </table:table-cell>
          <table:table-cell office:value-type="string" office:string-value="Индивидуальный предприниматель &quot;Сосульникова Татьяна Николаевна&quot;">
            <text:p>Индивидуальный предприниматель "Сосульникова Татья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0">
            <text:p>681901262190</text:p>
          </table:table-cell>
          <table:table-cell office:value-type="string" office:string-value="2019011720">
            <text:p>201901172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8062">
            <text:p>6832028062</text:p>
          </table:table-cell>
          <table:table-cell office:value-type="string" office:string-value="1026801158867">
            <text:p>1026801158867</text:p>
          </table:table-cell>
          <table:table-cell office:value-type="string" office:string-value="Общество с ограниченной ответственностью &quot;Аптека № 1&quot;">
            <text:p>Общество с ограниченной ответственностью "Апте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1">
            <text:p>68190126219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00250365">
            <text:p>682100250365</text:p>
          </table:table-cell>
          <table:table-cell office:value-type="string" office:string-value="310682132600018">
            <text:p>310682132600018</text:p>
          </table:table-cell>
          <table:table-cell office:value-type="string" office:string-value="Индивидуальный предприниматель &quot;Носова Людмила Валентиновна&quot;">
            <text:p>Индивидуальный предприниматель "Носова Людмила Валенти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2">
            <text:p>68190126219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0800664706">
            <text:p>680800664706</text:p>
          </table:table-cell>
          <table:table-cell office:value-type="string" office:string-value="311682109500041">
            <text:p>311682109500041</text:p>
          </table:table-cell>
          <table:table-cell office:value-type="string" office:string-value="Индивидуальный предприниматель &quot;Шибкова Ирина Михайловна&quot;">
            <text:p>Индивидуальный предприниматель "Шибкова Ирин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3">
            <text:p>681901262193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300177520">
            <text:p>681300177520</text:p>
          </table:table-cell>
          <table:table-cell office:value-type="string" office:string-value="310680720700026">
            <text:p>310680720700026</text:p>
          </table:table-cell>
          <table:table-cell office:value-type="string" office:string-value="Индивидуальный предприниматель &quot;Илясов Владимир Алексеевич&quot;">
            <text:p>Индивидуальный предприниматель "Илясов Владимир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4">
            <text:p>681901262194</text:p>
          </table:table-cell>
          <table:table-cell office:value-type="string" office:string-value="2019011720">
            <text:p>201901172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8005313">
            <text:p>6818005313</text:p>
          </table:table-cell>
          <table:table-cell office:value-type="string" office:string-value="1026800854904">
            <text:p>1026800854904</text:p>
          </table:table-cell>
          <table:table-cell office:value-type="string" office:string-value="Общество с ограниченной ответственностью &quot;Миллениум&quot;">
            <text:p>Общество с ограниченной ответственностью "Миллен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5">
            <text:p>68190126219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8005313">
            <text:p>6818005313</text:p>
          </table:table-cell>
          <table:table-cell office:value-type="string" office:string-value="1026800854904">
            <text:p>1026800854904</text:p>
          </table:table-cell>
          <table:table-cell office:value-type="string" office:string-value="Общество с ограниченной ответственностью &quot;Миллениум&quot;">
            <text:p>Общество с ограниченной ответственностью "Миллен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6">
            <text:p>681901262196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9111183">
            <text:p>6829111183</text:p>
          </table:table-cell>
          <table:table-cell office:value-type="string" office:string-value="1156829004199">
            <text:p>1156829004199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7">
            <text:p>681901262197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8">
            <text:p>681901262198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199">
            <text:p>681901262199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0">
            <text:p>681901262200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1">
            <text:p>681901262201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2">
            <text:p>681901262202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3">
            <text:p>681901262203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4">
            <text:p>681901262204</text:p>
          </table:table-cell>
          <table:table-cell office:value-type="string" office:string-value="2019011720">
            <text:p>201901172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6001538">
            <text:p>6826001538</text:p>
          </table:table-cell>
          <table:table-cell office:value-type="string" office:string-value="1026801030024">
            <text:p>1026801030024</text:p>
          </table:table-cell>
          <table:table-cell office:value-type="string" office:string-value="Тамбовское областное государственное бюджетное учреждение здравоохранения &quot;Моршанская центральная районная больница&quot;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5">
            <text:p>68190126220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3001795">
            <text:p>6813001795</text:p>
          </table:table-cell>
          <table:table-cell office:value-type="string" office:string-value="1026800633650">
            <text:p>1026800633650</text:p>
          </table:table-cell>
          <table:table-cell office:value-type="string" office:string-value="Тамбовское областное государственное бюджетное учреждение здравоохранения &quot;Петровская центральная районная больница&quot;">
            <text:p>Тамбовское областное государственное бюджетное учреждение здравоохранения "Пет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6">
            <text:p>681901262206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3001795">
            <text:p>6813001795</text:p>
          </table:table-cell>
          <table:table-cell office:value-type="string" office:string-value="1026800633650">
            <text:p>1026800633650</text:p>
          </table:table-cell>
          <table:table-cell office:value-type="string" office:string-value="Тамбовское областное государственное бюджетное учреждение здравоохранения &quot;Петровская центральная районная больница&quot;">
            <text:p>Тамбовское областное государственное бюджетное учреждение здравоохранения "Пет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7">
            <text:p>681901262207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3001795">
            <text:p>6813001795</text:p>
          </table:table-cell>
          <table:table-cell office:value-type="string" office:string-value="1026800633650">
            <text:p>1026800633650</text:p>
          </table:table-cell>
          <table:table-cell office:value-type="string" office:string-value="Тамбовское областное государственное бюджетное учреждение здравоохранения &quot;Петровская центральная районная больница&quot;">
            <text:p>Тамбовское областное государственное бюджетное учреждение здравоохранения "Пет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8">
            <text:p>68190126220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3001795">
            <text:p>6813001795</text:p>
          </table:table-cell>
          <table:table-cell office:value-type="string" office:string-value="1026800633650">
            <text:p>1026800633650</text:p>
          </table:table-cell>
          <table:table-cell office:value-type="string" office:string-value="Тамбовское областное государственное бюджетное учреждение здравоохранения &quot;Петровская центральная районная больница&quot;">
            <text:p>Тамбовское областное государственное бюджетное учреждение здравоохранения "Пет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09">
            <text:p>68190126220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3001795">
            <text:p>6813001795</text:p>
          </table:table-cell>
          <table:table-cell office:value-type="string" office:string-value="1026800633650">
            <text:p>1026800633650</text:p>
          </table:table-cell>
          <table:table-cell office:value-type="string" office:string-value="Тамбовское областное государственное бюджетное учреждение здравоохранения &quot;Петровская центральная районная больница&quot;">
            <text:p>Тамбовское областное государственное бюджетное учреждение здравоохранения "Пет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0">
            <text:p>68190126221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4000748">
            <text:p>6814000748</text:p>
          </table:table-cell>
          <table:table-cell office:value-type="string" office:string-value="1026800681159">
            <text:p>1026800681159</text:p>
          </table:table-cell>
          <table:table-cell office:value-type="string" office:string-value="Тамбовское областное государственное бюджетное учреждение здравоохранения &quot;Пичаевская центральная районная больница&quot;">
            <text:p>Тамбовское областное государственное бюджетное учреждение здравоохранения "Пич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1">
            <text:p>68190126221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4000748">
            <text:p>6814000748</text:p>
          </table:table-cell>
          <table:table-cell office:value-type="string" office:string-value="1026800681159">
            <text:p>1026800681159</text:p>
          </table:table-cell>
          <table:table-cell office:value-type="string" office:string-value="Тамбовское областное государственное бюджетное учреждение здравоохранения &quot;Пичаевская центральная районная больница&quot;">
            <text:p>Тамбовское областное государственное бюджетное учреждение здравоохранения "Пич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2">
            <text:p>68190126221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4000748">
            <text:p>6814000748</text:p>
          </table:table-cell>
          <table:table-cell office:value-type="string" office:string-value="1026800681159">
            <text:p>1026800681159</text:p>
          </table:table-cell>
          <table:table-cell office:value-type="string" office:string-value="Тамбовское областное государственное бюджетное учреждение здравоохранения &quot;Пичаевская центральная районная больница&quot;">
            <text:p>Тамбовское областное государственное бюджетное учреждение здравоохранения "Пич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3">
            <text:p>681901262213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4000748">
            <text:p>6814000748</text:p>
          </table:table-cell>
          <table:table-cell office:value-type="string" office:string-value="1026800681159">
            <text:p>1026800681159</text:p>
          </table:table-cell>
          <table:table-cell office:value-type="string" office:string-value="Тамбовское областное государственное бюджетное учреждение здравоохранения &quot;Пичаевская центральная районная больница&quot;">
            <text:p>Тамбовское областное государственное бюджетное учреждение здравоохранения "Пич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4">
            <text:p>681901262214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14000748">
            <text:p>6814000748</text:p>
          </table:table-cell>
          <table:table-cell office:value-type="string" office:string-value="1026800681159">
            <text:p>1026800681159</text:p>
          </table:table-cell>
          <table:table-cell office:value-type="string" office:string-value="Тамбовское областное государственное бюджетное учреждение здравоохранения &quot;Пичаевская центральная районная больница&quot;">
            <text:p>Тамбовское областное государственное бюджетное учреждение здравоохранения "Пич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5">
            <text:p>68190126221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130272">
            <text:p>6821130272</text:p>
          </table:table-cell>
          <table:table-cell office:value-type="string" office:string-value="1026800951682">
            <text:p>1026800951682</text:p>
          </table:table-cell>
          <table:table-cell office:value-type="string" office:string-value="Тамбовское оболстное государственное бюджетное учреждение здравоохранения &quot;Токаревская центральная районная больница&quot;">
            <text:p>Тамбовское оболстное государственное бюджетное учреждение здравоохранения "Токар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6">
            <text:p>681901262216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130272">
            <text:p>6821130272</text:p>
          </table:table-cell>
          <table:table-cell office:value-type="string" office:string-value="1026800951682">
            <text:p>1026800951682</text:p>
          </table:table-cell>
          <table:table-cell office:value-type="string" office:string-value="Тамбовское оболстное государственное бюджетное учреждение здравоохранения &quot;Токаревская центральная районная больница&quot;">
            <text:p>Тамбовское оболстное государственное бюджетное учреждение здравоохранения "Токар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7">
            <text:p>681901262217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130272">
            <text:p>6821130272</text:p>
          </table:table-cell>
          <table:table-cell office:value-type="string" office:string-value="1026800951682">
            <text:p>1026800951682</text:p>
          </table:table-cell>
          <table:table-cell office:value-type="string" office:string-value="Тамбовское оболстное государственное бюджетное учреждение здравоохранения &quot;Токаревская центральная районная больница&quot;">
            <text:p>Тамбовское оболстное государственное бюджетное учреждение здравоохранения "Токар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8">
            <text:p>68190126221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130272">
            <text:p>6821130272</text:p>
          </table:table-cell>
          <table:table-cell office:value-type="string" office:string-value="1026800951682">
            <text:p>1026800951682</text:p>
          </table:table-cell>
          <table:table-cell office:value-type="string" office:string-value="Тамбовское оболстное государственное бюджетное учреждение здравоохранения &quot;Токаревская центральная районная больница&quot;">
            <text:p>Тамбовское оболстное государственное бюджетное учреждение здравоохранения "Токар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19">
            <text:p>68190126221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130272">
            <text:p>6821130272</text:p>
          </table:table-cell>
          <table:table-cell office:value-type="string" office:string-value="1026800951682">
            <text:p>1026800951682</text:p>
          </table:table-cell>
          <table:table-cell office:value-type="string" office:string-value="Тамбовское оболстное государственное бюджетное учреждение здравоохранения &quot;Токаревская центральная районная больница&quot;">
            <text:p>Тамбовское оболстное государственное бюджетное учреждение здравоохранения "Токар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0">
            <text:p>68190126222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1130272">
            <text:p>6821130272</text:p>
          </table:table-cell>
          <table:table-cell office:value-type="string" office:string-value="1026800951682">
            <text:p>1026800951682</text:p>
          </table:table-cell>
          <table:table-cell office:value-type="string" office:string-value="Тамбовское оболстное государственное бюджетное учреждение здравоохранения &quot;Токаревская центральная районная больница&quot;">
            <text:p>Тамбовское оболстное государственное бюджетное учреждение здравоохранения "Токар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1">
            <text:p>68190126222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0373">
            <text:p>6827010373</text:p>
          </table:table-cell>
          <table:table-cell office:value-type="string" office:string-value="1026801063574">
            <text:p>1026801063574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2">
            <text:p>68190126222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0373">
            <text:p>6827010373</text:p>
          </table:table-cell>
          <table:table-cell office:value-type="string" office:string-value="1026801063574">
            <text:p>1026801063574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3">
            <text:p>681901262223</text:p>
          </table:table-cell>
          <table:table-cell office:value-type="string" office:string-value="2019011720">
            <text:p>201901172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27010373">
            <text:p>6827010373</text:p>
          </table:table-cell>
          <table:table-cell office:value-type="string" office:string-value="1026801063574">
            <text:p>1026801063574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4">
            <text:p>681901262224</text:p>
          </table:table-cell>
          <table:table-cell office:value-type="string" office:string-value="2019011720">
            <text:p>201901172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1275">
            <text:p>6832021275</text:p>
          </table:table-cell>
          <table:table-cell office:value-type="string" office:string-value="1026801223822">
            <text:p>1026801223822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поликлиника № 6 г.Тамбова&quot;">
            <text:p>Тамбовское областное государственное бюджетное учреждение здравоохранения "Городская поликлиника № 6 г.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5">
            <text:p>681901262225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4780">
            <text:p>6832024780</text:p>
          </table:table-cell>
          <table:table-cell office:value-type="string" office:string-value="1036888177446">
            <text:p>1036888177446</text:p>
          </table:table-cell>
          <table:table-cell office:value-type="string" office:string-value="Областное государственное бюджетное учреждение здравоохранения &quot;Тамбовская офтальмологическая клиническая больница&quot;">
            <text:p>Областное государственное бюджетное учреждение здравоохранения "Тамбовская офтальмологиче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6">
            <text:p>681901262226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08411">
            <text:p>6832008411</text:p>
          </table:table-cell>
          <table:table-cell office:value-type="string" office:string-value="1026801227310">
            <text:p>1026801227310</text:p>
          </table:table-cell>
          <table:table-cell office:value-type="string" office:string-value="Государственное бюджетное учреждение здравоохранения &quot;Тамбовская областная клиническая больница имени в.д. бабенко&quot;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7">
            <text:p>681901262227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08411">
            <text:p>6832008411</text:p>
          </table:table-cell>
          <table:table-cell office:value-type="string" office:string-value="1026801227310">
            <text:p>1026801227310</text:p>
          </table:table-cell>
          <table:table-cell office:value-type="string" office:string-value="Государственное бюджетное учреждение здравоохранения &quot;Тамбовская областная клиническая больница имени в.д. бабенко&quot;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8">
            <text:p>68190126222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08411">
            <text:p>6832008411</text:p>
          </table:table-cell>
          <table:table-cell office:value-type="string" office:string-value="1026801227310">
            <text:p>1026801227310</text:p>
          </table:table-cell>
          <table:table-cell office:value-type="string" office:string-value="Государственное бюджетное учреждение здравоохранения &quot;Тамбовская областная клиническая больница имени в.д. бабенко&quot;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29">
            <text:p>68190126222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08411">
            <text:p>6832008411</text:p>
          </table:table-cell>
          <table:table-cell office:value-type="string" office:string-value="1026801227310">
            <text:p>1026801227310</text:p>
          </table:table-cell>
          <table:table-cell office:value-type="string" office:string-value="Государственное бюджетное учреждение здравоохранения &quot;Тамбовская областная клиническая больница имени в.д. бабенко&quot;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0">
            <text:p>681901262230</text:p>
          </table:table-cell>
          <table:table-cell office:value-type="string" office:string-value="2019011720">
            <text:p>201901172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08411">
            <text:p>6832008411</text:p>
          </table:table-cell>
          <table:table-cell office:value-type="string" office:string-value="1026801227310">
            <text:p>1026801227310</text:p>
          </table:table-cell>
          <table:table-cell office:value-type="string" office:string-value="Государственное бюджетное учреждение здравоохранения &quot;Тамбовская областная клиническая больница имени в.д. бабенко&quot;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1">
            <text:p>681901262231</text:p>
          </table:table-cell>
          <table:table-cell office:value-type="string" office:string-value="2019011720">
            <text:p>201901172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10121">
            <text:p>6832010121</text:p>
          </table:table-cell>
          <table:table-cell office:value-type="string" office:string-value="1026801226407">
            <text:p>1026801226407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поликлиника № 5 г.тамбова&quot;">
            <text:p>Тамбовское областное государственное бюджетное учреждение здравоохранения "Городская поликлиника № 5 г.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2">
            <text:p>681901262232</text:p>
          </table:table-cell>
          <table:table-cell office:value-type="string" office:string-value="2019011720">
            <text:p>201901172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10121">
            <text:p>6832010121</text:p>
          </table:table-cell>
          <table:table-cell office:value-type="string" office:string-value="1026801226407">
            <text:p>1026801226407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поликлиника № 5 г.тамбова&quot;">
            <text:p>Тамбовское областное государственное бюджетное учреждение здравоохранения "Городская поликлиника № 5 г.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3">
            <text:p>681901262233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4565">
            <text:p>6832024565</text:p>
          </table:table-cell>
          <table:table-cell office:value-type="string" office:string-value="1026801226539">
            <text:p>1026801226539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клиническая больница № 3 г. тамбова&quot;">
            <text:p>Тамбовское областное государственное бюджетное учреждение здравоохранения "Городская клиническая больница № 3 г. 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4">
            <text:p>681901262234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4565">
            <text:p>6832024565</text:p>
          </table:table-cell>
          <table:table-cell office:value-type="string" office:string-value="1026801226539">
            <text:p>1026801226539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клиническая больница № 3 г. тамбова&quot;">
            <text:p>Тамбовское областное государственное бюджетное учреждение здравоохранения "Городская клиническая больница № 3 г. 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5">
            <text:p>681901262235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4565">
            <text:p>6832024565</text:p>
          </table:table-cell>
          <table:table-cell office:value-type="string" office:string-value="1026801226539">
            <text:p>1026801226539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клиническая больница № 3 г. тамбова&quot;">
            <text:p>Тамбовское областное государственное бюджетное учреждение здравоохранения "Городская клиническая больница № 3 г. 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6">
            <text:p>681901262236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4565">
            <text:p>6832024565</text:p>
          </table:table-cell>
          <table:table-cell office:value-type="string" office:string-value="1026801226539">
            <text:p>1026801226539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клиническая больница № 3 г. тамбова&quot;">
            <text:p>Тамбовское областное государственное бюджетное учреждение здравоохранения "Городская клиническая больница № 3 г. 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7">
            <text:p>681901262237</text:p>
          </table:table-cell>
          <table:table-cell office:value-type="string" office:string-value="2019011720">
            <text:p>201901172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832024565">
            <text:p>6832024565</text:p>
          </table:table-cell>
          <table:table-cell office:value-type="string" office:string-value="1026801226539">
            <text:p>1026801226539</text:p>
          </table:table-cell>
          <table:table-cell office:value-type="string" office:string-value="Тамбовское областное государственное бюджетное учреждение здравоохранения &quot;Городская клиническая больница № 3 г. тамбова&quot;">
            <text:p>Тамбовское областное государственное бюджетное учреждение здравоохранения "Городская клиническая больница № 3 г. тамб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81901262238">
            <text:p>681901262238</text:p>
          </table:table-cell>
          <table:table-cell office:value-type="string" office:string-value="2019011720">
            <text:p>201901172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Территориальный фонд обязательного медицинского страхования Тамбовской области">
            <text:p>Территориальный фонд обязательного медицинского страхования Тамбов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81901262239">
            <text:p>681901262239</text:p>
          </table:table-cell>
          <table:table-cell office:value-type="string" office:string-value="2019011720">
            <text:p>201901172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амбовская область">
            <text:p>Тамбовская область</text:p>
          </table:table-cell>
          <table:table-cell office:value-type="string" office:string-value="Прокуратура Тамбовской области ">
            <text:p>Прокуратура Тамб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амбовской области">
            <text:p>Территориальный орган Федеральной службы по надзору в сфере здравоохранения по Тамб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Управление здравоохранения Тамбовской области">
            <text:p>Управление здравоохранения Тамбов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