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automatic-styles>
    <style:style style:family="table-column" style:name="defaultCol0">
      <style:table-column-properties style:column-width="20.0mm"/>
    </style:style>
  </office:automatic-styles>
  <office:body>
    <office:spreadsheet>
      <table:table>
        <table:table-column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row>
          <table:table-cell office:value-type="string" office:string-value="УЧЕТНЫЙ № КНМ">
            <text:p>УЧЕТНЫЙ № КНМ</text:p>
          </table:table-cell>
          <table:table-cell office:value-type="string" office:string-value="№ ПЛАНА КНМ">
            <text:p>№ ПЛАНА КНМ</text:p>
          </table:table-cell>
          <table:table-cell office:value-type="string" office:string-value="ПЕРИОД ПРОВЕДЕНИЯ">
            <text:p>ПЕРИОД ПРОВЕДЕНИЯ</text:p>
          </table:table-cell>
          <table:table-cell office:value-type="string" office:string-value="ТЕРРИТОРИАЛЬНАЯ ЕДИНИЦА">
            <text:p>ТЕРРИТОРИАЛЬНАЯ ЕДИНИЦА</text:p>
          </table:table-cell>
          <table:table-cell office:value-type="string" office:string-value="ОРГАН ПРОКУРАТУРЫ">
            <text:p>ОРГАН ПРОКУРАТУРЫ</text:p>
          </table:table-cell>
          <table:table-cell office:value-type="string" office:string-value="КОНТРОЛИРУЮЩИЙ ОРГАН">
            <text:p>КОНТРОЛИРУЮЩИЙ ОРГАН</text:p>
          </table:table-cell>
          <table:table-cell office:value-type="string" office:string-value="СТАТУС">
            <text:p>СТАТУС</text:p>
          </table:table-cell>
          <table:table-cell office:value-type="string" office:string-value="ФЗ">
            <text:p>ФЗ</text:p>
          </table:table-cell>
          <table:table-cell office:value-type="string" office:string-value="ТИП КНМ">
            <text:p>ТИП КНМ</text:p>
          </table:table-cell>
          <table:table-cell office:value-type="string" office:string-value="ИНН">
            <text:p>ИНН</text:p>
          </table:table-cell>
          <table:table-cell office:value-type="string" office:string-value="ОГРН">
            <text:p>ОГРН</text:p>
          </table:table-cell>
          <table:table-cell office:value-type="string" office:string-value="ПРОВЕРЯЕМОЕ ЛИЦО">
            <text:p>ПРОВЕРЯЕМОЕ ЛИЦО</text:p>
          </table:table-cell>
          <table:table-cell office:value-type="string" office:string-value="РЕШЕНИЕ ПО ЗАЯВЛЕНИЮ">
            <text:p>РЕШЕНИЕ ПО ЗАЯВЛЕНИЮ</text:p>
          </table:table-cell>
          <table:table-cell office:value-type="string" office:string-value="ПРОВЕРОЧНЫЕ ЛИСТЫ">
            <text:p>ПРОВЕРОЧНЫЕ ЛИСТЫ</text:p>
          </table:table-cell>
        </table:table-row>
        <table:table-row>
          <table:table-cell office:value-type="string" office:string-value="641900950017">
            <text:p>641900950017</text:p>
          </table:table-cell>
          <table:table-cell office:value-type="string" office:string-value="2019005089">
            <text:p>2019005089</text:p>
          </table:table-cell>
          <table:table-cell office:value-type="string" office:string-value="15.01.2019 - ?">
            <text:p>15.01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024000030">
            <text:p>5024000030</text:p>
          </table:table-cell>
          <table:table-cell office:value-type="string" office:string-value="1035004452361">
            <text:p>1035004452361</text:p>
          </table:table-cell>
          <table:table-cell office:value-type="string" office:string-value="Федеральное государственное бюджетное учреждение &quot;3 Центральный военный клинический госпиталь имени А.А. Вишневского&quot; Министерства обороны Российской Федерации">
            <text:p>Федеральное государственное бюджетное учреждение "3 Центральный военный клинический госпиталь имени А.А. Вишневского" Министерства обороны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018">
            <text:p>641900950018</text:p>
          </table:table-cell>
          <table:table-cell office:value-type="string" office:string-value="2019005089">
            <text:p>2019005089</text:p>
          </table:table-cell>
          <table:table-cell office:value-type="string" office:string-value="21.01.2019 - ?">
            <text:p>21.01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49050696">
            <text:p>6449050696</text:p>
          </table:table-cell>
          <table:table-cell office:value-type="string" office:string-value="1086449004223">
            <text:p>1086449004223</text:p>
          </table:table-cell>
          <table:table-cell office:value-type="string" office:string-value="Общество с ограниченной ответственностью &quot;Медицинские технологии&quot;">
            <text:p>Общество с ограниченной ответственностью "Медицинские технологи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019">
            <text:p>641900950019</text:p>
          </table:table-cell>
          <table:table-cell office:value-type="string" office:string-value="2019005089">
            <text:p>2019005089</text:p>
          </table:table-cell>
          <table:table-cell office:value-type="string" office:string-value="28.01.2019 - ?">
            <text:p>28.01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55036019">
            <text:p>6455036019</text:p>
          </table:table-cell>
          <table:table-cell office:value-type="string" office:string-value="1036405514420">
            <text:p>1036405514420</text:p>
          </table:table-cell>
          <table:table-cell office:value-type="string" office:string-value="Общество с ограниченной ответственностью &quot;Глобус-2003&quot;">
            <text:p>Общество с ограниченной ответственностью "Глобус-2003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020">
            <text:p>641900950020</text:p>
          </table:table-cell>
          <table:table-cell office:value-type="string" office:string-value="2019005089">
            <text:p>2019005089</text:p>
          </table:table-cell>
          <table:table-cell office:value-type="string" office:string-value="28.01.2019 - ?">
            <text:p>28.01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54131044">
            <text:p>6454131044</text:p>
          </table:table-cell>
          <table:table-cell office:value-type="string" office:string-value="1136454001199">
            <text:p>1136454001199</text:p>
          </table:table-cell>
          <table:table-cell office:value-type="string" office:string-value="Общество с ограниченной ответственностью &quot;Живица&quot;">
            <text:p>Общество с ограниченной ответственностью "Жив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021">
            <text:p>641900950021</text:p>
          </table:table-cell>
          <table:table-cell office:value-type="string" office:string-value="2019005089">
            <text:p>2019005089</text:p>
          </table:table-cell>
          <table:table-cell office:value-type="string" office:string-value="21.01.2019 - ?">
            <text:p>21.01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52103612">
            <text:p>6452103612</text:p>
          </table:table-cell>
          <table:table-cell office:value-type="string" office:string-value="1136450008089">
            <text:p>1136450008089</text:p>
          </table:table-cell>
          <table:table-cell office:value-type="string" office:string-value="Общество с ограниченной ответственностью &quot;Фарм - Альянс&quot;">
            <text:p>Общество с ограниченной ответственностью "Фарм - Альян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022">
            <text:p>641900950022</text:p>
          </table:table-cell>
          <table:table-cell office:value-type="string" office:string-value="2019005089">
            <text:p>2019005089</text:p>
          </table:table-cell>
          <table:table-cell office:value-type="string" office:string-value="12.02.2019 - ?">
            <text:p>12.02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53145710">
            <text:p>6453145710</text:p>
          </table:table-cell>
          <table:table-cell office:value-type="string" office:string-value="1166451058960">
            <text:p>1166451058960</text:p>
          </table:table-cell>
          <table:table-cell office:value-type="string" office:string-value="Общество с ограниченной ответственностью &quot;Мирафарм&quot;">
            <text:p>Общество с ограниченной ответственностью "Мира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023">
            <text:p>641900950023</text:p>
          </table:table-cell>
          <table:table-cell office:value-type="string" office:string-value="2019005089">
            <text:p>2019005089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55020153">
            <text:p>6455020153</text:p>
          </table:table-cell>
          <table:table-cell office:value-type="string" office:string-value="1026403676122">
            <text:p>1026403676122</text:p>
          </table:table-cell>
          <table:table-cell office:value-type="string" office:string-value="Государственное учреждение здравоохранения Перинатальный центр">
            <text:p>Государственное учреждение здравоохранения Перинатальный центр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024">
            <text:p>641900950024</text:p>
          </table:table-cell>
          <table:table-cell office:value-type="string" office:string-value="2019005089">
            <text:p>2019005089</text:p>
          </table:table-cell>
          <table:table-cell office:value-type="string" office:string-value="18.02.2019 - ?">
            <text:p>18.02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53085652">
            <text:p>6453085652</text:p>
          </table:table-cell>
          <table:table-cell office:value-type="string" office:string-value="1066453088481">
            <text:p>1066453088481</text:p>
          </table:table-cell>
          <table:table-cell office:value-type="string" office:string-value="Общество с ограниченной ответственностью &quot;Гармония&quot;">
            <text:p>Общество с ограниченной ответственностью "Гармон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025">
            <text:p>641900950025</text:p>
          </table:table-cell>
          <table:table-cell office:value-type="string" office:string-value="2019005089">
            <text:p>2019005089</text:p>
          </table:table-cell>
          <table:table-cell office:value-type="string" office:string-value="19.02.2019 - ?">
            <text:p>19.02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4106266225">
            <text:p>644106266225</text:p>
          </table:table-cell>
          <table:table-cell office:value-type="string" office:string-value="316645100106422">
            <text:p>316645100106422</text:p>
          </table:table-cell>
          <table:table-cell office:value-type="string" office:string-value="Индивидуальный предприниматель Сергеевичева Наталья Ивановна">
            <text:p>Индивидуальный предприниматель Сергеевичева Наталья Иван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026">
            <text:p>641900950026</text:p>
          </table:table-cell>
          <table:table-cell office:value-type="string" office:string-value="2019005089">
            <text:p>2019005089</text:p>
          </table:table-cell>
          <table:table-cell office:value-type="string" office:string-value="26.02.2019 - ?">
            <text:p>26.02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18170870">
            <text:p>6318170870</text:p>
          </table:table-cell>
          <table:table-cell office:value-type="string" office:string-value="1086318003420">
            <text:p>1086318003420</text:p>
          </table:table-cell>
          <table:table-cell office:value-type="string" office:string-value="Общество с ограниченной ответственностью &quot;Адалик&quot;">
            <text:p>Общество с ограниченной ответственностью "Адалик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027">
            <text:p>641900950027</text:p>
          </table:table-cell>
          <table:table-cell office:value-type="string" office:string-value="2019005089">
            <text:p>2019005089</text:p>
          </table:table-cell>
          <table:table-cell office:value-type="string" office:string-value="26.02.2019 - ?">
            <text:p>26.02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18170870">
            <text:p>6318170870</text:p>
          </table:table-cell>
          <table:table-cell office:value-type="string" office:string-value="1086318003420">
            <text:p>1086318003420</text:p>
          </table:table-cell>
          <table:table-cell office:value-type="string" office:string-value="Общество с ограниченной ответственностью &quot;Адалик&quot;">
            <text:p>Общество с ограниченной ответственностью "Адалик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028">
            <text:p>641900950028</text:p>
          </table:table-cell>
          <table:table-cell office:value-type="string" office:string-value="2019005089">
            <text:p>2019005089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49008528">
            <text:p>6449008528</text:p>
          </table:table-cell>
          <table:table-cell office:value-type="string" office:string-value="1026401977183">
            <text:p>1026401977183</text:p>
          </table:table-cell>
          <table:table-cell office:value-type="string" office:string-value="Государственное автономное учреждение здравоохранения &quot;Энгельсский перинатальный центр&quot;">
            <text:p>Государственное автономное учреждение здравоохранения "Энгельсский перинатальный цент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029">
            <text:p>641900950029</text:p>
          </table:table-cell>
          <table:table-cell office:value-type="string" office:string-value="2019005089">
            <text:p>2019005089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49008528">
            <text:p>6449008528</text:p>
          </table:table-cell>
          <table:table-cell office:value-type="string" office:string-value="1026401977183">
            <text:p>1026401977183</text:p>
          </table:table-cell>
          <table:table-cell office:value-type="string" office:string-value="Государственное автономное учреждение здравоохранения &quot;Энгельсский перинатальный центр&quot;">
            <text:p>Государственное автономное учреждение здравоохранения "Энгельсский перинатальный цент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030">
            <text:p>641900950030</text:p>
          </table:table-cell>
          <table:table-cell office:value-type="string" office:string-value="2019005089">
            <text:p>2019005089</text:p>
          </table:table-cell>
          <table:table-cell office:value-type="string" office:string-value="12.03.2019 - ?">
            <text:p>12.03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52120720">
            <text:p>6452120720</text:p>
          </table:table-cell>
          <table:table-cell office:value-type="string" office:string-value="1166451056342">
            <text:p>1166451056342</text:p>
          </table:table-cell>
          <table:table-cell office:value-type="string" office:string-value="Общество с ограниченной ответственностью &quot;СИРИУС-А&quot;">
            <text:p>Общество с ограниченной ответственностью "СИРИУС-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031">
            <text:p>641900950031</text:p>
          </table:table-cell>
          <table:table-cell office:value-type="string" office:string-value="2019005089">
            <text:p>2019005089</text:p>
          </table:table-cell>
          <table:table-cell office:value-type="string" office:string-value="12.03.2019 - ?">
            <text:p>12.03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52120720">
            <text:p>6452120720</text:p>
          </table:table-cell>
          <table:table-cell office:value-type="string" office:string-value="1166451056342">
            <text:p>1166451056342</text:p>
          </table:table-cell>
          <table:table-cell office:value-type="string" office:string-value="Общество с ограниченной ответственностью &quot;СИРИУС-А&quot;">
            <text:p>Общество с ограниченной ответственностью "СИРИУС-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032">
            <text:p>641900950032</text:p>
          </table:table-cell>
          <table:table-cell office:value-type="string" office:string-value="2019005089">
            <text:p>2019005089</text:p>
          </table:table-cell>
          <table:table-cell office:value-type="string" office:string-value="12.03.2019 - ?">
            <text:p>12.03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52120720">
            <text:p>6452120720</text:p>
          </table:table-cell>
          <table:table-cell office:value-type="string" office:string-value="1166451056342">
            <text:p>1166451056342</text:p>
          </table:table-cell>
          <table:table-cell office:value-type="string" office:string-value="Общество с ограниченной ответственностью &quot;СИРИУС-А&quot;">
            <text:p>Общество с ограниченной ответственностью "СИРИУС-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033">
            <text:p>641900950033</text:p>
          </table:table-cell>
          <table:table-cell office:value-type="string" office:string-value="2019005089">
            <text:p>2019005089</text:p>
          </table:table-cell>
          <table:table-cell office:value-type="string" office:string-value="20.03.2019 - ?">
            <text:p>20.03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50927244">
            <text:p>6450927244</text:p>
          </table:table-cell>
          <table:table-cell office:value-type="string" office:string-value="1076450007820">
            <text:p>1076450007820</text:p>
          </table:table-cell>
          <table:table-cell office:value-type="string" office:string-value="Общество с ограниченной ответственностью &quot;Медгард-Саратов&quot;">
            <text:p>Общество с ограниченной ответственностью "Медгард-Саратов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034">
            <text:p>641900950034</text:p>
          </table:table-cell>
          <table:table-cell office:value-type="string" office:string-value="2019005089">
            <text:p>2019005089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03715816">
            <text:p>7703715816</text:p>
          </table:table-cell>
          <table:table-cell office:value-type="string" office:string-value="1107746105610">
            <text:p>1107746105610</text:p>
          </table:table-cell>
          <table:table-cell office:value-type="string" office:string-value="Акционерное общество &quot;РЖД-ЗДОРОВЬЕ">
            <text:p>Акционерное общество "РЖД-ЗДОРОВЬЕ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035">
            <text:p>641900950035</text:p>
          </table:table-cell>
          <table:table-cell office:value-type="string" office:string-value="2019005089">
            <text:p>2019005089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50938912">
            <text:p>6450938912</text:p>
          </table:table-cell>
          <table:table-cell office:value-type="string" office:string-value="1096450004826">
            <text:p>1096450004826</text:p>
          </table:table-cell>
          <table:table-cell office:value-type="string" office:string-value="Общество с ограниченной ответственностью &quot;Медицинский ди - стационар&quot;">
            <text:p>Общество с ограниченной ответственностью "Медицинский ди - стациона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036">
            <text:p>641900950036</text:p>
          </table:table-cell>
          <table:table-cell office:value-type="string" office:string-value="2019005089">
            <text:p>2019005089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39010895">
            <text:p>6439010895</text:p>
          </table:table-cell>
          <table:table-cell office:value-type="string" office:string-value="1026401401410">
            <text:p>1026401401410</text:p>
          </table:table-cell>
          <table:table-cell office:value-type="string" office:string-value="Публичное акционерное общество &quot;Балаковорезинотехника&quot;">
            <text:p>Публичное акционерное общество "Балаковорезинотехни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037">
            <text:p>641900950037</text:p>
          </table:table-cell>
          <table:table-cell office:value-type="string" office:string-value="2019005089">
            <text:p>2019005089</text:p>
          </table:table-cell>
          <table:table-cell office:value-type="string" office:string-value="27.03.2019 - ?">
            <text:p>27.03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36903509">
            <text:p>6436903509</text:p>
          </table:table-cell>
          <table:table-cell office:value-type="string" office:string-value="1036401700873">
            <text:p>1036401700873</text:p>
          </table:table-cell>
          <table:table-cell office:value-type="string" office:string-value="Общество с ограниченной ответственностью &quot;Милосердие&quot;">
            <text:p>Общество с ограниченной ответственностью "Милосердие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038">
            <text:p>641900950038</text:p>
          </table:table-cell>
          <table:table-cell office:value-type="string" office:string-value="2019005089">
            <text:p>2019005089</text:p>
          </table:table-cell>
          <table:table-cell office:value-type="string" office:string-value="08.04.2019 - ?">
            <text:p>08.04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54099016">
            <text:p>6454099016</text:p>
          </table:table-cell>
          <table:table-cell office:value-type="string" office:string-value="1156451000793">
            <text:p>1156451000793</text:p>
          </table:table-cell>
          <table:table-cell office:value-type="string" office:string-value="Общество с ограниченной ответственностью &quot;Аптека № 262&quot;">
            <text:p>Общество с ограниченной ответственностью "Аптека № 262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039">
            <text:p>641900950039</text:p>
          </table:table-cell>
          <table:table-cell office:value-type="string" office:string-value="2019005089">
            <text:p>2019005089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55013364">
            <text:p>6455013364</text:p>
          </table:table-cell>
          <table:table-cell office:value-type="string" office:string-value="1026403361720">
            <text:p>1026403361720</text:p>
          </table:table-cell>
          <table:table-cell office:value-type="string" office:string-value="Государственное учреждение здравоохранения &quot;Саратовская областная детская клиническая больница&quot;">
            <text:p>Государственное учреждение здравоохранения "Саратовская областная детская клиниче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040">
            <text:p>641900950040</text:p>
          </table:table-cell>
          <table:table-cell office:value-type="string" office:string-value="2019005089">
            <text:p>2019005089</text:p>
          </table:table-cell>
          <table:table-cell office:value-type="string" office:string-value="08.04.2019 - ?">
            <text:p>08.04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39006850">
            <text:p>6439006850</text:p>
          </table:table-cell>
          <table:table-cell office:value-type="string" office:string-value="1026401403830">
            <text:p>1026401403830</text:p>
          </table:table-cell>
          <table:table-cell office:value-type="string" office:string-value="Государственное учреждение здравоохранения Саратовской области &quot;Городская поликлиника № 2 г. Балаково&quot;">
            <text:p>Государственное учреждение здравоохранения Саратовской области "Городская поликлиника № 2 г. Балаково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041">
            <text:p>641900950041</text:p>
          </table:table-cell>
          <table:table-cell office:value-type="string" office:string-value="2019005089">
            <text:p>2019005089</text:p>
          </table:table-cell>
          <table:table-cell office:value-type="string" office:string-value="21.05.2019 - ?">
            <text:p>21.05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39056917">
            <text:p>6439056917</text:p>
          </table:table-cell>
          <table:table-cell office:value-type="string" office:string-value="1046403908682">
            <text:p>1046403908682</text:p>
          </table:table-cell>
          <table:table-cell office:value-type="string" office:string-value="Общество с ограниченной ответственностью &quot;Лечебно-профилактический комплекс&quot;">
            <text:p>Общество с ограниченной ответственностью "Лечебно-профилактический комплекс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042">
            <text:p>641900950042</text:p>
          </table:table-cell>
          <table:table-cell office:value-type="string" office:string-value="2019005089">
            <text:p>2019005089</text:p>
          </table:table-cell>
          <table:table-cell office:value-type="string" office:string-value="11.02.2019 - ?">
            <text:p>11.02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54020626">
            <text:p>6454020626</text:p>
          </table:table-cell>
          <table:table-cell office:value-type="string" office:string-value="1026403355417">
            <text:p>1026403355417</text:p>
          </table:table-cell>
          <table:table-cell office:value-type="string" office:string-value="Государственное учреждение здравоохранения &quot;Саратовская городская поликлиника № 14&quot;">
            <text:p>Государственное учреждение здравоохранения "Саратовская городская поликлиника № 14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043">
            <text:p>641900950043</text:p>
          </table:table-cell>
          <table:table-cell office:value-type="string" office:string-value="2019005089">
            <text:p>2019005089</text:p>
          </table:table-cell>
          <table:table-cell office:value-type="string" office:string-value="04.04.2019 - ?">
            <text:p>04.04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54044190">
            <text:p>6454044190</text:p>
          </table:table-cell>
          <table:table-cell office:value-type="string" office:string-value="1026403343152">
            <text:p>1026403343152</text:p>
          </table:table-cell>
          <table:table-cell office:value-type="string" office:string-value="Общество с ограниченной ответственностью &quot;СИГМА-ФАРМА&quot;">
            <text:p>Общество с ограниченной ответственностью "СИГМА-ФАРМ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044">
            <text:p>641900950044</text:p>
          </table:table-cell>
          <table:table-cell office:value-type="string" office:string-value="2019005089">
            <text:p>2019005089</text:p>
          </table:table-cell>
          <table:table-cell office:value-type="string" office:string-value="22.04.2019 - ?">
            <text:p>22.04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39056554">
            <text:p>6439056554</text:p>
          </table:table-cell>
          <table:table-cell office:value-type="string" office:string-value="1046403904690">
            <text:p>1046403904690</text:p>
          </table:table-cell>
          <table:table-cell office:value-type="string" office:string-value="Общество с ограниченной ответственностью &quot;Медико-фармацевтическая компания&quot;">
            <text:p>Общество с ограниченной ответственностью "Медико-фармацевтическая компан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045">
            <text:p>641900950045</text:p>
          </table:table-cell>
          <table:table-cell office:value-type="string" office:string-value="2019005089">
            <text:p>2019005089</text:p>
          </table:table-cell>
          <table:table-cell office:value-type="string" office:string-value="22.04.2019 - ?">
            <text:p>22.04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39056554">
            <text:p>6439056554</text:p>
          </table:table-cell>
          <table:table-cell office:value-type="string" office:string-value="1046403904690">
            <text:p>1046403904690</text:p>
          </table:table-cell>
          <table:table-cell office:value-type="string" office:string-value="Общество с ограниченной ответственностью &quot;Медико-фармацевтическая компания&quot;">
            <text:p>Общество с ограниченной ответственностью "Медико-фармацевтическая компан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046">
            <text:p>641900950046</text:p>
          </table:table-cell>
          <table:table-cell office:value-type="string" office:string-value="2019005089">
            <text:p>2019005089</text:p>
          </table:table-cell>
          <table:table-cell office:value-type="string" office:string-value="22.04.2019 - ?">
            <text:p>22.04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39056554">
            <text:p>6439056554</text:p>
          </table:table-cell>
          <table:table-cell office:value-type="string" office:string-value="1046403904690">
            <text:p>1046403904690</text:p>
          </table:table-cell>
          <table:table-cell office:value-type="string" office:string-value="Общество с ограниченной ответственностью &quot;Медико-фармацевтическая компания&quot;">
            <text:p>Общество с ограниченной ответственностью "Медико-фармацевтическая компан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047">
            <text:p>641900950047</text:p>
          </table:table-cell>
          <table:table-cell office:value-type="string" office:string-value="2019005089">
            <text:p>2019005089</text:p>
          </table:table-cell>
          <table:table-cell office:value-type="string" office:string-value="22.04.2019 - ?">
            <text:p>22.04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39056554">
            <text:p>6439056554</text:p>
          </table:table-cell>
          <table:table-cell office:value-type="string" office:string-value="1046403904690">
            <text:p>1046403904690</text:p>
          </table:table-cell>
          <table:table-cell office:value-type="string" office:string-value="Общество с ограниченной ответственностью &quot;Медико-фармацевтическая компания&quot;">
            <text:p>Общество с ограниченной ответственностью "Медико-фармацевтическая компан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048">
            <text:p>641900950048</text:p>
          </table:table-cell>
          <table:table-cell office:value-type="string" office:string-value="2019005089">
            <text:p>2019005089</text:p>
          </table:table-cell>
          <table:table-cell office:value-type="string" office:string-value="06.05.2019 - ?">
            <text:p>06.05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46000506">
            <text:p>6446000506</text:p>
          </table:table-cell>
          <table:table-cell office:value-type="string" office:string-value="1026401896400">
            <text:p>1026401896400</text:p>
          </table:table-cell>
          <table:table-cell office:value-type="string" office:string-value="Государственное учреждение здравоохранения саратовской области &quot;Ртищевская районная больница&quot;">
            <text:p>Государственное учреждение здравоохранения саратовской области "Ртищев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049">
            <text:p>641900950049</text:p>
          </table:table-cell>
          <table:table-cell office:value-type="string" office:string-value="2019005089">
            <text:p>2019005089</text:p>
          </table:table-cell>
          <table:table-cell office:value-type="string" office:string-value="06.05.2019 - ?">
            <text:p>06.05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46000506">
            <text:p>6446000506</text:p>
          </table:table-cell>
          <table:table-cell office:value-type="string" office:string-value="1026401896400">
            <text:p>1026401896400</text:p>
          </table:table-cell>
          <table:table-cell office:value-type="string" office:string-value="Государственное учреждение здравоохранения саратовской области &quot;Ртищевская районная больница&quot;">
            <text:p>Государственное учреждение здравоохранения саратовской области "Ртищев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050">
            <text:p>641900950050</text:p>
          </table:table-cell>
          <table:table-cell office:value-type="string" office:string-value="2019005089">
            <text:p>2019005089</text:p>
          </table:table-cell>
          <table:table-cell office:value-type="string" office:string-value="06.05.2019 - ?">
            <text:p>06.05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46115754">
            <text:p>6446115754</text:p>
          </table:table-cell>
          <table:table-cell office:value-type="string" office:string-value="1056404610360">
            <text:p>1056404610360</text:p>
          </table:table-cell>
          <table:table-cell office:value-type="string" office:string-value="Общество с ограниченной ответственностью &quot;Карина&quot;">
            <text:p>Общество с ограниченной ответственностью "Карин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051">
            <text:p>641900950051</text:p>
          </table:table-cell>
          <table:table-cell office:value-type="string" office:string-value="2019005089">
            <text:p>2019005089</text:p>
          </table:table-cell>
          <table:table-cell office:value-type="string" office:string-value="21.10.2019 - ?">
            <text:p>21.10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43019851">
            <text:p>6443019851</text:p>
          </table:table-cell>
          <table:table-cell office:value-type="string" office:string-value="1086443000841">
            <text:p>1086443000841</text:p>
          </table:table-cell>
          <table:table-cell office:value-type="string" office:string-value="Общество с ограниченной ответственностью &quot;Садко плюс&quot;">
            <text:p>Общество с ограниченной ответственностью "Садко плю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052">
            <text:p>641900950052</text:p>
          </table:table-cell>
          <table:table-cell office:value-type="string" office:string-value="2019005089">
            <text:p>2019005089</text:p>
          </table:table-cell>
          <table:table-cell office:value-type="string" office:string-value="14.05.2019 - ?">
            <text:p>14.05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49064970">
            <text:p>6449064970</text:p>
          </table:table-cell>
          <table:table-cell office:value-type="string" office:string-value="1126449002019">
            <text:p>1126449002019</text:p>
          </table:table-cell>
          <table:table-cell office:value-type="string" office:string-value="Общество с ограниченной ответственностью &quot;Волга-А&quot;">
            <text:p>Общество с ограниченной ответственностью "Волга-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053">
            <text:p>641900950053</text:p>
          </table:table-cell>
          <table:table-cell office:value-type="string" office:string-value="2019005089">
            <text:p>2019005089</text:p>
          </table:table-cell>
          <table:table-cell office:value-type="string" office:string-value="14.05.2019 - ?">
            <text:p>14.05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49064970">
            <text:p>6449064970</text:p>
          </table:table-cell>
          <table:table-cell office:value-type="string" office:string-value="1126449002019">
            <text:p>1126449002019</text:p>
          </table:table-cell>
          <table:table-cell office:value-type="string" office:string-value="Общество с ограниченной ответственностью &quot;Волга-А&quot;">
            <text:p>Общество с ограниченной ответственностью "Волга-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054">
            <text:p>641900950054</text:p>
          </table:table-cell>
          <table:table-cell office:value-type="string" office:string-value="2019005089">
            <text:p>2019005089</text:p>
          </table:table-cell>
          <table:table-cell office:value-type="string" office:string-value="21.05.2019 - ?">
            <text:p>21.05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50091432">
            <text:p>6450091432</text:p>
          </table:table-cell>
          <table:table-cell office:value-type="string" office:string-value="1156451029129">
            <text:p>1156451029129</text:p>
          </table:table-cell>
          <table:table-cell office:value-type="string" office:string-value="Общество с ограниченной ответственностью &quot;Надежда 2015&quot;">
            <text:p>Общество с ограниченной ответственностью "Надежда 2015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055">
            <text:p>641900950055</text:p>
          </table:table-cell>
          <table:table-cell office:value-type="string" office:string-value="2019005089">
            <text:p>2019005089</text:p>
          </table:table-cell>
          <table:table-cell office:value-type="string" office:string-value="10.06.2019 - ?">
            <text:p>10.06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23002320">
            <text:p>6423002320</text:p>
          </table:table-cell>
          <table:table-cell office:value-type="string" office:string-value="1026400707915">
            <text:p>1026400707915</text:p>
          </table:table-cell>
          <table:table-cell office:value-type="string" office:string-value="Государственное учреждение здравоохранения Саратовской области &quot;Озинская районная больница&quot;">
            <text:p>Государственное учреждение здравоохранения Саратовской области "Оз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056">
            <text:p>641900950056</text:p>
          </table:table-cell>
          <table:table-cell office:value-type="string" office:string-value="2019005089">
            <text:p>2019005089</text:p>
          </table:table-cell>
          <table:table-cell office:value-type="string" office:string-value="18.06.2019 - ?">
            <text:p>18.06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40024211">
            <text:p>6440024211</text:p>
          </table:table-cell>
          <table:table-cell office:value-type="string" office:string-value="1146440000200">
            <text:p>1146440000200</text:p>
          </table:table-cell>
          <table:table-cell office:value-type="string" office:string-value="Общество с ограниченной ответственностью &quot;Доктор гален&quot;">
            <text:p>Общество с ограниченной ответственностью "Доктор гален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057">
            <text:p>641900950057</text:p>
          </table:table-cell>
          <table:table-cell office:value-type="string" office:string-value="2019005089">
            <text:p>2019005089</text:p>
          </table:table-cell>
          <table:table-cell office:value-type="string" office:string-value="03.06.2019 - ?">
            <text:p>03.06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49066400">
            <text:p>6449066400</text:p>
          </table:table-cell>
          <table:table-cell office:value-type="string" office:string-value="1126449003504">
            <text:p>1126449003504</text:p>
          </table:table-cell>
          <table:table-cell office:value-type="string" office:string-value="Общество с ограниченной ответственностью &quot;Клиника Педиатрии и Детской Стоматологии Доктора Трухманова&quot;">
            <text:p>Общество с ограниченной ответственностью "Клиника Педиатрии и Детской Стоматологии Доктора Трухманов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058">
            <text:p>641900950058</text:p>
          </table:table-cell>
          <table:table-cell office:value-type="string" office:string-value="2019005089">
            <text:p>2019005089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39017763">
            <text:p>6439017763</text:p>
          </table:table-cell>
          <table:table-cell office:value-type="string" office:string-value="1026401414830">
            <text:p>1026401414830</text:p>
          </table:table-cell>
          <table:table-cell office:value-type="string" office:string-value="Федеральное государственное бюджетное учреждение здравоохранения &quot;Саратовский медицинский центр федерального медико-биологического агентства&quot;">
            <text:p>Федеральное государственное бюджетное учреждение здравоохранения "Саратовский медицинский центр федерального медико-биологического агентств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059">
            <text:p>641900950059</text:p>
          </table:table-cell>
          <table:table-cell office:value-type="string" office:string-value="2019005089">
            <text:p>2019005089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39017763">
            <text:p>6439017763</text:p>
          </table:table-cell>
          <table:table-cell office:value-type="string" office:string-value="1026401414830">
            <text:p>1026401414830</text:p>
          </table:table-cell>
          <table:table-cell office:value-type="string" office:string-value="Федеральное государственное бюджетное учреждение здравоохранения &quot;Саратовский медицинский центр федерального медико-биологического агентства&quot;">
            <text:p>Федеральное государственное бюджетное учреждение здравоохранения "Саратовский медицинский центр федерального медико-биологического агентств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060">
            <text:p>641900950060</text:p>
          </table:table-cell>
          <table:table-cell office:value-type="string" office:string-value="2019005089">
            <text:p>2019005089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39017763">
            <text:p>6439017763</text:p>
          </table:table-cell>
          <table:table-cell office:value-type="string" office:string-value="1026401414830">
            <text:p>1026401414830</text:p>
          </table:table-cell>
          <table:table-cell office:value-type="string" office:string-value="Федеральное государственное бюджетное учреждение здравоохранения &quot;Саратовский медицинский центр федерального медико-биологического агентства&quot;">
            <text:p>Федеральное государственное бюджетное учреждение здравоохранения "Саратовский медицинский центр федерального медико-биологического агентств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061">
            <text:p>641900950061</text:p>
          </table:table-cell>
          <table:table-cell office:value-type="string" office:string-value="2019005089">
            <text:p>2019005089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39017763">
            <text:p>6439017763</text:p>
          </table:table-cell>
          <table:table-cell office:value-type="string" office:string-value="1026401414830">
            <text:p>1026401414830</text:p>
          </table:table-cell>
          <table:table-cell office:value-type="string" office:string-value="Федеральное государственное бюджетное учреждение здравоохранения &quot;Саратовский медицинский центр федерального медико-биологического агентства&quot;">
            <text:p>Федеральное государственное бюджетное учреждение здравоохранения "Саратовский медицинский центр федерального медико-биологического агентств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062">
            <text:p>641900950062</text:p>
          </table:table-cell>
          <table:table-cell office:value-type="string" office:string-value="2019005089">
            <text:p>2019005089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39017763">
            <text:p>6439017763</text:p>
          </table:table-cell>
          <table:table-cell office:value-type="string" office:string-value="1026401414830">
            <text:p>1026401414830</text:p>
          </table:table-cell>
          <table:table-cell office:value-type="string" office:string-value="Федеральное государственное бюджетное учреждение здравоохранения &quot;Саратовский медицинский центр федерального медико-биологического агентства&quot;">
            <text:p>Федеральное государственное бюджетное учреждение здравоохранения "Саратовский медицинский центр федерального медико-биологического агентств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063">
            <text:p>641900950063</text:p>
          </table:table-cell>
          <table:table-cell office:value-type="string" office:string-value="2019005089">
            <text:p>2019005089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39017763">
            <text:p>6439017763</text:p>
          </table:table-cell>
          <table:table-cell office:value-type="string" office:string-value="1026401414830">
            <text:p>1026401414830</text:p>
          </table:table-cell>
          <table:table-cell office:value-type="string" office:string-value="Федеральное государственное бюджетное учреждение здравоохранения &quot;Саратовский медицинский центр федерального медико-биологического агентства&quot;">
            <text:p>Федеральное государственное бюджетное учреждение здравоохранения "Саратовский медицинский центр федерального медико-биологического агентств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064">
            <text:p>641900950064</text:p>
          </table:table-cell>
          <table:table-cell office:value-type="string" office:string-value="2019005089">
            <text:p>2019005089</text:p>
          </table:table-cell>
          <table:table-cell office:value-type="string" office:string-value="17.06.2019 - ?">
            <text:p>17.06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45006047">
            <text:p>6445006047</text:p>
          </table:table-cell>
          <table:table-cell office:value-type="string" office:string-value="1066445005483">
            <text:p>1066445005483</text:p>
          </table:table-cell>
          <table:table-cell office:value-type="string" office:string-value="Общество с ограниченной ответственностью &quot;Аптекаръ&quot;">
            <text:p>Общество с ограниченной ответственностью "Аптекаръ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065">
            <text:p>641900950065</text:p>
          </table:table-cell>
          <table:table-cell office:value-type="string" office:string-value="2019005089">
            <text:p>2019005089</text:p>
          </table:table-cell>
          <table:table-cell office:value-type="string" office:string-value="17.06.2019 - ?">
            <text:p>17.06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45006047">
            <text:p>6445006047</text:p>
          </table:table-cell>
          <table:table-cell office:value-type="string" office:string-value="1066445005483">
            <text:p>1066445005483</text:p>
          </table:table-cell>
          <table:table-cell office:value-type="string" office:string-value="Общество с ограниченной ответственностью &quot;Аптекаръ&quot;">
            <text:p>Общество с ограниченной ответственностью "Аптекаръ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066">
            <text:p>641900950066</text:p>
          </table:table-cell>
          <table:table-cell office:value-type="string" office:string-value="2019005089">
            <text:p>2019005089</text:p>
          </table:table-cell>
          <table:table-cell office:value-type="string" office:string-value="27.06.2019 - ?">
            <text:p>27.06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51432903">
            <text:p>6451432903</text:p>
          </table:table-cell>
          <table:table-cell office:value-type="string" office:string-value="1126451002534">
            <text:p>1126451002534</text:p>
          </table:table-cell>
          <table:table-cell office:value-type="string" office:string-value="Общество с ограниченной ответственностью &quot;Фармацевтическая Компания &quot;Целитель&quot;">
            <text:p>Общество с ограниченной ответственностью "Фармацевтическая Компания "Целитель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067">
            <text:p>641900950067</text:p>
          </table:table-cell>
          <table:table-cell office:value-type="string" office:string-value="2019005089">
            <text:p>2019005089</text:p>
          </table:table-cell>
          <table:table-cell office:value-type="string" office:string-value="27.06.2019 - ?">
            <text:p>27.06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51432903">
            <text:p>6451432903</text:p>
          </table:table-cell>
          <table:table-cell office:value-type="string" office:string-value="1126451002534">
            <text:p>1126451002534</text:p>
          </table:table-cell>
          <table:table-cell office:value-type="string" office:string-value="Общество с ограниченной ответственностью &quot;Фармацевтическая Компания &quot;Целитель&quot;">
            <text:p>Общество с ограниченной ответственностью "Фармацевтическая Компания "Целитель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068">
            <text:p>641900950068</text:p>
          </table:table-cell>
          <table:table-cell office:value-type="string" office:string-value="2019005089">
            <text:p>2019005089</text:p>
          </table:table-cell>
          <table:table-cell office:value-type="string" office:string-value="18.07.2019 - ?">
            <text:p>18.07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49078571">
            <text:p>6449078571</text:p>
          </table:table-cell>
          <table:table-cell office:value-type="string" office:string-value="1156451008350">
            <text:p>1156451008350</text:p>
          </table:table-cell>
          <table:table-cell office:value-type="string" office:string-value="Общество с ограниченной ответственностью &quot;МЕДИНГОФ&quot;">
            <text:p>Общество с ограниченной ответственностью "МЕДИНГОФ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069">
            <text:p>641900950069</text:p>
          </table:table-cell>
          <table:table-cell office:value-type="string" office:string-value="2019005089">
            <text:p>2019005089</text:p>
          </table:table-cell>
          <table:table-cell office:value-type="string" office:string-value="10.07.2019 - ?">
            <text:p>10.07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38006840">
            <text:p>6438006840</text:p>
          </table:table-cell>
          <table:table-cell office:value-type="string" office:string-value="1146438000147">
            <text:p>1146438000147</text:p>
          </table:table-cell>
          <table:table-cell office:value-type="string" office:string-value="Общество с ограниченной ответственностью &quot;АСКЛЕПИЙ&quot;">
            <text:p>Общество с ограниченной ответственностью "АСКЛЕПИЙ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070">
            <text:p>641900950070</text:p>
          </table:table-cell>
          <table:table-cell office:value-type="string" office:string-value="2019005089">
            <text:p>2019005089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12001269">
            <text:p>6412001269</text:p>
          </table:table-cell>
          <table:table-cell office:value-type="string" office:string-value="1036404600847">
            <text:p>1036404600847</text:p>
          </table:table-cell>
          <table:table-cell office:value-type="string" office:string-value="Государственное учреждение здравоохранения саратовской области &quot;Екатериновская районная больница&quot;">
            <text:p>Государственное учреждение здравоохранения саратовской области "Екатеринов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071">
            <text:p>641900950071</text:p>
          </table:table-cell>
          <table:table-cell office:value-type="string" office:string-value="2019005089">
            <text:p>2019005089</text:p>
          </table:table-cell>
          <table:table-cell office:value-type="string" office:string-value="22.04.2019 - ?">
            <text:p>22.04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50086496">
            <text:p>6450086496</text:p>
          </table:table-cell>
          <table:table-cell office:value-type="string" office:string-value="1156450000310">
            <text:p>1156450000310</text:p>
          </table:table-cell>
          <table:table-cell office:value-type="string" office:string-value="Общество с ограниченной ответственностью &quot;ПУЛЬС&quot;">
            <text:p>Общество с ограниченной ответственностью "ПУЛЬС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072">
            <text:p>641900950072</text:p>
          </table:table-cell>
          <table:table-cell office:value-type="string" office:string-value="2019005089">
            <text:p>2019005089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51126335">
            <text:p>6451126335</text:p>
          </table:table-cell>
          <table:table-cell office:value-type="string" office:string-value="1026402494018">
            <text:p>1026402494018</text:p>
          </table:table-cell>
          <table:table-cell office:value-type="string" office:string-value="Государственное учреждение здравоохранения &quot;Саратовская городская клиническая больница № 12&quot;">
            <text:p>Государственное учреждение здравоохранения "Саратовская городская клиническая больница № 12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073">
            <text:p>641900950073</text:p>
          </table:table-cell>
          <table:table-cell office:value-type="string" office:string-value="2019005089">
            <text:p>2019005089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49046890">
            <text:p>6449046890</text:p>
          </table:table-cell>
          <table:table-cell office:value-type="string" office:string-value="1086449000329">
            <text:p>1086449000329</text:p>
          </table:table-cell>
          <table:table-cell office:value-type="string" office:string-value="Общество с ограниченной ответственностью &quot;Семейный доктор&quot;">
            <text:p>Общество с ограниченной ответственностью "Семейный докто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074">
            <text:p>641900950074</text:p>
          </table:table-cell>
          <table:table-cell office:value-type="string" office:string-value="2019005089">
            <text:p>2019005089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51417694">
            <text:p>6451417694</text:p>
          </table:table-cell>
          <table:table-cell office:value-type="string" office:string-value="1076451001692">
            <text:p>1076451001692</text:p>
          </table:table-cell>
          <table:table-cell office:value-type="string" office:string-value="Общество с ограниченной ответственностью &quot;Газмедцентр&quot;">
            <text:p>Общество с ограниченной ответственностью "Газмедцент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075">
            <text:p>641900950075</text:p>
          </table:table-cell>
          <table:table-cell office:value-type="string" office:string-value="2019005089">
            <text:p>2019005089</text:p>
          </table:table-cell>
          <table:table-cell office:value-type="string" office:string-value="05.08.2019 - ?">
            <text:p>05.08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45003335">
            <text:p>6445003335</text:p>
          </table:table-cell>
          <table:table-cell office:value-type="string" office:string-value="1026401862112">
            <text:p>1026401862112</text:p>
          </table:table-cell>
          <table:table-cell office:value-type="string" office:string-value="Государственное учреждение здравоохранения Саратовской области &quot;Пугачевская районная больница&quot;">
            <text:p>Государственное учреждение здравоохранения Саратовской области "Пугачев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076">
            <text:p>641900950076</text:p>
          </table:table-cell>
          <table:table-cell office:value-type="string" office:string-value="2019005089">
            <text:p>2019005089</text:p>
          </table:table-cell>
          <table:table-cell office:value-type="string" office:string-value="05.08.2019 - ?">
            <text:p>05.08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45003335">
            <text:p>6445003335</text:p>
          </table:table-cell>
          <table:table-cell office:value-type="string" office:string-value="1026401862112">
            <text:p>1026401862112</text:p>
          </table:table-cell>
          <table:table-cell office:value-type="string" office:string-value="Государственное учреждение здравоохранения Саратовской области &quot;Пугачевская районная больница&quot;">
            <text:p>Государственное учреждение здравоохранения Саратовской области "Пугачев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077">
            <text:p>641900950077</text:p>
          </table:table-cell>
          <table:table-cell office:value-type="string" office:string-value="2019005089">
            <text:p>2019005089</text:p>
          </table:table-cell>
          <table:table-cell office:value-type="string" office:string-value="05.08.2019 - ?">
            <text:p>05.08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45003335">
            <text:p>6445003335</text:p>
          </table:table-cell>
          <table:table-cell office:value-type="string" office:string-value="1026401862112">
            <text:p>1026401862112</text:p>
          </table:table-cell>
          <table:table-cell office:value-type="string" office:string-value="Государственное учреждение здравоохранения Саратовской области &quot;Пугачевская районная больница&quot;">
            <text:p>Государственное учреждение здравоохранения Саратовской области "Пугачев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078">
            <text:p>641900950078</text:p>
          </table:table-cell>
          <table:table-cell office:value-type="string" office:string-value="2019005089">
            <text:p>2019005089</text:p>
          </table:table-cell>
          <table:table-cell office:value-type="string" office:string-value="05.08.2019 - ?">
            <text:p>05.08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45003335">
            <text:p>6445003335</text:p>
          </table:table-cell>
          <table:table-cell office:value-type="string" office:string-value="1026401862112">
            <text:p>1026401862112</text:p>
          </table:table-cell>
          <table:table-cell office:value-type="string" office:string-value="Государственное учреждение здравоохранения Саратовской области &quot;Пугачевская районная больница&quot;">
            <text:p>Государственное учреждение здравоохранения Саратовской области "Пугачев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079">
            <text:p>641900950079</text:p>
          </table:table-cell>
          <table:table-cell office:value-type="string" office:string-value="2019005089">
            <text:p>2019005089</text:p>
          </table:table-cell>
          <table:table-cell office:value-type="string" office:string-value="12.08.2019 - ?">
            <text:p>12.08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53029922">
            <text:p>6453029922</text:p>
          </table:table-cell>
          <table:table-cell office:value-type="string" office:string-value="1026403046780">
            <text:p>1026403046780</text:p>
          </table:table-cell>
          <table:table-cell office:value-type="string" office:string-value="Государственное учреждение здравоохранения &quot;Саратовская городская поликлиника № 19&quot;">
            <text:p>Государственное учреждение здравоохранения "Саратовская городская поликлиника № 19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080">
            <text:p>641900950080</text:p>
          </table:table-cell>
          <table:table-cell office:value-type="string" office:string-value="2019005089">
            <text:p>2019005089</text:p>
          </table:table-cell>
          <table:table-cell office:value-type="string" office:string-value="12.08.2019 - ?">
            <text:p>12.08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53029922">
            <text:p>6453029922</text:p>
          </table:table-cell>
          <table:table-cell office:value-type="string" office:string-value="1026403046780">
            <text:p>1026403046780</text:p>
          </table:table-cell>
          <table:table-cell office:value-type="string" office:string-value="Государственное учреждение здравоохранения &quot;Саратовская городская поликлиника № 19&quot;">
            <text:p>Государственное учреждение здравоохранения "Саратовская городская поликлиника № 19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081">
            <text:p>641900950081</text:p>
          </table:table-cell>
          <table:table-cell office:value-type="string" office:string-value="2019005089">
            <text:p>2019005089</text:p>
          </table:table-cell>
          <table:table-cell office:value-type="string" office:string-value="20.08.2019 - ?">
            <text:p>20.08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50086376">
            <text:p>6450086376</text:p>
          </table:table-cell>
          <table:table-cell office:value-type="string" office:string-value="1156450000156">
            <text:p>1156450000156</text:p>
          </table:table-cell>
          <table:table-cell office:value-type="string" office:string-value="Общество с ограниченной ответственностью &quot;АртемФарм-плюс&quot;">
            <text:p>Общество с ограниченной ответственностью "АртемФарм-плю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082">
            <text:p>641900950082</text:p>
          </table:table-cell>
          <table:table-cell office:value-type="string" office:string-value="2019005089">
            <text:p>2019005089</text:p>
          </table:table-cell>
          <table:table-cell office:value-type="string" office:string-value="20.08.2019 - ?">
            <text:p>20.08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50086376">
            <text:p>6450086376</text:p>
          </table:table-cell>
          <table:table-cell office:value-type="string" office:string-value="1156450000156">
            <text:p>1156450000156</text:p>
          </table:table-cell>
          <table:table-cell office:value-type="string" office:string-value="Общество с ограниченной ответственностью &quot;АртемФарм-плюс&quot;">
            <text:p>Общество с ограниченной ответственностью "АртемФарм-плю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083">
            <text:p>641900950083</text:p>
          </table:table-cell>
          <table:table-cell office:value-type="string" office:string-value="2019005089">
            <text:p>2019005089</text:p>
          </table:table-cell>
          <table:table-cell office:value-type="string" office:string-value="20.08.2019 - ?">
            <text:p>20.08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50086376">
            <text:p>6450086376</text:p>
          </table:table-cell>
          <table:table-cell office:value-type="string" office:string-value="1156450000156">
            <text:p>1156450000156</text:p>
          </table:table-cell>
          <table:table-cell office:value-type="string" office:string-value="Общество с ограниченной ответственностью &quot;АртемФарм-плюс&quot;">
            <text:p>Общество с ограниченной ответственностью "АртемФарм-плю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084">
            <text:p>641900950084</text:p>
          </table:table-cell>
          <table:table-cell office:value-type="string" office:string-value="2019005089">
            <text:p>2019005089</text:p>
          </table:table-cell>
          <table:table-cell office:value-type="string" office:string-value="20.08.2019 - ?">
            <text:p>20.08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50086376">
            <text:p>6450086376</text:p>
          </table:table-cell>
          <table:table-cell office:value-type="string" office:string-value="1156450000156">
            <text:p>1156450000156</text:p>
          </table:table-cell>
          <table:table-cell office:value-type="string" office:string-value="Общество с ограниченной ответственностью &quot;АртемФарм-плюс&quot;">
            <text:p>Общество с ограниченной ответственностью "АртемФарм-плю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085">
            <text:p>641900950085</text:p>
          </table:table-cell>
          <table:table-cell office:value-type="string" office:string-value="2019005089">
            <text:p>2019005089</text:p>
          </table:table-cell>
          <table:table-cell office:value-type="string" office:string-value="06.11.2019 - ?">
            <text:p>06.11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53143784">
            <text:p>6453143784</text:p>
          </table:table-cell>
          <table:table-cell office:value-type="string" office:string-value="1156451027237">
            <text:p>1156451027237</text:p>
          </table:table-cell>
          <table:table-cell office:value-type="string" office:string-value="Общество с ограниченной ответственностью &quot;Фарм Реал&quot;">
            <text:p>Общество с ограниченной ответственностью "Фарм Реал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086">
            <text:p>641900950086</text:p>
          </table:table-cell>
          <table:table-cell office:value-type="string" office:string-value="2019005089">
            <text:p>2019005089</text:p>
          </table:table-cell>
          <table:table-cell office:value-type="string" office:string-value="02.09.2019 - ?">
            <text:p>02.09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44003766">
            <text:p>6444003766</text:p>
          </table:table-cell>
          <table:table-cell office:value-type="string" office:string-value="1026401825460">
            <text:p>1026401825460</text:p>
          </table:table-cell>
          <table:table-cell office:value-type="string" office:string-value="Государственное учреждение здравоохранения Саратовской области &quot;Петровская районная больница&quot;">
            <text:p>Государственное учреждение здравоохранения Саратовской области "Петров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087">
            <text:p>641900950087</text:p>
          </table:table-cell>
          <table:table-cell office:value-type="string" office:string-value="2019005089">
            <text:p>2019005089</text:p>
          </table:table-cell>
          <table:table-cell office:value-type="string" office:string-value="02.09.2019 - ?">
            <text:p>02.09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44003766">
            <text:p>6444003766</text:p>
          </table:table-cell>
          <table:table-cell office:value-type="string" office:string-value="1026401825460">
            <text:p>1026401825460</text:p>
          </table:table-cell>
          <table:table-cell office:value-type="string" office:string-value="Государственное учреждение здравоохранения Саратовской области &quot;Петровская районная больница&quot;">
            <text:p>Государственное учреждение здравоохранения Саратовской области "Петров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088">
            <text:p>641900950088</text:p>
          </table:table-cell>
          <table:table-cell office:value-type="string" office:string-value="2019005089">
            <text:p>2019005089</text:p>
          </table:table-cell>
          <table:table-cell office:value-type="string" office:string-value="02.09.2019 - ?">
            <text:p>02.09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44003766">
            <text:p>6444003766</text:p>
          </table:table-cell>
          <table:table-cell office:value-type="string" office:string-value="1026401825460">
            <text:p>1026401825460</text:p>
          </table:table-cell>
          <table:table-cell office:value-type="string" office:string-value="Государственное учреждение здравоохранения Саратовской области &quot;Петровская районная больница&quot;">
            <text:p>Государственное учреждение здравоохранения Саратовской области "Петров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089">
            <text:p>641900950089</text:p>
          </table:table-cell>
          <table:table-cell office:value-type="string" office:string-value="2019005089">
            <text:p>2019005089</text:p>
          </table:table-cell>
          <table:table-cell office:value-type="string" office:string-value="02.09.2019 - ?">
            <text:p>02.09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44003766">
            <text:p>6444003766</text:p>
          </table:table-cell>
          <table:table-cell office:value-type="string" office:string-value="1026401825460">
            <text:p>1026401825460</text:p>
          </table:table-cell>
          <table:table-cell office:value-type="string" office:string-value="Государственное учреждение здравоохранения Саратовской области &quot;Петровская районная больница&quot;">
            <text:p>Государственное учреждение здравоохранения Саратовской области "Петров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090">
            <text:p>641900950090</text:p>
          </table:table-cell>
          <table:table-cell office:value-type="string" office:string-value="2019005089">
            <text:p>2019005089</text:p>
          </table:table-cell>
          <table:table-cell office:value-type="string" office:string-value="10.09.2019 - ?">
            <text:p>10.09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39011144">
            <text:p>6439011144</text:p>
          </table:table-cell>
          <table:table-cell office:value-type="string" office:string-value="1026401409803">
            <text:p>1026401409803</text:p>
          </table:table-cell>
          <table:table-cell office:value-type="string" office:string-value="Государственное учреждение здравоохранения Саратовской области &quot;Балаковский перинатальный центр&quot;">
            <text:p>Государственное учреждение здравоохранения Саратовской области "Балаковский перинатальный цент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091">
            <text:p>641900950091</text:p>
          </table:table-cell>
          <table:table-cell office:value-type="string" office:string-value="2019005089">
            <text:p>2019005089</text:p>
          </table:table-cell>
          <table:table-cell office:value-type="string" office:string-value="16.09.2019 - ?">
            <text:p>16.09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54036873">
            <text:p>6454036873</text:p>
          </table:table-cell>
          <table:table-cell office:value-type="string" office:string-value="1026403350500">
            <text:p>1026403350500</text:p>
          </table:table-cell>
          <table:table-cell office:value-type="string" office:string-value="Общество с ограниченной ответственностью &quot;АЙБОЛИТ-А&quot;">
            <text:p>Общество с ограниченной ответственностью "АЙБОЛИТ-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092">
            <text:p>641900950092</text:p>
          </table:table-cell>
          <table:table-cell office:value-type="string" office:string-value="2019005089">
            <text:p>2019005089</text:p>
          </table:table-cell>
          <table:table-cell office:value-type="string" office:string-value="16.09.2019 - ?">
            <text:p>16.09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54036873">
            <text:p>6454036873</text:p>
          </table:table-cell>
          <table:table-cell office:value-type="string" office:string-value="1026403350500">
            <text:p>1026403350500</text:p>
          </table:table-cell>
          <table:table-cell office:value-type="string" office:string-value="Общество с ограниченной ответственностью &quot;АЙБОЛИТ-А&quot;">
            <text:p>Общество с ограниченной ответственностью "АЙБОЛИТ-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093">
            <text:p>641900950093</text:p>
          </table:table-cell>
          <table:table-cell office:value-type="string" office:string-value="2019005089">
            <text:p>2019005089</text:p>
          </table:table-cell>
          <table:table-cell office:value-type="string" office:string-value="16.09.2019 - ?">
            <text:p>16.09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54036873">
            <text:p>6454036873</text:p>
          </table:table-cell>
          <table:table-cell office:value-type="string" office:string-value="1026403350500">
            <text:p>1026403350500</text:p>
          </table:table-cell>
          <table:table-cell office:value-type="string" office:string-value="Общество с ограниченной ответственностью &quot;АЙБОЛИТ-А&quot;">
            <text:p>Общество с ограниченной ответственностью "АЙБОЛИТ-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094">
            <text:p>641900950094</text:p>
          </table:table-cell>
          <table:table-cell office:value-type="string" office:string-value="2019005089">
            <text:p>2019005089</text:p>
          </table:table-cell>
          <table:table-cell office:value-type="string" office:string-value="16.09.2019 - ?">
            <text:p>16.09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54036873">
            <text:p>6454036873</text:p>
          </table:table-cell>
          <table:table-cell office:value-type="string" office:string-value="1026403350500">
            <text:p>1026403350500</text:p>
          </table:table-cell>
          <table:table-cell office:value-type="string" office:string-value="Общество с ограниченной ответственностью &quot;АЙБОЛИТ-А&quot;">
            <text:p>Общество с ограниченной ответственностью "АЙБОЛИТ-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095">
            <text:p>641900950095</text:p>
          </table:table-cell>
          <table:table-cell office:value-type="string" office:string-value="2019005089">
            <text:p>2019005089</text:p>
          </table:table-cell>
          <table:table-cell office:value-type="string" office:string-value="16.09.2019 - ?">
            <text:p>16.09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54036873">
            <text:p>6454036873</text:p>
          </table:table-cell>
          <table:table-cell office:value-type="string" office:string-value="1026403350500">
            <text:p>1026403350500</text:p>
          </table:table-cell>
          <table:table-cell office:value-type="string" office:string-value="Общество с ограниченной ответственностью &quot;АЙБОЛИТ-А&quot;">
            <text:p>Общество с ограниченной ответственностью "АЙБОЛИТ-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096">
            <text:p>641900950096</text:p>
          </table:table-cell>
          <table:table-cell office:value-type="string" office:string-value="2019005089">
            <text:p>2019005089</text:p>
          </table:table-cell>
          <table:table-cell office:value-type="string" office:string-value="16.09.2019 - ?">
            <text:p>16.09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54036873">
            <text:p>6454036873</text:p>
          </table:table-cell>
          <table:table-cell office:value-type="string" office:string-value="1026403350500">
            <text:p>1026403350500</text:p>
          </table:table-cell>
          <table:table-cell office:value-type="string" office:string-value="Общество с ограниченной ответственностью &quot;АЙБОЛИТ-А&quot;">
            <text:p>Общество с ограниченной ответственностью "АЙБОЛИТ-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097">
            <text:p>641900950097</text:p>
          </table:table-cell>
          <table:table-cell office:value-type="string" office:string-value="2019005089">
            <text:p>2019005089</text:p>
          </table:table-cell>
          <table:table-cell office:value-type="string" office:string-value="16.09.2019 - ?">
            <text:p>16.09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54036873">
            <text:p>6454036873</text:p>
          </table:table-cell>
          <table:table-cell office:value-type="string" office:string-value="1026403350500">
            <text:p>1026403350500</text:p>
          </table:table-cell>
          <table:table-cell office:value-type="string" office:string-value="Общество с ограниченной ответственностью &quot;АЙБОЛИТ-А&quot;">
            <text:p>Общество с ограниченной ответственностью "АЙБОЛИТ-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098">
            <text:p>641900950098</text:p>
          </table:table-cell>
          <table:table-cell office:value-type="string" office:string-value="2019005089">
            <text:p>2019005089</text:p>
          </table:table-cell>
          <table:table-cell office:value-type="string" office:string-value="16.09.2019 - ?">
            <text:p>16.09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54036873">
            <text:p>6454036873</text:p>
          </table:table-cell>
          <table:table-cell office:value-type="string" office:string-value="1026403350500">
            <text:p>1026403350500</text:p>
          </table:table-cell>
          <table:table-cell office:value-type="string" office:string-value="Общество с ограниченной ответственностью &quot;АЙБОЛИТ-А&quot;">
            <text:p>Общество с ограниченной ответственностью "АЙБОЛИТ-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099">
            <text:p>641900950099</text:p>
          </table:table-cell>
          <table:table-cell office:value-type="string" office:string-value="2019005089">
            <text:p>2019005089</text:p>
          </table:table-cell>
          <table:table-cell office:value-type="string" office:string-value="10.09.2019 - ?">
            <text:p>10.09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39070703">
            <text:p>6439070703</text:p>
          </table:table-cell>
          <table:table-cell office:value-type="string" office:string-value="1096439000624">
            <text:p>1096439000624</text:p>
          </table:table-cell>
          <table:table-cell office:value-type="string" office:string-value="Общество с ограниченной ответственностью &quot;Медицинский центр Аксон&quot;">
            <text:p>Общество с ограниченной ответственностью "Медицинский центр Аксон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100">
            <text:p>641900950100</text:p>
          </table:table-cell>
          <table:table-cell office:value-type="string" office:string-value="2019005089">
            <text:p>2019005089</text:p>
          </table:table-cell>
          <table:table-cell office:value-type="string" office:string-value="21.10.2019 - ?">
            <text:p>21.10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52066537">
            <text:p>6452066537</text:p>
          </table:table-cell>
          <table:table-cell office:value-type="string" office:string-value="1026402677586">
            <text:p>1026402677586</text:p>
          </table:table-cell>
          <table:table-cell office:value-type="string" office:string-value="Общество с ограниченной ответственностью &quot;Аптека № 282&quot;">
            <text:p>Общество с ограниченной ответственностью "Аптека № 282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101">
            <text:p>641900950101</text:p>
          </table:table-cell>
          <table:table-cell office:value-type="string" office:string-value="2019005089">
            <text:p>2019005089</text:p>
          </table:table-cell>
          <table:table-cell office:value-type="string" office:string-value="21.10.2019 - ?">
            <text:p>21.10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52066537">
            <text:p>6452066537</text:p>
          </table:table-cell>
          <table:table-cell office:value-type="string" office:string-value="1026402677586">
            <text:p>1026402677586</text:p>
          </table:table-cell>
          <table:table-cell office:value-type="string" office:string-value="Общество с ограниченной ответственностью &quot;Аптека № 282&quot;">
            <text:p>Общество с ограниченной ответственностью "Аптека № 282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102">
            <text:p>641900950102</text:p>
          </table:table-cell>
          <table:table-cell office:value-type="string" office:string-value="2019005089">
            <text:p>2019005089</text:p>
          </table:table-cell>
          <table:table-cell office:value-type="string" office:string-value="09.09.2019 - ?">
            <text:p>09.09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52006471">
            <text:p>6452006471</text:p>
          </table:table-cell>
          <table:table-cell office:value-type="string" office:string-value="1026402664903">
            <text:p>1026402664903</text:p>
          </table:table-cell>
          <table:table-cell office:value-type="string" office:string-value="Федеральное государственное бюджетное образовательное учреждение высшего образования &quot;Саратовский государственный медицинский университет имени В.И.Разумовского&quot; Министерства здравоохранения Российской Федерации">
            <text:p>Федеральное государственное бюджетное образовательное учреждение высшего образования "Саратовский государственный медицинский университет имени В.И.Разумовского" Министерства здравоохранения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103">
            <text:p>641900950103</text:p>
          </table:table-cell>
          <table:table-cell office:value-type="string" office:string-value="2019005089">
            <text:p>2019005089</text:p>
          </table:table-cell>
          <table:table-cell office:value-type="string" office:string-value="09.09.2019 - ?">
            <text:p>09.09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52006471">
            <text:p>6452006471</text:p>
          </table:table-cell>
          <table:table-cell office:value-type="string" office:string-value="1026402664903">
            <text:p>1026402664903</text:p>
          </table:table-cell>
          <table:table-cell office:value-type="string" office:string-value="Федеральное государственное бюджетное образовательное учреждение высшего образования &quot;Саратовский государственный медицинский университет имени В.И.Разумовского&quot; Министерства здравоохранения Российской Федерации">
            <text:p>Федеральное государственное бюджетное образовательное учреждение высшего образования "Саратовский государственный медицинский университет имени В.И.Разумовского" Министерства здравоохранения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104">
            <text:p>641900950104</text:p>
          </table:table-cell>
          <table:table-cell office:value-type="string" office:string-value="2019005089">
            <text:p>2019005089</text:p>
          </table:table-cell>
          <table:table-cell office:value-type="string" office:string-value="09.09.2019 - ?">
            <text:p>09.09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52006471">
            <text:p>6452006471</text:p>
          </table:table-cell>
          <table:table-cell office:value-type="string" office:string-value="1026402664903">
            <text:p>1026402664903</text:p>
          </table:table-cell>
          <table:table-cell office:value-type="string" office:string-value="Федеральное государственное бюджетное образовательное учреждение высшего образования &quot;Саратовский государственный медицинский университет имени В.И.Разумовского&quot; Министерства здравоохранения Российской Федерации">
            <text:p>Федеральное государственное бюджетное образовательное учреждение высшего образования "Саратовский государственный медицинский университет имени В.И.Разумовского" Министерства здравоохранения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105">
            <text:p>641900950105</text:p>
          </table:table-cell>
          <table:table-cell office:value-type="string" office:string-value="2019005089">
            <text:p>2019005089</text:p>
          </table:table-cell>
          <table:table-cell office:value-type="string" office:string-value="09.09.2019 - ?">
            <text:p>09.09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52006471">
            <text:p>6452006471</text:p>
          </table:table-cell>
          <table:table-cell office:value-type="string" office:string-value="1026402664903">
            <text:p>1026402664903</text:p>
          </table:table-cell>
          <table:table-cell office:value-type="string" office:string-value="Федеральное государственное бюджетное образовательное учреждение высшего образования &quot;Саратовский государственный медицинский университет имени В.И.Разумовского&quot; Министерства здравоохранения Российской Федерации">
            <text:p>Федеральное государственное бюджетное образовательное учреждение высшего образования "Саратовский государственный медицинский университет имени В.И.Разумовского" Министерства здравоохранения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106">
            <text:p>641900950106</text:p>
          </table:table-cell>
          <table:table-cell office:value-type="string" office:string-value="2019005089">
            <text:p>2019005089</text:p>
          </table:table-cell>
          <table:table-cell office:value-type="string" office:string-value="09.09.2019 - ?">
            <text:p>09.09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52006471">
            <text:p>6452006471</text:p>
          </table:table-cell>
          <table:table-cell office:value-type="string" office:string-value="1026402664903">
            <text:p>1026402664903</text:p>
          </table:table-cell>
          <table:table-cell office:value-type="string" office:string-value="Федеральное государственное бюджетное образовательное учреждение высшего образования &quot;Саратовский государственный медицинский университет имени В.И.Разумовского&quot; Министерства здравоохранения Российской Федерации">
            <text:p>Федеральное государственное бюджетное образовательное учреждение высшего образования "Саратовский государственный медицинский университет имени В.И.Разумовского" Министерства здравоохранения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107">
            <text:p>641900950107</text:p>
          </table:table-cell>
          <table:table-cell office:value-type="string" office:string-value="2019005089">
            <text:p>2019005089</text:p>
          </table:table-cell>
          <table:table-cell office:value-type="string" office:string-value="09.09.2019 - ?">
            <text:p>09.09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52006471">
            <text:p>6452006471</text:p>
          </table:table-cell>
          <table:table-cell office:value-type="string" office:string-value="1026402664903">
            <text:p>1026402664903</text:p>
          </table:table-cell>
          <table:table-cell office:value-type="string" office:string-value="Федеральное государственное бюджетное образовательное учреждение высшего образования &quot;Саратовский государственный медицинский университет имени В.И.Разумовского&quot; Министерства здравоохранения Российской Федерации">
            <text:p>Федеральное государственное бюджетное образовательное учреждение высшего образования "Саратовский государственный медицинский университет имени В.И.Разумовского" Министерства здравоохранения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108">
            <text:p>641900950108</text:p>
          </table:table-cell>
          <table:table-cell office:value-type="string" office:string-value="2019005089">
            <text:p>2019005089</text:p>
          </table:table-cell>
          <table:table-cell office:value-type="string" office:string-value="08.10.2019 - ?">
            <text:p>08.10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02002577">
            <text:p>6402002577</text:p>
          </table:table-cell>
          <table:table-cell office:value-type="string" office:string-value="1026401584208">
            <text:p>1026401584208</text:p>
          </table:table-cell>
          <table:table-cell office:value-type="string" office:string-value="Государственное учреждение здравоохранения Саратовской области &quot;Аркадакская районная больница&quot;">
            <text:p>Государственное учреждение здравоохранения Саратовской области "Аркадак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109">
            <text:p>641900950109</text:p>
          </table:table-cell>
          <table:table-cell office:value-type="string" office:string-value="2019005089">
            <text:p>2019005089</text:p>
          </table:table-cell>
          <table:table-cell office:value-type="string" office:string-value="08.10.2019 - ?">
            <text:p>08.10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02002577">
            <text:p>6402002577</text:p>
          </table:table-cell>
          <table:table-cell office:value-type="string" office:string-value="1026401584208">
            <text:p>1026401584208</text:p>
          </table:table-cell>
          <table:table-cell office:value-type="string" office:string-value="Государственное учреждение здравоохранения Саратовской области &quot;Аркадакская районная больница&quot;">
            <text:p>Государственное учреждение здравоохранения Саратовской области "Аркадак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110">
            <text:p>641900950110</text:p>
          </table:table-cell>
          <table:table-cell office:value-type="string" office:string-value="2019005089">
            <text:p>2019005089</text:p>
          </table:table-cell>
          <table:table-cell office:value-type="string" office:string-value="22.07.2019 - ?">
            <text:p>22.07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55055460">
            <text:p>6455055460</text:p>
          </table:table-cell>
          <table:table-cell office:value-type="string" office:string-value="1126455000935">
            <text:p>1126455000935</text:p>
          </table:table-cell>
          <table:table-cell office:value-type="string" office:string-value="Общество с ограниченной ответственностью &quot;Первый детский медицинский центр&quot;">
            <text:p>Общество с ограниченной ответственностью "Первый детский медицинский цент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111">
            <text:p>641900950111</text:p>
          </table:table-cell>
          <table:table-cell office:value-type="string" office:string-value="2019005089">
            <text:p>2019005089</text:p>
          </table:table-cell>
          <table:table-cell office:value-type="string" office:string-value="13.05.2019 - ?">
            <text:p>13.05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49031968">
            <text:p>6449031968</text:p>
          </table:table-cell>
          <table:table-cell office:value-type="string" office:string-value="1026401979669">
            <text:p>1026401979669</text:p>
          </table:table-cell>
          <table:table-cell office:value-type="string" office:string-value="Общество с ограниченной ответственностью &quot;Сканира&quot;">
            <text:p>Общество с ограниченной ответственностью "Сканир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112">
            <text:p>641900950112</text:p>
          </table:table-cell>
          <table:table-cell office:value-type="string" office:string-value="2019005089">
            <text:p>2019005089</text:p>
          </table:table-cell>
          <table:table-cell office:value-type="string" office:string-value="10.10.2019 - ?">
            <text:p>10.10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54078249">
            <text:p>6454078249</text:p>
          </table:table-cell>
          <table:table-cell office:value-type="string" office:string-value="1066454005177">
            <text:p>1066454005177</text:p>
          </table:table-cell>
          <table:table-cell office:value-type="string" office:string-value="Общество с ограниченной ответственностью &quot;Домашняя Аптека&quot;">
            <text:p>Общество с ограниченной ответственностью "Домашняя Апте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113">
            <text:p>641900950113</text:p>
          </table:table-cell>
          <table:table-cell office:value-type="string" office:string-value="2019005089">
            <text:p>2019005089</text:p>
          </table:table-cell>
          <table:table-cell office:value-type="string" office:string-value="10.10.2019 - ?">
            <text:p>10.10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54078249">
            <text:p>6454078249</text:p>
          </table:table-cell>
          <table:table-cell office:value-type="string" office:string-value="1066454005177">
            <text:p>1066454005177</text:p>
          </table:table-cell>
          <table:table-cell office:value-type="string" office:string-value="Общество с ограниченной ответственностью &quot;Домашняя Аптека&quot;">
            <text:p>Общество с ограниченной ответственностью "Домашняя Апте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114">
            <text:p>641900950114</text:p>
          </table:table-cell>
          <table:table-cell office:value-type="string" office:string-value="2019005089">
            <text:p>2019005089</text:p>
          </table:table-cell>
          <table:table-cell office:value-type="string" office:string-value="10.10.2019 - ?">
            <text:p>10.10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54078249">
            <text:p>6454078249</text:p>
          </table:table-cell>
          <table:table-cell office:value-type="string" office:string-value="1066454005177">
            <text:p>1066454005177</text:p>
          </table:table-cell>
          <table:table-cell office:value-type="string" office:string-value="Общество с ограниченной ответственностью &quot;Домашняя Аптека&quot;">
            <text:p>Общество с ограниченной ответственностью "Домашняя Апте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115">
            <text:p>641900950115</text:p>
          </table:table-cell>
          <table:table-cell office:value-type="string" office:string-value="2019005089">
            <text:p>2019005089</text:p>
          </table:table-cell>
          <table:table-cell office:value-type="string" office:string-value="10.10.2019 - ?">
            <text:p>10.10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54078249">
            <text:p>6454078249</text:p>
          </table:table-cell>
          <table:table-cell office:value-type="string" office:string-value="1066454005177">
            <text:p>1066454005177</text:p>
          </table:table-cell>
          <table:table-cell office:value-type="string" office:string-value="Общество с ограниченной ответственностью &quot;Домашняя Аптека&quot;">
            <text:p>Общество с ограниченной ответственностью "Домашняя Апте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116">
            <text:p>641900950116</text:p>
          </table:table-cell>
          <table:table-cell office:value-type="string" office:string-value="2019005089">
            <text:p>2019005089</text:p>
          </table:table-cell>
          <table:table-cell office:value-type="string" office:string-value="11.11.2019 - ?">
            <text:p>11.11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52026125">
            <text:p>6452026125</text:p>
          </table:table-cell>
          <table:table-cell office:value-type="string" office:string-value="1026402669810">
            <text:p>1026402669810</text:p>
          </table:table-cell>
          <table:table-cell office:value-type="string" office:string-value="Общество с ограниченной ответственностью &quot;Индустар&quot;">
            <text:p>Общество с ограниченной ответственностью "Индуста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117">
            <text:p>641900950117</text:p>
          </table:table-cell>
          <table:table-cell office:value-type="string" office:string-value="2019005089">
            <text:p>2019005089</text:p>
          </table:table-cell>
          <table:table-cell office:value-type="string" office:string-value="11.11.2019 - ?">
            <text:p>11.11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52026125">
            <text:p>6452026125</text:p>
          </table:table-cell>
          <table:table-cell office:value-type="string" office:string-value="1026402669810">
            <text:p>1026402669810</text:p>
          </table:table-cell>
          <table:table-cell office:value-type="string" office:string-value="Общество с ограниченной ответственностью &quot;Индустар&quot;">
            <text:p>Общество с ограниченной ответственностью "Индуста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118">
            <text:p>641900950118</text:p>
          </table:table-cell>
          <table:table-cell office:value-type="string" office:string-value="2019005089">
            <text:p>2019005089</text:p>
          </table:table-cell>
          <table:table-cell office:value-type="string" office:string-value="18.11.2019 - ?">
            <text:p>18.11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51117330">
            <text:p>6451117330</text:p>
          </table:table-cell>
          <table:table-cell office:value-type="string" office:string-value="1026402498528">
            <text:p>1026402498528</text:p>
          </table:table-cell>
          <table:table-cell office:value-type="string" office:string-value="Государственное учреждение здравоохранения &quot;Областная детская инфекционная клиническая больница имени Н.Р. Иванова&quot; министерства здравоохранения Саратовской области">
            <text:p>Государственное учреждение здравоохранения "Областная детская инфекционная клиническая больница имени Н.Р. Иванова" министерства здравоохранения Саратовской област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119">
            <text:p>641900950119</text:p>
          </table:table-cell>
          <table:table-cell office:value-type="string" office:string-value="2019005089">
            <text:p>2019005089</text:p>
          </table:table-cell>
          <table:table-cell office:value-type="string" office:string-value="18.11.2019 - ?">
            <text:p>18.11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51117330">
            <text:p>6451117330</text:p>
          </table:table-cell>
          <table:table-cell office:value-type="string" office:string-value="1026402498528">
            <text:p>1026402498528</text:p>
          </table:table-cell>
          <table:table-cell office:value-type="string" office:string-value="Государственное учреждение здравоохранения &quot;Областная детская инфекционная клиническая больница имени Н.Р. Иванова&quot; министерства здравоохранения Саратовской области">
            <text:p>Государственное учреждение здравоохранения "Областная детская инфекционная клиническая больница имени Н.Р. Иванова" министерства здравоохранения Саратовской област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120">
            <text:p>641900950120</text:p>
          </table:table-cell>
          <table:table-cell office:value-type="string" office:string-value="2019005089">
            <text:p>2019005089</text:p>
          </table:table-cell>
          <table:table-cell office:value-type="string" office:string-value="10.09.2019 - ?">
            <text:p>10.09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39090690">
            <text:p>6439090690</text:p>
          </table:table-cell>
          <table:table-cell office:value-type="string" office:string-value="1166451067815">
            <text:p>1166451067815</text:p>
          </table:table-cell>
          <table:table-cell office:value-type="string" office:string-value="Общество с ограниченной ответственностью &quot;ЛЕЧЕБНО-ДИАГНОСТИЧЕСКИЙ ЦЕНТР ГИППОКРАТ+&quot;">
            <text:p>Общество с ограниченной ответственностью "ЛЕЧЕБНО-ДИАГНОСТИЧЕСКИЙ ЦЕНТР ГИППОКРАТ+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121">
            <text:p>641900950121</text:p>
          </table:table-cell>
          <table:table-cell office:value-type="string" office:string-value="2019005089">
            <text:p>2019005089</text:p>
          </table:table-cell>
          <table:table-cell office:value-type="string" office:string-value="11.11.2019 - ?">
            <text:p>11.11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49075348">
            <text:p>6449075348</text:p>
          </table:table-cell>
          <table:table-cell office:value-type="string" office:string-value="1146449003865">
            <text:p>1146449003865</text:p>
          </table:table-cell>
          <table:table-cell office:value-type="string" office:string-value="Общество с ограниченной ответственностью &quot;МИЛЛЕНИУМ&quot;">
            <text:p>Общество с ограниченной ответственностью "МИЛЛЕНИУ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122">
            <text:p>641900950122</text:p>
          </table:table-cell>
          <table:table-cell office:value-type="string" office:string-value="2019005089">
            <text:p>2019005089</text:p>
          </table:table-cell>
          <table:table-cell office:value-type="string" office:string-value="20.11.2019 - ?">
            <text:p>20.11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08239620">
            <text:p>2308239620</text:p>
          </table:table-cell>
          <table:table-cell office:value-type="string" office:string-value="1162375053004">
            <text:p>1162375053004</text:p>
          </table:table-cell>
          <table:table-cell office:value-type="string" office:string-value="Общество с ограниченной ответственностью &quot;АПРЕЛЬ САРАТОВ&quot;">
            <text:p>Общество с ограниченной ответственностью "АПРЕЛЬ САРАТОВ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123">
            <text:p>641900950123</text:p>
          </table:table-cell>
          <table:table-cell office:value-type="string" office:string-value="2019005089">
            <text:p>2019005089</text:p>
          </table:table-cell>
          <table:table-cell office:value-type="string" office:string-value="20.11.2019 - ?">
            <text:p>20.11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08239620">
            <text:p>2308239620</text:p>
          </table:table-cell>
          <table:table-cell office:value-type="string" office:string-value="1162375053004">
            <text:p>1162375053004</text:p>
          </table:table-cell>
          <table:table-cell office:value-type="string" office:string-value="Общество с ограниченной ответственностью &quot;АПРЕЛЬ САРАТОВ&quot;">
            <text:p>Общество с ограниченной ответственностью "АПРЕЛЬ САРАТОВ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124">
            <text:p>641900950124</text:p>
          </table:table-cell>
          <table:table-cell office:value-type="string" office:string-value="2019005089">
            <text:p>2019005089</text:p>
          </table:table-cell>
          <table:table-cell office:value-type="string" office:string-value="20.05.2019 - ?">
            <text:p>20.05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53010110">
            <text:p>6453010110</text:p>
          </table:table-cell>
          <table:table-cell office:value-type="string" office:string-value="1026403049815">
            <text:p>1026403049815</text:p>
          </table:table-cell>
          <table:table-cell office:value-type="string" office:string-value="Общество с ограниченной ответственностью &quot;Газпром трансгаз Саратов&quot;">
            <text:p>Общество с ограниченной ответственностью "Газпром трансгаз Саратов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125">
            <text:p>641900950125</text:p>
          </table:table-cell>
          <table:table-cell office:value-type="string" office:string-value="2019005089">
            <text:p>2019005089</text:p>
          </table:table-cell>
          <table:table-cell office:value-type="string" office:string-value="16.09.2019 - ?">
            <text:p>16.09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52913261">
            <text:p>6452913261</text:p>
          </table:table-cell>
          <table:table-cell office:value-type="string" office:string-value="1056405055706">
            <text:p>1056405055706</text:p>
          </table:table-cell>
          <table:table-cell office:value-type="string" office:string-value="Акционерное общество «Клиника доктора Парамонова»">
            <text:p>Акционерное общество «Клиника доктора Парамонова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126">
            <text:p>641900950126</text:p>
          </table:table-cell>
          <table:table-cell office:value-type="string" office:string-value="2019005089">
            <text:p>2019005089</text:p>
          </table:table-cell>
          <table:table-cell office:value-type="string" office:string-value="16.09.2019 - ?">
            <text:p>16.09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52913261">
            <text:p>6452913261</text:p>
          </table:table-cell>
          <table:table-cell office:value-type="string" office:string-value="1056405055706">
            <text:p>1056405055706</text:p>
          </table:table-cell>
          <table:table-cell office:value-type="string" office:string-value="Акционерное общество «Клиника доктора Парамонова»">
            <text:p>Акционерное общество «Клиника доктора Парамонова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127">
            <text:p>641900950127</text:p>
          </table:table-cell>
          <table:table-cell office:value-type="string" office:string-value="2019005089">
            <text:p>2019005089</text:p>
          </table:table-cell>
          <table:table-cell office:value-type="string" office:string-value="12.12.2019 - ?">
            <text:p>12.12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54060121">
            <text:p>6454060121</text:p>
          </table:table-cell>
          <table:table-cell office:value-type="string" office:string-value="1026403340590">
            <text:p>1026403340590</text:p>
          </table:table-cell>
          <table:table-cell office:value-type="string" office:string-value="Общество с ограниченной ответственностью &quot;Аптека-Сервис&quot;">
            <text:p>Общество с ограниченной ответственностью "Аптека-Серви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128">
            <text:p>641900950128</text:p>
          </table:table-cell>
          <table:table-cell office:value-type="string" office:string-value="2019005089">
            <text:p>2019005089</text:p>
          </table:table-cell>
          <table:table-cell office:value-type="string" office:string-value="12.12.2019 - ?">
            <text:p>12.12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54060121">
            <text:p>6454060121</text:p>
          </table:table-cell>
          <table:table-cell office:value-type="string" office:string-value="1026403340590">
            <text:p>1026403340590</text:p>
          </table:table-cell>
          <table:table-cell office:value-type="string" office:string-value="Общество с ограниченной ответственностью &quot;Аптека-Сервис&quot;">
            <text:p>Общество с ограниченной ответственностью "Аптека-Серви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129">
            <text:p>641900950129</text:p>
          </table:table-cell>
          <table:table-cell office:value-type="string" office:string-value="2019005089">
            <text:p>2019005089</text:p>
          </table:table-cell>
          <table:table-cell office:value-type="string" office:string-value="12.12.2019 - ?">
            <text:p>12.12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54060121">
            <text:p>6454060121</text:p>
          </table:table-cell>
          <table:table-cell office:value-type="string" office:string-value="1026403340590">
            <text:p>1026403340590</text:p>
          </table:table-cell>
          <table:table-cell office:value-type="string" office:string-value="Общество с ограниченной ответственностью &quot;Аптека-Сервис&quot;">
            <text:p>Общество с ограниченной ответственностью "Аптека-Серви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130">
            <text:p>641900950130</text:p>
          </table:table-cell>
          <table:table-cell office:value-type="string" office:string-value="2019005089">
            <text:p>2019005089</text:p>
          </table:table-cell>
          <table:table-cell office:value-type="string" office:string-value="12.12.2019 - ?">
            <text:p>12.12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54060121">
            <text:p>6454060121</text:p>
          </table:table-cell>
          <table:table-cell office:value-type="string" office:string-value="1026403340590">
            <text:p>1026403340590</text:p>
          </table:table-cell>
          <table:table-cell office:value-type="string" office:string-value="Общество с ограниченной ответственностью &quot;Аптека-Сервис&quot;">
            <text:p>Общество с ограниченной ответственностью "Аптека-Серви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131">
            <text:p>641900950131</text:p>
          </table:table-cell>
          <table:table-cell office:value-type="string" office:string-value="2019005089">
            <text:p>2019005089</text:p>
          </table:table-cell>
          <table:table-cell office:value-type="string" office:string-value="12.12.2019 - ?">
            <text:p>12.12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54060121">
            <text:p>6454060121</text:p>
          </table:table-cell>
          <table:table-cell office:value-type="string" office:string-value="1026403340590">
            <text:p>1026403340590</text:p>
          </table:table-cell>
          <table:table-cell office:value-type="string" office:string-value="Общество с ограниченной ответственностью &quot;Аптека-Сервис&quot;">
            <text:p>Общество с ограниченной ответственностью "Аптека-Серви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132">
            <text:p>641900950132</text:p>
          </table:table-cell>
          <table:table-cell office:value-type="string" office:string-value="2019005089">
            <text:p>2019005089</text:p>
          </table:table-cell>
          <table:table-cell office:value-type="string" office:string-value="12.12.2019 - ?">
            <text:p>12.12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54060121">
            <text:p>6454060121</text:p>
          </table:table-cell>
          <table:table-cell office:value-type="string" office:string-value="1026403340590">
            <text:p>1026403340590</text:p>
          </table:table-cell>
          <table:table-cell office:value-type="string" office:string-value="Общество с ограниченной ответственностью &quot;Аптека-Сервис&quot;">
            <text:p>Общество с ограниченной ответственностью "Аптека-Серви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133">
            <text:p>641900950133</text:p>
          </table:table-cell>
          <table:table-cell office:value-type="string" office:string-value="2019005089">
            <text:p>2019005089</text:p>
          </table:table-cell>
          <table:table-cell office:value-type="string" office:string-value="12.12.2019 - ?">
            <text:p>12.12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54060121">
            <text:p>6454060121</text:p>
          </table:table-cell>
          <table:table-cell office:value-type="string" office:string-value="1026403340590">
            <text:p>1026403340590</text:p>
          </table:table-cell>
          <table:table-cell office:value-type="string" office:string-value="Общество с ограниченной ответственностью &quot;Аптека-Сервис&quot;">
            <text:p>Общество с ограниченной ответственностью "Аптека-Серви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41900950134">
            <text:p>641900950134</text:p>
          </table:table-cell>
          <table:table-cell office:value-type="string" office:string-value="2019005089">
            <text:p>2019005089</text:p>
          </table:table-cell>
          <table:table-cell office:value-type="string" office:string-value="12.12.2019 - ?">
            <text:p>12.12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54060121">
            <text:p>6454060121</text:p>
          </table:table-cell>
          <table:table-cell office:value-type="string" office:string-value="1026403340590">
            <text:p>1026403340590</text:p>
          </table:table-cell>
          <table:table-cell office:value-type="string" office:string-value="Общество с ограниченной ответственностью &quot;Аптека-Сервис&quot;">
            <text:p>Общество с ограниченной ответственностью "Аптека-Серви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 table:number-rows-repeated="1">
          <table:table-cell office:value-type="string" office:string-value="641901047241">
            <text:p>641901047241</text:p>
          </table:table-cell>
          <table:table-cell office:value-type="string" office:string-value="2019006596">
            <text:p>201900659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Саратовская область">
            <text:p>Саратовская область</text:p>
          </table:table-cell>
          <table:table-cell office:value-type="string" office:string-value="Прокуратура Саратовской области ">
            <text:p>Прокуратура Сарат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ратовской области">
            <text:p>Территориальный орган Федеральной службы по надзору в сфере здравоохранения по Сарат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84 ФЗ">
            <text:p>18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55046666">
            <text:p>6455046666</text:p>
          </table:table-cell>
          <table:table-cell office:value-type="string" office:string-value="1076450011440">
            <text:p>1076450011440</text:p>
          </table:table-cell>
          <table:table-cell office:value-type="string" office:string-value="Министерство здравоохранения Саратовской области">
            <text:p>Министерство здравоохранения Саратовской област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styles/>
  <office:automatic-styles/>
  <office:master-styles/>
</office:document-styles>
</file>