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31900970530">
            <text:p>63190097053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Федерального медико-биологического агентства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1">
            <text:p>63190097053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2">
            <text:p>63190097053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3">
            <text:p>631900970533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4">
            <text:p>631900970534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5">
            <text:p>631900970535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6">
            <text:p>63190097053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7">
            <text:p>63190097053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8">
            <text:p>631900970538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39">
            <text:p>631900970539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23131">
            <text:p>6312023131</text:p>
          </table:table-cell>
          <table:table-cell office:value-type="string" office:string-value="1026300782364">
            <text:p>1026300782364</text:p>
          </table:table-cell>
          <table:table-cell office:value-type="string" office:string-value="Государственное бюджетное учреждение здравоохранения &quot;Самарская областная клиническая больница им. В.Д.Середавина&quot;">
            <text:p>Государственное бюджетное учреждение здравоохранения "Самарская областная клиническая больница им. В.Д.Середав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0">
            <text:p>63190097054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108850">
            <text:p>6312108850</text:p>
          </table:table-cell>
          <table:table-cell office:value-type="string" office:string-value="1116312006381">
            <text:p>1116312006381</text:p>
          </table:table-cell>
          <table:table-cell office:value-type="string" office:string-value="Общество с ограниченной ответственностью &quot;Адонис&quot;">
            <text:p>Общество с ограниченной ответственностью "Адон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1">
            <text:p>63190097054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108850">
            <text:p>6312108850</text:p>
          </table:table-cell>
          <table:table-cell office:value-type="string" office:string-value="1116312006381">
            <text:p>1116312006381</text:p>
          </table:table-cell>
          <table:table-cell office:value-type="string" office:string-value="Общество с ограниченной ответственностью &quot;Адонис&quot;">
            <text:p>Общество с ограниченной ответственностью "Адон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2">
            <text:p>63190097054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108850">
            <text:p>6312108850</text:p>
          </table:table-cell>
          <table:table-cell office:value-type="string" office:string-value="1116312006381">
            <text:p>1116312006381</text:p>
          </table:table-cell>
          <table:table-cell office:value-type="string" office:string-value="Общество с ограниченной ответственностью &quot;Адонис&quot;">
            <text:p>Общество с ограниченной ответственностью "Адон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3">
            <text:p>631900970543</text:p>
          </table:table-cell>
          <table:table-cell office:value-type="string" office:string-value="2019005379">
            <text:p>20190053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108850">
            <text:p>6312108850</text:p>
          </table:table-cell>
          <table:table-cell office:value-type="string" office:string-value="1116312006381">
            <text:p>1116312006381</text:p>
          </table:table-cell>
          <table:table-cell office:value-type="string" office:string-value="Общество с ограниченной ответственностью &quot;Адонис&quot;">
            <text:p>Общество с ограниченной ответственностью "Адон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4">
            <text:p>631900970544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5919300">
            <text:p>7705919300</text:p>
          </table:table-cell>
          <table:table-cell office:value-type="string" office:string-value="1107746448413">
            <text:p>1107746448413</text:p>
          </table:table-cell>
          <table:table-cell office:value-type="string" office:string-value="Общество с ограниченной ответственностью &quot;Фарматрейд&quot;">
            <text:p>Общество с ограниченной ответственностью "Фарматрей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5">
            <text:p>631900970545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6">
            <text:p>63190097054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7">
            <text:p>63190097054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8">
            <text:p>631900970548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49">
            <text:p>631900970549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0">
            <text:p>63190097055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1">
            <text:p>63190097055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2">
            <text:p>63190097055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3">
            <text:p>631900970553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4">
            <text:p>631900970554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5">
            <text:p>631900970555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6">
            <text:p>63190097055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7">
            <text:p>63190097055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8">
            <text:p>631900970558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59">
            <text:p>631900970559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1923">
            <text:p>6312061923</text:p>
          </table:table-cell>
          <table:table-cell office:value-type="string" office:string-value="1056312045085">
            <text:p>1056312045085</text:p>
          </table:table-cell>
          <table:table-cell office:value-type="string" office:string-value="Государственное бюджетное учреждение здравоохранения Самарской области &quot;Самарская городская клиническая больница № 8&quot;">
            <text:p>Государственное бюджетное учреждение здравоохранения Самарской области "Самарская городская клиниче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0">
            <text:p>63190097056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79437">
            <text:p>0278079437</text:p>
          </table:table-cell>
          <table:table-cell office:value-type="string" office:string-value="1020203231421">
            <text:p>1020203231421</text:p>
          </table:table-cell>
          <table:table-cell office:value-type="string" office:string-value="Закрытое акционерное общество &quot;Л-ТРИН">
            <text:p>Закрытое акционерное общество "Л-ТРИ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1">
            <text:p>63190097056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16126">
            <text:p>636800016126</text:p>
          </table:table-cell>
          <table:table-cell office:value-type="string" office:string-value="304637635800085">
            <text:p>304637635800085</text:p>
          </table:table-cell>
          <table:table-cell office:value-type="string" office:string-value="Индивидуальный предприниматель &quot;Барабанова Татьяна Петровна&quot;">
            <text:p>Индивидуальный предприниматель "Барабанова Татьяна Пет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2">
            <text:p>63190097056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3">
            <text:p>631900970563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4">
            <text:p>631900970564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5">
            <text:p>631900970565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6">
            <text:p>63190097056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7">
            <text:p>63190097056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8000834">
            <text:p>6368000834</text:p>
          </table:table-cell>
          <table:table-cell office:value-type="string" office:string-value="1026303804010">
            <text:p>1026303804010</text:p>
          </table:table-cell>
          <table:table-cell office:value-type="string" office:string-value="Государственное бюджетное учреждение здравоохранения самарской области &quot;Елховская центральная районная больница&quot;">
            <text:p>Государственное бюджетное учреждение здравоохранения самарской области "Елх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8">
            <text:p>631900970568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69">
            <text:p>631900970569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0">
            <text:p>631900970570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1">
            <text:p>631900970571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2">
            <text:p>631900970572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3">
            <text:p>631900970573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4">
            <text:p>631900970574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5">
            <text:p>631900970575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1993">
            <text:p>6380001993</text:p>
          </table:table-cell>
          <table:table-cell office:value-type="string" office:string-value="1026303886894">
            <text:p>1026303886894</text:p>
          </table:table-cell>
          <table:table-cell office:value-type="string" office:string-value="Государственное бюджетное учреждение здравоохранения самарской области &quot;Приволжская центральная районная больница&quot;">
            <text:p>Государственное бюджетное учреждение здравоохранения самарской области "Привол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6">
            <text:p>63190097057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0003327">
            <text:p>6380003327</text:p>
          </table:table-cell>
          <table:table-cell office:value-type="string" office:string-value="1026303888115">
            <text:p>1026303888115</text:p>
          </table:table-cell>
          <table:table-cell office:value-type="string" office:string-value="Общество с ограниченной ответственностью &quot;Пульс&quot;">
            <text:p>Общество с ограниченной ответственностью "Пуль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7">
            <text:p>63190097057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178494">
            <text:p>6319178494</text:p>
          </table:table-cell>
          <table:table-cell office:value-type="string" office:string-value="1136319012840">
            <text:p>1136319012840</text:p>
          </table:table-cell>
          <table:table-cell office:value-type="string" office:string-value="Общество с ограниченной ответственностью &quot;МедлайнВолга+&quot;">
            <text:p>Общество с ограниченной ответственностью "МедлайнВолг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8">
            <text:p>631900970578</text:p>
          </table:table-cell>
          <table:table-cell office:value-type="string" office:string-value="2019005379">
            <text:p>2019005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7029930">
            <text:p>6317029930</text:p>
          </table:table-cell>
          <table:table-cell office:value-type="string" office:string-value="1026301415260">
            <text:p>1026301415260</text:p>
          </table:table-cell>
          <table:table-cell office:value-type="string" office:string-value="Общество с ограниченной ответственностью &quot;Веста-М&quot;">
            <text:p>Общество с ограниченной ответственностью "Веста-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79">
            <text:p>631900970579</text:p>
          </table:table-cell>
          <table:table-cell office:value-type="string" office:string-value="2019005379">
            <text:p>2019005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252628">
            <text:p>6321252628</text:p>
          </table:table-cell>
          <table:table-cell office:value-type="string" office:string-value="1106320017451">
            <text:p>1106320017451</text:p>
          </table:table-cell>
          <table:table-cell office:value-type="string" office:string-value="Общество с ограниченной ответственностью &quot;Витапроф&quot;">
            <text:p>Общество с ограниченной ответственностью "Витапроф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0">
            <text:p>63190097058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252628">
            <text:p>6321252628</text:p>
          </table:table-cell>
          <table:table-cell office:value-type="string" office:string-value="1106320017451">
            <text:p>1106320017451</text:p>
          </table:table-cell>
          <table:table-cell office:value-type="string" office:string-value="Общество с ограниченной ответственностью &quot;Витапроф&quot;">
            <text:p>Общество с ограниченной ответственностью "Витапроф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1">
            <text:p>63190097058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252628">
            <text:p>6321252628</text:p>
          </table:table-cell>
          <table:table-cell office:value-type="string" office:string-value="1106320017451">
            <text:p>1106320017451</text:p>
          </table:table-cell>
          <table:table-cell office:value-type="string" office:string-value="Общество с ограниченной ответственностью &quot;Витапроф&quot;">
            <text:p>Общество с ограниченной ответственностью "Витапроф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2">
            <text:p>63190097058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252628">
            <text:p>6321252628</text:p>
          </table:table-cell>
          <table:table-cell office:value-type="string" office:string-value="1106320017451">
            <text:p>1106320017451</text:p>
          </table:table-cell>
          <table:table-cell office:value-type="string" office:string-value="Общество с ограниченной ответственностью &quot;Витапроф&quot;">
            <text:p>Общество с ограниченной ответственностью "Витапроф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3">
            <text:p>631900970583</text:p>
          </table:table-cell>
          <table:table-cell office:value-type="string" office:string-value="2019005379">
            <text:p>2019005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7002241">
            <text:p>6387002241</text:p>
          </table:table-cell>
          <table:table-cell office:value-type="string" office:string-value="1026303064150">
            <text:p>1026303064150</text:p>
          </table:table-cell>
          <table:table-cell office:value-type="string" office:string-value="Государственное бюджетное учреждение здравоохранения Самарской области &quot;Шигонская центральная районная больница&quot;">
            <text:p>Государственное бюджетное учреждение здравоохранения Самарской области "Шиго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4">
            <text:p>631900970584</text:p>
          </table:table-cell>
          <table:table-cell office:value-type="string" office:string-value="2019005379">
            <text:p>2019005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7002971">
            <text:p>6387002971</text:p>
          </table:table-cell>
          <table:table-cell office:value-type="string" office:string-value="1036301254406">
            <text:p>1036301254406</text:p>
          </table:table-cell>
          <table:table-cell office:value-type="string" office:string-value="Муниципальное унитарное предприятие муниципального района Шигонский Самарской области &quot;Аптека № 70&quot;">
            <text:p>Муниципальное унитарное предприятие муниципального района Шигонский Самарской области "Аптека № 7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5">
            <text:p>631900970585</text:p>
          </table:table-cell>
          <table:table-cell office:value-type="string" office:string-value="2019005379">
            <text:p>2019005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7002971">
            <text:p>6387002971</text:p>
          </table:table-cell>
          <table:table-cell office:value-type="string" office:string-value="1036301254406">
            <text:p>1036301254406</text:p>
          </table:table-cell>
          <table:table-cell office:value-type="string" office:string-value="Муниципальное унитарное предприятие муниципального района Шигонский Самарской области &quot;Аптека № 70&quot;">
            <text:p>Муниципальное унитарное предприятие муниципального района Шигонский Самарской области "Аптека № 7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6">
            <text:p>631900970586</text:p>
          </table:table-cell>
          <table:table-cell office:value-type="string" office:string-value="2019005379">
            <text:p>20190053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7002139">
            <text:p>6387002139</text:p>
          </table:table-cell>
          <table:table-cell office:value-type="string" office:string-value="1026303059210">
            <text:p>1026303059210</text:p>
          </table:table-cell>
          <table:table-cell office:value-type="string" office:string-value="Федеральное государственное бюджетное учреждение &quot;Санаторий &quot;Волжский утес&quot; Управления делами Президента Российской Федерации">
            <text:p>Федеральное государственное бюджетное учреждение "Санаторий "Волжский утес" Управления делами Президента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7">
            <text:p>631900970587</text:p>
          </table:table-cell>
          <table:table-cell office:value-type="string" office:string-value="2019005379">
            <text:p>20190053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87002139">
            <text:p>6387002139</text:p>
          </table:table-cell>
          <table:table-cell office:value-type="string" office:string-value="1026303059210">
            <text:p>1026303059210</text:p>
          </table:table-cell>
          <table:table-cell office:value-type="string" office:string-value="Федеральное государственное бюджетное учреждение &quot;Санаторий &quot;Волжский утес&quot; Управления делами Президента Российской Федерации">
            <text:p>Федеральное государственное бюджетное учреждение "Санаторий "Волжский утес" Управления делами Президента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8">
            <text:p>631900970588</text:p>
          </table:table-cell>
          <table:table-cell office:value-type="string" office:string-value="2019005379">
            <text:p>2019005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77552">
            <text:p>6319077552</text:p>
          </table:table-cell>
          <table:table-cell office:value-type="string" office:string-value="1036300892044">
            <text:p>1036300892044</text:p>
          </table:table-cell>
          <table:table-cell office:value-type="string" office:string-value="Государственное бюджетное учреждение здравоохранения &quot;Самарский областной клинический онкологический диспансер&quot;">
            <text:p>Государственное бюджетное учреждение здравоохранения "Самарский областной клинический онкологически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89">
            <text:p>631900970589</text:p>
          </table:table-cell>
          <table:table-cell office:value-type="string" office:string-value="2019005379">
            <text:p>2019005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77552">
            <text:p>6319077552</text:p>
          </table:table-cell>
          <table:table-cell office:value-type="string" office:string-value="1036300892044">
            <text:p>1036300892044</text:p>
          </table:table-cell>
          <table:table-cell office:value-type="string" office:string-value="Государственное бюджетное учреждение здравоохранения &quot;Самарский областной клинический онкологический диспансер&quot;">
            <text:p>Государственное бюджетное учреждение здравоохранения "Самарский областной клинический онкологически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0">
            <text:p>631900970590</text:p>
          </table:table-cell>
          <table:table-cell office:value-type="string" office:string-value="2019005379">
            <text:p>2019005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77552">
            <text:p>6319077552</text:p>
          </table:table-cell>
          <table:table-cell office:value-type="string" office:string-value="1036300892044">
            <text:p>1036300892044</text:p>
          </table:table-cell>
          <table:table-cell office:value-type="string" office:string-value="Государственное бюджетное учреждение здравоохранения &quot;Самарский областной клинический онкологический диспансер&quot;">
            <text:p>Государственное бюджетное учреждение здравоохранения "Самарский областной клинический онкологически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1">
            <text:p>63190097059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77552">
            <text:p>6319077552</text:p>
          </table:table-cell>
          <table:table-cell office:value-type="string" office:string-value="1036300892044">
            <text:p>1036300892044</text:p>
          </table:table-cell>
          <table:table-cell office:value-type="string" office:string-value="Государственное бюджетное учреждение здравоохранения &quot;Самарский областной клинический онкологический диспансер&quot;">
            <text:p>Государственное бюджетное учреждение здравоохранения "Самарский областной клинический онкологический диспанс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2">
            <text:p>631900970592</text:p>
          </table:table-cell>
          <table:table-cell office:value-type="string" office:string-value="2019005379">
            <text:p>20190053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37334">
            <text:p>6319037334</text:p>
          </table:table-cell>
          <table:table-cell office:value-type="string" office:string-value="1026301701910">
            <text:p>1026301701910</text:p>
          </table:table-cell>
          <table:table-cell office:value-type="string" office:string-value="Общество с ограниченной ответственностью &quot;ФАРМ СКД&quot;">
            <text:p>Общество с ограниченной ответственностью "ФАРМ СК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3">
            <text:p>631900970593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4">
            <text:p>631900970594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5">
            <text:p>631900970595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6">
            <text:p>631900970596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7">
            <text:p>631900970597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8">
            <text:p>631900970598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599">
            <text:p>631900970599</text:p>
          </table:table-cell>
          <table:table-cell office:value-type="string" office:string-value="2019005379">
            <text:p>20190053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0006475">
            <text:p>6320006475</text:p>
          </table:table-cell>
          <table:table-cell office:value-type="string" office:string-value="1026301997127">
            <text:p>1026301997127</text:p>
          </table:table-cell>
          <table:table-cell office:value-type="string" office:string-value="Государственное бюджетное учреждение здравоохранения Самарской области &quot;Тольяттинская городская детская больница № 1&quot;">
            <text:p>Государственное бюджетное учреждение здравоохранения Самарской области "Тольяттинская городская дет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600">
            <text:p>631900970600</text:p>
          </table:table-cell>
          <table:table-cell office:value-type="string" office:string-value="2019005379">
            <text:p>20190053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30063024">
            <text:p>6330063024</text:p>
          </table:table-cell>
          <table:table-cell office:value-type="string" office:string-value="1146330003291">
            <text:p>1146330003291</text:p>
          </table:table-cell>
          <table:table-cell office:value-type="string" office:string-value="Общество с ограниченной ответственностью &quot;Интегро&quot;">
            <text:p>Общество с ограниченной ответственностью "Интегро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601">
            <text:p>631900970601</text:p>
          </table:table-cell>
          <table:table-cell office:value-type="string" office:string-value="2019005379">
            <text:p>20190053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15789">
            <text:p>6319015789</text:p>
          </table:table-cell>
          <table:table-cell office:value-type="string" office:string-value="1026301708520">
            <text:p>1026301708520</text:p>
          </table:table-cell>
          <table:table-cell office:value-type="string" office:string-value="Открытое акционерное общество &quot;Санаторий им. в.п. Чкалова&quot;">
            <text:p>Открытое акционерное общество "Санаторий им. в.п. Чкал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0602">
            <text:p>631900970602</text:p>
          </table:table-cell>
          <table:table-cell office:value-type="string" office:string-value="2019005379">
            <text:p>20190053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21103312">
            <text:p>6321103312</text:p>
          </table:table-cell>
          <table:table-cell office:value-type="string" office:string-value="1036301019963">
            <text:p>1036301019963</text:p>
          </table:table-cell>
          <table:table-cell office:value-type="string" office:string-value="Закрытое акционерное общество Научно-производственное объединение &quot;Конкорд-СК&quot;">
            <text:p>Закрытое акционерное общество Научно-производственное объединение "Конкорд-С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4544">
            <text:p>631900974544</text:p>
          </table:table-cell>
          <table:table-cell office:value-type="string" office:string-value="2019005419">
            <text:p>201900541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800971">
            <text:p>6315800971</text:p>
          </table:table-cell>
          <table:table-cell office:value-type="string" office:string-value="1066315057907">
            <text:p>1066315057907</text:p>
          </table:table-cell>
          <table:table-cell office:value-type="string" office:string-value="Министерство здравоохранения Самарской области">
            <text:p>Министерство здравоохранения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4545">
            <text:p>631900974545</text:p>
          </table:table-cell>
          <table:table-cell office:value-type="string" office:string-value="2019005419">
            <text:p>201900541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800971">
            <text:p>6315800971</text:p>
          </table:table-cell>
          <table:table-cell office:value-type="string" office:string-value="1066315057907">
            <text:p>1066315057907</text:p>
          </table:table-cell>
          <table:table-cell office:value-type="string" office:string-value="Министерство здравоохранения Самарской области">
            <text:p>Министерство здравоохранения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0974546">
            <text:p>631900974546</text:p>
          </table:table-cell>
          <table:table-cell office:value-type="string" office:string-value="2019005419">
            <text:p>201900541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6176298">
            <text:p>6316176298</text:p>
          </table:table-cell>
          <table:table-cell office:value-type="string" office:string-value="1126316005628">
            <text:p>1126316005628</text:p>
          </table:table-cell>
          <table:table-cell office:value-type="string" office:string-value="Министерство социально-демократической и семейной политики Самарской области">
            <text:p>Министерство социально-демократической и семейной политики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1243823">
            <text:p>631901243823</text:p>
          </table:table-cell>
          <table:table-cell office:value-type="string" office:string-value="2019011418">
            <text:p>20190114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800971">
            <text:p>6315800971</text:p>
          </table:table-cell>
          <table:table-cell office:value-type="string" office:string-value="1066315057907">
            <text:p>1066315057907</text:p>
          </table:table-cell>
          <table:table-cell office:value-type="string" office:string-value="Министерство здравоохранения Самарской области">
            <text:p>Министерство здравоохранения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1243824">
            <text:p>631901243824</text:p>
          </table:table-cell>
          <table:table-cell office:value-type="string" office:string-value="2019011418">
            <text:p>20190114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6176298">
            <text:p>6316176298</text:p>
          </table:table-cell>
          <table:table-cell office:value-type="string" office:string-value="1126316005628">
            <text:p>1126316005628</text:p>
          </table:table-cell>
          <table:table-cell office:value-type="string" office:string-value="Министерство социально-демократической и семейной политики Самарской области">
            <text:p>Министерство социально-демократической и семейной политики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1921734">
            <text:p>631901921734</text:p>
          </table:table-cell>
          <table:table-cell office:value-type="string" office:string-value="2019026302">
            <text:p>201902630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800971">
            <text:p>6315800971</text:p>
          </table:table-cell>
          <table:table-cell office:value-type="string" office:string-value="1066315057907">
            <text:p>1066315057907</text:p>
          </table:table-cell>
          <table:table-cell office:value-type="string" office:string-value="Министерство здравоохранения Самарской области">
            <text:p>Министерство здравоохранения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31901921735">
            <text:p>631901921735</text:p>
          </table:table-cell>
          <table:table-cell office:value-type="string" office:string-value="2019026302">
            <text:p>201902630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6176298">
            <text:p>6316176298</text:p>
          </table:table-cell>
          <table:table-cell office:value-type="string" office:string-value="1126316005628">
            <text:p>1126316005628</text:p>
          </table:table-cell>
          <table:table-cell office:value-type="string" office:string-value="Министерство социально-демократической и семейной политики Самарской области">
            <text:p>Министерство социально-демократической и семейной политики Самар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31901779955">
            <text:p>631901779955</text:p>
          </table:table-cell>
          <table:table-cell office:value-type="string" office:string-value="">
            <text:p/>
          </table:table-cell>
          <table:table-cell office:value-type="string" office:string-value="01.09.2019 - ?">
            <text:p>01.09.2019 - ?</text:p>
          </table:table-cell>
          <table:table-cell office:value-type="string" office:string-value="Самарская область">
            <text:p>Самарская область</text:p>
          </table:table-cell>
          <table:table-cell office:value-type="string" office:string-value="Прокуратура Самарской области ">
            <text:p>Прокуратура Самар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марской области">
            <text:p>Территориальный орган Федеральной службы по надзору в сфере здравоохранения по Самар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077552">
            <text:p>6319077552</text:p>
          </table:table-cell>
          <table:table-cell office:value-type="string" office:string-value="1036300892044">
            <text:p>1036300892044</text:p>
          </table:table-cell>
          <table:table-cell office:value-type="string" office:string-value="Государственное бюджетное учреждение здравоохранения &quot;Самарский областной клинический онкологический диспансер&quot;">
            <text:p>Государственное бюджетное учреждение здравоохранения "Самарский областной клинически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