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621901110137">
            <text:p>621901110137</text:p>
          </table:table-cell>
          <table:table-cell office:value-type="string" office:string-value="2019007752">
            <text:p>201900775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1025123">
            <text:p>6231025123</text:p>
          </table:table-cell>
          <table:table-cell office:value-type="string" office:string-value="1026201265760">
            <text:p>1026201265760</text:p>
          </table:table-cell>
          <table:table-cell office:value-type="string" office:string-value="Министерство здравоохранения Рязанской области">
            <text:p>Министерство здравоохранения Рязан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110138">
            <text:p>621901110138</text:p>
          </table:table-cell>
          <table:table-cell office:value-type="string" office:string-value="2019007752">
            <text:p>201900775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4005728">
            <text:p>6234005728</text:p>
          </table:table-cell>
          <table:table-cell office:value-type="string" office:string-value="1046209009461">
            <text:p>1046209009461</text:p>
          </table:table-cell>
          <table:table-cell office:value-type="string" office:string-value="Министерство социальной защиты населения Рязанской области">
            <text:p>Министерство социальной защиты населения Рязан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110139">
            <text:p>621901110139</text:p>
          </table:table-cell>
          <table:table-cell office:value-type="string" office:string-value="2019007752">
            <text:p>201900775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05200">
            <text:p>6229005200</text:p>
          </table:table-cell>
          <table:table-cell office:value-type="string" office:string-value="1026200958816">
            <text:p>1026200958816</text:p>
          </table:table-cell>
          <table:table-cell office:value-type="string" office:string-value="Территориальный фонд обязательного медицинского страхования Рязанской области">
            <text:p>Территориальный фонд обязательного медицинского страхования Рязанской област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68">
            <text:p>62190154916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69">
            <text:p>62190154916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   ">
            <text:p>Федеральное государственное казенное учреждение "1586 военный клинический госпиталь" министерства обороны российской федерации<text:s text:c="3"/>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70">
            <text:p>62190154917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   ">
            <text:p>Федеральное государственное казенное учреждение "1586 военный клинический госпиталь" министерства обороны российской федерации<text:s text:c="3"/>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71">
            <text:p>62190154917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   ">
            <text:p>Федеральное государственное казенное учреждение "1586 военный клинический госпиталь" министерства обороны российской федерации<text:s text:c="3"/>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72">
            <text:p>62190154917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   ">
            <text:p>Федеральное государственное казенное учреждение "1586 военный клинический госпиталь" министерства обороны российской федерации<text:s text:c="3"/>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73">
            <text:p>62190154917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74">
            <text:p>62190154917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   ">
            <text:p>Федеральное государственное казенное учреждение "1586 военный клинический госпиталь" министерства обороны российской федерации<text:s text:c="3"/>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75">
            <text:p>62190154917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   ">
            <text:p>Федеральное государственное казенное учреждение "1586 военный клинический госпиталь" министерства обороны российской федерации   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76">
            <text:p>62190154917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101352">
            <text:p>5260101352</text:p>
          </table:table-cell>
          <table:table-cell office:value-type="string" office:string-value="1025203034988">
            <text:p>1025203034988</text:p>
          </table:table-cell>
          <table:table-cell office:value-type="string" office:string-value="Федеральное бюджетное учреждение здравоохранения &quot;Приволжский окружной медицинский центр&quot; Федерального медико-биологического агентства">
            <text:p>Федеральное бюджетное учреждение здравоохранения "Приволжский окружной медицинский центр" Федерального медико-биологического агентств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77">
            <text:p>62190154917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60101352">
            <text:p>5260101352</text:p>
          </table:table-cell>
          <table:table-cell office:value-type="string" office:string-value="1025203034988">
            <text:p>1025203034988</text:p>
          </table:table-cell>
          <table:table-cell office:value-type="string" office:string-value="Федеральное бюджетное учреждение здравоохранения &quot;Приволжский окружной медицинский центр&quot; Федерального медико-биологического агентства">
            <text:p>Федеральное бюджетное учреждение здравоохранения "Приволжский окружной медицинский центр" Федерального медико-биологического агентств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78">
            <text:p>62190154917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3108569">
            <text:p>7733108569</text:p>
          </table:table-cell>
          <table:table-cell office:value-type="string" office:string-value="1027700077668">
            <text:p>1027700077668</text:p>
          </table:table-cell>
          <table:table-cell office:value-type="string" office:string-value="Федеральное государственное бюджетное учреждение &quot;Национальный медико-хирургический центр имени н.и.пирогова&quot; министерства здравоохранения российской федерации">
            <text:p>Федеральное государственное бюджетное учреждение "Национальный медико-хирургический центр имени н.и.пирогова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79">
            <text:p>62190154917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3108569">
            <text:p>7733108569</text:p>
          </table:table-cell>
          <table:table-cell office:value-type="string" office:string-value="1027700077668">
            <text:p>1027700077668</text:p>
          </table:table-cell>
          <table:table-cell office:value-type="string" office:string-value="Федеральное государственное бюджетное учреждение &quot;Национальный медико-хирургический центр имени н.и.пирогова&quot; министерства здравоохранения российской федерации">
            <text:p>Федеральное государственное бюджетное учреждение "Национальный медико-хирургический центр имени н.и.пирогова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80">
            <text:p>62190154918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33108569">
            <text:p>7733108569</text:p>
          </table:table-cell>
          <table:table-cell office:value-type="string" office:string-value="1027700077668">
            <text:p>1027700077668</text:p>
          </table:table-cell>
          <table:table-cell office:value-type="string" office:string-value="Федеральное государственное бюджетное учреждение &quot;Национальный медико-хирургический центр имени н.и.пирогова&quot; министерства здравоохранения российской федерации">
            <text:p>Федеральное государственное бюджетное учреждение "Национальный медико-хирургический центр имени н.и.пирогова" министерства здравоохранен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81">
            <text:p>62190154918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82">
            <text:p>62190154918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83">
            <text:p>62190154918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84">
            <text:p>62190154918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85">
            <text:p>62190154918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86">
            <text:p>62190154918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87">
            <text:p>62190154918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88">
            <text:p>62190154918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89">
            <text:p>62190154918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90">
            <text:p>62190154919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91">
            <text:p>62190154919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92">
            <text:p>62190154919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8004848">
            <text:p>6208004848</text:p>
          </table:table-cell>
          <table:table-cell office:value-type="string" office:string-value="1026200599347">
            <text:p>1026200599347</text:p>
          </table:table-cell>
          <table:table-cell office:value-type="string" office:string-value="Государственное бюджетное учреждение Рязанской области &quot;Михайловская межрайонная больница&quot;">
            <text:p>Государственное бюджетное учреждение Рязанской области "Михайлов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93">
            <text:p>621901549193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9000684">
            <text:p>6209000684</text:p>
          </table:table-cell>
          <table:table-cell office:value-type="string" office:string-value="1036226000964">
            <text:p>1036226000964</text:p>
          </table:table-cell>
          <table:table-cell office:value-type="string" office:string-value="Государственное бюджетное учреждение Рязанской области &quot;Александро-Невская центральная районная больница&quot;">
            <text:p>Государственное бюджетное учреждение Рязанской области "Александро-Нев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94">
            <text:p>621901549194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9000684">
            <text:p>6209000684</text:p>
          </table:table-cell>
          <table:table-cell office:value-type="string" office:string-value="1036226000964">
            <text:p>1036226000964</text:p>
          </table:table-cell>
          <table:table-cell office:value-type="string" office:string-value="Государственное бюджетное учреждение Рязанской области &quot;Александро-Невская центральная районная больница&quot;">
            <text:p>Государственное бюджетное учреждение Рязанской области "Александро-Н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95">
            <text:p>621901549195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9000684">
            <text:p>6209000684</text:p>
          </table:table-cell>
          <table:table-cell office:value-type="string" office:string-value="1036226000964">
            <text:p>1036226000964</text:p>
          </table:table-cell>
          <table:table-cell office:value-type="string" office:string-value="Государственное бюджетное учреждение Рязанской области &quot;Александро-Невская центральная районная больница&quot;">
            <text:p>Государственное бюджетное учреждение Рязанской области "Александро-Нев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96">
            <text:p>621901549196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9000684">
            <text:p>6209000684</text:p>
          </table:table-cell>
          <table:table-cell office:value-type="string" office:string-value="1036226000964">
            <text:p>1036226000964</text:p>
          </table:table-cell>
          <table:table-cell office:value-type="string" office:string-value="Государственное бюджетное учреждение Рязанской области &quot;Александро-Невская центральная районная больница&quot;">
            <text:p>Государственное бюджетное учреждение Рязанской области "Александро-Н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97">
            <text:p>621901549197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9000684">
            <text:p>6209000684</text:p>
          </table:table-cell>
          <table:table-cell office:value-type="string" office:string-value="1036226000964">
            <text:p>1036226000964</text:p>
          </table:table-cell>
          <table:table-cell office:value-type="string" office:string-value="Государственное бюджетное учреждение Рязанской области &quot;Александро-Невская центральная районная больница&quot;">
            <text:p>Государственное бюджетное учреждение Рязанской области "Александро-Н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98">
            <text:p>621901549198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9000684">
            <text:p>6209000684</text:p>
          </table:table-cell>
          <table:table-cell office:value-type="string" office:string-value="1036226000964">
            <text:p>1036226000964</text:p>
          </table:table-cell>
          <table:table-cell office:value-type="string" office:string-value="Государственное бюджетное учреждение Рязанской области &quot;Александро-Невская центральная районная больница&quot;">
            <text:p>Государственное бюджетное учреждение Рязанской области "Александро-Н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199">
            <text:p>621901549199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9000684">
            <text:p>6209000684</text:p>
          </table:table-cell>
          <table:table-cell office:value-type="string" office:string-value="1036226000964">
            <text:p>1036226000964</text:p>
          </table:table-cell>
          <table:table-cell office:value-type="string" office:string-value="Государственное бюджетное учреждение Рязанской области &quot;Александро-Невская центральная районная больница&quot;">
            <text:p>Государственное бюджетное учреждение Рязанской области "Александро-Нев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00">
            <text:p>621901549200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9000684">
            <text:p>6209000684</text:p>
          </table:table-cell>
          <table:table-cell office:value-type="string" office:string-value="1036226000964">
            <text:p>1036226000964</text:p>
          </table:table-cell>
          <table:table-cell office:value-type="string" office:string-value="Государственное бюджетное учреждение Рязанской области &quot;Александро-Невская центральная районная больница&quot;">
            <text:p>Государственное бюджетное учреждение Рязанской области "Александро-Н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01">
            <text:p>621901549201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9000684">
            <text:p>6209000684</text:p>
          </table:table-cell>
          <table:table-cell office:value-type="string" office:string-value="1036226000964">
            <text:p>1036226000964</text:p>
          </table:table-cell>
          <table:table-cell office:value-type="string" office:string-value="Государственное бюджетное учреждение Рязанской области &quot;Александро-Невская центральная районная больница&quot;">
            <text:p>Государственное бюджетное учреждение Рязанской области "Александро-Н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02">
            <text:p>62190154920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1001808">
            <text:p>6211001808</text:p>
          </table:table-cell>
          <table:table-cell office:value-type="string" office:string-value="1026200622678">
            <text:p>1026200622678</text:p>
          </table:table-cell>
          <table:table-cell office:value-type="string" office:string-value="Государственное бюджетное учреждение Рязанской области &quot;Новомичуринская центральная районная больница&quot;">
            <text:p>Государственное бюджетное учреждение Рязанской области "Новомичур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03">
            <text:p>62190154920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1001808">
            <text:p>6211001808</text:p>
          </table:table-cell>
          <table:table-cell office:value-type="string" office:string-value="1026200622678">
            <text:p>1026200622678</text:p>
          </table:table-cell>
          <table:table-cell office:value-type="string" office:string-value="Государственное бюджетное учреждение Рязанской области &quot;Новомичуринская центральная районная больница&quot;">
            <text:p>Государственное бюджетное учреждение Рязанской области "Новомичур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04">
            <text:p>62190154920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1001808">
            <text:p>6211001808</text:p>
          </table:table-cell>
          <table:table-cell office:value-type="string" office:string-value="1026200622678">
            <text:p>1026200622678</text:p>
          </table:table-cell>
          <table:table-cell office:value-type="string" office:string-value="Государственное бюджетное учреждение Рязанской области &quot;Новомичуринская центральная районная больница&quot;">
            <text:p>Государственное бюджетное учреждение Рязанской области "Новомичур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05">
            <text:p>62190154920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1001808">
            <text:p>6211001808</text:p>
          </table:table-cell>
          <table:table-cell office:value-type="string" office:string-value="1026200622678">
            <text:p>1026200622678</text:p>
          </table:table-cell>
          <table:table-cell office:value-type="string" office:string-value="Государственное бюджетное учреждение Рязанской области &quot;Новомичуринская центральная районная больница&quot;">
            <text:p>Государственное бюджетное учреждение Рязанской области "Новомичур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06">
            <text:p>62190154920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1001808">
            <text:p>6211001808</text:p>
          </table:table-cell>
          <table:table-cell office:value-type="string" office:string-value="1026200622678">
            <text:p>1026200622678</text:p>
          </table:table-cell>
          <table:table-cell office:value-type="string" office:string-value="Государственное бюджетное учреждение Рязанской области &quot;Новомичуринская центральная районная больница&quot;">
            <text:p>Государственное бюджетное учреждение Рязанской области "Новомичур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07">
            <text:p>62190154920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1001808">
            <text:p>6211001808</text:p>
          </table:table-cell>
          <table:table-cell office:value-type="string" office:string-value="1026200622678">
            <text:p>1026200622678</text:p>
          </table:table-cell>
          <table:table-cell office:value-type="string" office:string-value="Государственное бюджетное учреждение Рязанской области &quot;Новомичуринская центральная районная больница&quot;">
            <text:p>Государственное бюджетное учреждение Рязанской области "Новомичур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08">
            <text:p>62190154920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1001808">
            <text:p>6211001808</text:p>
          </table:table-cell>
          <table:table-cell office:value-type="string" office:string-value="1026200622678">
            <text:p>1026200622678</text:p>
          </table:table-cell>
          <table:table-cell office:value-type="string" office:string-value="Государственное бюджетное учреждение Рязанской области &quot;Новомичуринская центральная районная больница&quot;">
            <text:p>Государственное бюджетное учреждение Рязанской области "Новомичур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09">
            <text:p>62190154920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1001808">
            <text:p>6211001808</text:p>
          </table:table-cell>
          <table:table-cell office:value-type="string" office:string-value="1026200622678">
            <text:p>1026200622678</text:p>
          </table:table-cell>
          <table:table-cell office:value-type="string" office:string-value="Государственное бюджетное учреждение Рязанской области &quot;Новомичуринская центральная районная больница&quot;">
            <text:p>Государственное бюджетное учреждение Рязанской области "Новомичур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10">
            <text:p>62190154921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1001808">
            <text:p>6211001808</text:p>
          </table:table-cell>
          <table:table-cell office:value-type="string" office:string-value="1026200622678">
            <text:p>1026200622678</text:p>
          </table:table-cell>
          <table:table-cell office:value-type="string" office:string-value="Государственное бюджетное учреждение Рязанской области &quot;Новомичуринская центральная районная больница&quot;">
            <text:p>Государственное бюджетное учреждение Рязанской области "Новомичур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11">
            <text:p>62190154921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12">
            <text:p>62190154921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13">
            <text:p>62190154921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14">
            <text:p>62190154921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15">
            <text:p>62190154921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16">
            <text:p>62190154921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17">
            <text:p>62190154921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18">
            <text:p>62190154921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19">
            <text:p>62190154921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20">
            <text:p>62190154922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21">
            <text:p>62190154922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22">
            <text:p>62190154922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23">
            <text:p>62190154922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24">
            <text:p>62190154922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25">
            <text:p>62190154922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26">
            <text:p>62190154922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27">
            <text:p>62190154922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2470">
            <text:p>6225002470</text:p>
          </table:table-cell>
          <table:table-cell office:value-type="string" office:string-value="1026200851269">
            <text:p>1026200851269</text:p>
          </table:table-cell>
          <table:table-cell office:value-type="string" office:string-value="Государственное бюджетное учреждение Рязанской области &quot;Шиловский межрайонный медицинский центр&quot;">
            <text:p>Государственное бюджетное учреждение Рязанской области "Шиловский межрайонный медицин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28">
            <text:p>62190154922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8013199">
            <text:p>6228013199</text:p>
          </table:table-cell>
          <table:table-cell office:value-type="string" office:string-value="1036212013408">
            <text:p>1036212013408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Рязан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Рязан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29">
            <text:p>62190154922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8013199">
            <text:p>6228013199</text:p>
          </table:table-cell>
          <table:table-cell office:value-type="string" office:string-value="1036212013408">
            <text:p>1036212013408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Рязан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Рязан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30">
            <text:p>621901549230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8014273">
            <text:p>6228014273</text:p>
          </table:table-cell>
          <table:table-cell office:value-type="string" office:string-value="1026200959289">
            <text:p>1026200959289</text:p>
          </table:table-cell>
          <table:table-cell office:value-type="string" office:string-value="Государственное бюджетное учреждение рязанской области &quot;Городской клинический родильный дом № 2&quot;">
            <text:p>Государственное бюджетное учреждение рязанской области "Городской клинический родильный дом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31">
            <text:p>621901549231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8014273">
            <text:p>6228014273</text:p>
          </table:table-cell>
          <table:table-cell office:value-type="string" office:string-value="1026200959289">
            <text:p>1026200959289</text:p>
          </table:table-cell>
          <table:table-cell office:value-type="string" office:string-value="Государственное бюджетное учреждение рязанской области &quot;Городской клинический родильный дом № 2&quot;">
            <text:p>Государственное бюджетное учреждение рязанской области "Городской клинический родильный дом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32">
            <text:p>62190154923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8020069">
            <text:p>6228020069</text:p>
          </table:table-cell>
          <table:table-cell office:value-type="string" office:string-value="1036212006357">
            <text:p>1036212006357</text:p>
          </table:table-cell>
          <table:table-cell office:value-type="string" office:string-value="Государственное бюджетное учреждение рязанской области &quot;Городская клиническая больница скорой медицинской помощи&quot;">
            <text:p>Государственное бюджетное учреждение рязанской области "Городская клиническая больница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33">
            <text:p>62190154923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8020069">
            <text:p>6228020069</text:p>
          </table:table-cell>
          <table:table-cell office:value-type="string" office:string-value="1036212006357">
            <text:p>1036212006357</text:p>
          </table:table-cell>
          <table:table-cell office:value-type="string" office:string-value="Государственное бюджетное учреждение рязанской области &quot;Городская клиническая больница скорой медицинской помощи&quot;">
            <text:p>Государственное бюджетное учреждение рязанской области "Городская клиническая больница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34">
            <text:p>62190154923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35">
            <text:p>62190154923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36">
            <text:p>62190154923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37">
            <text:p>62190154923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38">
            <text:p>62190154923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39">
            <text:p>62190154923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40">
            <text:p>62190154924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41">
            <text:p>62190154924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42">
            <text:p>62190154924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43">
            <text:p>62190154924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44">
            <text:p>62190154924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45">
            <text:p>62190154924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46">
            <text:p>62190154924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47">
            <text:p>62190154924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48">
            <text:p>62190154924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49">
            <text:p>62190154924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50">
            <text:p>62190154925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5101064">
            <text:p>6205101064</text:p>
          </table:table-cell>
          <table:table-cell office:value-type="string" office:string-value="1026200556910">
            <text:p>1026200556910</text:p>
          </table:table-cell>
          <table:table-cell office:value-type="string" office:string-value="Муниципальное казенное предприятие &quot; клепиковская районная аптека &quot;">
            <text:p>Муниципальное казенное предприятие " клепиковская районная аптека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51">
            <text:p>62190154925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600198016">
            <text:p>620600198016</text:p>
          </table:table-cell>
          <table:table-cell office:value-type="string" office:string-value="311621403300048">
            <text:p>311621403300048</text:p>
          </table:table-cell>
          <table:table-cell office:value-type="string" office:string-value="Индивидуальный предприниматель &quot;Карпухина Лариса Викторовна&quot;">
            <text:p>Индивидуальный предприниматель "Карпухина Ларис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52">
            <text:p>62190154925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600198016">
            <text:p>620600198016</text:p>
          </table:table-cell>
          <table:table-cell office:value-type="string" office:string-value="311621403300048">
            <text:p>311621403300048</text:p>
          </table:table-cell>
          <table:table-cell office:value-type="string" office:string-value="Индивидуальный предприниматель &quot;Карпухина Лариса Викторовна&quot;">
            <text:p>Индивидуальный предприниматель "Карпухина Ларис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53">
            <text:p>62190154925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7000150">
            <text:p>6207000150</text:p>
          </table:table-cell>
          <table:table-cell office:value-type="string" office:string-value="1026200777680">
            <text:p>1026200777680</text:p>
          </table:table-cell>
          <table:table-cell office:value-type="string" office:string-value="Общество с ограниченной ответственностью &quot;Центральная районная аптека № 105&quot;">
            <text:p>Общество с ограниченной ответственностью "Центральная районная аптека № 10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54">
            <text:p>62190154925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7000150">
            <text:p>6207000150</text:p>
          </table:table-cell>
          <table:table-cell office:value-type="string" office:string-value="1026200777680">
            <text:p>1026200777680</text:p>
          </table:table-cell>
          <table:table-cell office:value-type="string" office:string-value="Общество с ограниченной ответственностью &quot;Центральная районная аптека № 105&quot;">
            <text:p>Общество с ограниченной ответственностью "Центральная районная аптека № 10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55">
            <text:p>62190154925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7000150">
            <text:p>6207000150</text:p>
          </table:table-cell>
          <table:table-cell office:value-type="string" office:string-value="1026200777680">
            <text:p>1026200777680</text:p>
          </table:table-cell>
          <table:table-cell office:value-type="string" office:string-value="Общество с ограниченной ответственностью &quot;Центральная районная аптека № 105&quot;">
            <text:p>Общество с ограниченной ответственностью "Центральная районная аптека № 10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56">
            <text:p>62190154925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7000150">
            <text:p>6207000150</text:p>
          </table:table-cell>
          <table:table-cell office:value-type="string" office:string-value="1026200777680">
            <text:p>1026200777680</text:p>
          </table:table-cell>
          <table:table-cell office:value-type="string" office:string-value="Общество с ограниченной ответственностью &quot;Центральная районная аптека № 105&quot;">
            <text:p>Общество с ограниченной ответственностью "Центральная районная аптека № 10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57">
            <text:p>621901549257</text:p>
          </table:table-cell>
          <table:table-cell office:value-type="string" office:string-value="2019018486">
            <text:p>201901848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0002703">
            <text:p>6210002703</text:p>
          </table:table-cell>
          <table:table-cell office:value-type="string" office:string-value="1096232000787">
            <text:p>1096232000787</text:p>
          </table:table-cell>
          <table:table-cell office:value-type="string" office:string-value="Общество с ограниченной ответственностью &quot;Ритм&quot;">
            <text:p>Общество с ограниченной ответственностью "Рит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58">
            <text:p>621901549258</text:p>
          </table:table-cell>
          <table:table-cell office:value-type="string" office:string-value="2019018486">
            <text:p>201901848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0002703">
            <text:p>6210002703</text:p>
          </table:table-cell>
          <table:table-cell office:value-type="string" office:string-value="1096232000787">
            <text:p>1096232000787</text:p>
          </table:table-cell>
          <table:table-cell office:value-type="string" office:string-value="Общество с ограниченной ответственностью &quot;Ритм&quot;">
            <text:p>Общество с ограниченной ответственностью "Рит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59">
            <text:p>621901549259</text:p>
          </table:table-cell>
          <table:table-cell office:value-type="string" office:string-value="2019018486">
            <text:p>201901848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0002703">
            <text:p>6210002703</text:p>
          </table:table-cell>
          <table:table-cell office:value-type="string" office:string-value="1096232000787">
            <text:p>1096232000787</text:p>
          </table:table-cell>
          <table:table-cell office:value-type="string" office:string-value="Общество с ограниченной ответственностью &quot;Ритм&quot;">
            <text:p>Общество с ограниченной ответственностью "Рит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60">
            <text:p>621901549260</text:p>
          </table:table-cell>
          <table:table-cell office:value-type="string" office:string-value="2019018486">
            <text:p>201901848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0002703">
            <text:p>6210002703</text:p>
          </table:table-cell>
          <table:table-cell office:value-type="string" office:string-value="1096232000787">
            <text:p>1096232000787</text:p>
          </table:table-cell>
          <table:table-cell office:value-type="string" office:string-value="Общество с ограниченной ответственностью &quot;Ритм&quot;">
            <text:p>Общество с ограниченной ответственностью "Рит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61">
            <text:p>62190154926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3008679">
            <text:p>6213008679</text:p>
          </table:table-cell>
          <table:table-cell office:value-type="string" office:string-value="1086215001421">
            <text:p>1086215001421</text:p>
          </table:table-cell>
          <table:table-cell office:value-type="string" office:string-value="Общество с ограниченной ответственностью &quot;Март&quot;">
            <text:p>Общество с ограниченной ответственностью "М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62">
            <text:p>62190154926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3008679">
            <text:p>6213008679</text:p>
          </table:table-cell>
          <table:table-cell office:value-type="string" office:string-value="1086215001421">
            <text:p>1086215001421</text:p>
          </table:table-cell>
          <table:table-cell office:value-type="string" office:string-value="Общество с ограниченной ответственностью &quot;Март&quot;">
            <text:p>Общество с ограниченной ответственностью "М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63">
            <text:p>62190154926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3008679">
            <text:p>6213008679</text:p>
          </table:table-cell>
          <table:table-cell office:value-type="string" office:string-value="1086215001421">
            <text:p>1086215001421</text:p>
          </table:table-cell>
          <table:table-cell office:value-type="string" office:string-value="Общество с ограниченной ответственностью &quot;Март&quot;">
            <text:p>Общество с ограниченной ответственностью "М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64">
            <text:p>62190154926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3008679">
            <text:p>6213008679</text:p>
          </table:table-cell>
          <table:table-cell office:value-type="string" office:string-value="1086215001421">
            <text:p>1086215001421</text:p>
          </table:table-cell>
          <table:table-cell office:value-type="string" office:string-value="Общество с ограниченной ответственностью &quot;Март&quot;">
            <text:p>Общество с ограниченной ответственностью "М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65">
            <text:p>621901549265</text:p>
          </table:table-cell>
          <table:table-cell office:value-type="string" office:string-value="2019018486">
            <text:p>201901848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8022468">
            <text:p>6228022468</text:p>
          </table:table-cell>
          <table:table-cell office:value-type="string" office:string-value="1026200960477">
            <text:p>1026200960477</text:p>
          </table:table-cell>
          <table:table-cell office:value-type="string" office:string-value="Государственное бюджетное учреждение рязанской области &quot;Городская поликлиника № 2&quot;">
            <text:p>Государственное бюджетное учреждение рязанской области "Городская поликлиника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66">
            <text:p>621901549266</text:p>
          </table:table-cell>
          <table:table-cell office:value-type="string" office:string-value="2019018486">
            <text:p>201901848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8022468">
            <text:p>6228022468</text:p>
          </table:table-cell>
          <table:table-cell office:value-type="string" office:string-value="1026200960477">
            <text:p>1026200960477</text:p>
          </table:table-cell>
          <table:table-cell office:value-type="string" office:string-value="Государственное бюджетное учреждение рязанской области &quot;Городская поликлиника № 2&quot;">
            <text:p>Государственное бюджетное учреждение рязанской области "Городская поликлиника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67">
            <text:p>62190154926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18295">
            <text:p>6229018295</text:p>
          </table:table-cell>
          <table:table-cell office:value-type="string" office:string-value="1026201080883">
            <text:p>1026201080883</text:p>
          </table:table-cell>
          <table:table-cell office:value-type="string" office:string-value="Муниципальное учреждение здравоохранения Городская клиническая больница№10">
            <text:p>Муниципальное учреждение здравоохранения Городская клиническая больница№10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68">
            <text:p>62190154926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18295">
            <text:p>6229018295</text:p>
          </table:table-cell>
          <table:table-cell office:value-type="string" office:string-value="1026201080883">
            <text:p>1026201080883</text:p>
          </table:table-cell>
          <table:table-cell office:value-type="string" office:string-value="Муниципальное учреждение здравоохранения Городская клиническая больница№10">
            <text:p>Муниципальное учреждение здравоохранения Городская клиническая больница№10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69">
            <text:p>62190154926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18295">
            <text:p>6229018295</text:p>
          </table:table-cell>
          <table:table-cell office:value-type="string" office:string-value="1026201080883">
            <text:p>1026201080883</text:p>
          </table:table-cell>
          <table:table-cell office:value-type="string" office:string-value="Муниципальное учреждение здравоохранения Городская клиническая больница№10">
            <text:p>Муниципальное учреждение здравоохранения Городская клиническая больница№10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70">
            <text:p>62190154927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18295">
            <text:p>6229018295</text:p>
          </table:table-cell>
          <table:table-cell office:value-type="string" office:string-value="1026201080883">
            <text:p>1026201080883</text:p>
          </table:table-cell>
          <table:table-cell office:value-type="string" office:string-value="Муниципальное учреждение здравоохранения Городская клиническая больница№10">
            <text:p>Муниципальное учреждение здравоохранения Городская клиническая больница№10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71">
            <text:p>62190154927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18400">
            <text:p>6229018400</text:p>
          </table:table-cell>
          <table:table-cell office:value-type="string" office:string-value="1026201085327">
            <text:p>1026201085327</text:p>
          </table:table-cell>
          <table:table-cell office:value-type="string" office:string-value="Государственное бюджетное учреждение рязанской области &quot;Областная клиническая больница&quot;">
            <text:p>Государственное бюджетное учреждение рязанской области "Областная клиниче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72">
            <text:p>62190154927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18400">
            <text:p>6229018400</text:p>
          </table:table-cell>
          <table:table-cell office:value-type="string" office:string-value="1026201085327">
            <text:p>1026201085327</text:p>
          </table:table-cell>
          <table:table-cell office:value-type="string" office:string-value="Государственное бюджетное учреждение рязанской области &quot;Областная клиническая больница&quot;">
            <text:p>Государственное бюджетное учреждение рязанской области "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73">
            <text:p>62190154927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18400">
            <text:p>6229018400</text:p>
          </table:table-cell>
          <table:table-cell office:value-type="string" office:string-value="1026201085327">
            <text:p>1026201085327</text:p>
          </table:table-cell>
          <table:table-cell office:value-type="string" office:string-value="Государственное бюджетное учреждение рязанской области &quot;Областная клиническая больница&quot;">
            <text:p>Государственное бюджетное учреждение рязанской области "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74">
            <text:p>62190154927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18400">
            <text:p>6229018400</text:p>
          </table:table-cell>
          <table:table-cell office:value-type="string" office:string-value="1026201085327">
            <text:p>1026201085327</text:p>
          </table:table-cell>
          <table:table-cell office:value-type="string" office:string-value="Государственное бюджетное учреждение рязанской области &quot;Областная клиническая больница&quot;">
            <text:p>Государственное бюджетное учреждение рязанской области "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75">
            <text:p>62190154927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18400">
            <text:p>6229018400</text:p>
          </table:table-cell>
          <table:table-cell office:value-type="string" office:string-value="1026201085327">
            <text:p>1026201085327</text:p>
          </table:table-cell>
          <table:table-cell office:value-type="string" office:string-value="Государственное бюджетное учреждение рязанской области &quot;Областная клиническая больница&quot;">
            <text:p>Государственное бюджетное учреждение рязанской области "Областная клиниче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76">
            <text:p>62190154927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18400">
            <text:p>6229018400</text:p>
          </table:table-cell>
          <table:table-cell office:value-type="string" office:string-value="1026201085327">
            <text:p>1026201085327</text:p>
          </table:table-cell>
          <table:table-cell office:value-type="string" office:string-value="Государственное бюджетное учреждение рязанской области &quot;Областная клиническая больница&quot;">
            <text:p>Государственное бюджетное учреждение рязанской области "Областная клиниче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77">
            <text:p>62190154927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18400">
            <text:p>6229018400</text:p>
          </table:table-cell>
          <table:table-cell office:value-type="string" office:string-value="1026201085327">
            <text:p>1026201085327</text:p>
          </table:table-cell>
          <table:table-cell office:value-type="string" office:string-value="Государственное бюджетное учреждение рязанской области &quot;Областная клиническая больница&quot;">
            <text:p>Государственное бюджетное учреждение рязанской области "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78">
            <text:p>621901549278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4003899">
            <text:p>6214003899</text:p>
          </table:table-cell>
          <table:table-cell office:value-type="string" office:string-value="1026200664368">
            <text:p>1026200664368</text:p>
          </table:table-cell>
          <table:table-cell office:value-type="string" office:string-value="Общество с ограниченной ответственностью &quot;Веритас&quot;">
            <text:p>Общество с ограниченной ответственностью "Верита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79">
            <text:p>621901549279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4003899">
            <text:p>6214003899</text:p>
          </table:table-cell>
          <table:table-cell office:value-type="string" office:string-value="1026200664368">
            <text:p>1026200664368</text:p>
          </table:table-cell>
          <table:table-cell office:value-type="string" office:string-value="Общество с ограниченной ответственностью &quot;Веритас&quot;">
            <text:p>Общество с ограниченной ответственностью "Верита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80">
            <text:p>62190154928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5015086">
            <text:p>6215015086</text:p>
          </table:table-cell>
          <table:table-cell office:value-type="string" office:string-value="1056212009776">
            <text:p>1056212009776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81">
            <text:p>62190154928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5015086">
            <text:p>6215015086</text:p>
          </table:table-cell>
          <table:table-cell office:value-type="string" office:string-value="1056212009776">
            <text:p>1056212009776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82">
            <text:p>62190154928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6098631">
            <text:p>6216098631</text:p>
          </table:table-cell>
          <table:table-cell office:value-type="string" office:string-value="1076217000265">
            <text:p>1076217000265</text:p>
          </table:table-cell>
          <table:table-cell office:value-type="string" office:string-value="Общество с ограниченной ответственностью &quot; столетник &quot;">
            <text:p>Общество с ограниченной ответственностью " столетник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83">
            <text:p>62190154928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6098631">
            <text:p>6216098631</text:p>
          </table:table-cell>
          <table:table-cell office:value-type="string" office:string-value="1076217000265">
            <text:p>1076217000265</text:p>
          </table:table-cell>
          <table:table-cell office:value-type="string" office:string-value="Общество с ограниченной ответственностью &quot; столетник &quot;">
            <text:p>Общество с ограниченной ответственностью " столетник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84">
            <text:p>62190154928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6098631">
            <text:p>6216098631</text:p>
          </table:table-cell>
          <table:table-cell office:value-type="string" office:string-value="1076217000265">
            <text:p>1076217000265</text:p>
          </table:table-cell>
          <table:table-cell office:value-type="string" office:string-value="Общество с ограниченной ответственностью &quot; столетник &quot;">
            <text:p>Общество с ограниченной ответственностью " столетник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85">
            <text:p>62190154928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6098631">
            <text:p>6216098631</text:p>
          </table:table-cell>
          <table:table-cell office:value-type="string" office:string-value="1076217000265">
            <text:p>1076217000265</text:p>
          </table:table-cell>
          <table:table-cell office:value-type="string" office:string-value="Общество с ограниченной ответственностью &quot; столетник &quot;">
            <text:p>Общество с ограниченной ответственностью " столетник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86">
            <text:p>62190154928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700030259">
            <text:p>621700030259</text:p>
          </table:table-cell>
          <table:table-cell office:value-type="string" office:string-value="304621715400232">
            <text:p>304621715400232</text:p>
          </table:table-cell>
          <table:table-cell office:value-type="string" office:string-value="Индивидуальный предприниматель &quot;Слащева Татьяна Петровна&quot;">
            <text:p>Индивидуальный предприниматель "Слащева Татьяна Пет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87">
            <text:p>62190154928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1700030259">
            <text:p>621700030259</text:p>
          </table:table-cell>
          <table:table-cell office:value-type="string" office:string-value="304621715400232">
            <text:p>304621715400232</text:p>
          </table:table-cell>
          <table:table-cell office:value-type="string" office:string-value="Индивидуальный предприниматель &quot;Слащева Татьяна Петровна&quot;">
            <text:p>Индивидуальный предприниматель "Слащева Татьяна Пет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88">
            <text:p>62190154928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000125732">
            <text:p>622000125732</text:p>
          </table:table-cell>
          <table:table-cell office:value-type="string" office:string-value="314621525500025">
            <text:p>314621525500025</text:p>
          </table:table-cell>
          <table:table-cell office:value-type="string" office:string-value="Индивидуальный предприниматель &quot;Михеев Александр Анатольевич&quot;">
            <text:p>Индивидуальный предприниматель "Михеев Александр Анатоль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89">
            <text:p>62190154928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000125732">
            <text:p>622000125732</text:p>
          </table:table-cell>
          <table:table-cell office:value-type="string" office:string-value="314621525500025">
            <text:p>314621525500025</text:p>
          </table:table-cell>
          <table:table-cell office:value-type="string" office:string-value="Индивидуальный предприниматель &quot;Михеев Александр Анатольевич&quot;">
            <text:p>Индивидуальный предприниматель "Михеев Александр Анатоль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90">
            <text:p>62190154929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000126084">
            <text:p>622000126084</text:p>
          </table:table-cell>
          <table:table-cell office:value-type="string" office:string-value="313621523300012">
            <text:p>313621523300012</text:p>
          </table:table-cell>
          <table:table-cell office:value-type="string" office:string-value="Индивидуальный предприниматель &quot;Бурикова Тамара Алексеевна&quot;">
            <text:p>Индивидуальный предприниматель "Бурикова Тамар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91">
            <text:p>62190154929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000126084">
            <text:p>622000126084</text:p>
          </table:table-cell>
          <table:table-cell office:value-type="string" office:string-value="313621523300012">
            <text:p>313621523300012</text:p>
          </table:table-cell>
          <table:table-cell office:value-type="string" office:string-value="Индивидуальный предприниматель &quot;Бурикова Тамара Алексеевна&quot;">
            <text:p>Индивидуальный предприниматель "Бурикова Тамар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92">
            <text:p>62190154929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4006377">
            <text:p>6224006377</text:p>
          </table:table-cell>
          <table:table-cell office:value-type="string" office:string-value="1126225000098">
            <text:p>1126225000098</text:p>
          </table:table-cell>
          <table:table-cell office:value-type="string" office:string-value="Общество с ограниченной ответственностью &quot;Фарм-сити&quot;">
            <text:p>Общество с ограниченной ответственностью "Фарм-си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93">
            <text:p>62190154929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4006377">
            <text:p>6224006377</text:p>
          </table:table-cell>
          <table:table-cell office:value-type="string" office:string-value="1126225000098">
            <text:p>1126225000098</text:p>
          </table:table-cell>
          <table:table-cell office:value-type="string" office:string-value="Общество с ограниченной ответственностью &quot;Фарм-сити&quot;">
            <text:p>Общество с ограниченной ответственностью "Фарм-си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94">
            <text:p>62190154929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4006377">
            <text:p>6224006377</text:p>
          </table:table-cell>
          <table:table-cell office:value-type="string" office:string-value="1126225000098">
            <text:p>1126225000098</text:p>
          </table:table-cell>
          <table:table-cell office:value-type="string" office:string-value="Общество с ограниченной ответственностью &quot;Фарм-сити&quot;">
            <text:p>Общество с ограниченной ответственностью "Фарм-си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95">
            <text:p>62190154929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4006377">
            <text:p>6224006377</text:p>
          </table:table-cell>
          <table:table-cell office:value-type="string" office:string-value="1126225000098">
            <text:p>1126225000098</text:p>
          </table:table-cell>
          <table:table-cell office:value-type="string" office:string-value="Общество с ограниченной ответственностью &quot;Фарм-сити&quot;">
            <text:p>Общество с ограниченной ответственностью "Фарм-си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96">
            <text:p>62190154929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4006377">
            <text:p>6224006377</text:p>
          </table:table-cell>
          <table:table-cell office:value-type="string" office:string-value="1126225000098">
            <text:p>1126225000098</text:p>
          </table:table-cell>
          <table:table-cell office:value-type="string" office:string-value="Общество с ограниченной ответственностью &quot;Фарм-сити&quot;">
            <text:p>Общество с ограниченной ответственностью "Фарм-си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97">
            <text:p>62190154929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4006377">
            <text:p>6224006377</text:p>
          </table:table-cell>
          <table:table-cell office:value-type="string" office:string-value="1126225000098">
            <text:p>1126225000098</text:p>
          </table:table-cell>
          <table:table-cell office:value-type="string" office:string-value="Общество с ограниченной ответственностью &quot;Фарм-сити&quot;">
            <text:p>Общество с ограниченной ответственностью "Фарм-си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98">
            <text:p>62190154929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4006401">
            <text:p>6224006401</text:p>
          </table:table-cell>
          <table:table-cell office:value-type="string" office:string-value="1126225000220">
            <text:p>1126225000220</text:p>
          </table:table-cell>
          <table:table-cell office:value-type="string" office:string-value="Общество с ограниченной ответственностью &quot;Центральная аптека&quot;">
            <text:p>Общество с ограниченной ответственностью "Централь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299">
            <text:p>62190154929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4006401">
            <text:p>6224006401</text:p>
          </table:table-cell>
          <table:table-cell office:value-type="string" office:string-value="1126225000220">
            <text:p>1126225000220</text:p>
          </table:table-cell>
          <table:table-cell office:value-type="string" office:string-value="Общество с ограниченной ответственностью &quot;Центральная аптека&quot;">
            <text:p>Общество с ограниченной ответственностью "Централь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00">
            <text:p>62190154930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9941">
            <text:p>6225009941</text:p>
          </table:table-cell>
          <table:table-cell office:value-type="string" office:string-value="1136225000086">
            <text:p>1136225000086</text:p>
          </table:table-cell>
          <table:table-cell office:value-type="string" office:string-value="Общество с ограниченной ответственностью &quot;АПТЕЧНЫЙ ЦЕНТР - ВИТЯЗЬ&quot;">
            <text:p>Общество с ограниченной ответственностью "АПТЕЧНЫЙ ЦЕНТР - ВИТЯЗ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01">
            <text:p>62190154930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9941">
            <text:p>6225009941</text:p>
          </table:table-cell>
          <table:table-cell office:value-type="string" office:string-value="1136225000086">
            <text:p>1136225000086</text:p>
          </table:table-cell>
          <table:table-cell office:value-type="string" office:string-value="Общество с ограниченной ответственностью &quot;АПТЕЧНЫЙ ЦЕНТР - ВИТЯЗЬ&quot;">
            <text:p>Общество с ограниченной ответственностью "АПТЕЧНЫЙ ЦЕНТР - ВИТЯЗ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02">
            <text:p>62190154930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9941">
            <text:p>6225009941</text:p>
          </table:table-cell>
          <table:table-cell office:value-type="string" office:string-value="1136225000086">
            <text:p>1136225000086</text:p>
          </table:table-cell>
          <table:table-cell office:value-type="string" office:string-value="Общество с ограниченной ответственностью &quot;АПТЕЧНЫЙ ЦЕНТР - ВИТЯЗЬ&quot;">
            <text:p>Общество с ограниченной ответственностью "АПТЕЧНЫЙ ЦЕНТР - ВИТЯЗ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03">
            <text:p>62190154930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5009941">
            <text:p>6225009941</text:p>
          </table:table-cell>
          <table:table-cell office:value-type="string" office:string-value="1136225000086">
            <text:p>1136225000086</text:p>
          </table:table-cell>
          <table:table-cell office:value-type="string" office:string-value="Общество с ограниченной ответственностью &quot;АПТЕЧНЫЙ ЦЕНТР - ВИТЯЗЬ&quot;">
            <text:p>Общество с ограниченной ответственностью "АПТЕЧНЫЙ ЦЕНТР - ВИТЯЗ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04">
            <text:p>621901549304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6007312">
            <text:p>6226007312</text:p>
          </table:table-cell>
          <table:table-cell office:value-type="string" office:string-value="1046218006482">
            <text:p>1046218006482</text:p>
          </table:table-cell>
          <table:table-cell office:value-type="string" office:string-value="Общество с ограниченной ответственностью &quot;Тонус&quot;">
            <text:p>Общество с ограниченной ответственностью "Тон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05">
            <text:p>621901549305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6007312">
            <text:p>6226007312</text:p>
          </table:table-cell>
          <table:table-cell office:value-type="string" office:string-value="1046218006482">
            <text:p>1046218006482</text:p>
          </table:table-cell>
          <table:table-cell office:value-type="string" office:string-value="Общество с ограниченной ответственностью &quot;Тонус&quot;">
            <text:p>Общество с ограниченной ответственностью "Тон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06">
            <text:p>621901549306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04402">
            <text:p>6230004402</text:p>
          </table:table-cell>
          <table:table-cell office:value-type="string" office:string-value="1026201108702">
            <text:p>1026201108702</text:p>
          </table:table-cell>
          <table:table-cell office:value-type="string" office:string-value="Общество с ограниченной ответственностью &quot;Аптека № 11&quot;">
            <text:p>Общество с ограниченной ответственностью "Аптек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07">
            <text:p>621901549307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04402">
            <text:p>6230004402</text:p>
          </table:table-cell>
          <table:table-cell office:value-type="string" office:string-value="1026201108702">
            <text:p>1026201108702</text:p>
          </table:table-cell>
          <table:table-cell office:value-type="string" office:string-value="Общество с ограниченной ответственностью &quot;Аптека № 11&quot;">
            <text:p>Общество с ограниченной ответственностью "Аптека № 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08">
            <text:p>621901549308</text:p>
          </table:table-cell>
          <table:table-cell office:value-type="string" office:string-value="2019018486">
            <text:p>201901848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2000837">
            <text:p>6232000837</text:p>
          </table:table-cell>
          <table:table-cell office:value-type="string" office:string-value="1026201399773">
            <text:p>1026201399773</text:p>
          </table:table-cell>
          <table:table-cell office:value-type="string" office:string-value="Общество с ограниченной ответственностью &quot;Ретро&quot;">
            <text:p>Общество с ограниченной ответственностью "Рет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09">
            <text:p>621901549309</text:p>
          </table:table-cell>
          <table:table-cell office:value-type="string" office:string-value="2019018486">
            <text:p>201901848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2000837">
            <text:p>6232000837</text:p>
          </table:table-cell>
          <table:table-cell office:value-type="string" office:string-value="1026201399773">
            <text:p>1026201399773</text:p>
          </table:table-cell>
          <table:table-cell office:value-type="string" office:string-value="Общество с ограниченной ответственностью &quot;Ретро&quot;">
            <text:p>Общество с ограниченной ответственностью "Рет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10">
            <text:p>62190154931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3000251">
            <text:p>6233000251</text:p>
          </table:table-cell>
          <table:table-cell office:value-type="string" office:string-value="1046222002287">
            <text:p>104622200228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11">
            <text:p>62190154931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3000251">
            <text:p>6233000251</text:p>
          </table:table-cell>
          <table:table-cell office:value-type="string" office:string-value="1046222002287">
            <text:p>104622200228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12">
            <text:p>62190154931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3000251">
            <text:p>6233000251</text:p>
          </table:table-cell>
          <table:table-cell office:value-type="string" office:string-value="1046222002287">
            <text:p>104622200228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13">
            <text:p>62190154931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3000251">
            <text:p>6233000251</text:p>
          </table:table-cell>
          <table:table-cell office:value-type="string" office:string-value="1046222002287">
            <text:p>104622200228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14">
            <text:p>62190154931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3000251">
            <text:p>6233000251</text:p>
          </table:table-cell>
          <table:table-cell office:value-type="string" office:string-value="1046222002287">
            <text:p>104622200228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15">
            <text:p>62190154931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3000251">
            <text:p>6233000251</text:p>
          </table:table-cell>
          <table:table-cell office:value-type="string" office:string-value="1046222002287">
            <text:p>104622200228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16">
            <text:p>62190154931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3000251">
            <text:p>6233000251</text:p>
          </table:table-cell>
          <table:table-cell office:value-type="string" office:string-value="1046222002287">
            <text:p>104622200228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17">
            <text:p>62190154931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3000251">
            <text:p>6233000251</text:p>
          </table:table-cell>
          <table:table-cell office:value-type="string" office:string-value="1046222002287">
            <text:p>104622200228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18">
            <text:p>62190154931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3000251">
            <text:p>6233000251</text:p>
          </table:table-cell>
          <table:table-cell office:value-type="string" office:string-value="1046222002287">
            <text:p>104622200228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19">
            <text:p>62190154931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3000251">
            <text:p>6233000251</text:p>
          </table:table-cell>
          <table:table-cell office:value-type="string" office:string-value="1046222002287">
            <text:p>1046222002287</text:p>
          </table:table-cell>
          <table:table-cell office:value-type="string" office:string-value="Общество с ограниченной ответственностью &quot;Мелисса&quot;">
            <text:p>Общество с ограниченной ответственностью "Мелис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20">
            <text:p>62190154932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4007130">
            <text:p>6234007130</text:p>
          </table:table-cell>
          <table:table-cell office:value-type="string" office:string-value="1046209014059">
            <text:p>1046209014059</text:p>
          </table:table-cell>
          <table:table-cell office:value-type="string" office:string-value="Общество с ограниченной ответственностью &quot;Фармацевтическая компания АВИКОН&quot;">
            <text:p>Общество с ограниченной ответственностью "Фармацевтическая компания АВИК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21">
            <text:p>62190154932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4007130">
            <text:p>6234007130</text:p>
          </table:table-cell>
          <table:table-cell office:value-type="string" office:string-value="1046209014059">
            <text:p>1046209014059</text:p>
          </table:table-cell>
          <table:table-cell office:value-type="string" office:string-value="Общество с ограниченной ответственностью &quot;Фармацевтическая компания АВИКОН&quot;">
            <text:p>Общество с ограниченной ответственностью "Фармацевтическая компания АВИК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22">
            <text:p>62190154932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4054919">
            <text:p>6234054919</text:p>
          </table:table-cell>
          <table:table-cell office:value-type="string" office:string-value="1086234006308">
            <text:p>1086234006308</text:p>
          </table:table-cell>
          <table:table-cell office:value-type="string" office:string-value="Общество с ограниченной ответственностью &quot;Нео-Фарм&quot;">
            <text:p>Общество с ограниченной ответственностью "Нео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23">
            <text:p>62190154932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4054919">
            <text:p>6234054919</text:p>
          </table:table-cell>
          <table:table-cell office:value-type="string" office:string-value="1086234006308">
            <text:p>1086234006308</text:p>
          </table:table-cell>
          <table:table-cell office:value-type="string" office:string-value="Общество с ограниченной ответственностью &quot;Нео-Фарм&quot;">
            <text:p>Общество с ограниченной ответственностью "Нео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24">
            <text:p>621901549324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82815">
            <text:p>6229082815</text:p>
          </table:table-cell>
          <table:table-cell office:value-type="string" office:string-value="1166234071805">
            <text:p>1166234071805</text:p>
          </table:table-cell>
          <table:table-cell office:value-type="string" office:string-value="Общество с ограниченной ответственностью &quot;ХОЗРАСЧЕТНАЯ ПОЛИКЛИНИКА+&quot;">
            <text:p>Общество с ограниченной ответственностью "ХОЗРАСЧЕТНАЯ ПОЛИКЛИНИКА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25">
            <text:p>621901549325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82815">
            <text:p>6229082815</text:p>
          </table:table-cell>
          <table:table-cell office:value-type="string" office:string-value="1166234071805">
            <text:p>1166234071805</text:p>
          </table:table-cell>
          <table:table-cell office:value-type="string" office:string-value="Общество с ограниченной ответственностью &quot;ХОЗРАСЧЕТНАЯ ПОЛИКЛИНИКА+&quot;">
            <text:p>Общество с ограниченной ответственностью "ХОЗРАСЧЕТНАЯ ПОЛИКЛИНИКА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26">
            <text:p>621901549326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01056">
            <text:p>6230001056</text:p>
          </table:table-cell>
          <table:table-cell office:value-type="string" office:string-value="1026201107272">
            <text:p>1026201107272</text:p>
          </table:table-cell>
          <table:table-cell office:value-type="string" office:string-value="Государственное бюджетное учреждение Рязанской области &quot;Городская клиническая больница №11&quot;">
            <text:p>Государственное бюджетное учреждение Рязанской области "Городская клиническая больница №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27">
            <text:p>621901549327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01056">
            <text:p>6230001056</text:p>
          </table:table-cell>
          <table:table-cell office:value-type="string" office:string-value="1026201107272">
            <text:p>1026201107272</text:p>
          </table:table-cell>
          <table:table-cell office:value-type="string" office:string-value="Государственное бюджетное учреждение Рязанской области &quot;Городская клиническая больница №11&quot;">
            <text:p>Государственное бюджетное учреждение Рязанской области "Городская клиническая больница №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28">
            <text:p>621901549328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01056">
            <text:p>6230001056</text:p>
          </table:table-cell>
          <table:table-cell office:value-type="string" office:string-value="1026201107272">
            <text:p>1026201107272</text:p>
          </table:table-cell>
          <table:table-cell office:value-type="string" office:string-value="Государственное бюджетное учреждение Рязанской области &quot;Городская клиническая больница №11&quot;">
            <text:p>Государственное бюджетное учреждение Рязанской области "Городская клиническая больница №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29">
            <text:p>621901549329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01056">
            <text:p>6230001056</text:p>
          </table:table-cell>
          <table:table-cell office:value-type="string" office:string-value="1026201107272">
            <text:p>1026201107272</text:p>
          </table:table-cell>
          <table:table-cell office:value-type="string" office:string-value="Государственное бюджетное учреждение Рязанской области &quot;Городская клиническая больница №11&quot;">
            <text:p>Государственное бюджетное учреждение Рязанской области "Городская клиническая больница №1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30">
            <text:p>621901549330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01521">
            <text:p>6230001521</text:p>
          </table:table-cell>
          <table:table-cell office:value-type="string" office:string-value="1026201108526">
            <text:p>1026201108526</text:p>
          </table:table-cell>
          <table:table-cell office:value-type="string" office:string-value="Государственное бюджетное Учреждение рязанской области &quot;Поликлиника № 12&quot;">
            <text:p>Государственное бюджетное Учреждение рязанской области "Поликлиника № 1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31">
            <text:p>621901549331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01521">
            <text:p>6230001521</text:p>
          </table:table-cell>
          <table:table-cell office:value-type="string" office:string-value="1026201108526">
            <text:p>1026201108526</text:p>
          </table:table-cell>
          <table:table-cell office:value-type="string" office:string-value="Государственное бюджетное Учреждение рязанской области &quot;Поликлиника № 12&quot;">
            <text:p>Государственное бюджетное Учреждение рязанской области "Поликлиника № 1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32">
            <text:p>62190154933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01521">
            <text:p>6230001521</text:p>
          </table:table-cell>
          <table:table-cell office:value-type="string" office:string-value="1026201108526">
            <text:p>1026201108526</text:p>
          </table:table-cell>
          <table:table-cell office:value-type="string" office:string-value="Государственное бюджетное Учреждение рязанской области &quot;Поликлиника № 12&quot;">
            <text:p>Государственное бюджетное Учреждение рязанской области "Поликлиника № 1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33">
            <text:p>62190154933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01521">
            <text:p>6230001521</text:p>
          </table:table-cell>
          <table:table-cell office:value-type="string" office:string-value="1026201108526">
            <text:p>1026201108526</text:p>
          </table:table-cell>
          <table:table-cell office:value-type="string" office:string-value="Государственное бюджетное Учреждение рязанской области &quot;Поликлиника № 12&quot;">
            <text:p>Государственное бюджетное Учреждение рязанской области "Поликлиника № 1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34">
            <text:p>621901549334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15147">
            <text:p>6230015147</text:p>
          </table:table-cell>
          <table:table-cell office:value-type="string" office:string-value="1026201107030">
            <text:p>1026201107030</text:p>
          </table:table-cell>
          <table:table-cell office:value-type="string" office:string-value="Государственное бюджетное учреждение Рязанской области Областной клинический противотуберкулезный диспансер">
            <text:p>Государственное бюджетное учреждение Рязанской области Областной клинический противотуберкулезный диспансе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35">
            <text:p>621901549335</text:p>
          </table:table-cell>
          <table:table-cell office:value-type="string" office:string-value="2019018486">
            <text:p>201901848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15147">
            <text:p>6230015147</text:p>
          </table:table-cell>
          <table:table-cell office:value-type="string" office:string-value="1026201107030">
            <text:p>1026201107030</text:p>
          </table:table-cell>
          <table:table-cell office:value-type="string" office:string-value="Государственное бюджетное учреждение Рязанской области Областной клинический противотуберкулезный диспансер">
            <text:p>Государственное бюджетное учреждение Рязанской области Областной клинический противотуберкулезный диспансе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36">
            <text:p>62190154933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19550">
            <text:p>6230019550</text:p>
          </table:table-cell>
          <table:table-cell office:value-type="string" office:string-value="1026201107580">
            <text:p>1026201107580</text:p>
          </table:table-cell>
          <table:table-cell office:value-type="string" office:string-value="Государственное бюджетное учреждение рязанской области &quot;Городская детская поликлиника № 7&quot;">
            <text:p>Государственное бюджетное учреждение рязанской области "Городская детская поликлиника № 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37">
            <text:p>62190154933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0019550">
            <text:p>6230019550</text:p>
          </table:table-cell>
          <table:table-cell office:value-type="string" office:string-value="1026201107580">
            <text:p>1026201107580</text:p>
          </table:table-cell>
          <table:table-cell office:value-type="string" office:string-value="Государственное бюджетное учреждение рязанской области &quot;Городская детская поликлиника № 7&quot;">
            <text:p>Государственное бюджетное учреждение рязанской области "Городская детская поликлиника № 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38">
            <text:p>621901549338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1012734">
            <text:p>6231012734</text:p>
          </table:table-cell>
          <table:table-cell office:value-type="string" office:string-value="1026201264957">
            <text:p>1026201264957</text:p>
          </table:table-cell>
          <table:table-cell office:value-type="string" office:string-value="Государственное бюджетное Учреждение рязанской области &quot;Женская консультация № 1&quot;">
            <text:p>Государственное бюджетное Учреждение рязанской области "Женская консультация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39">
            <text:p>621901549339</text:p>
          </table:table-cell>
          <table:table-cell office:value-type="string" office:string-value="2019018486">
            <text:p>201901848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1012734">
            <text:p>6231012734</text:p>
          </table:table-cell>
          <table:table-cell office:value-type="string" office:string-value="1026201264957">
            <text:p>1026201264957</text:p>
          </table:table-cell>
          <table:table-cell office:value-type="string" office:string-value="Государственное бюджетное Учреждение рязанской области &quot;Женская консультация № 1&quot;">
            <text:p>Государственное бюджетное Учреждение рязанской области "Женская консультация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40">
            <text:p>621901549340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2002312">
            <text:p>6232002312</text:p>
          </table:table-cell>
          <table:table-cell office:value-type="string" office:string-value="1026201404426">
            <text:p>1026201404426</text:p>
          </table:table-cell>
          <table:table-cell office:value-type="string" office:string-value="Государственное бюджетное учреждение Рязанской области &quot;Сасовская центральная районная больница&quot;">
            <text:p>Государственное бюджетное учреждение Рязанской области "Са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41">
            <text:p>621901549341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2002312">
            <text:p>6232002312</text:p>
          </table:table-cell>
          <table:table-cell office:value-type="string" office:string-value="1026201404426">
            <text:p>1026201404426</text:p>
          </table:table-cell>
          <table:table-cell office:value-type="string" office:string-value="Государственное бюджетное учреждение Рязанской области &quot;Сасовская центральная районная больница&quot;">
            <text:p>Государственное бюджетное учреждение Рязанской области "Са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42">
            <text:p>621901549342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2002312">
            <text:p>6232002312</text:p>
          </table:table-cell>
          <table:table-cell office:value-type="string" office:string-value="1026201404426">
            <text:p>1026201404426</text:p>
          </table:table-cell>
          <table:table-cell office:value-type="string" office:string-value="Государственное бюджетное учреждение Рязанской области &quot;Сасовская центральная районная больница&quot;">
            <text:p>Государственное бюджетное учреждение Рязанской области "Сасов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43">
            <text:p>621901549343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2002312">
            <text:p>6232002312</text:p>
          </table:table-cell>
          <table:table-cell office:value-type="string" office:string-value="1026201404426">
            <text:p>1026201404426</text:p>
          </table:table-cell>
          <table:table-cell office:value-type="string" office:string-value="Государственное бюджетное учреждение Рязанской области &quot;Сасовская центральная районная больница&quot;">
            <text:p>Государственное бюджетное учреждение Рязанской области "Са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44">
            <text:p>621901549344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2002312">
            <text:p>6232002312</text:p>
          </table:table-cell>
          <table:table-cell office:value-type="string" office:string-value="1026201404426">
            <text:p>1026201404426</text:p>
          </table:table-cell>
          <table:table-cell office:value-type="string" office:string-value="Государственное бюджетное учреждение Рязанской области &quot;Сасовская центральная районная больница&quot;">
            <text:p>Государственное бюджетное учреждение Рязанской области "Са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45">
            <text:p>621901549345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2002312">
            <text:p>6232002312</text:p>
          </table:table-cell>
          <table:table-cell office:value-type="string" office:string-value="1026201404426">
            <text:p>1026201404426</text:p>
          </table:table-cell>
          <table:table-cell office:value-type="string" office:string-value="Государственное бюджетное учреждение Рязанской области &quot;Сасовская центральная районная больница&quot;">
            <text:p>Государственное бюджетное учреждение Рязанской области "Са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46">
            <text:p>621901549346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2002312">
            <text:p>6232002312</text:p>
          </table:table-cell>
          <table:table-cell office:value-type="string" office:string-value="1026201404426">
            <text:p>1026201404426</text:p>
          </table:table-cell>
          <table:table-cell office:value-type="string" office:string-value="Государственное бюджетное учреждение Рязанской области &quot;Сасовская центральная районная больница&quot;">
            <text:p>Государственное бюджетное учреждение Рязанской области "Са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47">
            <text:p>621901549347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2002312">
            <text:p>6232002312</text:p>
          </table:table-cell>
          <table:table-cell office:value-type="string" office:string-value="1026201404426">
            <text:p>1026201404426</text:p>
          </table:table-cell>
          <table:table-cell office:value-type="string" office:string-value="Государственное бюджетное учреждение Рязанской области &quot;Сасовская центральная районная больница&quot;">
            <text:p>Государственное бюджетное учреждение Рязанской области "Са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48">
            <text:p>621901549348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4023854">
            <text:p>6234023854</text:p>
          </table:table-cell>
          <table:table-cell office:value-type="string" office:string-value="1066234004550">
            <text:p>1066234004550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рязанской области&quot;">
            <text:p>Федеральное казенное учреждение здравоохранения "Медико-санитарная часть министерства внутренних дел российской федерации по рязанской обла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49">
            <text:p>621901549349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4023854">
            <text:p>6234023854</text:p>
          </table:table-cell>
          <table:table-cell office:value-type="string" office:string-value="1066234004550">
            <text:p>1066234004550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рязанской области&quot;">
            <text:p>Федеральное казенное учреждение здравоохранения "Медико-санитарная часть министерства внутренних дел российской федерации по рязанской обла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50">
            <text:p>621901549350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4023854">
            <text:p>6234023854</text:p>
          </table:table-cell>
          <table:table-cell office:value-type="string" office:string-value="1066234004550">
            <text:p>1066234004550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рязанской области&quot;">
            <text:p>Федеральное казенное учреждение здравоохранения "Медико-санитарная часть министерства внутренних дел российской федерации по рязанской обла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51">
            <text:p>621901549351</text:p>
          </table:table-cell>
          <table:table-cell office:value-type="string" office:string-value="2019018486">
            <text:p>201901848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34023854">
            <text:p>6234023854</text:p>
          </table:table-cell>
          <table:table-cell office:value-type="string" office:string-value="1066234004550">
            <text:p>1066234004550</text:p>
          </table:table-cell>
          <table:table-cell office:value-type="string" office:string-value="Федеральное казенное учреждение здравоохранения &quot;Медико-санитарная часть министерства внутренних дел российской федерации по рязанской области&quot;">
            <text:p>Федеральное казенное учреждение здравоохранения "Медико-санитарная часть министерства внутренних дел российской федерации по рязанской обла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52">
            <text:p>621901549352</text:p>
          </table:table-cell>
          <table:table-cell office:value-type="string" office:string-value="2019018486">
            <text:p>201901848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4008785">
            <text:p>6204008785</text:p>
          </table:table-cell>
          <table:table-cell office:value-type="string" office:string-value="1136226000536">
            <text:p>1136226000536</text:p>
          </table:table-cell>
          <table:table-cell office:value-type="string" office:string-value="Общество с ограниченной ответственностью &quot;КАСИМОВСКИЕ ЗОРИ&quot;">
            <text:p>Общество с ограниченной ответственностью "КАСИМОВСКИЕ ЗОР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53">
            <text:p>621901549353</text:p>
          </table:table-cell>
          <table:table-cell office:value-type="string" office:string-value="2019018486">
            <text:p>201901848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4008785">
            <text:p>6204008785</text:p>
          </table:table-cell>
          <table:table-cell office:value-type="string" office:string-value="1136226000536">
            <text:p>1136226000536</text:p>
          </table:table-cell>
          <table:table-cell office:value-type="string" office:string-value="Общество с ограниченной ответственностью &quot;КАСИМОВСКИЕ ЗОРИ&quot;">
            <text:p>Общество с ограниченной ответственностью "КАСИМОВСКИЕ ЗОР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54">
            <text:p>621901549354</text:p>
          </table:table-cell>
          <table:table-cell office:value-type="string" office:string-value="2019018486">
            <text:p>201901848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04008785">
            <text:p>6204008785</text:p>
          </table:table-cell>
          <table:table-cell office:value-type="string" office:string-value="1136226000536">
            <text:p>1136226000536</text:p>
          </table:table-cell>
          <table:table-cell office:value-type="string" office:string-value="Общество с ограниченной ответственностью &quot;КАСИМОВСКИЕ ЗОРИ&quot;">
            <text:p>Общество с ограниченной ответственностью "КАСИМОВСКИЕ ЗОР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55">
            <text:p>621901549355</text:p>
          </table:table-cell>
          <table:table-cell office:value-type="string" office:string-value="2019018486">
            <text:p>201901848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3228681">
            <text:p>7713228681</text:p>
          </table:table-cell>
          <table:table-cell office:value-type="string" office:string-value="1037739183096">
            <text:p>1037739183096</text:p>
          </table:table-cell>
          <table:table-cell office:value-type="string" office:string-value="Общество с ограниченной ответственностью &quot;Дэл-вест&quot;">
            <text:p>Общество с ограниченной ответственностью "Дэл-ве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56">
            <text:p>621901549356</text:p>
          </table:table-cell>
          <table:table-cell office:value-type="string" office:string-value="2019018486">
            <text:p>201901848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3228681">
            <text:p>7713228681</text:p>
          </table:table-cell>
          <table:table-cell office:value-type="string" office:string-value="1037739183096">
            <text:p>1037739183096</text:p>
          </table:table-cell>
          <table:table-cell office:value-type="string" office:string-value="Общество с ограниченной ответственностью &quot;Дэл-вест&quot;">
            <text:p>Общество с ограниченной ответственностью "Дэл-ве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21901549357">
            <text:p>621901549357</text:p>
          </table:table-cell>
          <table:table-cell office:value-type="string" office:string-value="2019018486">
            <text:p>201901848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05200">
            <text:p>6229005200</text:p>
          </table:table-cell>
          <table:table-cell office:value-type="string" office:string-value="1026200958816">
            <text:p>1026200958816</text:p>
          </table:table-cell>
          <table:table-cell office:value-type="string" office:string-value="Территориальный фонд обязательного медицинского страхования Рязанской области">
            <text:p>Территориальный фонд обязательного медицинского страхования Рязан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621901838470">
            <text:p>621901838470</text:p>
          </table:table-cell>
          <table:table-cell office:value-type="string" office:string-value="">
            <text:p/>
          </table:table-cell>
          <table:table-cell office:value-type="string" office:string-value="01.09.2019 - ?">
            <text:p>01.09.2019 - ?</text:p>
          </table:table-cell>
          <table:table-cell office:value-type="string" office:string-value="Рязанская область">
            <text:p>Рязанская область</text:p>
          </table:table-cell>
          <table:table-cell office:value-type="string" office:string-value="Прокуратура Рязанской области ">
            <text:p>Прокуратура Ряз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Рязанской области">
            <text:p>Территориальный орган Федеральной службы по надзору в сфере здравоохранения по Ряз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229005200">
            <text:p>6229005200</text:p>
          </table:table-cell>
          <table:table-cell office:value-type="string" office:string-value="1026200958816">
            <text:p>1026200958816</text:p>
          </table:table-cell>
          <table:table-cell office:value-type="string" office:string-value="Территориальный фонд обязательного медицинского страхования Рязанской области">
            <text:p>Территориальный фонд обязательного медицинского страхования Рязан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