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11901320947">
            <text:p>61190132094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35371">
            <text:p>6154035371</text:p>
          </table:table-cell>
          <table:table-cell office:value-type="string" office:string-value="1026102578468">
            <text:p>1026102578468</text:p>
          </table:table-cell>
          <table:table-cell office:value-type="string" office:string-value="Муниципальное бюджетное учреждение здравоохранения &quot;Городская больница скорой медицинской помощи&quot;">
            <text:p>Муниципальное бюджетное учреждение здравоохранения "Городская больница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48">
            <text:p>61190132094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32850">
            <text:p>6163032850</text:p>
          </table:table-cell>
          <table:table-cell office:value-type="string" office:string-value="1026103165736">
            <text:p>102610316573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остов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остов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49">
            <text:p>611901320949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32850">
            <text:p>6163032850</text:p>
          </table:table-cell>
          <table:table-cell office:value-type="string" office:string-value="1026103165736">
            <text:p>102610316573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остов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остов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0">
            <text:p>61190132095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32850">
            <text:p>6163032850</text:p>
          </table:table-cell>
          <table:table-cell office:value-type="string" office:string-value="1026103165736">
            <text:p>102610316573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остов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остов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1">
            <text:p>61190132095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224554">
            <text:p>6164224554</text:p>
          </table:table-cell>
          <table:table-cell office:value-type="string" office:string-value="1046164020385">
            <text:p>1046164020385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Ростов-Главный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Ростов-Главный открытого акционерного общества "Российские железные дорог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2">
            <text:p>61190132095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3">
            <text:p>61190132095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34142">
            <text:p>6167034142</text:p>
          </table:table-cell>
          <table:table-cell office:value-type="string" office:string-value="1026104161423">
            <text:p>1026104161423</text:p>
          </table:table-cell>
          <table:table-cell office:value-type="string" office:string-value="федеральное государственное бюджетное учреждение &quot;Ростовский научно-исследовательский онкологический институт&quot; Министерства здравоохранения Российской Федерации">
            <text:p>федеральное государственное бюджетное учреждение "Ростовский научно-исследовательский онкологический институ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4">
            <text:p>611901320954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5">
            <text:p>61190132095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01358">
            <text:p>6168001358</text:p>
          </table:table-cell>
          <table:table-cell office:value-type="string" office:string-value="1026104361910">
            <text:p>1026104361910</text:p>
          </table:table-cell>
          <table:table-cell office:value-type="string" office:string-value="государственное бюджетное учреждение Ростовской области &quot;Ростовская областная клиническая больница&quot;">
            <text:p>государственное бюджетное учреждение Ростовской области "Ростов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6">
            <text:p>61190132095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27007209">
            <text:p>6127007209</text:p>
          </table:table-cell>
          <table:table-cell office:value-type="string" office:string-value="1026101493054">
            <text:p>1026101493054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песчанокопского района">
            <text:p>Муниципальное бюджетное учреждение здравоохранения "Центральная районная больница" песчанокоп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7">
            <text:p>61190132095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5000407">
            <text:p>6145000407</text:p>
          </table:table-cell>
          <table:table-cell office:value-type="string" office:string-value="1026102061270">
            <text:p>1026102061270</text:p>
          </table:table-cell>
          <table:table-cell office:value-type="string" office:string-value="Муниципальное бюджетное учреждение здравоохранения &quot;Центральная городская больница&quot; города Донецка Ростовской области">
            <text:p>Муниципальное бюджетное учреждение здравоохранения "Центральная городская больница" города Донецк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8">
            <text:p>61190132095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1345640">
            <text:p>6151345640</text:p>
          </table:table-cell>
          <table:table-cell office:value-type="string" office:string-value="1106176000094">
            <text:p>1106176000094</text:p>
          </table:table-cell>
          <table:table-cell office:value-type="string" office:string-value="Муниципальное бюджетное учреждение здравоохранения &quot;Центральная городская больница&quot; города новошахтинска">
            <text:p>Муниципальное бюджетное учреждение здравоохранения "Центральная городская больница" города новошахтин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59">
            <text:p>61190132095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24930">
            <text:p>6163024930</text:p>
          </table:table-cell>
          <table:table-cell office:value-type="string" office:string-value="1026103172446">
            <text:p>1026103172446</text:p>
          </table:table-cell>
          <table:table-cell office:value-type="string" office:string-value="государственное автономное учреждение Ростовской области &quot;Областной консультативно-диагностический центр&quot;">
            <text:p>государственное автономное учреждение Ростовской области "Областной консультатив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0">
            <text:p>61190132096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1021985">
            <text:p>6101021985</text:p>
          </table:table-cell>
          <table:table-cell office:value-type="string" office:string-value="1026100509126">
            <text:p>1026100509126</text:p>
          </table:table-cell>
          <table:table-cell office:value-type="string" office:string-value="муниципальное бюджетное учреждение здравоохранения &quot;Районная больница&quot; Азовского района Ростовской области">
            <text:p>муниципальное бюджетное учреждение здравоохранения "Районная больница" Азов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1">
            <text:p>61190132096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1021985">
            <text:p>6101021985</text:p>
          </table:table-cell>
          <table:table-cell office:value-type="string" office:string-value="1026100509126">
            <text:p>1026100509126</text:p>
          </table:table-cell>
          <table:table-cell office:value-type="string" office:string-value="муниципальное бюджетное учреждение здравоохранения &quot;Районная больница&quot; Азовского района Ростовской области">
            <text:p>муниципальное бюджетное учреждение здравоохранения "Районная больница" Азов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2">
            <text:p>61190132096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3000927">
            <text:p>6103000927</text:p>
          </table:table-cell>
          <table:table-cell office:value-type="string" office:string-value="1026100706180">
            <text:p>102610070618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багаевского района ростовской области">
            <text:p>Муниципальное бюджетное учреждение здравоохранения "Центральная районная больница" багаев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3">
            <text:p>61190132096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5000337">
            <text:p>6105000337</text:p>
          </table:table-cell>
          <table:table-cell office:value-type="string" office:string-value="1026100772268">
            <text:p>1026100772268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верхнедонского района ростовской области">
            <text:p>Муниципальное бюджетное учреждение здравоохранения "Центральная районная больница" верхнедо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4">
            <text:p>61190132096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5000337">
            <text:p>6105000337</text:p>
          </table:table-cell>
          <table:table-cell office:value-type="string" office:string-value="1026100772268">
            <text:p>1026100772268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Верхнедонского района ростовской области">
            <text:p>Муниципальное бюджетное учреждение здравоохранения "Центральная районная больница" Верхнедо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5">
            <text:p>61190132096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0000411">
            <text:p>6130000411</text:p>
          </table:table-cell>
          <table:table-cell office:value-type="string" office:string-value="1026101550969">
            <text:p>1026101550969</text:p>
          </table:table-cell>
          <table:table-cell office:value-type="string" office:string-value="Муниципальное бюджетное учреждение здравоохранения Родионово-несветайского района &quot;Центральная районная больница&quot;">
            <text:p>Муниципальное бюджетное учреждение здравоохранения Родионово-несветайского района "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6">
            <text:p>61190132096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4002561">
            <text:p>6134002561</text:p>
          </table:table-cell>
          <table:table-cell office:value-type="string" office:string-value="1026101644690">
            <text:p>102610164469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Тацинского района Ростовской области">
            <text:p>Муниципальное бюджетное учреждение здравоохранения "Центральная районная больница" Таци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7">
            <text:p>61190132096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4002561">
            <text:p>6134002561</text:p>
          </table:table-cell>
          <table:table-cell office:value-type="string" office:string-value="1026101644690">
            <text:p>102610164469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Тацинского района Ростовской области">
            <text:p>Муниципальное бюджетное учреждение здравоохранения "Центральная районная больница" Таци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8">
            <text:p>61190132096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8000614">
            <text:p>6138000614</text:p>
          </table:table-cell>
          <table:table-cell office:value-type="string" office:string-value="1026101741665">
            <text:p>1026101741665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Чертковского района Ростовской области">
            <text:p>Муниципальное бюджетное учреждение здравоохранения "Центральная районная больница" Чертков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69">
            <text:p>61190132096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8000614">
            <text:p>6138000614</text:p>
          </table:table-cell>
          <table:table-cell office:value-type="string" office:string-value="1026101741665">
            <text:p>1026101741665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Чертковского района Ростовской области">
            <text:p>Муниципальное бюджетное учреждение здравоохранения "Центральная районная больница" Чертков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0">
            <text:p>61190132097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2000857">
            <text:p>6142000857</text:p>
          </table:table-cell>
          <table:table-cell office:value-type="string" office:string-value="1026101885831">
            <text:p>1026101885831</text:p>
          </table:table-cell>
          <table:table-cell office:value-type="string" office:string-value="Муниципальное бюджетное учреждение здравоохранения Белокалитвинского района &quot;Центральная районная больница&quot;">
            <text:p>Муниципальное бюджетное учреждение здравоохранения Белокалитвинского района "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1">
            <text:p>61190132097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2000857">
            <text:p>6142000857</text:p>
          </table:table-cell>
          <table:table-cell office:value-type="string" office:string-value="1026101885831">
            <text:p>1026101885831</text:p>
          </table:table-cell>
          <table:table-cell office:value-type="string" office:string-value="Муниципальное бюджетное учреждение здравоохранения Белокалитвинского района &quot;Центральная районная больница&quot;">
            <text:p>Муниципальное бюджетное учреждение здравоохранения Белокалитвинского района "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2">
            <text:p>61190132097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8002931">
            <text:p>6148002931</text:p>
          </table:table-cell>
          <table:table-cell office:value-type="string" office:string-value="1026102159005">
            <text:p>1026102159005</text:p>
          </table:table-cell>
          <table:table-cell office:value-type="string" office:string-value="Муниципальное бюджетное учреждение здравоохранения &quot;Районная больница&quot; г. Красного Сулина и Красносулинского района Ростовской области">
            <text:p>Муниципальное бюджетное учреждение здравоохранения "Районная больница" г. Красного Сулина и Красносули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3">
            <text:p>61190132097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8002931">
            <text:p>6148002931</text:p>
          </table:table-cell>
          <table:table-cell office:value-type="string" office:string-value="1026102159005">
            <text:p>1026102159005</text:p>
          </table:table-cell>
          <table:table-cell office:value-type="string" office:string-value="Муниципальное бюджетное учреждение здравоохранения &quot;Районная больница&quot; г. Красного Сулина и Красносулинского района Ростовской области">
            <text:p>Муниципальное бюджетное учреждение здравоохранения "Районная больница" г. Красного Сулина и Красносули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4">
            <text:p>61190132097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8002931">
            <text:p>6148002931</text:p>
          </table:table-cell>
          <table:table-cell office:value-type="string" office:string-value="1026102159005">
            <text:p>1026102159005</text:p>
          </table:table-cell>
          <table:table-cell office:value-type="string" office:string-value="Муниципальное бюджетное учреждение здравоохранения &quot;Районная больница&quot; г. Красного Сулина и Красносулинского района Ростовской области">
            <text:p>Муниципальное бюджетное учреждение здравоохранения "Районная больница" г. Красного Сулина и Красносулин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5">
            <text:p>61190132097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15871">
            <text:p>6150015871</text:p>
          </table:table-cell>
          <table:table-cell office:value-type="string" office:string-value="1026102215700">
            <text:p>1026102215700</text:p>
          </table:table-cell>
          <table:table-cell office:value-type="string" office:string-value="Муниципальное бюджетное Учреждение здравоохранения &quot;Городская больница № 1&quot;">
            <text:p>Муниципальное бюджетное Учреждение здравоохранения "Город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6">
            <text:p>61190132097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15871">
            <text:p>6150015871</text:p>
          </table:table-cell>
          <table:table-cell office:value-type="string" office:string-value="1026102215700">
            <text:p>1026102215700</text:p>
          </table:table-cell>
          <table:table-cell office:value-type="string" office:string-value="Муниципальное бюджетное Учреждение здравоохранения &quot;Городская больница № 1&quot;">
            <text:p>Муниципальное бюджетное Учреждение здравоохранения "Город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7">
            <text:p>61190132097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15871">
            <text:p>6150015871</text:p>
          </table:table-cell>
          <table:table-cell office:value-type="string" office:string-value="1026102215700">
            <text:p>1026102215700</text:p>
          </table:table-cell>
          <table:table-cell office:value-type="string" office:string-value="Муниципальное бюджетное Учреждение здравоохранения &quot;Городская больница № 1&quot;">
            <text:p>Муниципальное бюджетное Учреждение здравоохранения "Город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8">
            <text:p>61190132097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07420">
            <text:p>6153007420</text:p>
          </table:table-cell>
          <table:table-cell office:value-type="string" office:string-value="1026102514371">
            <text:p>1026102514371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Сальского района">
            <text:p>Муниципальное бюджетное учреждение здравоохранения "Центральная районная больница" Саль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79">
            <text:p>611901320979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34783">
            <text:p>6163034783</text:p>
          </table:table-cell>
          <table:table-cell office:value-type="string" office:string-value="1026103165164">
            <text:p>1026103165164</text:p>
          </table:table-cell>
          <table:table-cell office:value-type="string" office:string-value="Муниципальное бюджетное учреждение здравоохранения &quot;Детская городская больница №2 города ростова-на-дону&quot;">
            <text:p>Муниципальное бюджетное учреждение здравоохранения "Детская городская больница №2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0">
            <text:p>61190132098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034783">
            <text:p>6163034783</text:p>
          </table:table-cell>
          <table:table-cell office:value-type="string" office:string-value="1026103165164">
            <text:p>1026103165164</text:p>
          </table:table-cell>
          <table:table-cell office:value-type="string" office:string-value="Муниципальное бюджетное учреждение здравоохранения &quot;Детская городская больница №2 города ростова-на-дону&quot;">
            <text:p>Муниципальное бюджетное учреждение здравоохранения "Детская городская больница №2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1">
            <text:p>61190132098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102436">
            <text:p>6164102436</text:p>
          </table:table-cell>
          <table:table-cell office:value-type="string" office:string-value="1026103280741">
            <text:p>1026103280741</text:p>
          </table:table-cell>
          <table:table-cell office:value-type="string" office:string-value="Государственное бюджетное учреждение ростовской области &quot;Лечебно-реабилитационный центр № 1&quot;">
            <text:p>Государственное бюджетное учреждение ростовской области "Лечебно-реабилитационный центр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2">
            <text:p>61190132098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06868">
            <text:p>6167006868</text:p>
          </table:table-cell>
          <table:table-cell office:value-type="string" office:string-value="1026104147310">
            <text:p>1026104147310</text:p>
          </table:table-cell>
          <table:table-cell office:value-type="string" office:string-value="муниципальное бюджетное учреждение здравоохранения &quot;Городская больница №6 города Ростова-на-Дону&quot;">
            <text:p>муниципальное бюджетное учреждение здравоохранения "Городская больница №6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3">
            <text:p>61190132098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06868">
            <text:p>6167006868</text:p>
          </table:table-cell>
          <table:table-cell office:value-type="string" office:string-value="1026104147310">
            <text:p>1026104147310</text:p>
          </table:table-cell>
          <table:table-cell office:value-type="string" office:string-value="муниципальное бюджетное учреждение здравоохранения &quot;Городская больница №6 города Ростова-на-Дону&quot;">
            <text:p>муниципальное бюджетное учреждение здравоохранения "Городская больница №6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4">
            <text:p>61190132098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06868">
            <text:p>6167006868</text:p>
          </table:table-cell>
          <table:table-cell office:value-type="string" office:string-value="1026104147310">
            <text:p>1026104147310</text:p>
          </table:table-cell>
          <table:table-cell office:value-type="string" office:string-value="муниципальное бюджетное учреждение здравоохранения &quot;Городская больница №6 города Ростова-на-Дону&quot;">
            <text:p>муниципальное бюджетное учреждение здравоохранения "Городская больница №6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5">
            <text:p>611901320985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1021760">
            <text:p>6101021760</text:p>
          </table:table-cell>
          <table:table-cell office:value-type="string" office:string-value="1026100511799">
            <text:p>1026100511799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Азовского района Ростовской области">
            <text:p>Муниципальное бюджетное учреждение здравоохранения "Центральная районная больница" Азовского района Рост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6">
            <text:p>611901320986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20002184">
            <text:p>6120002184</text:p>
          </table:table-cell>
          <table:table-cell office:value-type="string" office:string-value="1026101258963">
            <text:p>1026101258963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Милютинского района Ростовской области">
            <text:p>Муниципальное бюджетное учреждение здравоохранения "Центральная районная больница" Милютинского района Рост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7">
            <text:p>61190132098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2001964">
            <text:p>6132001964</text:p>
          </table:table-cell>
          <table:table-cell office:value-type="string" office:string-value="1026101583122">
            <text:p>1026101583122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Семикаракорского района Ростовской области">
            <text:p>муниципальное бюджетное учреждение здравоохранения "Центральная районная больница" Семикаракорского района Рос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8">
            <text:p>61190132098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05859">
            <text:p>6147005859</text:p>
          </table:table-cell>
          <table:table-cell office:value-type="string" office:string-value="1026102103928">
            <text:p>1026102103928</text:p>
          </table:table-cell>
          <table:table-cell office:value-type="string" office:string-value="муниципальное бюджетное учреждение здравоохранения &quot;Городская больница №1&quot; г. Каменск-Шахтинского">
            <text:p>муниципальное бюджетное учреждение здравоохранения "Городская больница №1" г. Каменск-Шахтинског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89">
            <text:p>61190132098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05859">
            <text:p>6147005859</text:p>
          </table:table-cell>
          <table:table-cell office:value-type="string" office:string-value="1026102103928">
            <text:p>1026102103928</text:p>
          </table:table-cell>
          <table:table-cell office:value-type="string" office:string-value="муниципальное бюджетное учреждение здравоохранения &quot;Городская больница №1&quot; г. Каменск-Шахтинского">
            <text:p>муниципальное бюджетное учреждение здравоохранения "Городская больница №1" г. Каменск-Шахтинског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0">
            <text:p>61190132099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22332">
            <text:p>6150022332</text:p>
          </table:table-cell>
          <table:table-cell office:value-type="string" office:string-value="1026102229636">
            <text:p>1026102229636</text:p>
          </table:table-cell>
          <table:table-cell office:value-type="string" office:string-value="муниципальное бюджетное учреждение здравоохранения &quot;Городская больница № 3&quot;">
            <text:p>муниципальное бюджетное учреждение здравоохранения "Городская больниц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1">
            <text:p>61190132099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22332">
            <text:p>6150022332</text:p>
          </table:table-cell>
          <table:table-cell office:value-type="string" office:string-value="1026102229636">
            <text:p>1026102229636</text:p>
          </table:table-cell>
          <table:table-cell office:value-type="string" office:string-value="муниципальное бюджетное учреждение здравоохранения &quot;Городская больница № 3&quot;">
            <text:p>муниципальное бюджетное учреждение здравоохранения "Городская больниц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2">
            <text:p>61190132099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57953">
            <text:p>6154057953</text:p>
          </table:table-cell>
          <table:table-cell office:value-type="string" office:string-value="1026102594836">
            <text:p>1026102594836</text:p>
          </table:table-cell>
          <table:table-cell office:value-type="string" office:string-value="Муниципальное бюджетное учреждение здравоохранения &quot;Городская больница №3&quot;">
            <text:p>Муниципальное бюджетное учреждение здравоохранения "Городская больница №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3">
            <text:p>61190132099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25529">
            <text:p>6161025529</text:p>
          </table:table-cell>
          <table:table-cell office:value-type="string" office:string-value="1026102899426">
            <text:p>1026102899426</text:p>
          </table:table-cell>
          <table:table-cell office:value-type="string" office:string-value="Муниципальное бюджетное Учреждение здравоохранения &quot;Детская городская поликлиника №17 города ростова-на-дону&quot;">
            <text:p>Муниципальное бюджетное Учреждение здравоохранения "Детская городская поликлиника №17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4">
            <text:p>61190132099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25529">
            <text:p>6161025529</text:p>
          </table:table-cell>
          <table:table-cell office:value-type="string" office:string-value="1026102899426">
            <text:p>1026102899426</text:p>
          </table:table-cell>
          <table:table-cell office:value-type="string" office:string-value="Муниципальное бюджетное Учреждение здравоохранения &quot;Детская городская поликлиника №17 города ростова-на-дону&quot;">
            <text:p>Муниципальное бюджетное Учреждение здравоохранения "Детская городская поликлиника №17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5">
            <text:p>61190132099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25529">
            <text:p>6161025529</text:p>
          </table:table-cell>
          <table:table-cell office:value-type="string" office:string-value="1026102899426">
            <text:p>1026102899426</text:p>
          </table:table-cell>
          <table:table-cell office:value-type="string" office:string-value="Муниципальное бюджетное Учреждение здравоохранения &quot;Детская городская поликлиника №17 города ростова-на-дону&quot;">
            <text:p>Муниципальное бюджетное Учреждение здравоохранения "Детская городская поликлиника №17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6">
            <text:p>611901320996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101506">
            <text:p>6164101506</text:p>
          </table:table-cell>
          <table:table-cell office:value-type="string" office:string-value="1026103273570">
            <text:p>1026103273570</text:p>
          </table:table-cell>
          <table:table-cell office:value-type="string" office:string-value="муниципальное бюджетное учреждение здравоохранения &quot;Городская больница №8 города Ростова-на-Дону&quot;">
            <text:p>муниципальное бюджетное учреждение здравоохранения "Городская больница №8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7">
            <text:p>611901320997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101506">
            <text:p>6164101506</text:p>
          </table:table-cell>
          <table:table-cell office:value-type="string" office:string-value="1026103273570">
            <text:p>1026103273570</text:p>
          </table:table-cell>
          <table:table-cell office:value-type="string" office:string-value="муниципальное бюджетное учреждение здравоохранения &quot;Городская больница №8 города Ростова-на-Дону&quot;">
            <text:p>муниципальное бюджетное учреждение здравоохранения "Городская больница №8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8">
            <text:p>61190132099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67811">
            <text:p>6166067811</text:p>
          </table:table-cell>
          <table:table-cell office:value-type="string" office:string-value="1086166003813">
            <text:p>1086166003813</text:p>
          </table:table-cell>
          <table:table-cell office:value-type="string" office:string-value="Общество с ограниченной ответственностью Медицинский Центр &quot;ЮгМедТранс&quot;">
            <text:p>Общество с ограниченной ответственностью Медицинский Центр "ЮгМедТра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0999">
            <text:p>61190132099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67811">
            <text:p>6166067811</text:p>
          </table:table-cell>
          <table:table-cell office:value-type="string" office:string-value="1086166003813">
            <text:p>1086166003813</text:p>
          </table:table-cell>
          <table:table-cell office:value-type="string" office:string-value="Общество с ограниченной ответственностью Медицинский Центр &quot;ЮгМедТранс&quot;">
            <text:p>Общество с ограниченной ответственностью Медицинский Центр "ЮгМедТра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0">
            <text:p>61190132100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51620">
            <text:p>6165151620</text:p>
          </table:table-cell>
          <table:table-cell office:value-type="string" office:string-value="1086165007015">
            <text:p>1086165007015</text:p>
          </table:table-cell>
          <table:table-cell office:value-type="string" office:string-value="Общество с ограниченной ответственностью &quot;Первый Ростовский Хоспис&quot;">
            <text:p>Общество с ограниченной ответственностью "Первый Ростовский Хосп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1">
            <text:p>61190132100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58708">
            <text:p>6143058708</text:p>
          </table:table-cell>
          <table:table-cell office:value-type="string" office:string-value="1056143018590">
            <text:p>1056143018590</text:p>
          </table:table-cell>
          <table:table-cell office:value-type="string" office:string-value="государственное бюджетное учреждение Ростовской области &quot;Онкологический диспансер&quot; в г. Волгодонске">
            <text:p>государственное бюджетное учреждение Ростовской области "Онкологический диспансер" в г. Волгодонске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2">
            <text:p>61190132100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85620">
            <text:p>6143085620</text:p>
          </table:table-cell>
          <table:table-cell office:value-type="string" office:string-value="1156174001015">
            <text:p>1156174001015</text:p>
          </table:table-cell>
          <table:table-cell office:value-type="string" office:string-value="Общество с ограниченной ответственностью &quot;Рождение&quot;">
            <text:p>Общество с ограниченной ответственностью "Рождени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3">
            <text:p>61190132100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4008788">
            <text:p>6144008788</text:p>
          </table:table-cell>
          <table:table-cell office:value-type="string" office:string-value="1026102026455">
            <text:p>1026102026455</text:p>
          </table:table-cell>
          <table:table-cell office:value-type="string" office:string-value="Общество с ограниченной ответственностью &quot;Тройка&quot;">
            <text:p>Общество с ограниченной ответственностью "Трой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4">
            <text:p>61190132100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30260">
            <text:p>6147030260</text:p>
          </table:table-cell>
          <table:table-cell office:value-type="string" office:string-value="1106191001091">
            <text:p>1106191001091</text:p>
          </table:table-cell>
          <table:table-cell office:value-type="string" office:string-value="Общество с ограниченной ответственностью &quot;Лечебно-диагностический центр&quot;">
            <text:p>Общество с ограниченной ответственностью "Лечеб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5">
            <text:p>61190132100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36060">
            <text:p>6147036060</text:p>
          </table:table-cell>
          <table:table-cell office:value-type="string" office:string-value="1116191001343">
            <text:p>1116191001343</text:p>
          </table:table-cell>
          <table:table-cell office:value-type="string" office:string-value="Общество с ограниченной ответственностью &quot;Лечебно-профилактический медицинский центр &quot;Наша клиника&quot;">
            <text:p>Общество с ограниченной ответственностью "Лечебно-профилактический медицинский центр "Наша клини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6">
            <text:p>61190132100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36060">
            <text:p>6147036060</text:p>
          </table:table-cell>
          <table:table-cell office:value-type="string" office:string-value="1116191001343">
            <text:p>1116191001343</text:p>
          </table:table-cell>
          <table:table-cell office:value-type="string" office:string-value="Общество с ограниченной ответственностью &quot;Лечебно-профилактический медицинский центр &quot;Наша клиника&quot;">
            <text:p>Общество с ограниченной ответственностью "Лечебно-профилактический медицинский центр "Наша 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7">
            <text:p>61190132100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11637">
            <text:p>6150011637</text:p>
          </table:table-cell>
          <table:table-cell office:value-type="string" office:string-value="1026102220121">
            <text:p>1026102220121</text:p>
          </table:table-cell>
          <table:table-cell office:value-type="string" office:string-value="Муниципальное бюджетное Учреждение здравоохранения &quot;Специализированная инфекционная больница&quot;">
            <text:p>Муниципальное бюджетное Учреждение здравоохранения "Специализированная инфекци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8">
            <text:p>61190132100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11637">
            <text:p>6150011637</text:p>
          </table:table-cell>
          <table:table-cell office:value-type="string" office:string-value="1026102220121">
            <text:p>1026102220121</text:p>
          </table:table-cell>
          <table:table-cell office:value-type="string" office:string-value="Муниципальное бюджетное Учреждение здравоохранения &quot;Специализированная инфекционная больница&quot;">
            <text:p>Муниципальное бюджетное Учреждение здравоохранения "Специализированная инфекци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09">
            <text:p>61190132100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22124">
            <text:p>6150022124</text:p>
          </table:table-cell>
          <table:table-cell office:value-type="string" office:string-value="1026102226480">
            <text:p>1026102226480</text:p>
          </table:table-cell>
          <table:table-cell office:value-type="string" office:string-value="Муниципальное бюджетное учреждение здравоохранения &quot;Городская  поликлиника  №  1&quot;">
            <text:p>Муниципальное бюджетное учреждение здравоохранения "Городская<text:s text:c="2"/>поликлиника<text:s text:c="2"/>№<text:s text:c="2"/>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0">
            <text:p>61190132101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38195">
            <text:p>6150038195</text:p>
          </table:table-cell>
          <table:table-cell office:value-type="string" office:string-value="1036150000105">
            <text:p>1036150000105</text:p>
          </table:table-cell>
          <table:table-cell office:value-type="string" office:string-value="Общество с ограниченной ответственностью &quot;НОТИС-ЮГ&quot;">
            <text:p>Общество с ограниченной ответственностью "НОТИС-Ю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1">
            <text:p>61190132101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35660">
            <text:p>6154035660</text:p>
          </table:table-cell>
          <table:table-cell office:value-type="string" office:string-value="1026102580778">
            <text:p>1026102580778</text:p>
          </table:table-cell>
          <table:table-cell office:value-type="string" office:string-value="Муниципальное бюджетное учреждение здравоохранения &quot;Консультативно-диагностический центр&quot;">
            <text:p>Муниципальное бюджетное учреждение здравоохранения "Консультатив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2">
            <text:p>61190132101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83745">
            <text:p>6154083745</text:p>
          </table:table-cell>
          <table:table-cell office:value-type="string" office:string-value="1026102587708">
            <text:p>1026102587708</text:p>
          </table:table-cell>
          <table:table-cell office:value-type="string" office:string-value="муниципальное бюджетное учреждение здравоохранения &quot;Городская поликлиника №1&quot;">
            <text:p>муниципальное бюджетное учреждение здравоохранения "Город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3">
            <text:p>61190132101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83745">
            <text:p>6154083745</text:p>
          </table:table-cell>
          <table:table-cell office:value-type="string" office:string-value="1026102587708">
            <text:p>1026102587708</text:p>
          </table:table-cell>
          <table:table-cell office:value-type="string" office:string-value="муниципальное бюджетное учреждение здравоохранения &quot;Городская поликлиника №1&quot;">
            <text:p>муниципальное бюджетное учреждение здравоохранения "Город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4">
            <text:p>61190132101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562459">
            <text:p>6154562459</text:p>
          </table:table-cell>
          <table:table-cell office:value-type="string" office:string-value="1096154003802">
            <text:p>1096154003802</text:p>
          </table:table-cell>
          <table:table-cell office:value-type="string" office:string-value="Общество с ограниченной ответственностью медицинский центр &quot;Xxi век&quot;">
            <text:p>Общество с ограниченной ответственностью медицинский центр "Xxi ве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5">
            <text:p>61190132101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56527">
            <text:p>6161056527</text:p>
          </table:table-cell>
          <table:table-cell office:value-type="string" office:string-value="1096193004621">
            <text:p>1096193004621</text:p>
          </table:table-cell>
          <table:table-cell office:value-type="string" office:string-value="Общество с ограниченной ответственностью &quot;Медицинский Консультативный Центр Профи&quot;">
            <text:p>Общество с ограниченной ответственностью "Медицинский Консультативный Центр Проф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6">
            <text:p>61190132101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60788">
            <text:p>6161060788</text:p>
          </table:table-cell>
          <table:table-cell office:value-type="string" office:string-value="1116193001540">
            <text:p>1116193001540</text:p>
          </table:table-cell>
          <table:table-cell office:value-type="string" office:string-value="Общество с ограниченной ответственностью &quot;ЮгЭкоСервис&quot;">
            <text:p>Общество с ограниченной ответственностью "ЮгЭко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7">
            <text:p>61190132101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2030881">
            <text:p>6162030881</text:p>
          </table:table-cell>
          <table:table-cell office:value-type="string" office:string-value="1026103048850">
            <text:p>1026103048850</text:p>
          </table:table-cell>
          <table:table-cell office:value-type="string" office:string-value="Общество с ограниченной ответственностью &quot;АЛЬЯНС-2000&quot;">
            <text:p>Общество с ограниченной ответственностью "АЛЬЯНС-2000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8">
            <text:p>61190132101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234880">
            <text:p>6164234880</text:p>
          </table:table-cell>
          <table:table-cell office:value-type="string" office:string-value="1056164096812">
            <text:p>1056164096812</text:p>
          </table:table-cell>
          <table:table-cell office:value-type="string" office:string-value="Общество с ограниченной ответственностью &quot;ЮНА&quot;">
            <text:p>Общество с ограниченной ответственностью "Ю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19">
            <text:p>61190132101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34568">
            <text:p>6165134568</text:p>
          </table:table-cell>
          <table:table-cell office:value-type="string" office:string-value="1066165056902">
            <text:p>1066165056902</text:p>
          </table:table-cell>
          <table:table-cell office:value-type="string" office:string-value="Общество с ограниченной ответственностью Медицинская фирма Семейная клиника &quot;Наш доктор&quot;">
            <text:p>Общество с ограниченной ответственностью Медицинская фирма Семейная клиника "Н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0">
            <text:p>61190132102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86301">
            <text:p>6165186301</text:p>
          </table:table-cell>
          <table:table-cell office:value-type="string" office:string-value="1136165011290">
            <text:p>1136165011290</text:p>
          </table:table-cell>
          <table:table-cell office:value-type="string" office:string-value="Общество с ограниченной ответственностью медицинский центр &quot;Евросервис&quot;">
            <text:p>Общество с ограниченной ответственностью медицинский центр "Евросерв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1">
            <text:p>61190132102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96878">
            <text:p>6165196878</text:p>
          </table:table-cell>
          <table:table-cell office:value-type="string" office:string-value="1156196066454">
            <text:p>1156196066454</text:p>
          </table:table-cell>
          <table:table-cell office:value-type="string" office:string-value="Общество с ограниченной ответственностью &quot;Медицинский центр &quot;Альянс-Ростов&quot;">
            <text:p>Общество с ограниченной ответственностью "Медицинский центр "Альянс-Ростов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2">
            <text:p>61190132102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68137">
            <text:p>6168068137</text:p>
          </table:table-cell>
          <table:table-cell office:value-type="string" office:string-value="1136194003550">
            <text:p>1136194003550</text:p>
          </table:table-cell>
          <table:table-cell office:value-type="string" office:string-value="Общество с ограниченной ответственностью &quot;Ваш Доктор&quot;">
            <text:p>Общество с ограниченной ответственностью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3">
            <text:p>61190132102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73345">
            <text:p>6168073345</text:p>
          </table:table-cell>
          <table:table-cell office:value-type="string" office:string-value="1146194004450">
            <text:p>1146194004450</text:p>
          </table:table-cell>
          <table:table-cell office:value-type="string" office:string-value="Общество с ограниченной ответственностью семейная клиника &quot;Наш доктор на жмайлова&quot;">
            <text:p>Общество с ограниченной ответственностью семейная клиника "Наш доктор на жмайло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4">
            <text:p>61190132102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719685">
            <text:p>6168719685</text:p>
          </table:table-cell>
          <table:table-cell office:value-type="string" office:string-value="1146196007506">
            <text:p>1146196007506</text:p>
          </table:table-cell>
          <table:table-cell office:value-type="string" office:string-value="Общество с ограниченной ответственностью &quot;Медицинский диагностический центр &quot;Эксперт-Север&quot;">
            <text:p>Общество с ограниченной ответственностью "Медицинский диагностический центр "Эксперт-Сев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5">
            <text:p>61190132102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2028373">
            <text:p>6102028373</text:p>
          </table:table-cell>
          <table:table-cell office:value-type="string" office:string-value="1086102001292">
            <text:p>1086102001292</text:p>
          </table:table-cell>
          <table:table-cell office:value-type="string" office:string-value="Общество с ограниченной ответственностью &quot;Донская Медицинская Компания&quot;">
            <text:p>Общество с ограниченной ответственностью "Донская Медицин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6">
            <text:p>61190132102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06248">
            <text:p>6166006248</text:p>
          </table:table-cell>
          <table:table-cell office:value-type="string" office:string-value="1026103731390">
            <text:p>1026103731390</text:p>
          </table:table-cell>
          <table:table-cell office:value-type="string" office:string-value="Общество с ограниченной ответственностью ростовский центр по разгрузочно-диетической терапии &quot;Активное долголетие&quot;">
            <text:p>Общество с ограниченной ответственностью ростовский центр по разгрузочно-диетической терапии "Активное долголет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7">
            <text:p>61190132102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23294">
            <text:p>6147023294</text:p>
          </table:table-cell>
          <table:table-cell office:value-type="string" office:string-value="1046147002978">
            <text:p>1046147002978</text:p>
          </table:table-cell>
          <table:table-cell office:value-type="string" office:string-value="Общество с ограниченной ответственностью &quot;Диаком&quot;">
            <text:p>Общество с ограниченной ответственностью "Диако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8">
            <text:p>61190132102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2000729">
            <text:p>6152000729</text:p>
          </table:table-cell>
          <table:table-cell office:value-type="string" office:string-value="1026103162348">
            <text:p>1026103162348</text:p>
          </table:table-cell>
          <table:table-cell office:value-type="string" office:string-value="Муниципальное бюджетное учреждение здравоохранения &quot;Городская поликлиника №10 города Ростова-на-Дону&quot;">
            <text:p>Муниципальное бюджетное учреждение здравоохранения "Городская поликлиника №10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29">
            <text:p>611901321029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2000729">
            <text:p>6152000729</text:p>
          </table:table-cell>
          <table:table-cell office:value-type="string" office:string-value="1026103162348">
            <text:p>1026103162348</text:p>
          </table:table-cell>
          <table:table-cell office:value-type="string" office:string-value="Муниципальное бюджетное учреждение здравоохранения &quot;Городская поликлиника №10 города Ростова-на-Дону&quot;">
            <text:p>Муниципальное бюджетное учреждение здравоохранения "Городская поликлиника №10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0">
            <text:p>61190132103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2000729">
            <text:p>6152000729</text:p>
          </table:table-cell>
          <table:table-cell office:value-type="string" office:string-value="1026103162348">
            <text:p>1026103162348</text:p>
          </table:table-cell>
          <table:table-cell office:value-type="string" office:string-value="Муниципальное бюджетное учреждение здравоохранения &quot;Городская поликлиника №10 города Ростова-на-Дону&quot;">
            <text:p>Муниципальное бюджетное учреждение здравоохранения "Городская поликлиника №10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1">
            <text:p>61190132103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62537">
            <text:p>6154062537</text:p>
          </table:table-cell>
          <table:table-cell office:value-type="string" office:string-value="1026102588819">
            <text:p>1026102588819</text:p>
          </table:table-cell>
          <table:table-cell office:value-type="string" office:string-value="Муниципальное бюджетное учреждение здравоохранения &quot;Детская городская поликлиника №1&quot;">
            <text:p>Муниципальное бюджетное учреждение здравоохранения "Детская город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2">
            <text:p>61190132103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83689">
            <text:p>6154083689</text:p>
          </table:table-cell>
          <table:table-cell office:value-type="string" office:string-value="1026102587741">
            <text:p>1026102587741</text:p>
          </table:table-cell>
          <table:table-cell office:value-type="string" office:string-value="Муниципальное бюджетное учреждение здравоохранения &quot;Детская городская поликлиника №2&quot;">
            <text:p>Муниципальное бюджетное учреждение здравоохранения "Детская городская поликлиник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3">
            <text:p>61190132103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002640">
            <text:p>6164002640</text:p>
          </table:table-cell>
          <table:table-cell office:value-type="string" office:string-value="1026103265473">
            <text:p>1026103265473</text:p>
          </table:table-cell>
          <table:table-cell office:value-type="string" office:string-value="Общество с ограниченной ответственностью &quot;Лечебно-реабилитационный научный центр &quot;Феникс&quot;">
            <text:p>Общество с ограниченной ответственностью "Лечебно-реабилитационный научный центр "Фен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4">
            <text:p>61190132103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002640">
            <text:p>6164002640</text:p>
          </table:table-cell>
          <table:table-cell office:value-type="string" office:string-value="1026103265473">
            <text:p>1026103265473</text:p>
          </table:table-cell>
          <table:table-cell office:value-type="string" office:string-value="Общество с ограниченной ответственностью &quot;Лечебно-реабилитационный научный центр &quot;Феникс&quot;">
            <text:p>Общество с ограниченной ответственностью "Лечебно-реабилитационный научный центр "Фен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5">
            <text:p>61190132103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280943">
            <text:p>6164280943</text:p>
          </table:table-cell>
          <table:table-cell office:value-type="string" office:string-value="1086164006830">
            <text:p>1086164006830</text:p>
          </table:table-cell>
          <table:table-cell office:value-type="string" office:string-value="Общество с ограниченной ответственностью &quot;Медицинский центр доктора Воробьева&quot;">
            <text:p>Общество с ограниченной ответственностью "Медицинский центр доктора Воробье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6">
            <text:p>61190132103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295146">
            <text:p>6164295146</text:p>
          </table:table-cell>
          <table:table-cell office:value-type="string" office:string-value="1096164007147">
            <text:p>1096164007147</text:p>
          </table:table-cell>
          <table:table-cell office:value-type="string" office:string-value="Общество с ограниченной ответственностью &quot;Передовые технологии&quot;">
            <text:p>Общество с ограниченной ответственностью "Передовые технологи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7">
            <text:p>61190132103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47114">
            <text:p>6165047114</text:p>
          </table:table-cell>
          <table:table-cell office:value-type="string" office:string-value="1026103724624">
            <text:p>1026103724624</text:p>
          </table:table-cell>
          <table:table-cell office:value-type="string" office:string-value="Муниципальное бюджетное учреждение здравоохранения &quot;Городская поликлиника № 41 города Ростова-на-Дону&quot;">
            <text:p>Муниципальное бюджетное учреждение здравоохранения "Городская поликлиника № 41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8">
            <text:p>61190132103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47114">
            <text:p>6165047114</text:p>
          </table:table-cell>
          <table:table-cell office:value-type="string" office:string-value="1026103724624">
            <text:p>1026103724624</text:p>
          </table:table-cell>
          <table:table-cell office:value-type="string" office:string-value="Муниципальное бюджетное учреждение здравоохранения &quot;Городская поликлиника № 41 города Ростова-на-Дону&quot;">
            <text:p>Муниципальное бюджетное учреждение здравоохранения "Городская поликлиника № 41 города Ростова-на-Дон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39">
            <text:p>61190132103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01393">
            <text:p>6165101393</text:p>
          </table:table-cell>
          <table:table-cell office:value-type="string" office:string-value="1026103707838">
            <text:p>1026103707838</text:p>
          </table:table-cell>
          <table:table-cell office:value-type="string" office:string-value="Общество с ограниченной ответственностью &quot;Лечебно-реабилитационный центр &quot;Исцеление&quot;">
            <text:p>Общество с ограниченной ответственностью "Лечебно-реабилитационный центр "Исцел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0">
            <text:p>61190132104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22805">
            <text:p>6165122805</text:p>
          </table:table-cell>
          <table:table-cell office:value-type="string" office:string-value="1056165055682">
            <text:p>1056165055682</text:p>
          </table:table-cell>
          <table:table-cell office:value-type="string" office:string-value="Общество с ограниченной ответственностью &quot;Медицина&quot;">
            <text:p>Общество с ограниченной ответственностью "Медиц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1">
            <text:p>61190132104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36325">
            <text:p>6165136325</text:p>
          </table:table-cell>
          <table:table-cell office:value-type="string" office:string-value="1066165061225">
            <text:p>1066165061225</text:p>
          </table:table-cell>
          <table:table-cell office:value-type="string" office:string-value="Общество с ограниченной ответственностью &quot;Парацельс&quot;">
            <text:p>Общество с ограниченной ответственностью "Парацель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2">
            <text:p>61190132104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61635">
            <text:p>6165161635</text:p>
          </table:table-cell>
          <table:table-cell office:value-type="string" office:string-value="1106165002349">
            <text:p>1106165002349</text:p>
          </table:table-cell>
          <table:table-cell office:value-type="string" office:string-value="Общество с ограниченной ответственностью &quot;Джи восемь Центр&quot;">
            <text:p>Общество с ограниченной ответственностью "Джи восемь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3">
            <text:p>61190132104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101582">
            <text:p>6167101582</text:p>
          </table:table-cell>
          <table:table-cell office:value-type="string" office:string-value="1096167000082">
            <text:p>1096167000082</text:p>
          </table:table-cell>
          <table:table-cell office:value-type="string" office:string-value="Общество с ограниченной ответственностью &quot;Симплекс&quot;">
            <text:p>Общество с ограниченной ответственностью "Симпле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4">
            <text:p>61190132104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91238">
            <text:p>6165191238</text:p>
          </table:table-cell>
          <table:table-cell office:value-type="string" office:string-value="1146196110268">
            <text:p>1146196110268</text:p>
          </table:table-cell>
          <table:table-cell office:value-type="string" office:string-value="Общество с ограниченной ответственностью &quot;АЛЬЯНС-2014&quot;">
            <text:p>Общество с ограниченной ответственностью "АЛЬЯНС-2014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5">
            <text:p>61190132104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025975">
            <text:p>6164025975</text:p>
          </table:table-cell>
          <table:table-cell office:value-type="string" office:string-value="1026103161028">
            <text:p>1026103161028</text:p>
          </table:table-cell>
          <table:table-cell office:value-type="string" office:string-value="Территориальный фонд обязательного медицинского страхования Ростовской области">
            <text:p>Территориальный фонд обязательного медицинского страхования Рост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6">
            <text:p>61190132104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2028373">
            <text:p>6102028373</text:p>
          </table:table-cell>
          <table:table-cell office:value-type="string" office:string-value="1086102001292">
            <text:p>1086102001292</text:p>
          </table:table-cell>
          <table:table-cell office:value-type="string" office:string-value="Общество с ограниченной ответственностью &quot;Донская Медицинская Компания&quot;">
            <text:p>Общество с ограниченной ответственностью "Донская Медицин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7">
            <text:p>611901321047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0062536">
            <text:p>6150062536</text:p>
          </table:table-cell>
          <table:table-cell office:value-type="string" office:string-value="1106183000659">
            <text:p>1106183000659</text:p>
          </table:table-cell>
          <table:table-cell office:value-type="string" office:string-value="Общество с ограниченной ответственностью &quot;Грант-Н&quot;">
            <text:p>Общество с ограниченной ответственностью "Грант-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8">
            <text:p>61190132104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4100">
            <text:p>6166094100</text:p>
          </table:table-cell>
          <table:table-cell office:value-type="string" office:string-value="1156196048172">
            <text:p>1156196048172</text:p>
          </table:table-cell>
          <table:table-cell office:value-type="string" office:string-value="Общество с ограниченной ответственностью &quot;ФАРМАКОН&quot;">
            <text:p>Общество с ограниченной ответственностью "ФАРМАК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49">
            <text:p>611901321049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4100">
            <text:p>6166094100</text:p>
          </table:table-cell>
          <table:table-cell office:value-type="string" office:string-value="1156196048172">
            <text:p>1156196048172</text:p>
          </table:table-cell>
          <table:table-cell office:value-type="string" office:string-value="Общество с ограниченной ответственностью &quot;ФАРМАКОН&quot;">
            <text:p>Общество с ограниченной ответственностью "ФАРМАК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0">
            <text:p>61190132105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4100">
            <text:p>6166094100</text:p>
          </table:table-cell>
          <table:table-cell office:value-type="string" office:string-value="1156196048172">
            <text:p>1156196048172</text:p>
          </table:table-cell>
          <table:table-cell office:value-type="string" office:string-value="Общество с ограниченной ответственностью &quot;ФАРМАКОН&quot;">
            <text:p>Общество с ограниченной ответственностью "ФАРМАК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1">
            <text:p>61190132105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880">
            <text:p>6167063880</text:p>
          </table:table-cell>
          <table:table-cell office:value-type="string" office:string-value="1026104159069">
            <text:p>1026104159069</text:p>
          </table:table-cell>
          <table:table-cell office:value-type="string" office:string-value="Общество с ограниченной ответственностью &quot;Биомастер +&quot;">
            <text:p>Общество с ограниченной ответственностью "Биомастер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2">
            <text:p>61190132105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62619">
            <text:p>6161062619</text:p>
          </table:table-cell>
          <table:table-cell office:value-type="string" office:string-value="1116193006016">
            <text:p>1116193006016</text:p>
          </table:table-cell>
          <table:table-cell office:value-type="string" office:string-value="Общество с ограниченной ответственностью &quot;Астика&quot;">
            <text:p>Общество с ограниченной ответственностью "Ас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3">
            <text:p>61190132105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70578">
            <text:p>6161070578</text:p>
          </table:table-cell>
          <table:table-cell office:value-type="string" office:string-value="1146193001998">
            <text:p>1146193001998</text:p>
          </table:table-cell>
          <table:table-cell office:value-type="string" office:string-value="Общество с ограниченной ответственностью &quot;Нанофарм&quot;">
            <text:p>Общество с ограниченной ответственностью "Нан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4">
            <text:p>61190132105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1072790">
            <text:p>6161072790</text:p>
          </table:table-cell>
          <table:table-cell office:value-type="string" office:string-value="1156196035665">
            <text:p>1156196035665</text:p>
          </table:table-cell>
          <table:table-cell office:value-type="string" office:string-value="Общество с ограниченной ответственностью &quot;Ария фарм&quot;">
            <text:p>Общество с ограниченной ответственностью "Ария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5">
            <text:p>61190132105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92866">
            <text:p>6165192866</text:p>
          </table:table-cell>
          <table:table-cell office:value-type="string" office:string-value="1156196037139">
            <text:p>1156196037139</text:p>
          </table:table-cell>
          <table:table-cell office:value-type="string" office:string-value="Общество с ограниченной ответственностью &quot;Медсервис&quot;">
            <text:p>Общество с ограниченной ответственностью "Медсерв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6">
            <text:p>61190132105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27878">
            <text:p>6168027878</text:p>
          </table:table-cell>
          <table:table-cell office:value-type="string" office:string-value="1096194001738">
            <text:p>1096194001738</text:p>
          </table:table-cell>
          <table:table-cell office:value-type="string" office:string-value="Общество с ограниченной ответственностью &quot;Биомед Юг&quot;">
            <text:p>Общество с ограниченной ответственностью "Биомед Ю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7">
            <text:p>61190132105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3158330">
            <text:p>6163158330</text:p>
          </table:table-cell>
          <table:table-cell office:value-type="string" office:string-value="1146196009123">
            <text:p>1146196009123</text:p>
          </table:table-cell>
          <table:table-cell office:value-type="string" office:string-value="Общество с ограниченной ответственностью &quot;РЕТИНИЯ&quot;">
            <text:p>Общество с ограниченной ответственностью "РЕТИН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8">
            <text:p>61190132105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1000791">
            <text:p>6101000791</text:p>
          </table:table-cell>
          <table:table-cell office:value-type="string" office:string-value="1156188001122">
            <text:p>1156188001122</text:p>
          </table:table-cell>
          <table:table-cell office:value-type="string" office:string-value="Общество с ограниченной ответственностью &quot;Кайрос&quot;">
            <text:p>Общество с ограниченной ответственностью "Кайро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59">
            <text:p>611901321059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2061388">
            <text:p>6102061388</text:p>
          </table:table-cell>
          <table:table-cell office:value-type="string" office:string-value="1146181002516">
            <text:p>1146181002516</text:p>
          </table:table-cell>
          <table:table-cell office:value-type="string" office:string-value="Общество с ограниченной ответственностью &quot;Голд-фарм&quot;">
            <text:p>Общество с ограниченной ответственностью "Голд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0">
            <text:p>61190132106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6004648">
            <text:p>6106004648</text:p>
          </table:table-cell>
          <table:table-cell office:value-type="string" office:string-value="1036106000050">
            <text:p>1036106000050</text:p>
          </table:table-cell>
          <table:table-cell office:value-type="string" office:string-value="Общество с ограниченной ответственностью &quot;Ксения&quot;">
            <text:p>Общество с ограниченной ответственностью "Ксе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1">
            <text:p>61190132106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6004648">
            <text:p>6106004648</text:p>
          </table:table-cell>
          <table:table-cell office:value-type="string" office:string-value="1036106000050">
            <text:p>1036106000050</text:p>
          </table:table-cell>
          <table:table-cell office:value-type="string" office:string-value="Общество с ограниченной ответственностью &quot;Ксения&quot;">
            <text:p>Общество с ограниченной ответственностью "Ксе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2">
            <text:p>61190132106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9010174">
            <text:p>6109010174</text:p>
          </table:table-cell>
          <table:table-cell office:value-type="string" office:string-value="1026100870003">
            <text:p>1026100870003</text:p>
          </table:table-cell>
          <table:table-cell office:value-type="string" office:string-value="Общество с ограниченной ответственностью &quot;Фармацевт&quot;">
            <text:p>Общество с ограниченной ответственностью "Фармацев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3">
            <text:p>61190132106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14010437">
            <text:p>6114010437</text:p>
          </table:table-cell>
          <table:table-cell office:value-type="string" office:string-value="1086114000147">
            <text:p>1086114000147</text:p>
          </table:table-cell>
          <table:table-cell office:value-type="string" office:string-value="Общество с ограниченной ответственностью &quot;Фортуна-фарм&quot;">
            <text:p>Общество с ограниченной ответственностью "Фортуна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4">
            <text:p>611901321064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14011423">
            <text:p>6114011423</text:p>
          </table:table-cell>
          <table:table-cell office:value-type="string" office:string-value="1126191000176">
            <text:p>1126191000176</text:p>
          </table:table-cell>
          <table:table-cell office:value-type="string" office:string-value="Открытое акционерное общество &quot;Аптека № 144&quot;">
            <text:p>Открытое акционерное общество "Аптека № 14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5">
            <text:p>61190132106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2000199">
            <text:p>6132000199</text:p>
          </table:table-cell>
          <table:table-cell office:value-type="string" office:string-value="1026101584266">
            <text:p>1026101584266</text:p>
          </table:table-cell>
          <table:table-cell office:value-type="string" office:string-value="Закрытое акционерное общество &quot;Блок&quot;">
            <text:p>Закрытое акционерное общество "Бл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6">
            <text:p>61190132106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2003697">
            <text:p>6132003697</text:p>
          </table:table-cell>
          <table:table-cell office:value-type="string" office:string-value="1026101584574">
            <text:p>1026101584574</text:p>
          </table:table-cell>
          <table:table-cell office:value-type="string" office:string-value="Общество с ограниченной ответственностью &quot;Инкомцентр&quot;">
            <text:p>Общество с ограниченной ответственностью "Инком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7">
            <text:p>61190132106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2011793">
            <text:p>6132011793</text:p>
          </table:table-cell>
          <table:table-cell office:value-type="string" office:string-value="1126183003154">
            <text:p>1126183003154</text:p>
          </table:table-cell>
          <table:table-cell office:value-type="string" office:string-value="Общество с ограниченной ответственностью &quot;Престиж&quot;">
            <text:p>Общество с ограниченной ответственностью "Прести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8">
            <text:p>61190132106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2011793">
            <text:p>6132011793</text:p>
          </table:table-cell>
          <table:table-cell office:value-type="string" office:string-value="1126183003154">
            <text:p>1126183003154</text:p>
          </table:table-cell>
          <table:table-cell office:value-type="string" office:string-value="Общество с ограниченной ответственностью &quot;Престиж&quot;">
            <text:p>Общество с ограниченной ответственностью "Прести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69">
            <text:p>61190132106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34010548">
            <text:p>6134010548</text:p>
          </table:table-cell>
          <table:table-cell office:value-type="string" office:string-value="1066134008929">
            <text:p>1066134008929</text:p>
          </table:table-cell>
          <table:table-cell office:value-type="string" office:string-value="Общество с ограниченной ответственностью &quot;Диана&quot;">
            <text:p>Общество с ограниченной ответственностью "Ди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0">
            <text:p>61190132107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18350">
            <text:p>6143018350</text:p>
          </table:table-cell>
          <table:table-cell office:value-type="string" office:string-value="1026101932340">
            <text:p>1026101932340</text:p>
          </table:table-cell>
          <table:table-cell office:value-type="string" office:string-value="Общество с ограниченной ответственностью &quot;ПРИМ&quot;">
            <text:p>Общество с ограниченной ответственностью "ПРИ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1">
            <text:p>61190132107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18350">
            <text:p>6143018350</text:p>
          </table:table-cell>
          <table:table-cell office:value-type="string" office:string-value="1026101932340">
            <text:p>1026101932340</text:p>
          </table:table-cell>
          <table:table-cell office:value-type="string" office:string-value="Общество с ограниченной ответственностью &quot;ПРИМ&quot;">
            <text:p>Общество с ограниченной ответственностью "ПРИ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2">
            <text:p>61190132107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25534">
            <text:p>6147025534</text:p>
          </table:table-cell>
          <table:table-cell office:value-type="string" office:string-value="1066147020301">
            <text:p>1066147020301</text:p>
          </table:table-cell>
          <table:table-cell office:value-type="string" office:string-value="Общество с ограниченной ответственностью &quot;Бирюза&quot;">
            <text:p>Общество с ограниченной ответственностью "Бирю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3">
            <text:p>61190132107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7025534">
            <text:p>6147025534</text:p>
          </table:table-cell>
          <table:table-cell office:value-type="string" office:string-value="1066147020301">
            <text:p>1066147020301</text:p>
          </table:table-cell>
          <table:table-cell office:value-type="string" office:string-value="Общество с ограниченной ответственностью &quot;Бирюза&quot;">
            <text:p>Общество с ограниченной ответственностью "Бирю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4">
            <text:p>61190132107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06258">
            <text:p>6153006258</text:p>
          </table:table-cell>
          <table:table-cell office:value-type="string" office:string-value="1026102515878">
            <text:p>1026102515878</text:p>
          </table:table-cell>
          <table:table-cell office:value-type="string" office:string-value="Общество с ограниченной ответственностью &quot;Умелец&quot;">
            <text:p>Общество с ограниченной ответственностью "Умелец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5">
            <text:p>61190132107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132431">
            <text:p>6154132431</text:p>
          </table:table-cell>
          <table:table-cell office:value-type="string" office:string-value="1146154000882">
            <text:p>1146154000882</text:p>
          </table:table-cell>
          <table:table-cell office:value-type="string" office:string-value="Общество с ограниченной ответственностью &quot; пульс&quot;">
            <text:p>Общество с ограниченной ответственностью " пу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6">
            <text:p>61190132107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132431">
            <text:p>6154132431</text:p>
          </table:table-cell>
          <table:table-cell office:value-type="string" office:string-value="1146154000882">
            <text:p>1146154000882</text:p>
          </table:table-cell>
          <table:table-cell office:value-type="string" office:string-value="Общество с ограниченной ответственностью &quot; пульс&quot;">
            <text:p>Общество с ограниченной ответственностью " пуль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7">
            <text:p>61190132107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568370">
            <text:p>6154568370</text:p>
          </table:table-cell>
          <table:table-cell office:value-type="string" office:string-value="1106154004208">
            <text:p>1106154004208</text:p>
          </table:table-cell>
          <table:table-cell office:value-type="string" office:string-value="Общество с ограниченной ответственностью &quot;МаксФарм&quot;">
            <text:p>Общество с ограниченной ответственностью "Мак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8">
            <text:p>61190132107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5021710">
            <text:p>6155021710</text:p>
          </table:table-cell>
          <table:table-cell office:value-type="string" office:string-value="1026102778591">
            <text:p>1026102778591</text:p>
          </table:table-cell>
          <table:table-cell office:value-type="string" office:string-value="Общество с ограниченной ответственностью &quot;Си энд Л&quot;">
            <text:p>Общество с ограниченной ответственностью "Си энд 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79">
            <text:p>61190132107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5922263">
            <text:p>6155922263</text:p>
          </table:table-cell>
          <table:table-cell office:value-type="string" office:string-value="1036155004335">
            <text:p>1036155004335</text:p>
          </table:table-cell>
          <table:table-cell office:value-type="string" office:string-value="Общество с ограниченной ответственностью &quot;Юг-Фарм&quot;">
            <text:p>Общество с ограниченной ответственностью "Юг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0">
            <text:p>611901321080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2056110">
            <text:p>6162056110</text:p>
          </table:table-cell>
          <table:table-cell office:value-type="string" office:string-value="1086162003146">
            <text:p>1086162003146</text:p>
          </table:table-cell>
          <table:table-cell office:value-type="string" office:string-value="Общество с ограниченной ответственностью «ДРФС-Дешёвая аптека»">
            <text:p>Общество с ограниченной ответственностью «ДРФС-Дешёвая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1">
            <text:p>61190132108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2056110">
            <text:p>6162056110</text:p>
          </table:table-cell>
          <table:table-cell office:value-type="string" office:string-value="1086162003146">
            <text:p>1086162003146</text:p>
          </table:table-cell>
          <table:table-cell office:value-type="string" office:string-value="Общество с ограниченной ответственностью «ДРФС-Дешёвая аптека»">
            <text:p>Общество с ограниченной ответственностью «ДРФС-Дешёвая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2">
            <text:p>61190132108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078092">
            <text:p>6164078092</text:p>
          </table:table-cell>
          <table:table-cell office:value-type="string" office:string-value="1026103269719">
            <text:p>1026103269719</text:p>
          </table:table-cell>
          <table:table-cell office:value-type="string" office:string-value="Общество с ограниченной ответственностью  &quot;Фармспейс&quot;">
            <text:p>Общество с ограниченной ответственностью<text:s text:c="2"/>"Фармспей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3">
            <text:p>61190132108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72495">
            <text:p>6165072495</text:p>
          </table:table-cell>
          <table:table-cell office:value-type="string" office:string-value="1026103733930">
            <text:p>1026103733930</text:p>
          </table:table-cell>
          <table:table-cell office:value-type="string" office:string-value="Общество с ограниченной ответственностью &quot;ТИС-ФАРМ&quot;">
            <text:p>Общество с ограниченной ответственностью "ТИС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4">
            <text:p>61190132108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76884">
            <text:p>6165076884</text:p>
          </table:table-cell>
          <table:table-cell office:value-type="string" office:string-value="1026103716209">
            <text:p>1026103716209</text:p>
          </table:table-cell>
          <table:table-cell office:value-type="string" office:string-value="Общество с ограниченной  ответственностью &quot;Мир здоровья&quot;">
            <text:p>Общество с ограниченной<text:s text:c="2"/>ответственностью "Ми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5">
            <text:p>61190132108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76884">
            <text:p>6165076884</text:p>
          </table:table-cell>
          <table:table-cell office:value-type="string" office:string-value="1026103716209">
            <text:p>1026103716209</text:p>
          </table:table-cell>
          <table:table-cell office:value-type="string" office:string-value="Общество с ограниченной  ответственностью &quot;Мир здоровья&quot;">
            <text:p>Общество с ограниченной<text:s text:c="2"/>ответственностью "Ми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6">
            <text:p>61190132108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98542">
            <text:p>6165098542</text:p>
          </table:table-cell>
          <table:table-cell office:value-type="string" office:string-value="1026103713998">
            <text:p>1026103713998</text:p>
          </table:table-cell>
          <table:table-cell office:value-type="string" office:string-value="Общество с ограниченной ответственностью &quot;Астра-Фарм&quot;">
            <text:p>Общество с ограниченной ответственностью "Астра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7">
            <text:p>61190132108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98542">
            <text:p>6165098542</text:p>
          </table:table-cell>
          <table:table-cell office:value-type="string" office:string-value="1026103713998">
            <text:p>1026103713998</text:p>
          </table:table-cell>
          <table:table-cell office:value-type="string" office:string-value="Общество с ограниченной ответственностью &quot;Астра-Фарм&quot;">
            <text:p>Общество с ограниченной ответственностью "Астра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8">
            <text:p>61190132108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74049">
            <text:p>6165174049</text:p>
          </table:table-cell>
          <table:table-cell office:value-type="string" office:string-value="1126165001720">
            <text:p>1126165001720</text:p>
          </table:table-cell>
          <table:table-cell office:value-type="string" office:string-value="Общество с ограниченной ответственностью &quot;Сигалион&quot;">
            <text:p>Общество с ограниченной ответственностью "Сигал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89">
            <text:p>61190132108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45261">
            <text:p>6166045261</text:p>
          </table:table-cell>
          <table:table-cell office:value-type="string" office:string-value="1026104027608">
            <text:p>1026104027608</text:p>
          </table:table-cell>
          <table:table-cell office:value-type="string" office:string-value="Общество с ограниченной ответственностью &quot;Социальная Аптека 6&quot;">
            <text:p>Общество с ограниченной ответственностью "Социальная Аптека 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0">
            <text:p>61190132109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45261">
            <text:p>6166045261</text:p>
          </table:table-cell>
          <table:table-cell office:value-type="string" office:string-value="1026104027608">
            <text:p>1026104027608</text:p>
          </table:table-cell>
          <table:table-cell office:value-type="string" office:string-value="Общество с ограниченной ответственностью &quot;Социальная Аптека 6&quot;">
            <text:p>Общество с ограниченной ответственностью "Социальная Аптека 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1">
            <text:p>61190132109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69696">
            <text:p>6166069696</text:p>
          </table:table-cell>
          <table:table-cell office:value-type="string" office:string-value="1096193000628">
            <text:p>1096193000628</text:p>
          </table:table-cell>
          <table:table-cell office:value-type="string" office:string-value="Общество с ограниченной ответственностью &quot;Грация +&quot;">
            <text:p>Общество с ограниченной ответственностью "Грация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2">
            <text:p>61190132109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2303">
            <text:p>6166092303</text:p>
          </table:table-cell>
          <table:table-cell office:value-type="string" office:string-value="1146193003406">
            <text:p>1146193003406</text:p>
          </table:table-cell>
          <table:table-cell office:value-type="string" office:string-value="Общество с ограниченной ответственностью &quot;Юг аптека+&quot;">
            <text:p>Общество с ограниченной ответственностью "Юг аптек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3">
            <text:p>61190132109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2303">
            <text:p>6166092303</text:p>
          </table:table-cell>
          <table:table-cell office:value-type="string" office:string-value="1146193003406">
            <text:p>1146193003406</text:p>
          </table:table-cell>
          <table:table-cell office:value-type="string" office:string-value="Общество с ограниченной ответственностью &quot;Юг аптека+&quot;">
            <text:p>Общество с ограниченной ответственностью "Юг аптек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4">
            <text:p>611901321094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41590">
            <text:p>6168041590</text:p>
          </table:table-cell>
          <table:table-cell office:value-type="string" office:string-value="1036168000802">
            <text:p>1036168000802</text:p>
          </table:table-cell>
          <table:table-cell office:value-type="string" office:string-value="Общество с ограниченной ответственностью &quot;Росфармснаб&quot;">
            <text:p>Общество с ограниченной ответственностью "Росфармснаб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5">
            <text:p>61190132109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2596096">
            <text:p>263202596096</text:p>
          </table:table-cell>
          <table:table-cell office:value-type="string" office:string-value="308616603100044">
            <text:p>308616603100044</text:p>
          </table:table-cell>
          <table:table-cell office:value-type="string" office:string-value="Индивидуальный предприниматель &quot;Першков Роман Рюрикович&quot;">
            <text:p>Индивидуальный предприниматель "Першков Роман Рюрик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6">
            <text:p>61190132109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2596096">
            <text:p>263202596096</text:p>
          </table:table-cell>
          <table:table-cell office:value-type="string" office:string-value="308616603100044">
            <text:p>308616603100044</text:p>
          </table:table-cell>
          <table:table-cell office:value-type="string" office:string-value="Индивидуальный предприниматель &quot;Першков Роман Рюрикович&quot;">
            <text:p>Индивидуальный предприниматель "Першков Роман Рюрик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7">
            <text:p>61190132109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2062110">
            <text:p>6102062110</text:p>
          </table:table-cell>
          <table:table-cell office:value-type="string" office:string-value="1146181003946">
            <text:p>1146181003946</text:p>
          </table:table-cell>
          <table:table-cell office:value-type="string" office:string-value="Общество с ограниченной ответственностью &quot;Сырцова&quot;">
            <text:p>Общество с ограниченной ответственностью "Сырцо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8">
            <text:p>61190132109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2063836">
            <text:p>6102063836</text:p>
          </table:table-cell>
          <table:table-cell office:value-type="string" office:string-value="1156181002867">
            <text:p>1156181002867</text:p>
          </table:table-cell>
          <table:table-cell office:value-type="string" office:string-value="Общество с ограниченной ответственностью &quot;Анадим&quot;">
            <text:p>Общество с ограниченной ответственностью "Анади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099">
            <text:p>61190132109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902418720">
            <text:p>610902418720</text:p>
          </table:table-cell>
          <table:table-cell office:value-type="string" office:string-value="310618731700041">
            <text:p>310618731700041</text:p>
          </table:table-cell>
          <table:table-cell office:value-type="string" office:string-value="Индивидуальный предприниматель &quot;Хлхатян Ирина Карловна&quot;">
            <text:p>Индивидуальный предприниматель "Хлхатян Ирина Кар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0">
            <text:p>61190132110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0903459609">
            <text:p>610903459609</text:p>
          </table:table-cell>
          <table:table-cell office:value-type="string" office:string-value="312618722200040">
            <text:p>312618722200040</text:p>
          </table:table-cell>
          <table:table-cell office:value-type="string" office:string-value="Индивидуальный предприниматель &quot;Войсковая Юлия Николаевна&quot;">
            <text:p>Индивидуальный предприниматель "Войсковая Юлия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1">
            <text:p>61190132110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21004402">
            <text:p>6121004402</text:p>
          </table:table-cell>
          <table:table-cell office:value-type="string" office:string-value="1026101285462">
            <text:p>1026101285462</text:p>
          </table:table-cell>
          <table:table-cell office:value-type="string" office:string-value="Общество с ограниченной ответственностью  &quot;Фарма -дэнс&quot;">
            <text:p>Общество с ограниченной ответственностью<text:s text:c="2"/>"Фарма -дэ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2">
            <text:p>61190132110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100766600">
            <text:p>614100766600</text:p>
          </table:table-cell>
          <table:table-cell office:value-type="string" office:string-value="311618118900032">
            <text:p>311618118900032</text:p>
          </table:table-cell>
          <table:table-cell office:value-type="string" office:string-value="Индивидуальный предприниматель &quot;Демиденко Разия Анверовна&quot;">
            <text:p>Индивидуальный предприниматель "Демиденко Разия Анве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3">
            <text:p>61190132110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2020356">
            <text:p>6142020356</text:p>
          </table:table-cell>
          <table:table-cell office:value-type="string" office:string-value="1066142014278">
            <text:p>1066142014278</text:p>
          </table:table-cell>
          <table:table-cell office:value-type="string" office:string-value="Общество с ограниченной ответственностью &quot;Планета-Фарм&quot;">
            <text:p>Общество с ограниченной ответственностью "Плане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4">
            <text:p>611901321104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202364716">
            <text:p>614202364716</text:p>
          </table:table-cell>
          <table:table-cell office:value-type="string" office:string-value="304614233500288">
            <text:p>304614233500288</text:p>
          </table:table-cell>
          <table:table-cell office:value-type="string" office:string-value="Индивидуальный предприниматель &quot;Котенко Ольга Сергеевна&quot;">
            <text:p>Индивидуальный предприниматель "Котенко Ольг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5">
            <text:p>611901321105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10583">
            <text:p>6143010583</text:p>
          </table:table-cell>
          <table:table-cell office:value-type="string" office:string-value="1026101931437">
            <text:p>1026101931437</text:p>
          </table:table-cell>
          <table:table-cell office:value-type="string" office:string-value="Общество с ограниченной ответственностью &quot;Сальве!&quot;">
            <text:p>Общество с ограниченной ответственностью "Сальве!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6">
            <text:p>611901321106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10583">
            <text:p>6143010583</text:p>
          </table:table-cell>
          <table:table-cell office:value-type="string" office:string-value="1026101931437">
            <text:p>1026101931437</text:p>
          </table:table-cell>
          <table:table-cell office:value-type="string" office:string-value="Общество с ограниченной ответственностью &quot;Сальве!&quot;">
            <text:p>Общество с ограниченной ответственностью "Сальве!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7">
            <text:p>611901321107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38532">
            <text:p>6143038532</text:p>
          </table:table-cell>
          <table:table-cell office:value-type="string" office:string-value="1026101941997">
            <text:p>1026101941997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8">
            <text:p>61190132110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077154">
            <text:p>6143077154</text:p>
          </table:table-cell>
          <table:table-cell office:value-type="string" office:string-value="1116174003923">
            <text:p>1116174003923</text:p>
          </table:table-cell>
          <table:table-cell office:value-type="string" office:string-value="Общество с ограниченной ответственностью &quot;Вега&quot;">
            <text:p>Общество с ограниченной ответственностью "В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09">
            <text:p>61190132110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01789">
            <text:p>6153001789</text:p>
          </table:table-cell>
          <table:table-cell office:value-type="string" office:string-value="1026102515933">
            <text:p>1026102515933</text:p>
          </table:table-cell>
          <table:table-cell office:value-type="string" office:string-value="Общество с ограниченной ответственностью &quot;Ариадна&quot;">
            <text:p>Общество с ограниченной ответственностью "Ариад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0">
            <text:p>61190132111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20037">
            <text:p>6153020037</text:p>
          </table:table-cell>
          <table:table-cell office:value-type="string" office:string-value="1026102516560">
            <text:p>1026102516560</text:p>
          </table:table-cell>
          <table:table-cell office:value-type="string" office:string-value="Общество с ограниченной ответственностью &quot;Ковалевский&quot;">
            <text:p>Общество с ограниченной ответственностью "Ковалевск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1">
            <text:p>611901321111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3267848">
            <text:p>615303267848</text:p>
          </table:table-cell>
          <table:table-cell office:value-type="string" office:string-value="310618633000022">
            <text:p>310618633000022</text:p>
          </table:table-cell>
          <table:table-cell office:value-type="string" office:string-value="Индивидуальный предприниматель &quot;Слащев Вадим Александрович&quot;">
            <text:p>Индивидуальный предприниматель "Слащев Вадим Александ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2">
            <text:p>611901321112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3267848">
            <text:p>615303267848</text:p>
          </table:table-cell>
          <table:table-cell office:value-type="string" office:string-value="310618633000022">
            <text:p>310618633000022</text:p>
          </table:table-cell>
          <table:table-cell office:value-type="string" office:string-value="Индивидуальный предприниматель &quot;Слащев Вадим Александрович&quot;">
            <text:p>Индивидуальный предприниматель "Слащев Вадим Александ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3">
            <text:p>61190132111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33783">
            <text:p>6154033783</text:p>
          </table:table-cell>
          <table:table-cell office:value-type="string" office:string-value="1026102577930">
            <text:p>1026102577930</text:p>
          </table:table-cell>
          <table:table-cell office:value-type="string" office:string-value="Общество с ограниченной ответственностью &quot;Белладонна&quot;">
            <text:p>Общество с ограниченной ответственностью "Белладо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4">
            <text:p>61190132111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33783">
            <text:p>6154033783</text:p>
          </table:table-cell>
          <table:table-cell office:value-type="string" office:string-value="1026102577930">
            <text:p>1026102577930</text:p>
          </table:table-cell>
          <table:table-cell office:value-type="string" office:string-value="Общество с ограниченной ответственностью &quot;Белладонна&quot;">
            <text:p>Общество с ограниченной ответственностью "Белладо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5">
            <text:p>61190132111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09410590">
            <text:p>615409410590</text:p>
          </table:table-cell>
          <table:table-cell office:value-type="string" office:string-value="312615421900016">
            <text:p>312615421900016</text:p>
          </table:table-cell>
          <table:table-cell office:value-type="string" office:string-value="Индивидуальный предприниматель &quot;Глазкова Валентина Альбертовна&quot;">
            <text:p>Индивидуальный предприниматель "Глазкова Валентина Альбер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6">
            <text:p>61190132111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4317270">
            <text:p>6164317270</text:p>
          </table:table-cell>
          <table:table-cell office:value-type="string" office:string-value="1146164001752">
            <text:p>1146164001752</text:p>
          </table:table-cell>
          <table:table-cell office:value-type="string" office:string-value="Общество с ограниченной ответственностью &quot;Интерпрайс&quot;">
            <text:p>Общество с ограниченной ответственностью "Интерпрай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7">
            <text:p>61190132111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78049">
            <text:p>6165078049</text:p>
          </table:table-cell>
          <table:table-cell office:value-type="string" office:string-value="1026103743577">
            <text:p>102610374357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8">
            <text:p>61190132111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81066">
            <text:p>6165081066</text:p>
          </table:table-cell>
          <table:table-cell office:value-type="string" office:string-value="1026103710951">
            <text:p>1026103710951</text:p>
          </table:table-cell>
          <table:table-cell office:value-type="string" office:string-value="Общество с ограниченной ответственностью &quot;555&quot;">
            <text:p>Общество с ограниченной ответственностью "55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19">
            <text:p>61190132111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48391">
            <text:p>6165148391</text:p>
          </table:table-cell>
          <table:table-cell office:value-type="string" office:string-value="1086165003605">
            <text:p>1086165003605</text:p>
          </table:table-cell>
          <table:table-cell office:value-type="string" office:string-value="Общество с ограниченной ответственностью &quot;Статус-Дон&quot;">
            <text:p>Общество с ограниченной ответственностью "Статус-Д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0">
            <text:p>61190132112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192425">
            <text:p>6165192425</text:p>
          </table:table-cell>
          <table:table-cell office:value-type="string" office:string-value="1156196034532">
            <text:p>1156196034532</text:p>
          </table:table-cell>
          <table:table-cell office:value-type="string" office:string-value="Общество с ограниченной ответственностью &quot;Валенсия&quot;">
            <text:p>Общество с ограниченной ответственностью "Валенс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1">
            <text:p>61190132112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11005735">
            <text:p>6111005735</text:p>
          </table:table-cell>
          <table:table-cell office:value-type="string" office:string-value="1026100955385">
            <text:p>1026100955385</text:p>
          </table:table-cell>
          <table:table-cell office:value-type="string" office:string-value="Общество с ограниченной ответственностью научно производственная  фирма &quot;Дело&quot;">
            <text:p>Общество с ограниченной ответственностью научно производственная<text:s text:c="2"/>фирма "Дел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2">
            <text:p>61190132112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11005735">
            <text:p>6111005735</text:p>
          </table:table-cell>
          <table:table-cell office:value-type="string" office:string-value="1026100955385">
            <text:p>1026100955385</text:p>
          </table:table-cell>
          <table:table-cell office:value-type="string" office:string-value="Общество с ограниченной ответственностью научно производственная  фирма &quot;Дело&quot;">
            <text:p>Общество с ограниченной ответственностью научно производственная<text:s text:c="2"/>фирма "Дел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3">
            <text:p>611901321123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16009290">
            <text:p>6116009290</text:p>
          </table:table-cell>
          <table:table-cell office:value-type="string" office:string-value="1066116001797">
            <text:p>1066116001797</text:p>
          </table:table-cell>
          <table:table-cell office:value-type="string" office:string-value="Общество с ограниченной ответственностью &quot;Ваш Доктор&quot;">
            <text:p>Общество с ограниченной ответственностью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4">
            <text:p>61190132112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0018520">
            <text:p>6140018520</text:p>
          </table:table-cell>
          <table:table-cell office:value-type="string" office:string-value="1026101795037">
            <text:p>1026101795037</text:p>
          </table:table-cell>
          <table:table-cell office:value-type="string" office:string-value="Общество с ограниченной  ответственностью  &quot;Аптека здоровье&quot;">
            <text:p>Общество с ограниченной<text:s text:c="2"/>ответственностью<text:s text:c="2"/>"Аптека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5">
            <text:p>61190132112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0018520">
            <text:p>6140018520</text:p>
          </table:table-cell>
          <table:table-cell office:value-type="string" office:string-value="1026101795037">
            <text:p>1026101795037</text:p>
          </table:table-cell>
          <table:table-cell office:value-type="string" office:string-value="Общество с ограниченной  ответственностью  &quot;Аптека здоровье&quot;">
            <text:p>Общество с ограниченной<text:s text:c="2"/>ответственностью<text:s text:c="2"/>"Аптека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6">
            <text:p>61190132112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9006537">
            <text:p>6149006537</text:p>
          </table:table-cell>
          <table:table-cell office:value-type="string" office:string-value="1026102195063">
            <text:p>1026102195063</text:p>
          </table:table-cell>
          <table:table-cell office:value-type="string" office:string-value="Общество с ограниченной ответственностью &quot;Алаик&quot;">
            <text:p>Общество с ограниченной ответственностью "Ала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7">
            <text:p>61190132112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4137503">
            <text:p>6154137503</text:p>
          </table:table-cell>
          <table:table-cell office:value-type="string" office:string-value="1156154000970">
            <text:p>1156154000970</text:p>
          </table:table-cell>
          <table:table-cell office:value-type="string" office:string-value="Общество с ограниченной ответственностью &quot;Семья +&quot;">
            <text:p>Общество с ограниченной ответственностью "Семья 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8">
            <text:p>611901321128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79302">
            <text:p>6166079302</text:p>
          </table:table-cell>
          <table:table-cell office:value-type="string" office:string-value="1116193003629">
            <text:p>1116193003629</text:p>
          </table:table-cell>
          <table:table-cell office:value-type="string" office:string-value="Общество с ограниченной ответственностью &quot;АПТЕЧКА&quot;">
            <text:p>Общество с ограниченной ответственностью "АПТЕЧ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29">
            <text:p>611901321129</text:p>
          </table:table-cell>
          <table:table-cell office:value-type="string" office:string-value="2019012936">
            <text:p>201901293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79609">
            <text:p>6166079609</text:p>
          </table:table-cell>
          <table:table-cell office:value-type="string" office:string-value="1116193004179">
            <text:p>1116193004179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0">
            <text:p>611901321130</text:p>
          </table:table-cell>
          <table:table-cell office:value-type="string" office:string-value="2019012936">
            <text:p>201901293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6093160">
            <text:p>6166093160</text:p>
          </table:table-cell>
          <table:table-cell office:value-type="string" office:string-value="1156196041352">
            <text:p>1156196041352</text:p>
          </table:table-cell>
          <table:table-cell office:value-type="string" office:string-value="Общество с ограниченной ответственностью «Народная Аптека»">
            <text:p>Общество с ограниченной ответственностью «Народная Аптека»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1">
            <text:p>611901321131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42802">
            <text:p>6167042802</text:p>
          </table:table-cell>
          <table:table-cell office:value-type="string" office:string-value="1026104157133">
            <text:p>1026104157133</text:p>
          </table:table-cell>
          <table:table-cell office:value-type="string" office:string-value="Общество с ограниченной ответственностью &quot;Торгово - производственная фирма росток&quot;">
            <text:p>Общество с ограниченной ответственностью "Торгово - производственная фирма р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2">
            <text:p>611901321132</text:p>
          </table:table-cell>
          <table:table-cell office:value-type="string" office:string-value="2019012936">
            <text:p>201901293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2669505">
            <text:p>616802669505</text:p>
          </table:table-cell>
          <table:table-cell office:value-type="string" office:string-value="311619424900041">
            <text:p>311619424900041</text:p>
          </table:table-cell>
          <table:table-cell office:value-type="string" office:string-value="Индивидуальный предприниматель &quot;Громозда Елена Викторовна&quot;">
            <text:p>Индивидуальный предприниматель "Громозда Елена Викто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3">
            <text:p>611901321133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29681">
            <text:p>6168029681</text:p>
          </table:table-cell>
          <table:table-cell office:value-type="string" office:string-value="1096194004488">
            <text:p>1096194004488</text:p>
          </table:table-cell>
          <table:table-cell office:value-type="string" office:string-value="Общество с ограниченной ответственностью &quot;ЗАВ&quot;">
            <text:p>Общество с ограниченной ответственностью "ЗА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4">
            <text:p>611901321134</text:p>
          </table:table-cell>
          <table:table-cell office:value-type="string" office:string-value="2019012936">
            <text:p>201901293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53692206">
            <text:p>616853692206</text:p>
          </table:table-cell>
          <table:table-cell office:value-type="string" office:string-value="310619418700068">
            <text:p>310619418700068</text:p>
          </table:table-cell>
          <table:table-cell office:value-type="string" office:string-value="Индивидуальный предприниматель &quot;Синякин Андрей Владимирович&quot;">
            <text:p>Индивидуальный предприниматель "Синякин Андрей Владими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5">
            <text:p>611901321135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94001234">
            <text:p>6194001234</text:p>
          </table:table-cell>
          <table:table-cell office:value-type="string" office:string-value="1156196059854">
            <text:p>1156196059854</text:p>
          </table:table-cell>
          <table:table-cell office:value-type="string" office:string-value="Общество с ограниченной ответственностью &quot;ФАРМДОН&quot;">
            <text:p>Общество с ограниченной ответственностью "ФАРМД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6">
            <text:p>611901321136</text:p>
          </table:table-cell>
          <table:table-cell office:value-type="string" office:string-value="2019012936">
            <text:p>201901293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94001234">
            <text:p>6194001234</text:p>
          </table:table-cell>
          <table:table-cell office:value-type="string" office:string-value="1156196059854">
            <text:p>1156196059854</text:p>
          </table:table-cell>
          <table:table-cell office:value-type="string" office:string-value="Общество с ограниченной ответственностью &quot;ФАРМДОН&quot;">
            <text:p>Общество с ограниченной ответственностью "ФАРМД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11901321137">
            <text:p>611901321137</text:p>
          </table:table-cell>
          <table:table-cell office:value-type="string" office:string-value="2019012936">
            <text:p>201901293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53022468">
            <text:p>6153022468</text:p>
          </table:table-cell>
          <table:table-cell office:value-type="string" office:string-value="1046153004237">
            <text:p>1046153004237</text:p>
          </table:table-cell>
          <table:table-cell office:value-type="string" office:string-value="ОАО «Сальская фармация»">
            <text:p>ОАО «Сальская фармация»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11901321138">
            <text:p>611901321138</text:p>
          </table:table-cell>
          <table:table-cell office:value-type="string" office:string-value="2019012936">
            <text:p>201901293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остовская область">
            <text:p>Ростовская область</text:p>
          </table:table-cell>
          <table:table-cell office:value-type="string" office:string-value="Прокуратура Ростовской области ">
            <text:p>Прокуратура Рос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остовской области">
            <text:p>Территориальный орган Федеральной службы по надзору в сфере здравоохранения по Рос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8064799">
            <text:p>6168064799</text:p>
          </table:table-cell>
          <table:table-cell office:value-type="string" office:string-value="1136194002757">
            <text:p>1136194002757</text:p>
          </table:table-cell>
          <table:table-cell office:value-type="string" office:string-value="Общество с ограниченной ответственностью &quot;Пана-фарм">
            <text:p>Общество с ограниченной ответственностью "Пана-фарм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