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191900833631">
            <text:p>191900833631</text:p>
          </table:table-cell>
          <table:table-cell office:value-type="string" office:string-value="2019002190">
            <text:p>201900219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022636">
            <text:p>1901022636</text:p>
          </table:table-cell>
          <table:table-cell office:value-type="string" office:string-value="1021900518166">
            <text:p>1021900518166</text:p>
          </table:table-cell>
          <table:table-cell office:value-type="string" office:string-value="Министерство труда и занятости Республики Хакасия">
            <text:p>Министерство труда и занятости Республики Хакас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0833632">
            <text:p>191900833632</text:p>
          </table:table-cell>
          <table:table-cell office:value-type="string" office:string-value="2019002190">
            <text:p>201900219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017682">
            <text:p>1901017682</text:p>
          </table:table-cell>
          <table:table-cell office:value-type="string" office:string-value="1021900521246">
            <text:p>1021900521246</text:p>
          </table:table-cell>
          <table:table-cell office:value-type="string" office:string-value="Министерство здравоохранения Республики Хакасия">
            <text:p>Министерство здравоохранения Республики Хакас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0833633">
            <text:p>191900833633</text:p>
          </table:table-cell>
          <table:table-cell office:value-type="string" office:string-value="2019002190">
            <text:p>201900219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016625">
            <text:p>1901016625</text:p>
          </table:table-cell>
          <table:table-cell office:value-type="string" office:string-value="1021900532092">
            <text:p>1021900532092</text:p>
          </table:table-cell>
          <table:table-cell office:value-type="string" office:string-value="Территориальный фонд обязательного медицинского страхования Республики Хакасия">
            <text:p>Территориальный фонд обязательного медицинского страхования Республики Хакас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45">
            <text:p>191902394345</text:p>
          </table:table-cell>
          <table:table-cell office:value-type="string" office:string-value="2019036854">
            <text:p>201903685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023213">
            <text:p>1901023213</text:p>
          </table:table-cell>
          <table:table-cell office:value-type="string" office:string-value="1021900524062">
            <text:p>1021900524062</text:p>
          </table:table-cell>
          <table:table-cell office:value-type="string" office:string-value="Государственное бюджетное учреждение здравоохранения Республики Хакасия «Республиканская клиническая инфекционная больница»">
            <text:p>Государственное бюджетное учреждение здравоохранения Республики Хакасия «Республиканская клиническая инфекционная больниц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46">
            <text:p>191902394346</text:p>
          </table:table-cell>
          <table:table-cell office:value-type="string" office:string-value="2019036854">
            <text:p>2019036854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8000751">
            <text:p>1908000751</text:p>
          </table:table-cell>
          <table:table-cell office:value-type="string" office:string-value="1031900881528">
            <text:p>1031900881528</text:p>
          </table:table-cell>
          <table:table-cell office:value-type="string" office:string-value="Государственное бюджетное учреждение здравоохранения Республики Хакасия «Копьевская районная больница»">
            <text:p>Государственное бюджетное учреждение здравоохранения Республики Хакасия «Копьевская районная больниц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47">
            <text:p>191902394347</text:p>
          </table:table-cell>
          <table:table-cell office:value-type="string" office:string-value="2019036854">
            <text:p>201903685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4261610">
            <text:p>7724261610</text:p>
          </table:table-cell>
          <table:table-cell office:value-type="string" office:string-value="1037724007276">
            <text:p>1037724007276</text:p>
          </table:table-cell>
          <table:table-cell office:value-type="string" office:string-value="Федеральное государственное унитарное предприятие «Почта–России»(ФГУП «Почта –России»)Абаканский почтамт Управление Федеральной почтовой Связи Республики Хакасия – филиал Федерального государственного унитарного предприятия «Почта России»&quot;">
            <text:p>Федеральное государственное унитарное предприятие «Почта–России»(ФГУП «Почта –России»)Абаканский почтамт Управление Федеральной почтовой Связи Республики Хакасия – филиал Федерального государственного унитарного предприятия «Почта России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48">
            <text:p>191902394348</text:p>
          </table:table-cell>
          <table:table-cell office:value-type="string" office:string-value="2019036854">
            <text:p>2019036854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042262">
            <text:p>1901042262</text:p>
          </table:table-cell>
          <table:table-cell office:value-type="string" office:string-value="1021900520630">
            <text:p>1021900520630</text:p>
          </table:table-cell>
          <table:table-cell office:value-type="string" office:string-value="ООО &quot;Карпов и К&quot;">
            <text:p>ООО "Карпов и 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49">
            <text:p>191902394349</text:p>
          </table:table-cell>
          <table:table-cell office:value-type="string" office:string-value="2019036854">
            <text:p>2019036854</text:p>
          </table:table-cell>
          <table:table-cell office:value-type="string" office:string-value="06.05.2019 - ?">
            <text:p>06.05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3004248">
            <text:p>1903004248</text:p>
          </table:table-cell>
          <table:table-cell office:value-type="string" office:string-value="1021900700711">
            <text:p>1021900700711</text:p>
          </table:table-cell>
          <table:table-cell office:value-type="string" office:string-value="ГБУЗ РХ &quot;Черногорская межрайонная больница&quot;">
            <text:p>ГБУЗ РХ "Черного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50">
            <text:p>191902394350</text:p>
          </table:table-cell>
          <table:table-cell office:value-type="string" office:string-value="2019036854">
            <text:p>201903685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3000067">
            <text:p>1903000067</text:p>
          </table:table-cell>
          <table:table-cell office:value-type="string" office:string-value="1021900697510">
            <text:p>1021900697510</text:p>
          </table:table-cell>
          <table:table-cell office:value-type="string" office:string-value="ГБУЗ РХ &quot;Черногорский межрайонный родильный дом&quot;">
            <text:p>ГБУЗ РХ "Черногорский межрайонный родильный д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51">
            <text:p>191902394351</text:p>
          </table:table-cell>
          <table:table-cell office:value-type="string" office:string-value="2019036854">
            <text:p>2019036854</text:p>
          </table:table-cell>
          <table:table-cell office:value-type="string" office:string-value="10.01.2019 - ?">
            <text:p>10.01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134587">
            <text:p>1901134587</text:p>
          </table:table-cell>
          <table:table-cell office:value-type="string" office:string-value="1171901002107">
            <text:p>1171901002107</text:p>
          </table:table-cell>
          <table:table-cell office:value-type="string" office:string-value="ООО &quot;Гиппократ&quot;">
            <text:p>ООО "Гиппократ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52">
            <text:p>191902394352</text:p>
          </table:table-cell>
          <table:table-cell office:value-type="string" office:string-value="2019036854">
            <text:p>201903685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5006716">
            <text:p>1905006716</text:p>
          </table:table-cell>
          <table:table-cell office:value-type="string" office:string-value="1021900757427">
            <text:p>1021900757427</text:p>
          </table:table-cell>
          <table:table-cell office:value-type="string" office:string-value="ГОСУДАРСТВЕННОЕ БЮДЖЕТНОЕ УЧРЕЖДЕНИЕ ЗДРАВООХРАНЕНИЯ РЕСПУБЛИКИ ХАКАСИЯ &quot;АСКИЗСКАЯ МЕЖРАЙОННАЯ БОЛЬНИЦА&quot;">
            <text:p>ГОСУДАРСТВЕННОЕ БЮДЖЕТНОЕ УЧРЕЖДЕНИЕ ЗДРАВООХРАНЕНИЯ РЕСПУБЛИКИ ХАКАСИЯ "АСКИЗ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53">
            <text:p>191902394353</text:p>
          </table:table-cell>
          <table:table-cell office:value-type="string" office:string-value="2019036854">
            <text:p>201903685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11000857">
            <text:p>1911000857</text:p>
          </table:table-cell>
          <table:table-cell office:value-type="string" office:string-value="1021900880902">
            <text:p>1021900880902</text:p>
          </table:table-cell>
          <table:table-cell office:value-type="string" office:string-value="ГБУЗ РХ &quot;Ширинская межрайонная больница">
            <text:p>ГБУЗ РХ "Ширинская меж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54">
            <text:p>191902394354</text:p>
          </table:table-cell>
          <table:table-cell office:value-type="string" office:string-value="2019036854">
            <text:p>201903685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022668">
            <text:p>1901022668</text:p>
          </table:table-cell>
          <table:table-cell office:value-type="string" office:string-value="1021900520410">
            <text:p>1021900520410</text:p>
          </table:table-cell>
          <table:table-cell office:value-type="string" office:string-value="ГБУЗ РХ &quot;Абаканская межрайонная клиническая больница&quot;">
            <text:p>ГБУЗ РХ "Абаканская межрайон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55">
            <text:p>191902394355</text:p>
          </table:table-cell>
          <table:table-cell office:value-type="string" office:string-value="2019036854">
            <text:p>2019036854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2020720">
            <text:p>1902020720</text:p>
          </table:table-cell>
          <table:table-cell office:value-type="string" office:string-value="1071902000741">
            <text:p>1071902000741</text:p>
          </table:table-cell>
          <table:table-cell office:value-type="string" office:string-value="ГОСУДАРСТВЕННОЕ БЮДЖЕТНОЕ УЧРЕЖДЕНИЕ ЗДРАВООХРАНЕНИЯ РЕСПУБЛИКИ ХАКАСИЯ &quot;САЯНОГОРСКАЯ МЕЖРАЙОННАЯ БОЛЬНИЦА&quot;">
            <text:p>ГОСУДАРСТВЕННОЕ БЮДЖЕТНОЕ УЧРЕЖДЕНИЕ ЗДРАВООХРАНЕНИЯ РЕСПУБЛИКИ ХАКАСИЯ "САЯНОГО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56">
            <text:p>191902394356</text:p>
          </table:table-cell>
          <table:table-cell office:value-type="string" office:string-value="2019036854">
            <text:p>201903685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7002202">
            <text:p>1907002202</text:p>
          </table:table-cell>
          <table:table-cell office:value-type="string" office:string-value="1021900699094">
            <text:p>1021900699094</text:p>
          </table:table-cell>
          <table:table-cell office:value-type="string" office:string-value="Государственное бюджетное учреждение здравоохранения Республики Хакасия   &quot;Боградская районная больница&quot;">
            <text:p>Государственное бюджетное учреждение здравоохранения Республики Хакасия<text:s text:c="3"/>"Боград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57">
            <text:p>191902394357</text:p>
          </table:table-cell>
          <table:table-cell office:value-type="string" office:string-value="2019036854">
            <text:p>201903685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005310">
            <text:p>1901005310</text:p>
          </table:table-cell>
          <table:table-cell office:value-type="string" office:string-value="1021900527186">
            <text:p>1021900527186</text:p>
          </table:table-cell>
          <table:table-cell office:value-type="string" office:string-value="Государственное бюджетное учреждение здравоохранения Республики Хакасия    &quot;Республиканская клиническая больница им. Г.Я.Ремишевской&quot;">
            <text:p>Государственное бюджетное учреждение здравоохранения Республики Хакасия<text:s text:c="4"/>"Республиканская клиническая больница им. Г.Я.Ремишевск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58">
            <text:p>191902394358</text:p>
          </table:table-cell>
          <table:table-cell office:value-type="string" office:string-value="2019036854">
            <text:p>201903685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006465">
            <text:p>1901006465</text:p>
          </table:table-cell>
          <table:table-cell office:value-type="string" office:string-value="1021900521169">
            <text:p>1021900521169</text:p>
          </table:table-cell>
          <table:table-cell office:value-type="string" office:string-value="Государственное бюджетное учреждение здравоохранения Республики Хакасия  &quot;Республиканская  детская клиническая больница&quot;">
            <text:p>Государственное бюджетное учреждение здравоохранения Республики Хакасия<text:s text:c="2"/>"Республиканская<text:s text:c="2"/>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59">
            <text:p>191902394359</text:p>
          </table:table-cell>
          <table:table-cell office:value-type="string" office:string-value="2019036854">
            <text:p>2019036854</text:p>
          </table:table-cell>
          <table:table-cell office:value-type="string" office:string-value="06.05.2019 - ?">
            <text:p>06.05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10001135">
            <text:p>1910001135</text:p>
          </table:table-cell>
          <table:table-cell office:value-type="string" office:string-value="1021900850730">
            <text:p>1021900850730</text:p>
          </table:table-cell>
          <table:table-cell office:value-type="string" office:string-value="Государственное бюджетное учреждение здравоохранения Республики Хакасия  &quot;Сорская городская больница&quot;">
            <text:p>Государственное бюджетное учреждение здравоохранения Республики Хакасия<text:s text:c="2"/>"Сорск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60">
            <text:p>191902394360</text:p>
          </table:table-cell>
          <table:table-cell office:value-type="string" office:string-value="2019036854">
            <text:p>201903685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4000990">
            <text:p>1904000990</text:p>
          </table:table-cell>
          <table:table-cell office:value-type="string" office:string-value="1021900522764">
            <text:p>1021900522764</text:p>
          </table:table-cell>
          <table:table-cell office:value-type="string" office:string-value="ГОСУДАРСТВЕННОЕ БЮДЖЕТНОЕ УЧРЕЖДЕНИЕ ЗДРАВООХРАНЕНИЯ РЕСПУБЛИКИ ХАКАСИЯ &quot;БЕЛОЯРСКАЯ РАЙОННАЯ БОЛЬНИЦА&quot;">
            <text:p>ГОСУДАРСТВЕННОЕ БЮДЖЕТНОЕ УЧРЕЖДЕНИЕ ЗДРАВООХРАНЕНИЯ РЕСПУБЛИКИ ХАКАСИЯ "БЕЛОЯР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61">
            <text:p>191902394361</text:p>
          </table:table-cell>
          <table:table-cell office:value-type="string" office:string-value="2019036854">
            <text:p>201903685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10008973">
            <text:p>1910008973</text:p>
          </table:table-cell>
          <table:table-cell office:value-type="string" office:string-value="1031900851520">
            <text:p>1031900851520</text:p>
          </table:table-cell>
          <table:table-cell office:value-type="string" office:string-value="ГОСУДАРСТВЕННОЕ БЮДЖЕТНОЕ УЧРЕЖДЕНИЕ ЗДРАВООХРАНЕНИЯ РЕСПУБЛИКИ ХАКАСИЯ &quot;УСТЬ-АБАКАНСКАЯ РАЙОННАЯ БОЛЬНИЦА&quot;">
            <text:p>ГОСУДАРСТВЕННОЕ БЮДЖЕТНОЕ УЧРЕЖДЕНИЕ ЗДРАВООХРАНЕНИЯ РЕСПУБЛИКИ ХАКАСИЯ "УСТЬ-АБАКА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62">
            <text:p>191902394362</text:p>
          </table:table-cell>
          <table:table-cell office:value-type="string" office:string-value="2019036854">
            <text:p>2019036854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6005264">
            <text:p>1906005264</text:p>
          </table:table-cell>
          <table:table-cell office:value-type="string" office:string-value="1031900675784">
            <text:p>1031900675784</text:p>
          </table:table-cell>
          <table:table-cell office:value-type="string" office:string-value="ГОСУДАРСТВЕННОЕ БЮДЖЕТНОЕ УЧРЕЖДЕНИЕ ЗДРАВООХРАНЕНИЯ РЕСПУБЛИКИ ХАКАСИЯ &quot;БЕЙСКАЯ РАЙОННАЯ БОЛЬНИЦА&quot;">
            <text:p>ГОСУДАРСТВЕННОЕ БЮДЖЕТНОЕ УЧРЕЖДЕНИЕ ЗДРАВООХРАНЕНИЯ РЕСПУБЛИКИ ХАКАСИЯ "БЕ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63">
            <text:p>191902394363</text:p>
          </table:table-cell>
          <table:table-cell office:value-type="string" office:string-value="2019036854">
            <text:p>2019036854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9020077">
            <text:p>1909020077</text:p>
          </table:table-cell>
          <table:table-cell office:value-type="string" office:string-value="1021900759275">
            <text:p>1021900759275</text:p>
          </table:table-cell>
          <table:table-cell office:value-type="string" office:string-value="ГОСУДАРСТВЕННОЕ БЮДЖЕТНОЕ УЧРЕЖДЕНИЕ ЗДРАВООХРАНЕНИЯ РЕСПУБЛИКИ ХАКАСИЯ &quot;АБАЗИНСКАЯ ГОРОДСКАЯ БОЛЬНИЦА&quot;">
            <text:p>ГОСУДАРСТВЕННОЕ БЮДЖЕТНОЕ УЧРЕЖДЕНИЕ ЗДРАВООХРАНЕНИЯ РЕСПУБЛИКИ ХАКАСИЯ "АБАЗИНСК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64">
            <text:p>191902394364</text:p>
          </table:table-cell>
          <table:table-cell office:value-type="string" office:string-value="2019036854">
            <text:p>201903685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110441">
            <text:p>1901110441</text:p>
          </table:table-cell>
          <table:table-cell office:value-type="string" office:string-value="1121901005380">
            <text:p>1121901005380</text:p>
          </table:table-cell>
          <table:table-cell office:value-type="string" office:string-value="ООО Диагностический центр &quot;Абакан&quot;">
            <text:p>ООО Диагностический центр "Абакан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65">
            <text:p>191902394365</text:p>
          </table:table-cell>
          <table:table-cell office:value-type="string" office:string-value="2019036854">
            <text:p>201903685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2001526">
            <text:p>1902001526</text:p>
          </table:table-cell>
          <table:table-cell office:value-type="string" office:string-value="1021900673035">
            <text:p>1021900673035</text:p>
          </table:table-cell>
          <table:table-cell office:value-type="string" office:string-value="Муниципальное унитарное предприятие &quot;Фармация - Аптека № 5&quot;">
            <text:p>Муниципальное унитарное предприятие "Фармация - Аптека № 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66">
            <text:p>191902394366</text:p>
          </table:table-cell>
          <table:table-cell office:value-type="string" office:string-value="2019036854">
            <text:p>201903685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3002480">
            <text:p>1903002480</text:p>
          </table:table-cell>
          <table:table-cell office:value-type="string" office:string-value="1021900701239">
            <text:p>1021900701239</text:p>
          </table:table-cell>
          <table:table-cell office:value-type="string" office:string-value="Муниципальное предприятие &quot;Аптека № 3&quot;">
            <text:p>Муниципальное предприятие "Аптека № 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67">
            <text:p>191902394367</text:p>
          </table:table-cell>
          <table:table-cell office:value-type="string" office:string-value="2019036854">
            <text:p>201903685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011680">
            <text:p>1901011680</text:p>
          </table:table-cell>
          <table:table-cell office:value-type="string" office:string-value="1021900520817">
            <text:p>1021900520817</text:p>
          </table:table-cell>
          <table:table-cell office:value-type="string" office:string-value="Муниципальное предприятие г.Абакана &quot;Аптека №24&quot;">
            <text:p>Муниципальное предприятие г.Абакана "Аптека №2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68">
            <text:p>191902394368</text:p>
          </table:table-cell>
          <table:table-cell office:value-type="string" office:string-value="2019036854">
            <text:p>2019036854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10010965">
            <text:p>1910010965</text:p>
          </table:table-cell>
          <table:table-cell office:value-type="string" office:string-value="1081903001520">
            <text:p>1081903001520</text:p>
          </table:table-cell>
          <table:table-cell office:value-type="string" office:string-value="Муниципальное предприятие &quot;Авиценна&quot;">
            <text:p>Муниципальное предприятие "Авицен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69">
            <text:p>191902394369</text:p>
          </table:table-cell>
          <table:table-cell office:value-type="string" office:string-value="2019036854">
            <text:p>2019036854</text:p>
          </table:table-cell>
          <table:table-cell office:value-type="string" office:string-value="06.05.2019 - ?">
            <text:p>06.05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2004816">
            <text:p>1902004816</text:p>
          </table:table-cell>
          <table:table-cell office:value-type="string" office:string-value="1021900671033">
            <text:p>1021900671033</text:p>
          </table:table-cell>
          <table:table-cell office:value-type="string" office:string-value="Муниципальное унитарное предприятия &quot;Аптека №1&quot;">
            <text:p>Муниципальное унитарное предприятия "Аптек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70">
            <text:p>191902394370</text:p>
          </table:table-cell>
          <table:table-cell office:value-type="string" office:string-value="2019036854">
            <text:p>201903685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299244">
            <text:p>4205299244</text:p>
          </table:table-cell>
          <table:table-cell office:value-type="string" office:string-value="1144205019507">
            <text:p>1144205019507</text:p>
          </table:table-cell>
          <table:table-cell office:value-type="string" office:string-value="Общество с ограниченной ответственностью &quot;Эдельвейс-Восток&quot;">
            <text:p>Общество с ограниченной ответственностью "Эдельвейс-Вост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71">
            <text:p>191902394371</text:p>
          </table:table-cell>
          <table:table-cell office:value-type="string" office:string-value="2019036854">
            <text:p>201903685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3023120">
            <text:p>1903023120</text:p>
          </table:table-cell>
          <table:table-cell office:value-type="string" office:string-value="1141903000095">
            <text:p>1141903000095</text:p>
          </table:table-cell>
          <table:table-cell office:value-type="string" office:string-value="Общество с ограниченной ответственностью «Торгово-Финансовая Компания «МАКСИМ»">
            <text:p>Общество с ограниченной ответственностью «Торгово-Финансовая Компания «МАКСИМ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72">
            <text:p>191902394372</text:p>
          </table:table-cell>
          <table:table-cell office:value-type="string" office:string-value="2019036854">
            <text:p>201903685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3016067">
            <text:p>1903016067</text:p>
          </table:table-cell>
          <table:table-cell office:value-type="string" office:string-value="1051903018914">
            <text:p>1051903018914</text:p>
          </table:table-cell>
          <table:table-cell office:value-type="string" office:string-value="Общество с ограниченной ответственностью &quot;Фортуна&quot;">
            <text:p>Общество с ограниченной ответственностью "Форту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73">
            <text:p>191902394373</text:p>
          </table:table-cell>
          <table:table-cell office:value-type="string" office:string-value="2019036854">
            <text:p>201903685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133167">
            <text:p>1901133167</text:p>
          </table:table-cell>
          <table:table-cell office:value-type="string" office:string-value="1171901000105">
            <text:p>1171901000105</text:p>
          </table:table-cell>
          <table:table-cell office:value-type="string" office:string-value="Общество с ограниченной ответственностью &quot;АПТЕКАрь&quot;">
            <text:p>Общество с ограниченной ответственностью "АПТЕКА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74">
            <text:p>191902394374</text:p>
          </table:table-cell>
          <table:table-cell office:value-type="string" office:string-value="2019036854">
            <text:p>2019036854</text:p>
          </table:table-cell>
          <table:table-cell office:value-type="string" office:string-value="06.05.2019 - ?">
            <text:p>06.05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2020624">
            <text:p>1902020624</text:p>
          </table:table-cell>
          <table:table-cell office:value-type="string" office:string-value="1071902000620">
            <text:p>1071902000620</text:p>
          </table:table-cell>
          <table:table-cell office:value-type="string" office:string-value="Общество с ограниченной отетственностью &quot;АВИЦЕННА&quot;">
            <text:p>Общество с ограниченной отетственностью "АВИЦЕН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75">
            <text:p>191902394375</text:p>
          </table:table-cell>
          <table:table-cell office:value-type="string" office:string-value="2019036854">
            <text:p>2019036854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122704">
            <text:p>1901122704</text:p>
          </table:table-cell>
          <table:table-cell office:value-type="string" office:string-value="1151901000130">
            <text:p>1151901000130</text:p>
          </table:table-cell>
          <table:table-cell office:value-type="string" office:string-value="Общество с ограниченной ответственностью &quot;Фарм-Аяс&quot;">
            <text:p>Общество с ограниченной ответственностью "Фарм-Ая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76">
            <text:p>191902394376</text:p>
          </table:table-cell>
          <table:table-cell office:value-type="string" office:string-value="2019036854">
            <text:p>201903685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6004510">
            <text:p>1906004510</text:p>
          </table:table-cell>
          <table:table-cell office:value-type="string" office:string-value="1141902000063">
            <text:p>1141902000063</text:p>
          </table:table-cell>
          <table:table-cell office:value-type="string" office:string-value="Общество с ограниченной ответственностью &quot;Здравушка&quot;">
            <text:p>Общество с ограниченной ответственностью "Здравуш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77">
            <text:p>191902394377</text:p>
          </table:table-cell>
          <table:table-cell office:value-type="string" office:string-value="2019036854">
            <text:p>2019036854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902177207">
            <text:p>190902177207</text:p>
          </table:table-cell>
          <table:table-cell office:value-type="string" office:string-value="315190100003331">
            <text:p>315190100003331</text:p>
          </table:table-cell>
          <table:table-cell office:value-type="string" office:string-value="Индивидуальный предприниматель &quot;Болонева Лидия Геннадьевна&quot;">
            <text:p>Индивидуальный предприниматель "Болонева Лидия Геннад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78">
            <text:p>191902394378</text:p>
          </table:table-cell>
          <table:table-cell office:value-type="string" office:string-value="2019036854">
            <text:p>2019036854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800021948">
            <text:p>190800021948</text:p>
          </table:table-cell>
          <table:table-cell office:value-type="string" office:string-value="304191129400016">
            <text:p>304191129400016</text:p>
          </table:table-cell>
          <table:table-cell office:value-type="string" office:string-value="Индивидуальный предприниматель &quot;Шишкина Татьяна Николаевна&quot;">
            <text:p>Индивидуальный предприниматель "Шишкина Татья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79">
            <text:p>191902394379</text:p>
          </table:table-cell>
          <table:table-cell office:value-type="string" office:string-value="2019036854">
            <text:p>201903685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1100887701">
            <text:p>191100887701</text:p>
          </table:table-cell>
          <table:table-cell office:value-type="string" office:string-value="310190321400031">
            <text:p>310190321400031</text:p>
          </table:table-cell>
          <table:table-cell office:value-type="string" office:string-value="Индивидуальный предприниматель &quot;Маркова Марина Раисовна&quot;">
            <text:p>Индивидуальный предприниматель "Маркова Марина Раис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80">
            <text:p>191902394380</text:p>
          </table:table-cell>
          <table:table-cell office:value-type="string" office:string-value="2019036854">
            <text:p>201903685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300392239">
            <text:p>190300392239</text:p>
          </table:table-cell>
          <table:table-cell office:value-type="string" office:string-value="304190329500039">
            <text:p>304190329500039</text:p>
          </table:table-cell>
          <table:table-cell office:value-type="string" office:string-value="Индивидуальный предприниматель &quot;Лукашова Галина Николаевна&quot;">
            <text:p>Индивидуальный предприниматель "Лукашова Гал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81">
            <text:p>191902394381</text:p>
          </table:table-cell>
          <table:table-cell office:value-type="string" office:string-value="2019036854">
            <text:p>2019036854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60081505">
            <text:p>190160081505</text:p>
          </table:table-cell>
          <table:table-cell office:value-type="string" office:string-value="316190100067002">
            <text:p>316190100067002</text:p>
          </table:table-cell>
          <table:table-cell office:value-type="string" office:string-value="Индивидуальный предприниматель &quot;Вершкова Наталья Гранитовна&quot;">
            <text:p>Индивидуальный предприниматель "Вершкова Наталья Гран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82">
            <text:p>191902394382</text:p>
          </table:table-cell>
          <table:table-cell office:value-type="string" office:string-value="2019036854">
            <text:p>201903685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300112509">
            <text:p>190300112509</text:p>
          </table:table-cell>
          <table:table-cell office:value-type="string" office:string-value="317190100002133">
            <text:p>317190100002133</text:p>
          </table:table-cell>
          <table:table-cell office:value-type="string" office:string-value="Индивидуальный предприниматель &quot;Щербакова Валентина Леонидовна&quot;">
            <text:p>Индивидуальный предприниматель "Щербакова Валентина Леони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83">
            <text:p>191902394383</text:p>
          </table:table-cell>
          <table:table-cell office:value-type="string" office:string-value="2019036854">
            <text:p>2019036854</text:p>
          </table:table-cell>
          <table:table-cell office:value-type="string" office:string-value="06.05.2019 - ?">
            <text:p>06.05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05504812">
            <text:p>246505504812</text:p>
          </table:table-cell>
          <table:table-cell office:value-type="string" office:string-value="316246800050134">
            <text:p>316246800050134</text:p>
          </table:table-cell>
          <table:table-cell office:value-type="string" office:string-value="Индивидуальный предприниматель &quot;Данилина Наталья Борисовна&quot;">
            <text:p>Индивидуальный предприниматель "Данилина Наталья Борис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84">
            <text:p>191902394384</text:p>
          </table:table-cell>
          <table:table-cell office:value-type="string" office:string-value="2019036854">
            <text:p>201903685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800567078">
            <text:p>190800567078</text:p>
          </table:table-cell>
          <table:table-cell office:value-type="string" office:string-value="310190304800037">
            <text:p>310190304800037</text:p>
          </table:table-cell>
          <table:table-cell office:value-type="string" office:string-value="Индивидуальный предприниматель &quot;Мох Ольга Федоровна&quot;">
            <text:p>Индивидуальный предприниматель "Мох Ольга Федо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85">
            <text:p>191902394385</text:p>
          </table:table-cell>
          <table:table-cell office:value-type="string" office:string-value="2019036854">
            <text:p>201903685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800016987">
            <text:p>190800016987</text:p>
          </table:table-cell>
          <table:table-cell office:value-type="string" office:string-value="304191107200035">
            <text:p>304191107200035</text:p>
          </table:table-cell>
          <table:table-cell office:value-type="string" office:string-value="Индивидуальный предприниматель &quot;Стрегоусова Ольга Владимировна&quot;">
            <text:p>Индивидуальный предприниматель "Стрегоусова Ольг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86">
            <text:p>191902394386</text:p>
          </table:table-cell>
          <table:table-cell office:value-type="string" office:string-value="2019036854">
            <text:p>201903685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500365105">
            <text:p>190500365105</text:p>
          </table:table-cell>
          <table:table-cell office:value-type="string" office:string-value="304190510300021">
            <text:p>304190510300021</text:p>
          </table:table-cell>
          <table:table-cell office:value-type="string" office:string-value="ИП Полосухина Елена Ивановна">
            <text:p>ИП Полосухина Елена Ива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87">
            <text:p>191902394387</text:p>
          </table:table-cell>
          <table:table-cell office:value-type="string" office:string-value="2019036854">
            <text:p>201903685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118916">
            <text:p>1901118916</text:p>
          </table:table-cell>
          <table:table-cell office:value-type="string" office:string-value="1141901001846">
            <text:p>1141901001846</text:p>
          </table:table-cell>
          <table:table-cell office:value-type="string" office:string-value="ООО &quot;Здрав-ница&quot;">
            <text:p>ООО "Здрав-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91902394388">
            <text:p>191902394388</text:p>
          </table:table-cell>
          <table:table-cell office:value-type="string" office:string-value="2019036854">
            <text:p>201903685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134650">
            <text:p>1901134650</text:p>
          </table:table-cell>
          <table:table-cell office:value-type="string" office:string-value="1171901002206">
            <text:p>1171901002206</text:p>
          </table:table-cell>
          <table:table-cell office:value-type="string" office:string-value="Общество с ограниченной ответственностью &quot;Надежда&quot;">
            <text:p>Общество с ограниченной ответственностью "Надежд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191902394389">
            <text:p>191902394389</text:p>
          </table:table-cell>
          <table:table-cell office:value-type="string" office:string-value="2019036854">
            <text:p>201903685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Хакасия">
            <text:p>Республика Хакасия</text:p>
          </table:table-cell>
          <table:table-cell office:value-type="string" office:string-value="Прокуратура республики Хакасия ">
            <text:p>Прокуратура республики Хакас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Хакасия">
            <text:p>Территориальный орган Федеральной службы по надзору в сфере здравоохранения по Республике Хакас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901074000">
            <text:p>1901074000</text:p>
          </table:table-cell>
          <table:table-cell office:value-type="string" office:string-value="1061901034030">
            <text:p>1061901034030</text:p>
          </table:table-cell>
          <table:table-cell office:value-type="string" office:string-value="Общество с ограниченной ответственностью Медицинский центр  &quot;ДНКдиагностики&quot;">
            <text:p>Общество с ограниченной ответственностью Медицинский центр<text:s text:c="2"/>"ДНКдиагност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