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51901225236">
            <text:p>15190122523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01238">
            <text:p>1504001238</text:p>
          </table:table-cell>
          <table:table-cell office:value-type="string" office:string-value="1021500510679">
            <text:p>1021500510679</text:p>
          </table:table-cell>
          <table:table-cell office:value-type="string" office:string-value="Государственное бюджетное учреждение здравоохранения  &quot;Республиканская клиническая больница&quot; Министерства здравоохранения Республики Северная Осетия-Алания">
            <text:p>Государственное бюджетное учреждение здравоохранения<text:s text:c="2"/>"Республиканская клиническ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37">
            <text:p>15190122523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01238">
            <text:p>1504001238</text:p>
          </table:table-cell>
          <table:table-cell office:value-type="string" office:string-value="1021500510679">
            <text:p>1021500510679</text:p>
          </table:table-cell>
          <table:table-cell office:value-type="string" office:string-value="Государственное бюджетное учреждение здравоохранения  &quot;Республиканская клиническая больница&quot; Министерства здравоохранения Республики Северная Осетия-Алания">
            <text:p>Государственное бюджетное учреждение здравоохранения<text:s text:c="2"/>"Республиканская клиническ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38">
            <text:p>15190122523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01238">
            <text:p>1504001238</text:p>
          </table:table-cell>
          <table:table-cell office:value-type="string" office:string-value="1021500510679">
            <text:p>1021500510679</text:p>
          </table:table-cell>
          <table:table-cell office:value-type="string" office:string-value="Государственное бюджетное учреждение здравоохранения  &quot;Республиканская клиническая больница&quot; Министерства здравоохранения Республики Северная Осетия-Алания">
            <text:p>Государственное бюджетное учреждение здравоохранения<text:s text:c="2"/>"Республиканская клиническ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39">
            <text:p>15190122523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0">
            <text:p>15190122524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1">
            <text:p>15190122524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2">
            <text:p>15190122524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2674">
            <text:p>1501002674</text:p>
          </table:table-cell>
          <table:table-cell office:value-type="string" office:string-value="1031500150417">
            <text:p>1031500150417</text:p>
          </table:table-cell>
          <table:table-cell office:value-type="string" office:string-value="Государственное бюджетное учреждение здравоохранения республики северная осетия-алания &quot;Республиканский консультативно-диагностический центр&quot;">
            <text:p>Государственное бюджетное учреждение здравоохранения республики северная осетия-алания "Республиканский консультатив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3">
            <text:p>151901225243</text:p>
          </table:table-cell>
          <table:table-cell office:value-type="string" office:string-value="2019011026">
            <text:p>2019011026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2850">
            <text:p>1501002850</text:p>
          </table:table-cell>
          <table:table-cell office:value-type="string" office:string-value="1021500511042">
            <text:p>1021500511042</text:p>
          </table:table-cell>
          <table:table-cell office:value-type="string" office:string-value="Государственное бюджетное учреждение здравоохранения &quot;Родильный дом №1&quot; министерства здравоохранения республики северная осетия-алания">
            <text:p>Государственное бюджетное учреждение здравоохранения "Родильный дом №1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4">
            <text:p>151901225244</text:p>
          </table:table-cell>
          <table:table-cell office:value-type="string" office:string-value="2019011026">
            <text:p>2019011026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3082">
            <text:p>1501003082</text:p>
          </table:table-cell>
          <table:table-cell office:value-type="string" office:string-value="1021500773194">
            <text:p>1021500773194</text:p>
          </table:table-cell>
          <table:table-cell office:value-type="string" office:string-value="Государственное бюджетное учреждение здравоохранения &quot;Детская поликлиника №4&quot; министерства здравоохранения республики северная осетия-алания">
            <text:p>Государственное бюджетное учреждение здравоохранения "Детская поликлиника №4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5">
            <text:p>15190122524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8394">
            <text:p>1501008394</text:p>
          </table:table-cell>
          <table:table-cell office:value-type="string" office:string-value="1021500577812">
            <text:p>1021500577812</text:p>
          </table:table-cell>
          <table:table-cell office:value-type="string" office:string-value="Государственное бюджетное учреждение здравоохранения &quot;Территориальный центр медицины катастроф&quot;  министерства здравоохранения республики северная осетия-алания">
            <text:p>Государственное бюджетное учреждение здравоохранения "Территориальный центр медицины катастроф"<text:s text:c="2"/>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6">
            <text:p>15190122524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1130096">
            <text:p>150101130096</text:p>
          </table:table-cell>
          <table:table-cell office:value-type="string" office:string-value="309151619600017">
            <text:p>309151619600017</text:p>
          </table:table-cell>
          <table:table-cell office:value-type="string" office:string-value="Индивидуальный предприниматель &quot;Алиева Светлана Викторовна&quot;">
            <text:p>Индивидуальный предприниматель "Алиева Светла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7">
            <text:p>151901225247</text:p>
          </table:table-cell>
          <table:table-cell office:value-type="string" office:string-value="2019011026">
            <text:p>201901102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424450">
            <text:p>150200424450</text:p>
          </table:table-cell>
          <table:table-cell office:value-type="string" office:string-value="316151300072422">
            <text:p>316151300072422</text:p>
          </table:table-cell>
          <table:table-cell office:value-type="string" office:string-value="Индивидуальный предприниматель &quot;Хачирова Лина Николаевна&quot;">
            <text:p>Индивидуальный предприниматель "Хачирова Л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8">
            <text:p>15190122524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4676313">
            <text:p>150204676313</text:p>
          </table:table-cell>
          <table:table-cell office:value-type="string" office:string-value="3.14151E+14">
            <text:p>3.14151E+14</text:p>
          </table:table-cell>
          <table:table-cell office:value-type="string" office:string-value="Индивидуальный предприниматель &quot;Газзаева Майя Омаровна&quot;">
            <text:p>Индивидуальный предприниматель "Газзаева Майя Ома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49">
            <text:p>15190122524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5487929">
            <text:p>150205487929</text:p>
          </table:table-cell>
          <table:table-cell office:value-type="string" office:string-value="317151300020122">
            <text:p>317151300020122</text:p>
          </table:table-cell>
          <table:table-cell office:value-type="string" office:string-value="Индивидуальный предприниматель &quot;Ортабаева Елена Эдиковна&quot;">
            <text:p>Индивидуальный предприниматель "Ортабаева Елена Эди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0">
            <text:p>15190122525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01813">
            <text:p>1503001813</text:p>
          </table:table-cell>
          <table:table-cell office:value-type="string" office:string-value="1021500675162">
            <text:p>1021500675162</text:p>
          </table:table-cell>
          <table:table-cell office:value-type="string" office:string-value="Государственное бюджетное учреждение здравоохранения &quot;Республиканский центр охраны здоровья семьи и репродукции&quot; министерства здравоохранения республики северная осетия-алания">
            <text:p>Государственное бюджетное учреждение здравоохранения "Республиканский центр охраны здоровья семьи и репродукции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1">
            <text:p>15190122525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3419349">
            <text:p>150303419349</text:p>
          </table:table-cell>
          <table:table-cell office:value-type="string" office:string-value="316151300075694">
            <text:p>316151300075694</text:p>
          </table:table-cell>
          <table:table-cell office:value-type="string" office:string-value="Индивидуальный предприниматель &quot;Дзбоева Ирина Габолаевна&quot;">
            <text:p>Индивидуальный предприниматель "Дзбоева Ирина Габ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2">
            <text:p>15190122525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0610446">
            <text:p>150400610446</text:p>
          </table:table-cell>
          <table:table-cell office:value-type="string" office:string-value="317151300029255">
            <text:p>317151300029255</text:p>
          </table:table-cell>
          <table:table-cell office:value-type="string" office:string-value="Индивидуальный предприниматель &quot;Семисынова Светлана Юрьевна&quot;">
            <text:p>Индивидуальный предприниматель "Семисынова Светла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3">
            <text:p>151901225253</text:p>
          </table:table-cell>
          <table:table-cell office:value-type="string" office:string-value="2019011026">
            <text:p>2019011026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08551">
            <text:p>1503008551</text:p>
          </table:table-cell>
          <table:table-cell office:value-type="string" office:string-value="1021500675591">
            <text:p>1021500675591</text:p>
          </table:table-cell>
          <table:table-cell office:value-type="string" office:string-value="Государственное бюджетное учреждение здравоохранения &quot;Детская поликлиника №3&quot; министерства здравоохранения республики северная осетия-алания">
            <text:p>Государственное бюджетное учреждение здравоохранения "Детская поликлиника №3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4">
            <text:p>15190122525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5251">
            <text:p>1504035251</text:p>
          </table:table-cell>
          <table:table-cell office:value-type="string" office:string-value="1021500770807">
            <text:p>1021500770807</text:p>
          </table:table-cell>
          <table:table-cell office:value-type="string" office:string-value="Общество с ограниченной ответственностью &quot;Хаир&quot;">
            <text:p>Общество с ограниченной ответственностью "Ха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5">
            <text:p>15190122525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4568925">
            <text:p>150404568925</text:p>
          </table:table-cell>
          <table:table-cell office:value-type="string" office:string-value="308151619600035">
            <text:p>308151619600035</text:p>
          </table:table-cell>
          <table:table-cell office:value-type="string" office:string-value="Индивидуальный предприниматель &quot;Плиева Светлана Сергеевна&quot;">
            <text:p>Индивидуальный предприниматель "Плиева Светлан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6">
            <text:p>15190122525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6000704">
            <text:p>150406000704</text:p>
          </table:table-cell>
          <table:table-cell office:value-type="string" office:string-value="316151300068793">
            <text:p>316151300068793</text:p>
          </table:table-cell>
          <table:table-cell office:value-type="string" office:string-value="Индивидуальный предприниматель &quot;Цирихова Фатима Хасановна&quot;">
            <text:p>Индивидуальный предприниматель "Цирихова Фатима Хас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7">
            <text:p>15190122525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6003381">
            <text:p>150406003381</text:p>
          </table:table-cell>
          <table:table-cell office:value-type="string" office:string-value="307151514800033">
            <text:p>307151514800033</text:p>
          </table:table-cell>
          <table:table-cell office:value-type="string" office:string-value="ИП Карданова Тамара Астемировна">
            <text:p>ИП Карданова Тамара Асте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8">
            <text:p>15190122525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6489570">
            <text:p>150406489570</text:p>
          </table:table-cell>
          <table:table-cell office:value-type="string" office:string-value="307151605700085">
            <text:p>307151605700085</text:p>
          </table:table-cell>
          <table:table-cell office:value-type="string" office:string-value="ИП Цораева Фатима Георгиевна">
            <text:p>ИП Цораева Фатима Георги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59">
            <text:p>15190122525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8158091">
            <text:p>150408158091</text:p>
          </table:table-cell>
          <table:table-cell office:value-type="string" office:string-value="312151310100046">
            <text:p>312151310100046</text:p>
          </table:table-cell>
          <table:table-cell office:value-type="string" office:string-value="Индивидуальный предприниматель &quot;Гацоева Нина Викторовна&quot;">
            <text:p>Индивидуальный предприниматель "Гацоева Ни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0">
            <text:p>15190122526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8158091">
            <text:p>150408158091</text:p>
          </table:table-cell>
          <table:table-cell office:value-type="string" office:string-value="312151310100046">
            <text:p>312151310100046</text:p>
          </table:table-cell>
          <table:table-cell office:value-type="string" office:string-value="Индивидуальный предприниматель &quot;Гацоева Нина Викторовна&quot;">
            <text:p>Индивидуальный предприниматель "Гацоева Ни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1">
            <text:p>151901225261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500834633">
            <text:p>150500834633</text:p>
          </table:table-cell>
          <table:table-cell office:value-type="string" office:string-value="309151414600027">
            <text:p>309151414600027</text:p>
          </table:table-cell>
          <table:table-cell office:value-type="string" office:string-value="Индивидуальный предприниматель &quot;Ваниева Елена Викторовна&quot;">
            <text:p>Индивидуальный предприниматель "Ваниева Еле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2">
            <text:p>15190122526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9107565">
            <text:p>150409107565</text:p>
          </table:table-cell>
          <table:table-cell office:value-type="string" office:string-value="316151300072270">
            <text:p>316151300072270</text:p>
          </table:table-cell>
          <table:table-cell office:value-type="string" office:string-value="Индивидуальный предприниматель &quot;Меликова Фатима Хамидовна&quot;">
            <text:p>Индивидуальный предприниматель "Меликова Фатима Хам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3">
            <text:p>151901225263</text:p>
          </table:table-cell>
          <table:table-cell office:value-type="string" office:string-value="2019011026">
            <text:p>2019011026</text:p>
          </table:table-cell>
          <table:table-cell office:value-type="string" office:string-value="12.09.2019 - ?">
            <text:p>12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5005637">
            <text:p>1505005637</text:p>
          </table:table-cell>
          <table:table-cell office:value-type="string" office:string-value="1021500823123">
            <text:p>1021500823123</text:p>
          </table:table-cell>
          <table:table-cell office:value-type="string" office:string-value="Государственное бюджетное Учреждение здравоохранения &quot;Республиканский санаторий для детей с родителями &quot;Фиагдон&quot; министерства здравоохранения республики северная осетия - алания">
            <text:p>Государственное бюджетное Учреждение здравоохранения "Республиканский санаторий для детей с родителями "Фиагдон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4">
            <text:p>15190122526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500984452">
            <text:p>150500984452</text:p>
          </table:table-cell>
          <table:table-cell office:value-type="string" office:string-value="317151300025961">
            <text:p>317151300025961</text:p>
          </table:table-cell>
          <table:table-cell office:value-type="string" office:string-value="Индивидуальный предприниматель &quot;Кайтмазова Белла Станиславовна&quot;">
            <text:p>Индивидуальный предприниматель "Кайтмазова Белла Станислав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5">
            <text:p>15190122526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501553018">
            <text:p>150501553018</text:p>
          </table:table-cell>
          <table:table-cell office:value-type="string" office:string-value="313151412000031">
            <text:p>313151412000031</text:p>
          </table:table-cell>
          <table:table-cell office:value-type="string" office:string-value="Индивидуальный предприниматель &quot;Гуриева Светлана Руслановна&quot;">
            <text:p>Индивидуальный предприниматель "Гуриева Светлана Русл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6">
            <text:p>15190122526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502361414">
            <text:p>150502361414</text:p>
          </table:table-cell>
          <table:table-cell office:value-type="string" office:string-value="316151300072782">
            <text:p>316151300072782</text:p>
          </table:table-cell>
          <table:table-cell office:value-type="string" office:string-value="Индивидуальный предприниматель &quot;Кокоева Диана Мухаровна&quot;">
            <text:p>Индивидуальный предприниматель "Кокоева Диана Муха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7">
            <text:p>15190122526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600110666">
            <text:p>150600110666</text:p>
          </table:table-cell>
          <table:table-cell office:value-type="string" office:string-value="309151432900020">
            <text:p>309151432900020</text:p>
          </table:table-cell>
          <table:table-cell office:value-type="string" office:string-value="Индивидуальный предприниматель &quot;Бадзиева Тина Тахировна&quot;">
            <text:p>Индивидуальный предприниматель "Бадзиева Тина Тах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8">
            <text:p>15190122526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425927">
            <text:p>150700425927</text:p>
          </table:table-cell>
          <table:table-cell office:value-type="string" office:string-value="316151300073822">
            <text:p>316151300073822</text:p>
          </table:table-cell>
          <table:table-cell office:value-type="string" office:string-value="Индивидуальный предприниматель &quot;Бабочиева Ирина Валерьевна&quot;">
            <text:p>Индивидуальный предприниматель "Бабочиева Ир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69">
            <text:p>15190122526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21420">
            <text:p>1515921420</text:p>
          </table:table-cell>
          <table:table-cell office:value-type="string" office:string-value="1101515000146">
            <text:p>1101515000146</text:p>
          </table:table-cell>
          <table:table-cell office:value-type="string" office:string-value="Общество с ограниченной ответственностью &quot;Ал.Фарм&quot;">
            <text:p>Общество с ограниченной ответственностью "Ал.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0">
            <text:p>15190122527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21420">
            <text:p>1515921420</text:p>
          </table:table-cell>
          <table:table-cell office:value-type="string" office:string-value="1101515000146">
            <text:p>1101515000146</text:p>
          </table:table-cell>
          <table:table-cell office:value-type="string" office:string-value="Общество с ограниченной ответственностью &quot;Ал.Фарм&quot;">
            <text:p>Общество с ограниченной ответственностью "Ал.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1">
            <text:p>15190122527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21420">
            <text:p>1515921420</text:p>
          </table:table-cell>
          <table:table-cell office:value-type="string" office:string-value="1101515000146">
            <text:p>1101515000146</text:p>
          </table:table-cell>
          <table:table-cell office:value-type="string" office:string-value="Общество с ограниченной ответственностью &quot;Ал.Фарм&quot;">
            <text:p>Общество с ограниченной ответственностью "Ал.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2">
            <text:p>151901225272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437012">
            <text:p>151000437012</text:p>
          </table:table-cell>
          <table:table-cell office:value-type="string" office:string-value="304151018200023">
            <text:p>304151018200023</text:p>
          </table:table-cell>
          <table:table-cell office:value-type="string" office:string-value="Индивидуальный предприниматель &quot;Арустамова Усния Гейдаровна&quot;">
            <text:p>Индивидуальный предприниматель "Арустамова Усния Гейда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3">
            <text:p>151901225273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437012">
            <text:p>151000437012</text:p>
          </table:table-cell>
          <table:table-cell office:value-type="string" office:string-value="304151018200023">
            <text:p>304151018200023</text:p>
          </table:table-cell>
          <table:table-cell office:value-type="string" office:string-value="Индивидуальный предприниматель &quot;Арустамова Усния Гейдаровна&quot;">
            <text:p>Индивидуальный предприниматель "Арустамова Усния Гейда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4">
            <text:p>151901225274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437012">
            <text:p>151000437012</text:p>
          </table:table-cell>
          <table:table-cell office:value-type="string" office:string-value="304151018200023">
            <text:p>304151018200023</text:p>
          </table:table-cell>
          <table:table-cell office:value-type="string" office:string-value="Индивидуальный предприниматель &quot;Арустамова Усния Гейдаровна&quot;">
            <text:p>Индивидуальный предприниматель "Арустамова Усния Гейда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5">
            <text:p>151901225275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437012">
            <text:p>151000437012</text:p>
          </table:table-cell>
          <table:table-cell office:value-type="string" office:string-value="304151018200023">
            <text:p>304151018200023</text:p>
          </table:table-cell>
          <table:table-cell office:value-type="string" office:string-value="Индивидуальный предприниматель &quot;Арустамова Усния Гейдаровна&quot;">
            <text:p>Индивидуальный предприниматель "Арустамова Усния Гейда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6">
            <text:p>15190122527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2626">
            <text:p>1516612626</text:p>
          </table:table-cell>
          <table:table-cell office:value-type="string" office:string-value="1071516000214">
            <text:p>1071516000214</text:p>
          </table:table-cell>
          <table:table-cell office:value-type="string" office:string-value="Общество с ограниченной ответственностью &quot; венус&quot;">
            <text:p>Общество с ограниченной ответственностью " вен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7">
            <text:p>15190122527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8946">
            <text:p>1513058946</text:p>
          </table:table-cell>
          <table:table-cell office:value-type="string" office:string-value="1161513051919">
            <text:p>1161513051919</text:p>
          </table:table-cell>
          <table:table-cell office:value-type="string" office:string-value="Общество с ограниченной ответственностью &quot;Альфа Плюс&quot;">
            <text:p>Общество с ограниченной ответственностью "Альф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8">
            <text:p>15190122527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7640">
            <text:p>1515917640</text:p>
          </table:table-cell>
          <table:table-cell office:value-type="string" office:string-value="1081515003261">
            <text:p>1081515003261</text:p>
          </table:table-cell>
          <table:table-cell office:value-type="string" office:string-value="Общество с ограниченной ответственностью &quot;Меценат&quot;">
            <text:p>Общество с ограниченной ответственностью "Меце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79">
            <text:p>15190122527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7640">
            <text:p>1515917640</text:p>
          </table:table-cell>
          <table:table-cell office:value-type="string" office:string-value="1081515003261">
            <text:p>1081515003261</text:p>
          </table:table-cell>
          <table:table-cell office:value-type="string" office:string-value="Общество с ограниченной ответственностью &quot;Меценат&quot;">
            <text:p>Общество с ограниченной ответственностью "Мецена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0">
            <text:p>151901225280</text:p>
          </table:table-cell>
          <table:table-cell office:value-type="string" office:string-value="2019011026">
            <text:p>2019011026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8474">
            <text:p>1515918474</text:p>
          </table:table-cell>
          <table:table-cell office:value-type="string" office:string-value="1091515000070">
            <text:p>1091515000070</text:p>
          </table:table-cell>
          <table:table-cell office:value-type="string" office:string-value="Общество с ограниченной ответственностью &quot;Элла&quot;">
            <text:p>Общество с ограниченной ответственностью "Эл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1">
            <text:p>15190122528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051325">
            <text:p>2636051325</text:p>
          </table:table-cell>
          <table:table-cell office:value-type="string" office:string-value="1072635005585">
            <text:p>1072635005585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2">
            <text:p>15190122528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04852473">
            <text:p>151504852473</text:p>
          </table:table-cell>
          <table:table-cell office:value-type="string" office:string-value="317151300024304">
            <text:p>317151300024304</text:p>
          </table:table-cell>
          <table:table-cell office:value-type="string" office:string-value="Индивидуальный предприниматель &quot;Мхциева Ольга Батрбековна&quot;">
            <text:p>Индивидуальный предприниматель "Мхциева Ольга Батр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3">
            <text:p>151901225283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4">
            <text:p>15190122528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5">
            <text:p>15190122528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6">
            <text:p>15190122528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7">
            <text:p>15190122528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8">
            <text:p>15190122528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89">
            <text:p>15190122528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0">
            <text:p>151901225290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1">
            <text:p>15190122529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2">
            <text:p>151901225292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9564">
            <text:p>1511019564</text:p>
          </table:table-cell>
          <table:table-cell office:value-type="string" office:string-value="1111511000655">
            <text:p>1111511000655</text:p>
          </table:table-cell>
          <table:table-cell office:value-type="string" office:string-value="Общество с ограниченной ответственностью &quot;Аптека-аве&quot;">
            <text:p>Общество с ограниченной ответственностью "Аптека-ав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3">
            <text:p>15190122529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5292">
            <text:p>1513005292</text:p>
          </table:table-cell>
          <table:table-cell office:value-type="string" office:string-value="1111513001731">
            <text:p>1111513001731</text:p>
          </table:table-cell>
          <table:table-cell office:value-type="string" office:string-value="Общество с ограниченной ответственностью &quot;Фармоптторг&quot;">
            <text:p>Общество с ограниченной ответственностью "Фармоптто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4">
            <text:p>15190122529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5292">
            <text:p>1513005292</text:p>
          </table:table-cell>
          <table:table-cell office:value-type="string" office:string-value="1111513001731">
            <text:p>1111513001731</text:p>
          </table:table-cell>
          <table:table-cell office:value-type="string" office:string-value="Общество с ограниченной ответственностью &quot;Фармоптторг&quot;">
            <text:p>Общество с ограниченной ответственностью "Фармоптторг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5">
            <text:p>15190122529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3183370">
            <text:p>151203183370</text:p>
          </table:table-cell>
          <table:table-cell office:value-type="string" office:string-value="309151201900018">
            <text:p>309151201900018</text:p>
          </table:table-cell>
          <table:table-cell office:value-type="string" office:string-value="Индивидуальный предприниматель &quot;Цховребова Фатима Маирбековна&quot;">
            <text:p>Индивидуальный предприниматель "Цховребова Фатима Маирбек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6">
            <text:p>15190122529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3183370">
            <text:p>151203183370</text:p>
          </table:table-cell>
          <table:table-cell office:value-type="string" office:string-value="309151201900018">
            <text:p>309151201900018</text:p>
          </table:table-cell>
          <table:table-cell office:value-type="string" office:string-value="Индивидуальный предприниматель &quot;Цховребова Фатима Маирбековна&quot;">
            <text:p>Индивидуальный предприниматель "Цховребова Фатима Маир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7">
            <text:p>15190122529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0113914">
            <text:p>151200113914</text:p>
          </table:table-cell>
          <table:table-cell office:value-type="string" office:string-value="304151204400118">
            <text:p>304151204400118</text:p>
          </table:table-cell>
          <table:table-cell office:value-type="string" office:string-value="Индивидуальный предприниматель &quot;Левченко Лариса Владимировна&quot;">
            <text:p>Индивидуальный предприниматель "Левченко Ларис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8">
            <text:p>15190122529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436726">
            <text:p>150100436726</text:p>
          </table:table-cell>
          <table:table-cell office:value-type="string" office:string-value="304151533100156">
            <text:p>304151533100156</text:p>
          </table:table-cell>
          <table:table-cell office:value-type="string" office:string-value="Индивидуальный предприниматель &quot;Цховребова Алла Сергеевна&quot;">
            <text:p>Индивидуальный предприниматель "Цховребова Алла Серге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299">
            <text:p>15190122529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436726">
            <text:p>150100436726</text:p>
          </table:table-cell>
          <table:table-cell office:value-type="string" office:string-value="304151533100156">
            <text:p>304151533100156</text:p>
          </table:table-cell>
          <table:table-cell office:value-type="string" office:string-value="Индивидуальный предприниматель &quot;Цховребова Алла Сергеевна&quot;">
            <text:p>Индивидуальный предприниматель "Цховребова Алл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0">
            <text:p>15190122530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2148513">
            <text:p>151002148513</text:p>
          </table:table-cell>
          <table:table-cell office:value-type="string" office:string-value="308151007700023">
            <text:p>308151007700023</text:p>
          </table:table-cell>
          <table:table-cell office:value-type="string" office:string-value="Индивидуальный предприниматель &quot;Дациева Рабия Алсубековна&quot;">
            <text:p>Индивидуальный предприниматель "Дациева Рабия Алсу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1">
            <text:p>15190122530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2148513">
            <text:p>151002148513</text:p>
          </table:table-cell>
          <table:table-cell office:value-type="string" office:string-value="308151007700023">
            <text:p>308151007700023</text:p>
          </table:table-cell>
          <table:table-cell office:value-type="string" office:string-value="Индивидуальный предприниматель &quot;Дациева Рабия Алсубековна&quot;">
            <text:p>Индивидуальный предприниматель "Дациева Рабия Алсубек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2">
            <text:p>15190122530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404433">
            <text:p>151000404433</text:p>
          </table:table-cell>
          <table:table-cell office:value-type="string" office:string-value="306151024200018">
            <text:p>306151024200018</text:p>
          </table:table-cell>
          <table:table-cell office:value-type="string" office:string-value="ИП Гузитаева Зина Суликоевна">
            <text:p>ИП Гузитаева Зина Сулико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3">
            <text:p>15190122530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178463">
            <text:p>151000178463</text:p>
          </table:table-cell>
          <table:table-cell office:value-type="string" office:string-value="312151006600022">
            <text:p>312151006600022</text:p>
          </table:table-cell>
          <table:table-cell office:value-type="string" office:string-value="Индивидуальный предприниматель &quot;Мустапаев Аляудин Мавлиевич&quot;">
            <text:p>Индивидуальный предприниматель "Мустапаев Аляудин Мавли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4">
            <text:p>15190122530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178463">
            <text:p>151000178463</text:p>
          </table:table-cell>
          <table:table-cell office:value-type="string" office:string-value="312151006600022">
            <text:p>312151006600022</text:p>
          </table:table-cell>
          <table:table-cell office:value-type="string" office:string-value="Индивидуальный предприниматель &quot;Мустапаев Аляудин Мавлиевич&quot;">
            <text:p>Индивидуальный предприниматель "Мустапаев Аляудин Мавлиевич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5">
            <text:p>15190122530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8313403">
            <text:p>151008313403</text:p>
          </table:table-cell>
          <table:table-cell office:value-type="string" office:string-value="314151018900030">
            <text:p>314151018900030</text:p>
          </table:table-cell>
          <table:table-cell office:value-type="string" office:string-value="Индивидуальный предприниматель &quot;Давидян Анжела Андреевна&quot;">
            <text:p>Индивидуальный предприниматель "Давидян Анжела Андр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6">
            <text:p>15190122530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7">
            <text:p>15190122530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8">
            <text:p>15190122530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09">
            <text:p>15190122530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0">
            <text:p>15190122531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1">
            <text:p>15190122531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2">
            <text:p>15190122531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3">
            <text:p>15190122531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4">
            <text:p>15190122531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8247">
            <text:p>1513008247</text:p>
          </table:table-cell>
          <table:table-cell office:value-type="string" office:string-value="1111513009266">
            <text:p>1111513009266</text:p>
          </table:table-cell>
          <table:table-cell office:value-type="string" office:string-value="Акционерное общество  &quot;Фармация&quot;">
            <text:p>Акционерное общество<text:s text:c="2"/>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5">
            <text:p>15190122531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2415">
            <text:p>1513052415</text:p>
          </table:table-cell>
          <table:table-cell office:value-type="string" office:string-value="1151513000275">
            <text:p>1151513000275</text:p>
          </table:table-cell>
          <table:table-cell office:value-type="string" office:string-value="Общество с ограниченной ответственностью &quot;МАТЕРИК&quot;">
            <text:p>Общество с ограниченной ответственностью "МАТЕР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6">
            <text:p>15190122531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8107">
            <text:p>1515918107</text:p>
          </table:table-cell>
          <table:table-cell office:value-type="string" office:string-value="1081515003756">
            <text:p>1081515003756</text:p>
          </table:table-cell>
          <table:table-cell office:value-type="string" office:string-value="Общество с ограниченной ответственностью &quot;Виктория&quot;">
            <text:p>Общество с ограниченной ответственностью "Викто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7">
            <text:p>15190122531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2890">
            <text:p>1501002890</text:p>
          </table:table-cell>
          <table:table-cell office:value-type="string" office:string-value="1021500672533">
            <text:p>1021500672533</text:p>
          </table:table-cell>
          <table:table-cell office:value-type="string" office:string-value="Государственное бюджетное учреждение здравоохранения &quot;Республиканская клиническая больница скорой медицинской помощи&quot; министерства здравоохранения республики северная осетия-алания">
            <text:p>Государственное бюджетное учреждение здравоохранения "Республиканская клиническая больница скорой медицинской помощи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8">
            <text:p>15190122531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2890">
            <text:p>1501002890</text:p>
          </table:table-cell>
          <table:table-cell office:value-type="string" office:string-value="1021500672533">
            <text:p>1021500672533</text:p>
          </table:table-cell>
          <table:table-cell office:value-type="string" office:string-value="Государственное бюджетное учреждение здравоохранения &quot;Республиканская клиническая больница скорой медицинской помощи&quot; министерства здравоохранения республики северная осетия-алания">
            <text:p>Государственное бюджетное учреждение здравоохранения "Республиканская клиническая больница скорой медицинской помощи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19">
            <text:p>15190122531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2890">
            <text:p>1501002890</text:p>
          </table:table-cell>
          <table:table-cell office:value-type="string" office:string-value="1021500672533">
            <text:p>1021500672533</text:p>
          </table:table-cell>
          <table:table-cell office:value-type="string" office:string-value="Государственное бюджетное учреждение здравоохранения &quot;Республиканская клиническая больница скорой медицинской помощи&quot; министерства здравоохранения республики северная осетия-алания">
            <text:p>Государственное бюджетное учреждение здравоохранения "Республиканская клиническая больница скорой медицинской помощи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0">
            <text:p>15190122532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8894">
            <text:p>1502008894</text:p>
          </table:table-cell>
          <table:table-cell office:value-type="string" office:string-value="1021500576591">
            <text:p>1021500576591</text:p>
          </table:table-cell>
          <table:table-cell office:value-type="string" office:string-value="Государственное бюджетное учреждение здравоохранения &quot;Поликлиника №1&quot; Министерства здравоохранения Республики Северная Осетия - Алания">
            <text:p>Государственное бюджетное учреждение здравоохранения "Поликлиника №1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1">
            <text:p>15190122532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8894">
            <text:p>1502008894</text:p>
          </table:table-cell>
          <table:table-cell office:value-type="string" office:string-value="1021500576591">
            <text:p>1021500576591</text:p>
          </table:table-cell>
          <table:table-cell office:value-type="string" office:string-value="Государственное бюджетное учреждение здравоохранения &quot;Поликлиника №1&quot; Министерства здравоохранения Республики Северная Осетия - Алания">
            <text:p>Государственное бюджетное учреждение здравоохранения "Поликлиника №1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2">
            <text:p>15190122532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8894">
            <text:p>1502008894</text:p>
          </table:table-cell>
          <table:table-cell office:value-type="string" office:string-value="1021500576591">
            <text:p>1021500576591</text:p>
          </table:table-cell>
          <table:table-cell office:value-type="string" office:string-value="Государственное бюджетное учреждение здравоохранения &quot;Поликлиника №1&quot; Министерства здравоохранения Республики Северная Осетия - Алания">
            <text:p>Государственное бюджетное учреждение здравоохранения "Поликлиника №1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3">
            <text:p>15190122532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8894">
            <text:p>1502008894</text:p>
          </table:table-cell>
          <table:table-cell office:value-type="string" office:string-value="1021500576591">
            <text:p>1021500576591</text:p>
          </table:table-cell>
          <table:table-cell office:value-type="string" office:string-value="Государственное бюджетное учреждение здравоохранения &quot;Поликлиника №1&quot; Министерства здравоохранения Республики Северная Осетия - Алания">
            <text:p>Государственное бюджетное учреждение здравоохранения "Поликлиника №1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4">
            <text:p>15190122532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08894">
            <text:p>1502008894</text:p>
          </table:table-cell>
          <table:table-cell office:value-type="string" office:string-value="1021500576591">
            <text:p>1021500576591</text:p>
          </table:table-cell>
          <table:table-cell office:value-type="string" office:string-value="Государственное бюджетное учреждение здравоохранения &quot;Поликлиника №1&quot; Министерства здравоохранения Республики Северная Осетия - Алания">
            <text:p>Государственное бюджетное учреждение здравоохранения "Поликлиника №1" Министерства здравоохранения Республики Северная Осетия - 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5">
            <text:p>15190122532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5843">
            <text:p>1513035843</text:p>
          </table:table-cell>
          <table:table-cell office:value-type="string" office:string-value="1121513004227">
            <text:p>1121513004227</text:p>
          </table:table-cell>
          <table:table-cell office:value-type="string" office:string-value="Общество с ограниченной ответственностью &quot;Амида&quot;">
            <text:p>Общество с ограниченной ответственностью "Ами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6">
            <text:p>15190122532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1579172">
            <text:p>150701579172</text:p>
          </table:table-cell>
          <table:table-cell office:value-type="string" office:string-value="305151422400013">
            <text:p>305151422400013</text:p>
          </table:table-cell>
          <table:table-cell office:value-type="string" office:string-value="Индивидуальный предприниматель &quot;Дзотцоева Иза Игнатьевна&quot;">
            <text:p>Индивидуальный предприниматель "Дзотцоева Иза Игнат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7">
            <text:p>151901225327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1049866">
            <text:p>150701049866</text:p>
          </table:table-cell>
          <table:table-cell office:value-type="string" office:string-value="317151300012236">
            <text:p>317151300012236</text:p>
          </table:table-cell>
          <table:table-cell office:value-type="string" office:string-value="Индивидуальный предприниматель &quot;Дашиева Индира Юрьевна&quot;">
            <text:p>Индивидуальный предприниматель "Дашиева Индир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8">
            <text:p>15190122532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645320">
            <text:p>150700645320</text:p>
          </table:table-cell>
          <table:table-cell office:value-type="string" office:string-value="315151400003387">
            <text:p>315151400003387</text:p>
          </table:table-cell>
          <table:table-cell office:value-type="string" office:string-value="Индивидуальный предприниматель &quot;Хадаева Инга Авдрихмановна&quot;">
            <text:p>Индивидуальный предприниматель "Хадаева Инга Авдрихм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29">
            <text:p>15190122532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800392859">
            <text:p>150800392859</text:p>
          </table:table-cell>
          <table:table-cell office:value-type="string" office:string-value="309151605800020">
            <text:p>309151605800020</text:p>
          </table:table-cell>
          <table:table-cell office:value-type="string" office:string-value="Индивидуальный предприниматель &quot;Елканова Фатима Таймуразовна&quot;">
            <text:p>Индивидуальный предприниматель "Елканова Фатима Таймураз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0">
            <text:p>151901225330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0132317">
            <text:p>151000132317</text:p>
          </table:table-cell>
          <table:table-cell office:value-type="string" office:string-value="304151034900116">
            <text:p>304151034900116</text:p>
          </table:table-cell>
          <table:table-cell office:value-type="string" office:string-value="Индивидуальный предприниматель &quot;Джараян Владимир Суренович&quot;">
            <text:p>Индивидуальный предприниматель "Джараян Владимир Сурен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1">
            <text:p>151901225331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2">
            <text:p>151901225332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3">
            <text:p>151901225333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4">
            <text:p>151901225334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5">
            <text:p>151901225335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6">
            <text:p>151901225336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7">
            <text:p>151901225337</text:p>
          </table:table-cell>
          <table:table-cell office:value-type="string" office:string-value="2019011026">
            <text:p>2019011026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8">
            <text:p>151901225338</text:p>
          </table:table-cell>
          <table:table-cell office:value-type="string" office:string-value="2019011026">
            <text:p>2019011026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469">
            <text:p>1510017469</text:p>
          </table:table-cell>
          <table:table-cell office:value-type="string" office:string-value="1151510000201">
            <text:p>1151510000201</text:p>
          </table:table-cell>
          <table:table-cell office:value-type="string" office:string-value="Государственное бюджетное учреждение здравоохранения &quot;Моздокская центральная районная больница&quot; Министерства здравоохранения РСО-Алания">
            <text:p>Государственное бюджетное учреждение здравоохранения "Моздокская центральная районная больница" Министерства здравоохранения РСО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39">
            <text:p>15190122533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5017">
            <text:p>1516615017</text:p>
          </table:table-cell>
          <table:table-cell office:value-type="string" office:string-value="1071516004878">
            <text:p>1071516004878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0">
            <text:p>15190122534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5017">
            <text:p>1516615017</text:p>
          </table:table-cell>
          <table:table-cell office:value-type="string" office:string-value="1071516004878">
            <text:p>1071516004878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1">
            <text:p>15190122534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5017">
            <text:p>1516615017</text:p>
          </table:table-cell>
          <table:table-cell office:value-type="string" office:string-value="1071516004878">
            <text:p>1071516004878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2">
            <text:p>15190122534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5017">
            <text:p>1516615017</text:p>
          </table:table-cell>
          <table:table-cell office:value-type="string" office:string-value="1071516004878">
            <text:p>1071516004878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3">
            <text:p>151901225343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64442">
            <text:p>1513064442</text:p>
          </table:table-cell>
          <table:table-cell office:value-type="string" office:string-value="1171513001395">
            <text:p>1171513001395</text:p>
          </table:table-cell>
          <table:table-cell office:value-type="string" office:string-value="Общество с ограниченной ответственностью &quot;Советская аптека владикавказ&quot;">
            <text:p>Общество с ограниченной ответственностью "Советская аптека владикавка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4">
            <text:p>15190122534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62886">
            <text:p>1513062886</text:p>
          </table:table-cell>
          <table:table-cell office:value-type="string" office:string-value="1161513057111">
            <text:p>1161513057111</text:p>
          </table:table-cell>
          <table:table-cell office:value-type="string" office:string-value="Общество с ограниченной ответственностью &quot;Городская Аптека&quot;">
            <text:p>Общество с ограниченной ответственностью "Город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5">
            <text:p>15190122534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9001">
            <text:p>1513059001</text:p>
          </table:table-cell>
          <table:table-cell office:value-type="string" office:string-value="1161513051996">
            <text:p>1161513051996</text:p>
          </table:table-cell>
          <table:table-cell office:value-type="string" office:string-value="Общество с ограниченной ответственностью &quot;Пилюля&quot;">
            <text:p>Общество с ограниченной ответственностью "Пилюл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6">
            <text:p>15190122534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44132">
            <text:p>1513044132</text:p>
          </table:table-cell>
          <table:table-cell office:value-type="string" office:string-value="1131513005623">
            <text:p>1131513005623</text:p>
          </table:table-cell>
          <table:table-cell office:value-type="string" office:string-value="Общество с ограниченной ответственностью &quot;Аптека &quot;Рассвет&quot;">
            <text:p>Общество с ограниченной ответственностью "Аптека "Рассв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7">
            <text:p>15190122534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6959440">
            <text:p>151306959440</text:p>
          </table:table-cell>
          <table:table-cell office:value-type="string" office:string-value="316151300068284">
            <text:p>316151300068284</text:p>
          </table:table-cell>
          <table:table-cell office:value-type="string" office:string-value="Индивидуальный предприниматель &quot;Болотаева Альбина Гочаевна&quot;">
            <text:p>Индивидуальный предприниматель "Болотаева Альбина Гоч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8">
            <text:p>15190122534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6959440">
            <text:p>151306959440</text:p>
          </table:table-cell>
          <table:table-cell office:value-type="string" office:string-value="316151300068284">
            <text:p>316151300068284</text:p>
          </table:table-cell>
          <table:table-cell office:value-type="string" office:string-value="Индивидуальный предприниматель &quot;Болотаева Альбина Гочаевна&quot;">
            <text:p>Индивидуальный предприниматель "Болотаева Альбина Гоча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49">
            <text:p>15190122534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00008879">
            <text:p>151500008879</text:p>
          </table:table-cell>
          <table:table-cell office:value-type="string" office:string-value="315151300004732">
            <text:p>315151300004732</text:p>
          </table:table-cell>
          <table:table-cell office:value-type="string" office:string-value="Индивидуальный предприниматель &quot;Камарзаева Льяна Валерьевна&quot;">
            <text:p>Индивидуальный предприниматель "Камарзаева Лья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0">
            <text:p>15190122535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04363063">
            <text:p>151504363063</text:p>
          </table:table-cell>
          <table:table-cell office:value-type="string" office:string-value="312151303300017">
            <text:p>312151303300017</text:p>
          </table:table-cell>
          <table:table-cell office:value-type="string" office:string-value="Индивидуальный предприниматель &quot;Калагова Алина Ахсарбековна&quot;">
            <text:p>Индивидуальный предприниматель "Калагова Алина Ахсар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1">
            <text:p>151901225351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919">
            <text:p>1513030919</text:p>
          </table:table-cell>
          <table:table-cell office:value-type="string" office:string-value="1111513011906">
            <text:p>1111513011906</text:p>
          </table:table-cell>
          <table:table-cell office:value-type="string" office:string-value="Общество с ограниченной ответственностью &quot;Эко продукт плюс&quot;">
            <text:p>Общество с ограниченной ответственностью "Эко продукт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2">
            <text:p>15190122535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20146">
            <text:p>1512020146</text:p>
          </table:table-cell>
          <table:table-cell office:value-type="string" office:string-value="1161513057760">
            <text:p>1161513057760</text:p>
          </table:table-cell>
          <table:table-cell office:value-type="string" office:string-value="Общество с ограниченной ответственностью &quot;ФАРМПЛЮС&quot;">
            <text:p>Общество с ограниченной ответственностью "ФАРМ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3">
            <text:p>151901225353</text:p>
          </table:table-cell>
          <table:table-cell office:value-type="string" office:string-value="2019011026">
            <text:p>201901102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18732">
            <text:p>1512018732</text:p>
          </table:table-cell>
          <table:table-cell office:value-type="string" office:string-value="1131512000454">
            <text:p>1131512000454</text:p>
          </table:table-cell>
          <table:table-cell office:value-type="string" office:string-value="Общество с ограниченной ответственностью &quot;Витрум плюс&quot;">
            <text:p>Общество с ограниченной ответственностью "Витрум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4">
            <text:p>15190122535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25695">
            <text:p>1511025695</text:p>
          </table:table-cell>
          <table:table-cell office:value-type="string" office:string-value="1131511000466">
            <text:p>1131511000466</text:p>
          </table:table-cell>
          <table:table-cell office:value-type="string" office:string-value="Общество с ограниченной ответственностью &quot;РОСТ-ФАРМ&quot;">
            <text:p>Общество с ограниченной ответственностью "РОСТ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5">
            <text:p>15190122535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7998">
            <text:p>1510017998</text:p>
          </table:table-cell>
          <table:table-cell office:value-type="string" office:string-value="1171513001164">
            <text:p>1171513001164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6">
            <text:p>15190122535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3374900">
            <text:p>151003374900</text:p>
          </table:table-cell>
          <table:table-cell office:value-type="string" office:string-value="304151011800026">
            <text:p>304151011800026</text:p>
          </table:table-cell>
          <table:table-cell office:value-type="string" office:string-value="Индивидуальный предприниматель &quot;Абаева Ирина Петровна&quot;">
            <text:p>Индивидуальный предприниматель "Абаева Ирин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7">
            <text:p>15190122535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5844290">
            <text:p>151005844290</text:p>
          </table:table-cell>
          <table:table-cell office:value-type="string" office:string-value="310151007400011">
            <text:p>310151007400011</text:p>
          </table:table-cell>
          <table:table-cell office:value-type="string" office:string-value="Индивидуальный предприниматель &quot;Куразова Аминат Ассап-Алиевна&quot;">
            <text:p>Индивидуальный предприниматель "Куразова Аминат Ассап-Ал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8">
            <text:p>15190122535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6212">
            <text:p>1513036212</text:p>
          </table:table-cell>
          <table:table-cell office:value-type="string" office:string-value="1121513004612">
            <text:p>1121513004612</text:p>
          </table:table-cell>
          <table:table-cell office:value-type="string" office:string-value="Общество с ограниченной ответственностью &quot;Виктория Фарм&quot;">
            <text:p>Общество с ограниченной ответственностью "Виктория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59">
            <text:p>151901225359</text:p>
          </table:table-cell>
          <table:table-cell office:value-type="string" office:string-value="2019011026">
            <text:p>2019011026</text:p>
          </table:table-cell>
          <table:table-cell office:value-type="string" office:string-value="07.10.2019 - ?">
            <text:p>07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25984">
            <text:p>1511025984</text:p>
          </table:table-cell>
          <table:table-cell office:value-type="string" office:string-value="1141511000201">
            <text:p>1141511000201</text:p>
          </table:table-cell>
          <table:table-cell office:value-type="string" office:string-value="Общество с ограниченной ответственностью &quot;Стимул-плюс&quot;">
            <text:p>Общество с ограниченной ответственностью "Стимул-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0">
            <text:p>151901225360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5843949">
            <text:p>151005843949</text:p>
          </table:table-cell>
          <table:table-cell office:value-type="string" office:string-value="317151300015323">
            <text:p>317151300015323</text:p>
          </table:table-cell>
          <table:table-cell office:value-type="string" office:string-value="Индивидуальный предприниматель &quot;Гависова Олеся Васильевна&quot;">
            <text:p>Индивидуальный предприниматель "Гависова Олеся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1">
            <text:p>15190122536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6452095">
            <text:p>151006452095</text:p>
          </table:table-cell>
          <table:table-cell office:value-type="string" office:string-value="313151030900024">
            <text:p>313151030900024</text:p>
          </table:table-cell>
          <table:table-cell office:value-type="string" office:string-value="Индивидуальный предприниматель &quot;Якимчук Марина Валентиновна&quot;">
            <text:p>Индивидуальный предприниматель "Якимчук Марина Валент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2">
            <text:p>15190122536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0399441">
            <text:p>151100399441</text:p>
          </table:table-cell>
          <table:table-cell office:value-type="string" office:string-value="3.15151E+14">
            <text:p>3.15151E+14</text:p>
          </table:table-cell>
          <table:table-cell office:value-type="string" office:string-value="Индивидуальный предприниматель &quot;Цоколаева Рита Асламбековна&quot;">
            <text:p>Индивидуальный предприниматель "Цоколаева Рита Асламбек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3">
            <text:p>15190122536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0399441">
            <text:p>151100399441</text:p>
          </table:table-cell>
          <table:table-cell office:value-type="string" office:string-value="3.15151E+14">
            <text:p>3.15151E+14</text:p>
          </table:table-cell>
          <table:table-cell office:value-type="string" office:string-value="Индивидуальный предприниматель &quot;Цоколаева Рита Асламбековна&quot;">
            <text:p>Индивидуальный предприниматель "Цоколаева Рита Асламбек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4">
            <text:p>15190122536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29988">
            <text:p>151101429988</text:p>
          </table:table-cell>
          <table:table-cell office:value-type="string" office:string-value="315151100001444">
            <text:p>315151100001444</text:p>
          </table:table-cell>
          <table:table-cell office:value-type="string" office:string-value="Индивидуальный предприниматель &quot;Сидакова Зарема Ахурбековна&quot;">
            <text:p>Индивидуальный предприниматель "Сидакова Зарема Ахур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5">
            <text:p>15190122536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6484168">
            <text:p>151206484168</text:p>
          </table:table-cell>
          <table:table-cell office:value-type="string" office:string-value="315151300012067">
            <text:p>315151300012067</text:p>
          </table:table-cell>
          <table:table-cell office:value-type="string" office:string-value="Индивидуальный предприниматель &quot;Вишнякова Алена Михайловна&quot;">
            <text:p>Индивидуальный предприниматель "Вишнякова Але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6">
            <text:p>15190122536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6708202">
            <text:p>151206708202</text:p>
          </table:table-cell>
          <table:table-cell office:value-type="string" office:string-value="315151200014322">
            <text:p>315151200014322</text:p>
          </table:table-cell>
          <table:table-cell office:value-type="string" office:string-value="Индивидуальный предприниматель &quot;Томаева Марианна Шамилевна&quot;">
            <text:p>Индивидуальный предприниматель "Томаева Марианна Шам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7">
            <text:p>151901225367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6757552">
            <text:p>151206757552</text:p>
          </table:table-cell>
          <table:table-cell office:value-type="string" office:string-value="317151300017555">
            <text:p>317151300017555</text:p>
          </table:table-cell>
          <table:table-cell office:value-type="string" office:string-value="Индивидуальный предприниматель &quot;Макиева Елена Сергеевна&quot;">
            <text:p>Индивидуальный предприниматель "Макиева Елен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8">
            <text:p>15190122536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490345">
            <text:p>151300490345</text:p>
          </table:table-cell>
          <table:table-cell office:value-type="string" office:string-value="316151300070798">
            <text:p>316151300070798</text:p>
          </table:table-cell>
          <table:table-cell office:value-type="string" office:string-value="Индивидуальный предприниматель &quot;Гавдинова Залина Солтановна&quot;">
            <text:p>Индивидуальный предприниматель "Гавдинова Залина Солт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69">
            <text:p>15190122536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2044564">
            <text:p>1502044564</text:p>
          </table:table-cell>
          <table:table-cell office:value-type="string" office:string-value="1021500578879">
            <text:p>1021500578879</text:p>
          </table:table-cell>
          <table:table-cell office:value-type="string" office:string-value="Общество с ограниченной ответственностью &quot;Эко-Центр&quot;">
            <text:p>Общество с ограниченной ответственностью "Эко-Цент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0">
            <text:p>151901225370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9361">
            <text:p>1513059361</text:p>
          </table:table-cell>
          <table:table-cell office:value-type="string" office:string-value="1161513052425">
            <text:p>1161513052425</text:p>
          </table:table-cell>
          <table:table-cell office:value-type="string" office:string-value="Общество с ограниченной ответственностью &quot;РичФарм&quot;">
            <text:p>Общество с ограниченной ответственностью "Рич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1">
            <text:p>15190122537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1675">
            <text:p>1510011675</text:p>
          </table:table-cell>
          <table:table-cell office:value-type="string" office:string-value="1021500919890">
            <text:p>1021500919890</text:p>
          </table:table-cell>
          <table:table-cell office:value-type="string" office:string-value="Федеральное казенное учреждение &quot;Юго-восточная база хранения ресурсов министерства внутренних дел российской федерации&quot;">
            <text:p>Федеральное казенное учреждение "Юго-восточная база хранения ресурсов министерства внутренних дел российской федер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2">
            <text:p>151901225372</text:p>
          </table:table-cell>
          <table:table-cell office:value-type="string" office:string-value="2019011026">
            <text:p>2019011026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4650">
            <text:p>1504034650</text:p>
          </table:table-cell>
          <table:table-cell office:value-type="string" office:string-value="1021500772270">
            <text:p>102150077227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3">
            <text:p>151901225373</text:p>
          </table:table-cell>
          <table:table-cell office:value-type="string" office:string-value="2019011026">
            <text:p>2019011026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4650">
            <text:p>1504034650</text:p>
          </table:table-cell>
          <table:table-cell office:value-type="string" office:string-value="1021500772270">
            <text:p>102150077227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4">
            <text:p>151901225374</text:p>
          </table:table-cell>
          <table:table-cell office:value-type="string" office:string-value="2019011026">
            <text:p>2019011026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4650">
            <text:p>1504034650</text:p>
          </table:table-cell>
          <table:table-cell office:value-type="string" office:string-value="1021500772270">
            <text:p>102150077227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5">
            <text:p>151901225375</text:p>
          </table:table-cell>
          <table:table-cell office:value-type="string" office:string-value="2019011026">
            <text:p>2019011026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4650">
            <text:p>1504034650</text:p>
          </table:table-cell>
          <table:table-cell office:value-type="string" office:string-value="1021500772270">
            <text:p>102150077227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6">
            <text:p>151901225376</text:p>
          </table:table-cell>
          <table:table-cell office:value-type="string" office:string-value="2019011026">
            <text:p>2019011026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4650">
            <text:p>1504034650</text:p>
          </table:table-cell>
          <table:table-cell office:value-type="string" office:string-value="1021500772270">
            <text:p>102150077227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7">
            <text:p>15190122537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547480">
            <text:p>150100547480</text:p>
          </table:table-cell>
          <table:table-cell office:value-type="string" office:string-value="304150406500070">
            <text:p>304150406500070</text:p>
          </table:table-cell>
          <table:table-cell office:value-type="string" office:string-value="ИП Бирагова Зарема Константиновна">
            <text:p>ИП Бирагова Зарема Константин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8">
            <text:p>15190122537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547480">
            <text:p>150100547480</text:p>
          </table:table-cell>
          <table:table-cell office:value-type="string" office:string-value="304150406500070">
            <text:p>304150406500070</text:p>
          </table:table-cell>
          <table:table-cell office:value-type="string" office:string-value="ИП Бирагова Зарема Константиновна">
            <text:p>ИП Бирагова Зарема Конста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79">
            <text:p>15190122537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547480">
            <text:p>150100547480</text:p>
          </table:table-cell>
          <table:table-cell office:value-type="string" office:string-value="304150406500070">
            <text:p>304150406500070</text:p>
          </table:table-cell>
          <table:table-cell office:value-type="string" office:string-value="ИП Бирагова Зарема Константиновна">
            <text:p>ИП Бирагова Зарема Константин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0">
            <text:p>151901225380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800514514">
            <text:p>150800514514</text:p>
          </table:table-cell>
          <table:table-cell office:value-type="string" office:string-value="317151300006160">
            <text:p>317151300006160</text:p>
          </table:table-cell>
          <table:table-cell office:value-type="string" office:string-value="Индивидуальный предприниматель &quot;Хоцаонова Мирца Владимировна&quot;">
            <text:p>Индивидуальный предприниматель "Хоцаонова Мирц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1">
            <text:p>15190122538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801599060">
            <text:p>150801599060</text:p>
          </table:table-cell>
          <table:table-cell office:value-type="string" office:string-value="315151400002098">
            <text:p>315151400002098</text:p>
          </table:table-cell>
          <table:table-cell office:value-type="string" office:string-value="Индивидуальный предприниматель &quot;Дреева Аида Ноховна&quot;">
            <text:p>Индивидуальный предприниматель "Дреева Аида Нох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2">
            <text:p>151901225382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27710">
            <text:p>1511027710</text:p>
          </table:table-cell>
          <table:table-cell office:value-type="string" office:string-value="1181513000822">
            <text:p>1181513000822</text:p>
          </table:table-cell>
          <table:table-cell office:value-type="string" office:string-value="Общество с ограниченной ответственностью  &quot;Вита-Эконом&quot;">
            <text:p>Общество с ограниченной ответственностью<text:s text:c="2"/>"Вита-Экон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3">
            <text:p>15190122538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6365311">
            <text:p>151106365311</text:p>
          </table:table-cell>
          <table:table-cell office:value-type="string" office:string-value="314151210000011">
            <text:p>314151210000011</text:p>
          </table:table-cell>
          <table:table-cell office:value-type="string" office:string-value="Индивидуальный предприниматель &quot;Хасиева Нелли Георгиевна&quot;">
            <text:p>Индивидуальный предприниматель "Хасиева Нелли Георг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4">
            <text:p>15190122538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6365311">
            <text:p>151106365311</text:p>
          </table:table-cell>
          <table:table-cell office:value-type="string" office:string-value="314151210000011">
            <text:p>314151210000011</text:p>
          </table:table-cell>
          <table:table-cell office:value-type="string" office:string-value="Индивидуальный предприниматель &quot;Хасиева Нелли Георгиевна&quot;">
            <text:p>Индивидуальный предприниматель "Хасиева Нелли Георги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5">
            <text:p>15190122538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0627412">
            <text:p>151200627412</text:p>
          </table:table-cell>
          <table:table-cell office:value-type="string" office:string-value="312151219500023">
            <text:p>312151219500023</text:p>
          </table:table-cell>
          <table:table-cell office:value-type="string" office:string-value="Индивидуальный предприниматель &quot;Бицоева Карина Валерьевна&quot;">
            <text:p>Индивидуальный предприниматель "Бицоева Кари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6">
            <text:p>15190122538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0180368">
            <text:p>151300180368</text:p>
          </table:table-cell>
          <table:table-cell office:value-type="string" office:string-value="3.12151E+14">
            <text:p>3.12151E+14</text:p>
          </table:table-cell>
          <table:table-cell office:value-type="string" office:string-value="Индивидуальный предприниматель &quot;Медоева Залина Иристоновна&quot;">
            <text:p>Индивидуальный предприниматель "Медоева Залина Иристо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7">
            <text:p>15190122538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4448">
            <text:p>1513034448</text:p>
          </table:table-cell>
          <table:table-cell office:value-type="string" office:string-value="1121513002687">
            <text:p>1121513002687</text:p>
          </table:table-cell>
          <table:table-cell office:value-type="string" office:string-value="Общество с ограниченной ответственностью &quot;Столица&quot;">
            <text:p>Общество с ограниченной ответственностью "Стол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8">
            <text:p>151901225388</text:p>
          </table:table-cell>
          <table:table-cell office:value-type="string" office:string-value="2019011026">
            <text:p>2019011026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44005">
            <text:p>1513044005</text:p>
          </table:table-cell>
          <table:table-cell office:value-type="string" office:string-value="1131513005491">
            <text:p>1131513005491</text:p>
          </table:table-cell>
          <table:table-cell office:value-type="string" office:string-value="Общество с ограниченной ответственностью &quot;Хоум медик&quot;">
            <text:p>Общество с ограниченной ответственностью "Хоум мед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89">
            <text:p>151901225389</text:p>
          </table:table-cell>
          <table:table-cell office:value-type="string" office:string-value="2019011026">
            <text:p>2019011026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45143">
            <text:p>1513045143</text:p>
          </table:table-cell>
          <table:table-cell office:value-type="string" office:string-value="1131513006646">
            <text:p>1131513006646</text:p>
          </table:table-cell>
          <table:table-cell office:value-type="string" office:string-value="Общество с ограниченной ответственностью &quot;Элма&quot;">
            <text:p>Общество с ограниченной ответственностью "Эл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0">
            <text:p>15190122539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800798270">
            <text:p>150800798270</text:p>
          </table:table-cell>
          <table:table-cell office:value-type="string" office:string-value="312151402600019">
            <text:p>312151402600019</text:p>
          </table:table-cell>
          <table:table-cell office:value-type="string" office:string-value="Индивидуальный предприниматель &quot;Кертанова Залина Муссалимовна&quot;">
            <text:p>Индивидуальный предприниматель "Кертанова Залина Муссал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1">
            <text:p>151901225391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2">
            <text:p>151901225392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3">
            <text:p>151901225393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4">
            <text:p>151901225394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5">
            <text:p>151901225395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6">
            <text:p>151901225396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7">
            <text:p>151901225397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8">
            <text:p>151901225398</text:p>
          </table:table-cell>
          <table:table-cell office:value-type="string" office:string-value="2019011026">
            <text:p>2019011026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7002328">
            <text:p>1507002328</text:p>
          </table:table-cell>
          <table:table-cell office:value-type="string" office:string-value="1021500881654">
            <text:p>1021500881654</text:p>
          </table:table-cell>
          <table:table-cell office:value-type="string" office:string-value="Государственное бюджетное учреждение здравоохранения &quot;Дигорск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Дигорск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399">
            <text:p>15190122539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0">
            <text:p>151901225400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1">
            <text:p>15190122540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2">
            <text:p>151901225402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3">
            <text:p>151901225403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4">
            <text:p>15190122540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5">
            <text:p>15190122540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6">
            <text:p>15190122540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7">
            <text:p>151901225407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8">
            <text:p>15190122540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09">
            <text:p>15190122540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14164">
            <text:p>1511014164</text:p>
          </table:table-cell>
          <table:table-cell office:value-type="string" office:string-value="1061511002145">
            <text:p>1061511002145</text:p>
          </table:table-cell>
          <table:table-cell office:value-type="string" office:string-value="Государственное бюджетное учреждение здравоохранения &quot;Пригородная центральная районная больница&quot; министерства здравоохранения республики северная осетия-алания">
            <text:p>Государственное бюджетное учреждение здравоохранения "Пригородная центральная районная больница" министерства здравоохранения республики северная осетия-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0">
            <text:p>151901225410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3208">
            <text:p>1504033208</text:p>
          </table:table-cell>
          <table:table-cell office:value-type="string" office:string-value="1021500510767">
            <text:p>1021500510767</text:p>
          </table:table-cell>
          <table:table-cell office:value-type="string" office:string-value="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">
            <text:p>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1">
            <text:p>151901225411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3208">
            <text:p>1504033208</text:p>
          </table:table-cell>
          <table:table-cell office:value-type="string" office:string-value="1021500510767">
            <text:p>1021500510767</text:p>
          </table:table-cell>
          <table:table-cell office:value-type="string" office:string-value="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">
            <text:p>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2">
            <text:p>151901225412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4033208">
            <text:p>1504033208</text:p>
          </table:table-cell>
          <table:table-cell office:value-type="string" office:string-value="1021500510767">
            <text:p>1021500510767</text:p>
          </table:table-cell>
          <table:table-cell office:value-type="string" office:string-value="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">
            <text:p>Государственное бюджетное учреждение здравоохранения республиканская психиатрическая больница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3">
            <text:p>151901225413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9653">
            <text:p>1516619653</text:p>
          </table:table-cell>
          <table:table-cell office:value-type="string" office:string-value="1091516000993">
            <text:p>1091516000993</text:p>
          </table:table-cell>
          <table:table-cell office:value-type="string" office:string-value="Государственное бюджетное учреждение социального обслуживания республики северная осетия-алания &quot;Республиканский центр реабилитации инвалидов и граждан пожилого возраста с нарушениями опорно-двигательного аппарата&quot;">
            <text:p>Государственное бюджетное учреждение социального обслуживания республики северная осетия-алания "Республиканский центр реабилитации инвалидов и граждан пожилого возраста с нарушениями опорно-двигательного аппара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4">
            <text:p>15190122541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08495">
            <text:p>1503008495</text:p>
          </table:table-cell>
          <table:table-cell office:value-type="string" office:string-value="1021500671004">
            <text:p>1021500671004</text:p>
          </table:table-cell>
          <table:table-cell office:value-type="string" office:string-value="Государственное бюджетное  учреждение здравоохранения &quot;Республиканский онкологический диспансер&quot; Министерства здравоохранения Республики Северная Осетия-Алания">
            <text:p>Государственное бюджетное<text:s text:c="2"/>учреждение здравоохранения "Республиканский онкологический диспансер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5">
            <text:p>15190122541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08495">
            <text:p>1503008495</text:p>
          </table:table-cell>
          <table:table-cell office:value-type="string" office:string-value="1021500671004">
            <text:p>1021500671004</text:p>
          </table:table-cell>
          <table:table-cell office:value-type="string" office:string-value="Государственное бюджетное  учреждение здравоохранения &quot;Республиканский онкологический диспансер&quot; Министерства здравоохранения Республики Северная Осетия-Алания">
            <text:p>Государственное бюджетное<text:s text:c="2"/>учреждение здравоохранения "Республиканский онкологический диспансер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6">
            <text:p>151901225416</text:p>
          </table:table-cell>
          <table:table-cell office:value-type="string" office:string-value="2019011026">
            <text:p>201901102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3008495">
            <text:p>1503008495</text:p>
          </table:table-cell>
          <table:table-cell office:value-type="string" office:string-value="1021500671004">
            <text:p>1021500671004</text:p>
          </table:table-cell>
          <table:table-cell office:value-type="string" office:string-value="Государственное бюджетное  учреждение здравоохранения &quot;Республиканский онкологический диспансер&quot; Министерства здравоохранения Республики Северная Осетия-Алания">
            <text:p>Государственное бюджетное<text:s text:c="2"/>учреждение здравоохранения "Республиканский онкологический диспансер"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7">
            <text:p>151901225417</text:p>
          </table:table-cell>
          <table:table-cell office:value-type="string" office:string-value="2019011026">
            <text:p>2019011026</text:p>
          </table:table-cell>
          <table:table-cell office:value-type="string" office:string-value="09.01.2019 - 05.02.2019">
            <text:p>09.01.2019 - 05.02.2019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2307532">
            <text:p>150102307532</text:p>
          </table:table-cell>
          <table:table-cell office:value-type="string" office:string-value="304150111400017">
            <text:p>304150111400017</text:p>
          </table:table-cell>
          <table:table-cell office:value-type="string" office:string-value="Индивидуальный предприниматель &quot;Бизикоева Любовь Владимировна&quot;">
            <text:p>Индивидуальный предприниматель "Бизикоева Любовь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8">
            <text:p>151901225418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8073">
            <text:p>1501008073</text:p>
          </table:table-cell>
          <table:table-cell office:value-type="string" office:string-value="1021500580144">
            <text:p>1021500580144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Министерства Здравоохранения Республики Северная Осетия-Алания">
            <text:p>Государственное бюджетное учреждение здравоохранения Республиканский наркологический диспансер Министерства Здравоохранения Республики Северная Осетия-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19">
            <text:p>151901225419</text:p>
          </table:table-cell>
          <table:table-cell office:value-type="string" office:string-value="2019011026">
            <text:p>201901102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595">
            <text:p>1513030595</text:p>
          </table:table-cell>
          <table:table-cell office:value-type="string" office:string-value="1111513011642">
            <text:p>1111513011642</text:p>
          </table:table-cell>
          <table:table-cell office:value-type="string" office:string-value="Общество с ограниченной ответственностью &quot;Диамед&quot;">
            <text:p>Общество с ограниченной ответственностью "Ди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0">
            <text:p>15190122542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8612">
            <text:p>1501008612</text:p>
          </table:table-cell>
          <table:table-cell office:value-type="string" office:string-value="1021500578880">
            <text:p>1021500578880</text:p>
          </table:table-cell>
          <table:table-cell office:value-type="string" office:string-value="Государственное бюджетное учреждение здравоохранения &quot;Республиканский противотуберкулезный диспансер&quot; министерства здравоохранения республики северная осетия - алания">
            <text:p>Государственное бюджетное учреждение здравоохранения "Республиканский противотуберкулезный диспансер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1">
            <text:p>15190122542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8612">
            <text:p>1501008612</text:p>
          </table:table-cell>
          <table:table-cell office:value-type="string" office:string-value="1021500578880">
            <text:p>1021500578880</text:p>
          </table:table-cell>
          <table:table-cell office:value-type="string" office:string-value="Государственное бюджетное учреждение здравоохранения &quot;Республиканский противотуберкулезный диспансер&quot; министерства здравоохранения республики северная осетия - алания">
            <text:p>Государственное бюджетное учреждение здравоохранения "Республиканский противотуберкулезный диспансер" министерства здравоохранения республики северная осетия - ал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2">
            <text:p>15190122542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08612">
            <text:p>1501008612</text:p>
          </table:table-cell>
          <table:table-cell office:value-type="string" office:string-value="1021500578880">
            <text:p>1021500578880</text:p>
          </table:table-cell>
          <table:table-cell office:value-type="string" office:string-value="Государственное бюджетное учреждение здравоохранения &quot;Республиканский противотуберкулезный диспансер&quot; министерства здравоохранения республики северная осетия - алания">
            <text:p>Государственное бюджетное учреждение здравоохранения "Республиканский противотуберкулезный диспансер" министерства здравоохранения республики северная осетия - 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3">
            <text:p>151901225423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651">
            <text:p>1513030651</text:p>
          </table:table-cell>
          <table:table-cell office:value-type="string" office:string-value="1111513011664">
            <text:p>1111513011664</text:p>
          </table:table-cell>
          <table:table-cell office:value-type="string" office:string-value="Общество с ограниченной ответственностью &quot;Гемомедикал&quot;">
            <text:p>Общество с ограниченной ответственностью "Гемомедик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4">
            <text:p>151901225424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651">
            <text:p>1513030651</text:p>
          </table:table-cell>
          <table:table-cell office:value-type="string" office:string-value="1111513011664">
            <text:p>1111513011664</text:p>
          </table:table-cell>
          <table:table-cell office:value-type="string" office:string-value="Общество с ограниченной ответственностью &quot;Гемомедикал&quot;">
            <text:p>Общество с ограниченной ответственностью "Гемомедик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5">
            <text:p>151901225425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860">
            <text:p>1513030860</text:p>
          </table:table-cell>
          <table:table-cell office:value-type="string" office:string-value="1111513011895">
            <text:p>1111513011895</text:p>
          </table:table-cell>
          <table:table-cell office:value-type="string" office:string-value="Общество с ограниченной ответственностью &quot;МедФарн&quot;">
            <text:p>Общество с ограниченной ответственностью "МедФар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6">
            <text:p>151901225426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5462">
            <text:p>1513055462</text:p>
          </table:table-cell>
          <table:table-cell office:value-type="string" office:string-value="1151513003157">
            <text:p>1151513003157</text:p>
          </table:table-cell>
          <table:table-cell office:value-type="string" office:string-value="Общество с ограниченной ответственностью &quot;Клиника медицинских осмотров&quot;">
            <text:p>Общество с ограниченной ответственностью "Клиника медицинских осмотр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7">
            <text:p>151901225427</text:p>
          </table:table-cell>
          <table:table-cell office:value-type="string" office:string-value="2019011026">
            <text:p>201901102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64072">
            <text:p>1513064072</text:p>
          </table:table-cell>
          <table:table-cell office:value-type="string" office:string-value="1171513000890">
            <text:p>1171513000890</text:p>
          </table:table-cell>
          <table:table-cell office:value-type="string" office:string-value="Общество с ограниченной ответственностью &quot;Доктор плюс&quot;">
            <text:p>Общество с ограниченной ответственностью "Доктор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8">
            <text:p>151901225428</text:p>
          </table:table-cell>
          <table:table-cell office:value-type="string" office:string-value="2019011026">
            <text:p>201901102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0274">
            <text:p>1515910274</text:p>
          </table:table-cell>
          <table:table-cell office:value-type="string" office:string-value="1061515008191">
            <text:p>1061515008191</text:p>
          </table:table-cell>
          <table:table-cell office:value-type="string" office:string-value="Общество с ограниченной ответственностью &quot;21 век&quot;">
            <text:p>Общество с ограниченной ответственностью "21 ве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29">
            <text:p>151901225429</text:p>
          </table:table-cell>
          <table:table-cell office:value-type="string" office:string-value="2019011026">
            <text:p>201901102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5910309">
            <text:p>1515910309</text:p>
          </table:table-cell>
          <table:table-cell office:value-type="string" office:string-value="1061515008224">
            <text:p>1061515008224</text:p>
          </table:table-cell>
          <table:table-cell office:value-type="string" office:string-value="Общество с ограниченной ответственностью &quot;Николь&quot;">
            <text:p>Общество с ограниченной ответственностью "Никол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30">
            <text:p>151901225430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09486">
            <text:p>1516609486</text:p>
          </table:table-cell>
          <table:table-cell office:value-type="string" office:string-value="1051500514933">
            <text:p>1051500514933</text:p>
          </table:table-cell>
          <table:table-cell office:value-type="string" office:string-value="Государственное бюджетное учреждение здравоохранения &quot;Республиканский центр медико-социальной реабилитации больных наркоманией&quot; министерства здравоохранения республики северная осетия - алания">
            <text:p>Государственное бюджетное учреждение здравоохранения "Республиканский центр медико-социальной реабилитации больных наркоманией" министерства здравоохранения республики северная осетия - алан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31">
            <text:p>151901225431</text:p>
          </table:table-cell>
          <table:table-cell office:value-type="string" office:string-value="2019011026">
            <text:p>201901102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09944">
            <text:p>1516609944</text:p>
          </table:table-cell>
          <table:table-cell office:value-type="string" office:string-value="1061516000380">
            <text:p>1061516000380</text:p>
          </table:table-cell>
          <table:table-cell office:value-type="string" office:string-value="Общество с ограниченной ответственностью &quot;Лечебно-диагностический центр &quot;Ас-Медикал&quot;">
            <text:p>Общество с ограниченной ответственностью "Лечебно-диагностический центр "Ас-Меди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32">
            <text:p>151901225432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6615112">
            <text:p>1516615112</text:p>
          </table:table-cell>
          <table:table-cell office:value-type="string" office:string-value="1071516004999">
            <text:p>1071516004999</text:p>
          </table:table-cell>
          <table:table-cell office:value-type="string" office:string-value="Общество с ограниченной ответственностью &quot;АМ-Проект&quot;">
            <text:p>Общество с ограниченной ответственностью "АМ-Прое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33">
            <text:p>151901225433</text:p>
          </table:table-cell>
          <table:table-cell office:value-type="string" office:string-value="2019011026">
            <text:p>201901102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4005288">
            <text:p>1514005288</text:p>
          </table:table-cell>
          <table:table-cell office:value-type="string" office:string-value="1081514001062">
            <text:p>1081514001062</text:p>
          </table:table-cell>
          <table:table-cell office:value-type="string" office:string-value="Общество с ограниченной ответственностью &quot;Восток&quot;">
            <text:p>Общество с ограниченной ответственностью "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51901225434">
            <text:p>151901225434</text:p>
          </table:table-cell>
          <table:table-cell office:value-type="string" office:string-value="2019011026">
            <text:p>201901102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57244">
            <text:p>1513057244</text:p>
          </table:table-cell>
          <table:table-cell office:value-type="string" office:string-value="1151513004720">
            <text:p>1151513004720</text:p>
          </table:table-cell>
          <table:table-cell office:value-type="string" office:string-value="Общество с ограниченной ответственностью &quot;Ом&quot;">
            <text:p>Общество с ограниченной ответственностью "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51901225435">
            <text:p>151901225435</text:p>
          </table:table-cell>
          <table:table-cell office:value-type="string" office:string-value="2019011026">
            <text:p>201901102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Северная Осетия-Алания">
            <text:p>Республика Северная Осетия-Алания</text:p>
          </table:table-cell>
          <table:table-cell office:value-type="string" office:string-value="Прокуратура Республики Северная Осетия-Алания">
            <text:p>Прокуратура Республики Северная Осетия-Алан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Северная Осетия - Алания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105548009">
            <text:p>151105548009</text:p>
          </table:table-cell>
          <table:table-cell office:value-type="string" office:string-value="311151124800025">
            <text:p>311151124800025</text:p>
          </table:table-cell>
          <table:table-cell office:value-type="string" office:string-value="Индивидуальный предприниматель &quot;Хубежты Эка Владимировна&quot;">
            <text:p>Индивидуальный предприниматель "Хубежты Эк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