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141901514327">
            <text:p>141901514327</text:p>
          </table:table-cell>
          <table:table-cell office:value-type="string" office:string-value="2019017732">
            <text:p>2019017732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39008116">
            <text:p>2539008116</text:p>
          </table:table-cell>
          <table:table-cell office:value-type="string" office:string-value="1022502118473">
            <text:p>1022502118473</text:p>
          </table:table-cell>
          <table:table-cell office:value-type="string" office:string-value="ФЕДЕРАЛЬНОЕ ГОСУДАРСТВЕННОЕ БЮДЖЕТНОЕ УЧРЕЖДЕНИЕ ЗДРАВООХРАНЕНИЯ &quot;ДАЛЬНЕВОСТОЧНЫЙ ОКРУЖНОЙ МЕДИЦИНСКИЙ ЦЕНТР ФЕДЕРАЛЬНОГО МЕДИКО-БИОЛОГИЧЕСКОГО АГЕНТСТВА&quot;">
            <text:p>ФЕДЕРАЛЬНОЕ ГОСУДАРСТВЕННОЕ БЮДЖЕТНОЕ УЧРЕЖДЕНИЕ ЗДРАВООХРАНЕНИЯ "ДАЛЬНЕВОСТОЧНЫЙ ОКРУЖНО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28">
            <text:p>141901514328</text:p>
          </table:table-cell>
          <table:table-cell office:value-type="string" office:string-value="2019017732">
            <text:p>2019017732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11004973">
            <text:p>1411004973</text:p>
          </table:table-cell>
          <table:table-cell office:value-type="string" office:string-value="1151448000197">
            <text:p>1151448000197</text:p>
          </table:table-cell>
          <table:table-cell office:value-type="string" office:string-value="ОБЩЕСТВО С ОГРАНИЧЕННОЙ ОТВЕТСТВЕННОСТЬЮ &quot;АПТЕКА № 39&quot;">
            <text:p>ОБЩЕСТВО С ОГРАНИЧЕННОЙ ОТВЕТСТВЕННОСТЬЮ "АПТЕКА № 39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29">
            <text:p>141901514329</text:p>
          </table:table-cell>
          <table:table-cell office:value-type="string" office:string-value="2019017732">
            <text:p>2019017732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11001556">
            <text:p>1411001556</text:p>
          </table:table-cell>
          <table:table-cell office:value-type="string" office:string-value="1021401576987">
            <text:p>1021401576987</text:p>
          </table:table-cell>
          <table:table-cell office:value-type="string" office:string-value="ГОСУДАРСТВЕННОЕ БЮДЖЕТНОЕ УЧРЕЖДЕНИЕ РЕСПУБЛИКИ САХА (ЯКУТИЯ) - МЕЖУЛУСНЫЙ ЦЕНТР &quot;ГОРНАЯ ЦЕНТРАЛЬНАЯ РАЙОННАЯ БОЛЬНИЦА&quot;">
            <text:p>ГОСУДАРСТВЕННОЕ БЮДЖЕТНОЕ УЧРЕЖДЕНИЕ РЕСПУБЛИКИ САХА (ЯКУТИЯ) - МЕЖУЛУСНЫЙ ЦЕНТР "ГОРН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30">
            <text:p>141901514330</text:p>
          </table:table-cell>
          <table:table-cell office:value-type="string" office:string-value="2019017732">
            <text:p>201901773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26003789">
            <text:p>1426003789</text:p>
          </table:table-cell>
          <table:table-cell office:value-type="string" office:string-value="1021400861052">
            <text:p>1021400861052</text:p>
          </table:table-cell>
          <table:table-cell office:value-type="string" office:string-value="МУНИЦИПАЛЬНОЕ УНИТАРНОЕ ПРЕДПРИЯТИЕ &quot;ТОМПОФАРМ&quot;">
            <text:p>МУНИЦИПАЛЬНОЕ УНИТАРНОЕ ПРЕДПРИЯТИЕ "ТОМПО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31">
            <text:p>141901514331</text:p>
          </table:table-cell>
          <table:table-cell office:value-type="string" office:string-value="2019017732">
            <text:p>201901773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2600728820">
            <text:p>142600728820</text:p>
          </table:table-cell>
          <table:table-cell office:value-type="string" office:string-value="312142619100022">
            <text:p>312142619100022</text:p>
          </table:table-cell>
          <table:table-cell office:value-type="string" office:string-value="ШЕХОВЦОВА ИЗАБЕЛЛА ГАВРИЛЬЕВНА">
            <text:p>ШЕХОВЦОВА ИЗАБЕЛЛА ГАВРИЛ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32">
            <text:p>141901514332</text:p>
          </table:table-cell>
          <table:table-cell office:value-type="string" office:string-value="2019017732">
            <text:p>201901773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35284896">
            <text:p>1435284896</text:p>
          </table:table-cell>
          <table:table-cell office:value-type="string" office:string-value="1141447009956">
            <text:p>1141447009956</text:p>
          </table:table-cell>
          <table:table-cell office:value-type="string" office:string-value="ОБЩЕСТВО С ОГРАНИЧЕННОЙ ОТВЕТСТВЕННОСТЬЮ &quot;МЕДИСИТИ&quot;">
            <text:p>ОБЩЕСТВО С ОГРАНИЧЕННОЙ ОТВЕТСТВЕННОСТЬЮ "МЕДИСИТИ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33">
            <text:p>141901514333</text:p>
          </table:table-cell>
          <table:table-cell office:value-type="string" office:string-value="2019017732">
            <text:p>201901773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26000717">
            <text:p>1426000717</text:p>
          </table:table-cell>
          <table:table-cell office:value-type="string" office:string-value="1021400861613">
            <text:p>1021400861613</text:p>
          </table:table-cell>
          <table:table-cell office:value-type="string" office:string-value="ГОСУДАРСТВЕННОЕ БЮДЖЕТНОЕ УЧРЕЖДЕНИЕ РЕСПУБЛИКИ САХА (ЯКУТИЯ) &quot;ТОМПОНСКАЯ ЦЕНТРАЛЬНАЯ РАЙОННАЯ БОЛЬНИЦА&quot;">
            <text:p>ГОСУДАРСТВЕННОЕ БЮДЖЕТНОЕ УЧРЕЖДЕНИЕ РЕСПУБЛИКИ САХА (ЯКУТИЯ) "ТОМПО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34">
            <text:p>141901514334</text:p>
          </table:table-cell>
          <table:table-cell office:value-type="string" office:string-value="2019017732">
            <text:p>201901773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0200182003">
            <text:p>140200182003</text:p>
          </table:table-cell>
          <table:table-cell office:value-type="string" office:string-value="309140201100012">
            <text:p>309140201100012</text:p>
          </table:table-cell>
          <table:table-cell office:value-type="string" office:string-value="ТАРАН МАРИНА АЛЕКСАНДРОВНА">
            <text:p>ТАРАН МАРИНА АЛЕКСАНД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35">
            <text:p>141901514335</text:p>
          </table:table-cell>
          <table:table-cell office:value-type="string" office:string-value="2019017732">
            <text:p>201901773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0200106355">
            <text:p>140200106355</text:p>
          </table:table-cell>
          <table:table-cell office:value-type="string" office:string-value="304140216000032">
            <text:p>304140216000032</text:p>
          </table:table-cell>
          <table:table-cell office:value-type="string" office:string-value="Грабович Ирина Анатольевна">
            <text:p>Грабович Ирина Анатол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36">
            <text:p>141901514336</text:p>
          </table:table-cell>
          <table:table-cell office:value-type="string" office:string-value="2019017732">
            <text:p>201901773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12000347">
            <text:p>1412000347</text:p>
          </table:table-cell>
          <table:table-cell office:value-type="string" office:string-value="1021401776395">
            <text:p>1021401776395</text:p>
          </table:table-cell>
          <table:table-cell office:value-type="string" office:string-value="ГОСУДАРСТВЕННОЕ БЮДЖЕТНОЕ УЧРЕЖДЕНИЕ РЕСПУБЛИКИ САХА (ЯКУТИЯ) &quot;ЖИГАНСКАЯ ЦЕНТРАЛЬНАЯ РАЙОННАЯ БОЛЬНИЦА&quot;">
            <text:p>ГОСУДАРСТВЕННОЕ БЮДЖЕТНОЕ УЧРЕЖДЕНИЕ РЕСПУБЛИКИ САХА (ЯКУТИЯ) "ЖИГА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37">
            <text:p>141901514337</text:p>
          </table:table-cell>
          <table:table-cell office:value-type="string" office:string-value="2019017732">
            <text:p>201901773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33010071">
            <text:p>1433010071</text:p>
          </table:table-cell>
          <table:table-cell office:value-type="string" office:string-value="1021400967390">
            <text:p>1021400967390</text:p>
          </table:table-cell>
          <table:table-cell office:value-type="string" office:string-value="МУНИЦИПАЛЬНОЕ УНИТАРНОЕ ПРЕДПРИЯТИЕ &quot;ЦЕНТРАЛЬНАЯ АПТЕКА № 66&quot; МУНИЦИПАЛЬНОГО ОБРАЗОВАНИЯ &quot;МИРНИНСКИЙ РАЙОН&quot; РЕСПУБЛИКИ САХА (ЯКУТИЯ)">
            <text:p>МУНИЦИПАЛЬНОЕ УНИТАРНОЕ ПРЕДПРИЯТИЕ "ЦЕНТРАЛЬНАЯ АПТЕКА № 66" МУНИЦИПАЛЬНОГО ОБРАЗОВАНИЯ "МИРНИНСКИЙ РАЙОН" РЕСПУБЛИКИ САХА (ЯКУТИЯ)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38">
            <text:p>141901514338</text:p>
          </table:table-cell>
          <table:table-cell office:value-type="string" office:string-value="2019017732">
            <text:p>201901773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33028960">
            <text:p>1433028960</text:p>
          </table:table-cell>
          <table:table-cell office:value-type="string" office:string-value="1141436000144">
            <text:p>1141436000144</text:p>
          </table:table-cell>
          <table:table-cell office:value-type="string" office:string-value="ОБЩЕСТВО С ОГРАНИЧЕННОЙ ОТВЕТСТВЕННОСТЬЮ &quot;ЦЕНТРАЛЬНАЯ АПТЕКА&quot;">
            <text:p>ОБЩЕСТВО С ОГРАНИЧЕННОЙ ОТВЕТСТВЕННОСТЬЮ "ЦЕНТРАЛЬНА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39">
            <text:p>141901514339</text:p>
          </table:table-cell>
          <table:table-cell office:value-type="string" office:string-value="2019017732">
            <text:p>201901773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35039862">
            <text:p>1435039862</text:p>
          </table:table-cell>
          <table:table-cell office:value-type="string" office:string-value="1031402027777">
            <text:p>1031402027777</text:p>
          </table:table-cell>
          <table:table-cell office:value-type="string" office:string-value="ГОСУДАРСТВЕННОЕ АВТОНОМНОЕ УЧРЕЖДЕНИЕ РЕСПУБЛИКИ САХА (ЯКУТИЯ) &quot;ЯКУТСКАЯ РЕСПУБЛИКАНСКАЯ ОФТАЛЬМОЛОГИЧЕСКАЯ КЛИНИЧЕСКАЯ БОЛЬНИЦА&quot;">
            <text:p>ГОСУДАРСТВЕННОЕ АВТОНОМНОЕ УЧРЕЖДЕНИЕ РЕСПУБЛИКИ САХА (ЯКУТИЯ) "ЯКУТСКАЯ РЕСПУБЛИКАНСКАЯ ОФТАЛЬМОЛОГИЧЕСК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40">
            <text:p>141901514340</text:p>
          </table:table-cell>
          <table:table-cell office:value-type="string" office:string-value="2019017732">
            <text:p>201901773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33005498">
            <text:p>1433005498</text:p>
          </table:table-cell>
          <table:table-cell office:value-type="string" office:string-value="1021400968258">
            <text:p>1021400968258</text:p>
          </table:table-cell>
          <table:table-cell office:value-type="string" office:string-value="Общество с ограниченной ответственностью &quot;Фармакон&quot;">
            <text:p>Общество с ограниченной ответственностью "Фармакон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41">
            <text:p>141901514341</text:p>
          </table:table-cell>
          <table:table-cell office:value-type="string" office:string-value="2019017732">
            <text:p>201901773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35179281">
            <text:p>1435179281</text:p>
          </table:table-cell>
          <table:table-cell office:value-type="string" office:string-value="1061435057188">
            <text:p>1061435057188</text:p>
          </table:table-cell>
          <table:table-cell office:value-type="string" office:string-value="ОБЩЕСТВО С ОГРАНИЧЕННОЙ ОТВЕТСТВЕННОСТЬЮ &quot;МЕДЗДРАВИЕ&quot;">
            <text:p>ОБЩЕСТВО С ОГРАНИЧЕННОЙ ОТВЕТСТВЕННОСТЬЮ "МЕДЗДРАВИЕ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42">
            <text:p>141901514342</text:p>
          </table:table-cell>
          <table:table-cell office:value-type="string" office:string-value="2019017732">
            <text:p>201901773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14003135">
            <text:p>1414003135</text:p>
          </table:table-cell>
          <table:table-cell office:value-type="string" office:string-value="1021400691344">
            <text:p>1021400691344</text:p>
          </table:table-cell>
          <table:table-cell office:value-type="string" office:string-value="МУНИЦИПАЛЬНОЕ УНИТАРНОЕ ПРЕДПРИЯТИЕ &quot;ЦЕНТРАЛЬНАЯ РАЙОННАЯ АПТЕКА&quot; МУНИЦИПАЛЬНОГО ОБРАЗОВАНИЯ &quot;ЛЕНСКИЙ РАЙОН&quot; РЕСПУБЛИКИ САХА (ЯКУТИЯ)">
            <text:p>МУНИЦИПАЛЬНОЕ УНИТАРНОЕ ПРЕДПРИЯТИЕ "ЦЕНТРАЛЬНАЯ РАЙОННАЯ АПТЕКА" МУНИЦИПАЛЬНОГО ОБРАЗОВАНИЯ "ЛЕНСКИЙ РАЙОН" РЕСПУБЛИКИ САХА (ЯКУТИЯ)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43">
            <text:p>141901514343</text:p>
          </table:table-cell>
          <table:table-cell office:value-type="string" office:string-value="2019017732">
            <text:p>201901773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1400560399">
            <text:p>141400560399</text:p>
          </table:table-cell>
          <table:table-cell office:value-type="string" office:string-value="313145034700022">
            <text:p>313145034700022</text:p>
          </table:table-cell>
          <table:table-cell office:value-type="string" office:string-value="ПРЯНИШНИКОВА ИРИНА ГЕНРИХОВНА">
            <text:p>ПРЯНИШНИКОВА ИРИНА ГЕНРИХ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44">
            <text:p>141901514344</text:p>
          </table:table-cell>
          <table:table-cell office:value-type="string" office:string-value="2019017732">
            <text:p>201901773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34016277">
            <text:p>1434016277</text:p>
          </table:table-cell>
          <table:table-cell office:value-type="string" office:string-value="1021401006395">
            <text:p>1021401006395</text:p>
          </table:table-cell>
          <table:table-cell office:value-type="string" office:string-value="ГОСУДАРСТВЕННОЕ БЮДЖЕТНОЕ УЧРЕЖДЕНИЕ РЕСПУБЛИКИ САХА (ЯКУТИЯ) &quot;ЧУЛЬМАНСКАЯ ГОРОДСКАЯ БОЛЬНИЦА">
            <text:p>ГОСУДАРСТВЕННОЕ БЮДЖЕТНОЕ УЧРЕЖДЕНИЕ РЕСПУБЛИКИ САХА (ЯКУТИЯ) "ЧУЛЬМАНСКАЯ ГОРОД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45">
            <text:p>141901514345</text:p>
          </table:table-cell>
          <table:table-cell office:value-type="string" office:string-value="2019017732">
            <text:p>201901773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34024856">
            <text:p>1434024856</text:p>
          </table:table-cell>
          <table:table-cell office:value-type="string" office:string-value="1041401723791">
            <text:p>1041401723791</text:p>
          </table:table-cell>
          <table:table-cell office:value-type="string" office:string-value="НЕГОСУДАРСТВЕННОЕ УЧРЕЖДЕНИЕ ЗДРАВООХРАНЕНИЯ &quot;УЗЛОВАЯ ПОЛИКЛИНИКА НА СТАНЦИИ БЕРКАКИТ ОТКРЫТОГО АКЦИОНЕРНОГО ОБЩЕСТВА &quot;РОССИЙСКИЕ ЖЕЛЕЗНЫЕ ДОРОГИ&quot;">
            <text:p>НЕГОСУДАРСТВЕННОЕ УЧРЕЖДЕНИЕ ЗДРАВООХРАНЕНИЯ "УЗЛОВАЯ ПОЛИКЛИНИКА НА СТАНЦИИ БЕРКАКИТ ОТКРЫТОГО АКЦИОНЕРНОГО ОБЩЕСТВА "РОССИЙСКИЕ ЖЕЛЕЗНЫЕ ДОРОГИ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46">
            <text:p>141901514346</text:p>
          </table:table-cell>
          <table:table-cell office:value-type="string" office:string-value="2019017732">
            <text:p>2019017732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35316805">
            <text:p>1435316805</text:p>
          </table:table-cell>
          <table:table-cell office:value-type="string" office:string-value="1171447001220">
            <text:p>1171447001220</text:p>
          </table:table-cell>
          <table:table-cell office:value-type="string" office:string-value="ОБЩЕСТВО С ОГРАНИЧЕННОЙ ОТВЕТСТВЕННОСТЬЮ &quot;КЛИНИКА ПРОФЕССОРА&quot;">
            <text:p>ОБЩЕСТВО С ОГРАНИЧЕННОЙ ОТВЕТСТВЕННОСТЬЮ "КЛИНИКА ПРОФЕССОР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47">
            <text:p>141901514347</text:p>
          </table:table-cell>
          <table:table-cell office:value-type="string" office:string-value="2019017732">
            <text:p>201901773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06001286">
            <text:p>1406001286</text:p>
          </table:table-cell>
          <table:table-cell office:value-type="string" office:string-value="1021400578781">
            <text:p>1021400578781</text:p>
          </table:table-cell>
          <table:table-cell office:value-type="string" office:string-value="МУНИЦИПАЛЬНОЕ УНИТАРНОЕ ТОРГОВО-ПРОИЗВОДСТВЕННОЕ ПРЕДПРИЯТИЕ &quot;ЦЕНТРАЛЬНАЯ УЛУСНАЯ АПТЕКА № 60&quot;">
            <text:p>МУНИЦИПАЛЬНОЕ УНИТАРНОЕ ТОРГОВО-ПРОИЗВОДСТВЕННОЕ ПРЕДПРИЯТИЕ "ЦЕНТРАЛЬНАЯ УЛУСНАЯ АПТЕКА № 60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48">
            <text:p>141901514348</text:p>
          </table:table-cell>
          <table:table-cell office:value-type="string" office:string-value="2019017732">
            <text:p>201901773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3500073106">
            <text:p>143500073106</text:p>
          </table:table-cell>
          <table:table-cell office:value-type="string" office:string-value="312143502400038">
            <text:p>312143502400038</text:p>
          </table:table-cell>
          <table:table-cell office:value-type="string" office:string-value="Лукавина Татьяна Владимировна">
            <text:p>Лукавина Татьяна Владими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49">
            <text:p>141901514349</text:p>
          </table:table-cell>
          <table:table-cell office:value-type="string" office:string-value="2019017732">
            <text:p>201901773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06002530">
            <text:p>1406002530</text:p>
          </table:table-cell>
          <table:table-cell office:value-type="string" office:string-value="1021400578770">
            <text:p>1021400578770</text:p>
          </table:table-cell>
          <table:table-cell office:value-type="string" office:string-value="ГОСУДАРСТВЕННОЕ БЮДЖЕТНОЕ УЧРЕЖДЕНИЕ РЕСПУБЛИКИ САХА (ЯКУТИЯ) &quot;БУЛУНСКАЯ ЦЕНТРАЛЬНАЯ РАЙОННАЯ БОЛЬНИЦА&quot;">
            <text:p>ГОСУДАРСТВЕННОЕ БЮДЖЕТНОЕ УЧРЕЖДЕНИЕ РЕСПУБЛИКИ САХА (ЯКУТИЯ) "БУЛУ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50">
            <text:p>141901514350</text:p>
          </table:table-cell>
          <table:table-cell office:value-type="string" office:string-value="2019017732">
            <text:p>201901773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35155530">
            <text:p>1435155530</text:p>
          </table:table-cell>
          <table:table-cell office:value-type="string" office:string-value="1051402030460">
            <text:p>1051402030460</text:p>
          </table:table-cell>
          <table:table-cell office:value-type="string" office:string-value="ОТКРЫТОЕ АКЦИОНЕРНОЕ ОБЩЕСТВО &quot;ПОЛИКЛИНИКА ПРОФИЛАКТИЧЕСКОГО ОСМОТРА&quot;">
            <text:p>ОТКРЫТОЕ АКЦИОНЕРНОЕ ОБЩЕСТВО "ПОЛИКЛИНИКА ПРОФИЛАКТИЧЕСКОГО ОСМОТР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51">
            <text:p>141901514351</text:p>
          </table:table-cell>
          <table:table-cell office:value-type="string" office:string-value="2019017732">
            <text:p>201901773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28009722">
            <text:p>1428009722</text:p>
          </table:table-cell>
          <table:table-cell office:value-type="string" office:string-value="1091428000113">
            <text:p>1091428000113</text:p>
          </table:table-cell>
          <table:table-cell office:value-type="string" office:string-value="МУНИЦИПАЛЬНОЕ УНИТАРНОЕ ПРЕДПРИЯТИЕ &quot;АПТЕКА №22&quot;">
            <text:p>МУНИЦИПАЛЬНОЕ УНИТАРНОЕ ПРЕДПРИЯТИЕ "АПТЕКА №2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52">
            <text:p>141901514352</text:p>
          </table:table-cell>
          <table:table-cell office:value-type="string" office:string-value="2019017732">
            <text:p>201901773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35295048">
            <text:p>1435295048</text:p>
          </table:table-cell>
          <table:table-cell office:value-type="string" office:string-value="1151447004972">
            <text:p>1151447004972</text:p>
          </table:table-cell>
          <table:table-cell office:value-type="string" office:string-value="ОБЩЕСТВО С ОГРАНИЧЕННОЙ ОТВЕТСТВЕННОСТЬЮ &quot;ЛОГРО&quot;">
            <text:p>ОБЩЕСТВО С ОГРАНИЧЕННОЙ ОТВЕТСТВЕННОСТЬЮ "ЛОГР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53">
            <text:p>141901514353</text:p>
          </table:table-cell>
          <table:table-cell office:value-type="string" office:string-value="2019017732">
            <text:p>201901773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28001434">
            <text:p>1428001434</text:p>
          </table:table-cell>
          <table:table-cell office:value-type="string" office:string-value="1021400893799">
            <text:p>1021400893799</text:p>
          </table:table-cell>
          <table:table-cell office:value-type="string" office:string-value="ГОСУДАРСТВЕННОЕ БЮДЖЕТНОЕ УЧРЕЖДЕНИЕ РЕСПУБЛИКИ САХА (ЯКУТИЯ) &quot;УСТЬ-МАЙСКАЯ ЦЕНТРАЛЬНАЯ РАЙОННАЯ БОЛЬНИЦА&quot;">
            <text:p>ГОСУДАРСТВЕННОЕ БЮДЖЕТНОЕ УЧРЕЖДЕНИЕ РЕСПУБЛИКИ САХА (ЯКУТИЯ) "УСТЬ-МАЙ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54">
            <text:p>141901514354</text:p>
          </table:table-cell>
          <table:table-cell office:value-type="string" office:string-value="2019017732">
            <text:p>201901773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25001620">
            <text:p>1425001620</text:p>
          </table:table-cell>
          <table:table-cell office:value-type="string" office:string-value="1021400850118">
            <text:p>1021400850118</text:p>
          </table:table-cell>
          <table:table-cell office:value-type="string" office:string-value="ГОСУДАРСТВЕННОЕ БЮДЖЕТНОЕ УЧРЕЖДЕНИЕ РЕСПУБЛИКИ САХА (ЯКУТИЯ) &quot;ТАТТИНСКАЯ ЦЕНТРАЛЬНАЯ РАЙОННАЯ БОЛЬНИЦА&quot;">
            <text:p>ГОСУДАРСТВЕННОЕ БЮДЖЕТНОЕ УЧРЕЖДЕНИЕ РЕСПУБЛИКИ САХА (ЯКУТИЯ) "ТАТТ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55">
            <text:p>141901514355</text:p>
          </table:table-cell>
          <table:table-cell office:value-type="string" office:string-value="2019017732">
            <text:p>201901773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3501533740">
            <text:p>143501533740</text:p>
          </table:table-cell>
          <table:table-cell office:value-type="string" office:string-value="306143510400122">
            <text:p>306143510400122</text:p>
          </table:table-cell>
          <table:table-cell office:value-type="string" office:string-value="НИКОЛАЕВА РИММА СЕМЕНОВНА">
            <text:p>НИКОЛАЕВА РИММА СЕМЕН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56">
            <text:p>141901514356</text:p>
          </table:table-cell>
          <table:table-cell office:value-type="string" office:string-value="2019017732">
            <text:p>201901773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35248785">
            <text:p>1435248785</text:p>
          </table:table-cell>
          <table:table-cell office:value-type="string" office:string-value="1111435014294">
            <text:p>1111435014294</text:p>
          </table:table-cell>
          <table:table-cell office:value-type="string" office:string-value="ОБЩЕСТВО С ОГРАНИЧЕННОЙ ОТВЕТСТВЕННОСТЬЮ МЕДИЦИНСКАЯ КЛИНИКА &quot;АВРОРА&quot;">
            <text:p>ОБЩЕСТВО С ОГРАНИЧЕННОЙ ОТВЕТСТВЕННОСТЬЮ МЕДИЦИНСКАЯ КЛИНИКА "АВРОР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57">
            <text:p>141901514357</text:p>
          </table:table-cell>
          <table:table-cell office:value-type="string" office:string-value="2019017732">
            <text:p>201901773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01000585">
            <text:p>1401000585</text:p>
          </table:table-cell>
          <table:table-cell office:value-type="string" office:string-value="1021400507040">
            <text:p>1021400507040</text:p>
          </table:table-cell>
          <table:table-cell office:value-type="string" office:string-value="МУНИЦИПАЛЬНОЕ УНИТАРНОЕ ПРЕДПРИЯТИЕ &quot;АПТЕКА № 107&quot;">
            <text:p>МУНИЦИПАЛЬНОЕ УНИТАРНОЕ ПРЕДПРИЯТИЕ "АПТЕКА № 107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58">
            <text:p>141901514358</text:p>
          </table:table-cell>
          <table:table-cell office:value-type="string" office:string-value="2019017732">
            <text:p>201901773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35283860">
            <text:p>1435283860</text:p>
          </table:table-cell>
          <table:table-cell office:value-type="string" office:string-value="1141447008900">
            <text:p>1141447008900</text:p>
          </table:table-cell>
          <table:table-cell office:value-type="string" office:string-value="ОБЩЕСТВО С ОГРАНИЧЕННОЙ ОТВЕТСТВЕННОСТЬЮ &quot;АЛЬЯНС-ФАРМ&quot;">
            <text:p>ОБЩЕСТВО С ОГРАНИЧЕННОЙ ОТВЕТСТВЕННОСТЬЮ "АЛЬЯНС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59">
            <text:p>141901514359</text:p>
          </table:table-cell>
          <table:table-cell office:value-type="string" office:string-value="2019017732">
            <text:p>201901773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01000289">
            <text:p>1401000289</text:p>
          </table:table-cell>
          <table:table-cell office:value-type="string" office:string-value="1021400507171">
            <text:p>1021400507171</text:p>
          </table:table-cell>
          <table:table-cell office:value-type="string" office:string-value="ГОСУДАРСТВЕННОЕ БЮДЖЕТНОЕ УЧРЕЖДЕНИЕ РЕСПУБЛИКИ САХА (ЯКУТИЯ) &quot;АБЫЙСКАЯ ЦЕНТРАЛЬНАЯ РАЙОННАЯ БОЛЬНИЦА&quot;">
            <text:p>ГОСУДАРСТВЕННОЕ БЮДЖЕТНОЕ УЧРЕЖДЕНИЕ РЕСПУБЛИКИ САХА (ЯКУТИЯ) "АБЫЙ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60">
            <text:p>141901514360</text:p>
          </table:table-cell>
          <table:table-cell office:value-type="string" office:string-value="2019017732">
            <text:p>201901773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35308280">
            <text:p>1435308280</text:p>
          </table:table-cell>
          <table:table-cell office:value-type="string" office:string-value="1161447056737">
            <text:p>1161447056737</text:p>
          </table:table-cell>
          <table:table-cell office:value-type="string" office:string-value="ОБЩЕСТВО С ОГРАНИЧЕННОЙ ОТВЕТСТВЕННОСТЬЮ &quot;ФАРМБАЗА&quot;">
            <text:p>ОБЩЕСТВО С ОГРАНИЧЕННОЙ ОТВЕТСТВЕННОСТЬЮ "ФАРМБАЗ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61">
            <text:p>141901514361</text:p>
          </table:table-cell>
          <table:table-cell office:value-type="string" office:string-value="2019017732">
            <text:p>201901773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03000196">
            <text:p>1403000196</text:p>
          </table:table-cell>
          <table:table-cell office:value-type="string" office:string-value="1021403976307">
            <text:p>1021403976307</text:p>
          </table:table-cell>
          <table:table-cell office:value-type="string" office:string-value="МУНИЦИПАЛЬНОЕ УНИТАРНОЕ ПРЕДПРИЯТИЕ &quot;АПТЕКА №50&quot; МУНИЦИПАЛЬНОГО ОБРАЗОВАНИЯ &quot;АЛЛАИХОВСКИЙ УЛУС (РАЙОН)&quot; РЕСПУБЛИКИ САХА (ЯКУТИЯ)">
            <text:p>МУНИЦИПАЛЬНОЕ УНИТАРНОЕ ПРЕДПРИЯТИЕ "АПТЕКА №50" МУНИЦИПАЛЬНОГО ОБРАЗОВАНИЯ "АЛЛАИХОВСКИЙ УЛУС (РАЙОН)" РЕСПУБЛИКИ САХА (ЯКУТИЯ)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62">
            <text:p>141901514362</text:p>
          </table:table-cell>
          <table:table-cell office:value-type="string" office:string-value="2019017732">
            <text:p>201901773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03000076">
            <text:p>1403000076</text:p>
          </table:table-cell>
          <table:table-cell office:value-type="string" office:string-value="1021403976648">
            <text:p>1021403976648</text:p>
          </table:table-cell>
          <table:table-cell office:value-type="string" office:string-value="ГОСУДАРСТВЕННОЕ БЮДЖЕТНОЕ УЧРЕЖДЕНИЕ РЕСПУБЛИКИ САХА (ЯКУТИЯ) &quot;АЛЛАИХОВСКАЯ ЦЕНТРАЛЬНАЯ РАЙОННАЯ БОЛЬНИЦА&quot;">
            <text:p>ГОСУДАРСТВЕННОЕ БЮДЖЕТНОЕ УЧРЕЖДЕНИЕ РЕСПУБЛИКИ САХА (ЯКУТИЯ) "АЛЛАИХ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63">
            <text:p>141901514363</text:p>
          </table:table-cell>
          <table:table-cell office:value-type="string" office:string-value="2019017732">
            <text:p>201901773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35034455">
            <text:p>1435034455</text:p>
          </table:table-cell>
          <table:table-cell office:value-type="string" office:string-value="1021401057688">
            <text:p>1021401057688</text:p>
          </table:table-cell>
          <table:table-cell office:value-type="string" office:string-value="ГОСУДАРСТВЕННОЕ АВТОНОМНОЕ УЧРЕЖДЕНИЕ РЕСПУБЛИКИ САХА (ЯКУТИЯ) &quot;РЕСПУБЛИКАНСКИЙ СОЦИАЛЬНО-ОЗДОРОВИТЕЛЬНЫЙ ЦЕНТР КОМПЛЕКСНОЙ РЕАБИЛИТАЦИИ ИНВАЛИДОВ&quot;">
            <text:p>ГОСУДАРСТВЕННОЕ АВТОНОМНОЕ УЧРЕЖДЕНИЕ РЕСПУБЛИКИ САХА (ЯКУТИЯ) "РЕСПУБЛИКАНСКИЙ СОЦИАЛЬНО-ОЗДОРОВИТЕЛЬНЫЙ ЦЕНТР КОМПЛЕКСНОЙ РЕАБИЛИТАЦИИ ИНВАЛИДОВ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41901514364">
            <text:p>141901514364</text:p>
          </table:table-cell>
          <table:table-cell office:value-type="string" office:string-value="2019017732">
            <text:p>201901773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15009757">
            <text:p>1415009757</text:p>
          </table:table-cell>
          <table:table-cell office:value-type="string" office:string-value="1051400733031">
            <text:p>1051400733031</text:p>
          </table:table-cell>
          <table:table-cell office:value-type="string" office:string-value="Общество с ограниченной ответственностью &quot;Сибком&quot; стоматологическая клиника &quot;Жемчужина&quot;">
            <text:p>Общество с ограниченной ответственностью "Сибком" стоматологическая клиника "Жемчуж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141901514365">
            <text:p>141901514365</text:p>
          </table:table-cell>
          <table:table-cell office:value-type="string" office:string-value="2019017732">
            <text:p>2019017732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Саха (Якутия)">
            <text:p>Республика Саха (Якутия)</text:p>
          </table:table-cell>
          <table:table-cell office:value-type="string" office:string-value="Прокуратура Республики Саха (Якутия) ">
            <text:p>Прокуратура Республики Саха (Якутия)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аха (Якутия)">
            <text:p>Территориальный орган Федеральной службы по надзору в сфере здравоохранения по Республике Саха (Якутия)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435026849">
            <text:p>1435026849</text:p>
          </table:table-cell>
          <table:table-cell office:value-type="string" office:string-value="1021401067137">
            <text:p>1021401067137</text:p>
          </table:table-cell>
          <table:table-cell office:value-type="string" office:string-value="ГОСУДАРСТВЕННОЕ БЮДЖЕТНОЕ УЧРЕЖДЕНИЕ РЕСПУБЛИКИ САХА (ЯКУТИЯ) &quot;ПОЛИКЛИНИКА №5&quot;">
            <text:p>ГОСУДАРСТВЕННОЕ БЮДЖЕТНОЕ УЧРЕЖДЕНИЕ РЕСПУБЛИКИ САХА (ЯКУТИЯ) "ПОЛИКЛИНИКА №5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