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automatic-styles>
    <style:style style:family="table-column" style:name="defaultCol0">
      <style:table-column-properties style:column-width="20.0mm"/>
    </style:style>
  </office:automatic-styles>
  <office:body>
    <office:spreadsheet>
      <table:table>
        <table:table-column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row>
          <table:table-cell office:value-type="string" office:string-value="УЧЕТНЫЙ № КНМ">
            <text:p>УЧЕТНЫЙ № КНМ</text:p>
          </table:table-cell>
          <table:table-cell office:value-type="string" office:string-value="№ ПЛАНА КНМ">
            <text:p>№ ПЛАНА КНМ</text:p>
          </table:table-cell>
          <table:table-cell office:value-type="string" office:string-value="ПЕРИОД ПРОВЕДЕНИЯ">
            <text:p>ПЕРИОД ПРОВЕДЕНИЯ</text:p>
          </table:table-cell>
          <table:table-cell office:value-type="string" office:string-value="ТЕРРИТОРИАЛЬНАЯ ЕДИНИЦА">
            <text:p>ТЕРРИТОРИАЛЬНАЯ ЕДИНИЦА</text:p>
          </table:table-cell>
          <table:table-cell office:value-type="string" office:string-value="ОРГАН ПРОКУРАТУРЫ">
            <text:p>ОРГАН ПРОКУРАТУРЫ</text:p>
          </table:table-cell>
          <table:table-cell office:value-type="string" office:string-value="КОНТРОЛИРУЮЩИЙ ОРГАН">
            <text:p>КОНТРОЛИРУЮЩИЙ ОРГАН</text:p>
          </table:table-cell>
          <table:table-cell office:value-type="string" office:string-value="СТАТУС">
            <text:p>СТАТУС</text:p>
          </table:table-cell>
          <table:table-cell office:value-type="string" office:string-value="ФЗ">
            <text:p>ФЗ</text:p>
          </table:table-cell>
          <table:table-cell office:value-type="string" office:string-value="ТИП КНМ">
            <text:p>ТИП КНМ</text:p>
          </table:table-cell>
          <table:table-cell office:value-type="string" office:string-value="ИНН">
            <text:p>ИНН</text:p>
          </table:table-cell>
          <table:table-cell office:value-type="string" office:string-value="ОГРН">
            <text:p>ОГРН</text:p>
          </table:table-cell>
          <table:table-cell office:value-type="string" office:string-value="ПРОВЕРЯЕМОЕ ЛИЦО">
            <text:p>ПРОВЕРЯЕМОЕ ЛИЦО</text:p>
          </table:table-cell>
          <table:table-cell office:value-type="string" office:string-value="РЕШЕНИЕ ПО ЗАЯВЛЕНИЮ">
            <text:p>РЕШЕНИЕ ПО ЗАЯВЛЕНИЮ</text:p>
          </table:table-cell>
          <table:table-cell office:value-type="string" office:string-value="ПРОВЕРОЧНЫЕ ЛИСТЫ">
            <text:p>ПРОВЕРОЧНЫЕ ЛИСТЫ</text:p>
          </table:table-cell>
        </table:table-row>
        <table:table-row>
          <table:table-cell office:value-type="string" office:string-value="131901764223">
            <text:p>131901764223</text:p>
          </table:table-cell>
          <table:table-cell office:value-type="string" office:string-value="2019022402">
            <text:p>2019022402</text:p>
          </table:table-cell>
          <table:table-cell office:value-type="string" office:string-value="15.07.2019 - ?">
            <text:p>15.07.2019 - ?</text:p>
          </table:table-cell>
          <table:table-cell office:value-type="string" office:string-value="Республика Мордовия">
            <text:p>Республика Мордовия</text:p>
          </table:table-cell>
          <table:table-cell office:value-type="string" office:string-value="Прокуратура Республики Мордовия ">
            <text:p>Прокуратура Республики Мордов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Мордовия">
            <text:p>Территориальный орган Федеральной службы по надзору в сфере здравоохранения по Республике Мордов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314097595">
            <text:p>1314097595</text:p>
          </table:table-cell>
          <table:table-cell office:value-type="string" office:string-value="1051314000132">
            <text:p>1051314000132</text:p>
          </table:table-cell>
          <table:table-cell office:value-type="string" office:string-value="Общество с ограниченной ответственностью &quot;ВитаФарм&quot;">
            <text:p>Общество с ограниченной ответственностью "Вита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31901764222">
            <text:p>131901764222</text:p>
          </table:table-cell>
          <table:table-cell office:value-type="string" office:string-value="2019022402">
            <text:p>2019022402</text:p>
          </table:table-cell>
          <table:table-cell office:value-type="string" office:string-value="05.08.2019 - ?">
            <text:p>05.08.2019 - ?</text:p>
          </table:table-cell>
          <table:table-cell office:value-type="string" office:string-value="Республика Мордовия">
            <text:p>Республика Мордовия</text:p>
          </table:table-cell>
          <table:table-cell office:value-type="string" office:string-value="Прокуратура Республики Мордовия ">
            <text:p>Прокуратура Республики Мордов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Мордовия">
            <text:p>Территориальный орган Федеральной службы по надзору в сфере здравоохранения по Республике Мордов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326249108">
            <text:p>1326249108</text:p>
          </table:table-cell>
          <table:table-cell office:value-type="string" office:string-value="1171326005454">
            <text:p>1171326005454</text:p>
          </table:table-cell>
          <table:table-cell office:value-type="string" office:string-value="Общество с ограниченной ответственностью &quot;Центр современной медицины &quot;НОВОМЕД-РОМОДАНОВО&quot;">
            <text:p>Общество с ограниченной ответственностью "Центр современной медицины "НОВОМЕД-РОМОДАНОВО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31901764221">
            <text:p>131901764221</text:p>
          </table:table-cell>
          <table:table-cell office:value-type="string" office:string-value="2019022402">
            <text:p>201902240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Мордовия">
            <text:p>Республика Мордовия</text:p>
          </table:table-cell>
          <table:table-cell office:value-type="string" office:string-value="Прокуратура Республики Мордовия ">
            <text:p>Прокуратура Республики Мордов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Мордовия">
            <text:p>Территориальный орган Федеральной службы по надзору в сфере здравоохранения по Республике Мордов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326211016">
            <text:p>1326211016</text:p>
          </table:table-cell>
          <table:table-cell office:value-type="string" office:string-value="1091326001249">
            <text:p>1091326001249</text:p>
          </table:table-cell>
          <table:table-cell office:value-type="string" office:string-value="Государственное бюджетное учреждение здравоохранения республики мордовия &quot;Поликлиника № 15&quot;">
            <text:p>Государственное бюджетное учреждение здравоохранения республики мордовия "Поликлиника № 15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31901764220">
            <text:p>131901764220</text:p>
          </table:table-cell>
          <table:table-cell office:value-type="string" office:string-value="2019022402">
            <text:p>2019022402</text:p>
          </table:table-cell>
          <table:table-cell office:value-type="string" office:string-value="11.11.2019 - ?">
            <text:p>11.11.2019 - ?</text:p>
          </table:table-cell>
          <table:table-cell office:value-type="string" office:string-value="Республика Мордовия">
            <text:p>Республика Мордовия</text:p>
          </table:table-cell>
          <table:table-cell office:value-type="string" office:string-value="Прокуратура Республики Мордовия ">
            <text:p>Прокуратура Республики Мордов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Мордовия">
            <text:p>Территориальный орган Федеральной службы по надзору в сфере здравоохранения по Республике Мордов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326165144">
            <text:p>1326165144</text:p>
          </table:table-cell>
          <table:table-cell office:value-type="string" office:string-value="1021301119223">
            <text:p>1021301119223</text:p>
          </table:table-cell>
          <table:table-cell office:value-type="string" office:string-value="Государственное бюджетное учреждение здравоохранения республики мордовия &quot;Детская поликлиника № 4&quot;">
            <text:p>Государственное бюджетное учреждение здравоохранения республики мордовия "Детская поликлиника № 4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31901764219">
            <text:p>131901764219</text:p>
          </table:table-cell>
          <table:table-cell office:value-type="string" office:string-value="2019022402">
            <text:p>2019022402</text:p>
          </table:table-cell>
          <table:table-cell office:value-type="string" office:string-value="10.09.2019 - ?">
            <text:p>10.09.2019 - ?</text:p>
          </table:table-cell>
          <table:table-cell office:value-type="string" office:string-value="Республика Мордовия">
            <text:p>Республика Мордовия</text:p>
          </table:table-cell>
          <table:table-cell office:value-type="string" office:string-value="Прокуратура Республики Мордовия ">
            <text:p>Прокуратура Республики Мордов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Мордовия">
            <text:p>Территориальный орган Федеральной службы по надзору в сфере здравоохранения по Республике Мордов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306045427">
            <text:p>1306045427</text:p>
          </table:table-cell>
          <table:table-cell office:value-type="string" office:string-value="1021301577923">
            <text:p>1021301577923</text:p>
          </table:table-cell>
          <table:table-cell office:value-type="string" office:string-value="Государственное бюджетное учреждение здравоохранения Республики Мордовия &quot;Дубенская районная больница&quot;">
            <text:p>Государственное бюджетное учреждение здравоохранения Республики Мордовия "Дубен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31901764218">
            <text:p>131901764218</text:p>
          </table:table-cell>
          <table:table-cell office:value-type="string" office:string-value="2019022402">
            <text:p>2019022402</text:p>
          </table:table-cell>
          <table:table-cell office:value-type="string" office:string-value="11.04.2019 - ?">
            <text:p>11.04.2019 - ?</text:p>
          </table:table-cell>
          <table:table-cell office:value-type="string" office:string-value="Республика Мордовия">
            <text:p>Республика Мордовия</text:p>
          </table:table-cell>
          <table:table-cell office:value-type="string" office:string-value="Прокуратура Республики Мордовия ">
            <text:p>Прокуратура Республики Мордов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Мордовия">
            <text:p>Территориальный орган Федеральной службы по надзору в сфере здравоохранения по Республике Мордов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321116030">
            <text:p>1321116030</text:p>
          </table:table-cell>
          <table:table-cell office:value-type="string" office:string-value="1021300657927">
            <text:p>1021300657927</text:p>
          </table:table-cell>
          <table:table-cell office:value-type="string" office:string-value="Общество с ограниченной ответственностью &quot;Буш-Фарм&quot;">
            <text:p>Общество с ограниченной ответственностью "Буш-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31901764217">
            <text:p>131901764217</text:p>
          </table:table-cell>
          <table:table-cell office:value-type="string" office:string-value="2019022402">
            <text:p>2019022402</text:p>
          </table:table-cell>
          <table:table-cell office:value-type="string" office:string-value="18.03.2019 - ?">
            <text:p>18.03.2019 - ?</text:p>
          </table:table-cell>
          <table:table-cell office:value-type="string" office:string-value="Республика Мордовия">
            <text:p>Республика Мордовия</text:p>
          </table:table-cell>
          <table:table-cell office:value-type="string" office:string-value="Прокуратура Республики Мордовия ">
            <text:p>Прокуратура Республики Мордов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Мордовия">
            <text:p>Территориальный орган Федеральной службы по надзору в сфере здравоохранения по Республике Мордов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31100189586">
            <text:p>131100189586</text:p>
          </table:table-cell>
          <table:table-cell office:value-type="string" office:string-value="304132332000034">
            <text:p>304132332000034</text:p>
          </table:table-cell>
          <table:table-cell office:value-type="string" office:string-value="Индивидуальный предприниматель &quot;Плаксина Ангилина Васильевна&quot;">
            <text:p>Индивидуальный предприниматель "Плаксина Ангилина Василь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31901764216">
            <text:p>131901764216</text:p>
          </table:table-cell>
          <table:table-cell office:value-type="string" office:string-value="2019022402">
            <text:p>2019022402</text:p>
          </table:table-cell>
          <table:table-cell office:value-type="string" office:string-value="18.03.2019 - ?">
            <text:p>18.03.2019 - ?</text:p>
          </table:table-cell>
          <table:table-cell office:value-type="string" office:string-value="Республика Мордовия">
            <text:p>Республика Мордовия</text:p>
          </table:table-cell>
          <table:table-cell office:value-type="string" office:string-value="Прокуратура Республики Мордовия ">
            <text:p>Прокуратура Республики Мордов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Мордовия">
            <text:p>Территориальный орган Федеральной службы по надзору в сфере здравоохранения по Республике Мордов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324136010">
            <text:p>1324136010</text:p>
          </table:table-cell>
          <table:table-cell office:value-type="string" office:string-value="1101324000381">
            <text:p>1101324000381</text:p>
          </table:table-cell>
          <table:table-cell office:value-type="string" office:string-value="Общество с ограниченной ответственностью &quot;Авамед&quot;">
            <text:p>Общество с ограниченной ответственностью "Авамед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31901764215">
            <text:p>131901764215</text:p>
          </table:table-cell>
          <table:table-cell office:value-type="string" office:string-value="2019022402">
            <text:p>2019022402</text:p>
          </table:table-cell>
          <table:table-cell office:value-type="string" office:string-value="04.02.2019 - ?">
            <text:p>04.02.2019 - ?</text:p>
          </table:table-cell>
          <table:table-cell office:value-type="string" office:string-value="Республика Мордовия">
            <text:p>Республика Мордовия</text:p>
          </table:table-cell>
          <table:table-cell office:value-type="string" office:string-value="Прокуратура Республики Мордовия ">
            <text:p>Прокуратура Республики Мордов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Мордовия">
            <text:p>Территориальный орган Федеральной службы по надзору в сфере здравоохранения по Республике Мордов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326134266">
            <text:p>1326134266</text:p>
          </table:table-cell>
          <table:table-cell office:value-type="string" office:string-value="1021300979215">
            <text:p>1021300979215</text:p>
          </table:table-cell>
          <table:table-cell office:value-type="string" office:string-value="Государственное бюджетное учреждение здравоохранения Республики Мордовия &quot;Республиканский онкологический диспансер&quot;">
            <text:p>Государственное бюджетное учреждение здравоохранения Республики Мордовия "Республиканский онкологический диспансе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31901764214">
            <text:p>131901764214</text:p>
          </table:table-cell>
          <table:table-cell office:value-type="string" office:string-value="2019022402">
            <text:p>2019022402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Мордовия">
            <text:p>Республика Мордовия</text:p>
          </table:table-cell>
          <table:table-cell office:value-type="string" office:string-value="Прокуратура Республики Мордовия ">
            <text:p>Прокуратура Республики Мордов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Мордовия">
            <text:p>Территориальный орган Федеральной службы по надзору в сфере здравоохранения по Республике Мордов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326038178">
            <text:p>1326038178</text:p>
          </table:table-cell>
          <table:table-cell office:value-type="string" office:string-value="1021300980205">
            <text:p>1021300980205</text:p>
          </table:table-cell>
          <table:table-cell office:value-type="string" office:string-value="Государственное бюджетное учреждение здравоохранения Республики Мордовия &quot;Мордовский республиканский кожно венерологический диспансер&quot;">
            <text:p>Государственное бюджетное учреждение здравоохранения Республики Мордовия "Мордовский республиканский кожно венерологический диспансе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31901764213">
            <text:p>131901764213</text:p>
          </table:table-cell>
          <table:table-cell office:value-type="string" office:string-value="2019022402">
            <text:p>2019022402</text:p>
          </table:table-cell>
          <table:table-cell office:value-type="string" office:string-value="03.06.2019 - ?">
            <text:p>03.06.2019 - ?</text:p>
          </table:table-cell>
          <table:table-cell office:value-type="string" office:string-value="Республика Мордовия">
            <text:p>Республика Мордовия</text:p>
          </table:table-cell>
          <table:table-cell office:value-type="string" office:string-value="Прокуратура Республики Мордовия ">
            <text:p>Прокуратура Республики Мордов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Мордовия">
            <text:p>Территориальный орган Федеральной службы по надзору в сфере здравоохранения по Республике Мордов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322044533">
            <text:p>1322044533</text:p>
          </table:table-cell>
          <table:table-cell office:value-type="string" office:string-value="1021301575734">
            <text:p>1021301575734</text:p>
          </table:table-cell>
          <table:table-cell office:value-type="string" office:string-value="Государственное бюджетное учреждение здравоохранения Республики Мордовия &quot;Комсомольская межрайонная больница&quot;">
            <text:p>Государственное бюджетное учреждение здравоохранения Республики Мордовия "Комсомольская меж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31901764212">
            <text:p>131901764212</text:p>
          </table:table-cell>
          <table:table-cell office:value-type="string" office:string-value="2019022402">
            <text:p>2019022402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Мордовия">
            <text:p>Республика Мордовия</text:p>
          </table:table-cell>
          <table:table-cell office:value-type="string" office:string-value="Прокуратура Республики Мордовия ">
            <text:p>Прокуратура Республики Мордов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Мордовия">
            <text:p>Территориальный орган Федеральной службы по надзору в сфере здравоохранения по Республике Мордов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308078629">
            <text:p>1308078629</text:p>
          </table:table-cell>
          <table:table-cell office:value-type="string" office:string-value="1021300661304">
            <text:p>1021300661304</text:p>
          </table:table-cell>
          <table:table-cell office:value-type="string" office:string-value="Федеральное казенное учреждение здравоохранения &quot;Медико-санитарная часть № 13 федеральной службы исполнения наказаний&quot;">
            <text:p>Федеральное казенное учреждение здравоохранения "Медико-санитарная часть № 13 федеральной службы исполнения наказаний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31901764211">
            <text:p>131901764211</text:p>
          </table:table-cell>
          <table:table-cell office:value-type="string" office:string-value="2019022402">
            <text:p>2019022402</text:p>
          </table:table-cell>
          <table:table-cell office:value-type="string" office:string-value="11.02.2019 - ?">
            <text:p>11.02.2019 - ?</text:p>
          </table:table-cell>
          <table:table-cell office:value-type="string" office:string-value="Республика Мордовия">
            <text:p>Республика Мордовия</text:p>
          </table:table-cell>
          <table:table-cell office:value-type="string" office:string-value="Прокуратура Республики Мордовия ">
            <text:p>Прокуратура Республики Мордов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Мордовия">
            <text:p>Территориальный орган Федеральной службы по надзору в сфере здравоохранения по Республике Мордов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328048037">
            <text:p>1328048037</text:p>
          </table:table-cell>
          <table:table-cell office:value-type="string" office:string-value="1021301116517">
            <text:p>1021301116517</text:p>
          </table:table-cell>
          <table:table-cell office:value-type="string" office:string-value="Государственное бюджетное учреждение здравоохранения Республики Мордовия &quot;Республиканская инфекционная клиническая больница&quot;">
            <text:p>Государственное бюджетное учреждение здравоохранения Республики Мордовия "Республиканская инфекционная клиниче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31901764210">
            <text:p>131901764210</text:p>
          </table:table-cell>
          <table:table-cell office:value-type="string" office:string-value="2019022402">
            <text:p>2019022402</text:p>
          </table:table-cell>
          <table:table-cell office:value-type="string" office:string-value="21.10.2019 - ?">
            <text:p>21.10.2019 - ?</text:p>
          </table:table-cell>
          <table:table-cell office:value-type="string" office:string-value="Республика Мордовия">
            <text:p>Республика Мордовия</text:p>
          </table:table-cell>
          <table:table-cell office:value-type="string" office:string-value="Прокуратура Республики Мордовия ">
            <text:p>Прокуратура Республики Мордов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Мордовия">
            <text:p>Территориальный орган Федеральной службы по надзору в сфере здравоохранения по Республике Мордов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326045760">
            <text:p>1326045760</text:p>
          </table:table-cell>
          <table:table-cell office:value-type="string" office:string-value="1021300979259">
            <text:p>1021300979259</text:p>
          </table:table-cell>
          <table:table-cell office:value-type="string" office:string-value="Государственное бюджетное учреждение здравоохранения Республики Мордовия &quot;Республиканский наркологический диспансер&quot;">
            <text:p>Государственное бюджетное учреждение здравоохранения Республики Мордовия "Республиканский наркологический диспансе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31901764229">
            <text:p>131901764229</text:p>
          </table:table-cell>
          <table:table-cell office:value-type="string" office:string-value="2019022402">
            <text:p>2019022402</text:p>
          </table:table-cell>
          <table:table-cell office:value-type="string" office:string-value="13.05.2019 - ?">
            <text:p>13.05.2019 - ?</text:p>
          </table:table-cell>
          <table:table-cell office:value-type="string" office:string-value="Республика Мордовия">
            <text:p>Республика Мордовия</text:p>
          </table:table-cell>
          <table:table-cell office:value-type="string" office:string-value="Прокуратура Республики Мордовия ">
            <text:p>Прокуратура Республики Мордов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Мордовия">
            <text:p>Территориальный орган Федеральной службы по надзору в сфере здравоохранения по Республике Мордов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327153014">
            <text:p>1327153014</text:p>
          </table:table-cell>
          <table:table-cell office:value-type="string" office:string-value="1021301062683">
            <text:p>1021301062683</text:p>
          </table:table-cell>
          <table:table-cell office:value-type="string" office:string-value="Государственное бюджетное учреждение здравоохранения Республики Мордовия &quot;Детская поликлиника № 3&quot;">
            <text:p>Государственное бюджетное учреждение здравоохранения Республики Мордовия "Детская поликлиника № 3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31901764228">
            <text:p>131901764228</text:p>
          </table:table-cell>
          <table:table-cell office:value-type="string" office:string-value="2019022402">
            <text:p>2019022402</text:p>
          </table:table-cell>
          <table:table-cell office:value-type="string" office:string-value="02.12.2019 - ?">
            <text:p>02.12.2019 - ?</text:p>
          </table:table-cell>
          <table:table-cell office:value-type="string" office:string-value="Республика Мордовия">
            <text:p>Республика Мордовия</text:p>
          </table:table-cell>
          <table:table-cell office:value-type="string" office:string-value="Прокуратура Республики Мордовия ">
            <text:p>Прокуратура Республики Мордов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Мордовия">
            <text:p>Территориальный орган Федеральной службы по надзору в сфере здравоохранения по Республике Мордов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326045802">
            <text:p>1326045802</text:p>
          </table:table-cell>
          <table:table-cell office:value-type="string" office:string-value="1021300980051">
            <text:p>1021300980051</text:p>
          </table:table-cell>
          <table:table-cell office:value-type="string" office:string-value="Государственное бюджетное учреждение здравоохранения республики мордовия &quot;Детская поликлиника № 2&quot;">
            <text:p>Государственное бюджетное учреждение здравоохранения республики мордовия "Детская поликлиника № 2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31901764227">
            <text:p>131901764227</text:p>
          </table:table-cell>
          <table:table-cell office:value-type="string" office:string-value="2019022402">
            <text:p>2019022402</text:p>
          </table:table-cell>
          <table:table-cell office:value-type="string" office:string-value="17.06.2019 - ?">
            <text:p>17.06.2019 - ?</text:p>
          </table:table-cell>
          <table:table-cell office:value-type="string" office:string-value="Республика Мордовия">
            <text:p>Республика Мордовия</text:p>
          </table:table-cell>
          <table:table-cell office:value-type="string" office:string-value="Прокуратура Республики Мордовия ">
            <text:p>Прокуратура Республики Мордов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Мордовия">
            <text:p>Территориальный орган Федеральной службы по надзору в сфере здравоохранения по Республике Мордов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326249958">
            <text:p>1326249958</text:p>
          </table:table-cell>
          <table:table-cell office:value-type="string" office:string-value="1171326007808">
            <text:p>1171326007808</text:p>
          </table:table-cell>
          <table:table-cell office:value-type="string" office:string-value="Общество с ограниченной ответственностью &quot;АПТЕКА №1&quot; - Саранск&quot;">
            <text:p>Общество с ограниченной ответственностью "АПТЕКА №1" - Саранск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31901764226">
            <text:p>131901764226</text:p>
          </table:table-cell>
          <table:table-cell office:value-type="string" office:string-value="2019022402">
            <text:p>2019022402</text:p>
          </table:table-cell>
          <table:table-cell office:value-type="string" office:string-value="14.01.2019 - ?">
            <text:p>14.01.2019 - ?</text:p>
          </table:table-cell>
          <table:table-cell office:value-type="string" office:string-value="Республика Мордовия">
            <text:p>Республика Мордовия</text:p>
          </table:table-cell>
          <table:table-cell office:value-type="string" office:string-value="Прокуратура Республики Мордовия ">
            <text:p>Прокуратура Республики Мордов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Мордовия">
            <text:p>Территориальный орган Федеральной службы по надзору в сфере здравоохранения по Республике Мордов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326139401">
            <text:p>1326139401</text:p>
          </table:table-cell>
          <table:table-cell office:value-type="string" office:string-value="1021300979633">
            <text:p>1021300979633</text:p>
          </table:table-cell>
          <table:table-cell office:value-type="string" office:string-value="Государственное казенное учреждение здравоохранения Республики Мордовия &quot;Мордовский республиканский центр &quot;Медицина катастроф&quot;">
            <text:p>Государственное казенное учреждение здравоохранения Республики Мордовия "Мордовский республиканский центр "Медицина катастроф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31901764225">
            <text:p>131901764225</text:p>
          </table:table-cell>
          <table:table-cell office:value-type="string" office:string-value="2019022402">
            <text:p>2019022402</text:p>
          </table:table-cell>
          <table:table-cell office:value-type="string" office:string-value="15.05.2019 - ?">
            <text:p>15.05.2019 - ?</text:p>
          </table:table-cell>
          <table:table-cell office:value-type="string" office:string-value="Республика Мордовия">
            <text:p>Республика Мордовия</text:p>
          </table:table-cell>
          <table:table-cell office:value-type="string" office:string-value="Прокуратура Республики Мордовия ">
            <text:p>Прокуратура Республики Мордов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Мордовия">
            <text:p>Территориальный орган Федеральной службы по надзору в сфере здравоохранения по Республике Мордов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326024898">
            <text:p>1326024898</text:p>
          </table:table-cell>
          <table:table-cell office:value-type="string" office:string-value="1021300979468">
            <text:p>1021300979468</text:p>
          </table:table-cell>
          <table:table-cell office:value-type="string" office:string-value="Государственное бюджетное учреждение здравоохранения Республики Мордовия &quot;Республиканская офтальмологическая больница&quot;">
            <text:p>Государственное бюджетное учреждение здравоохранения Республики Мордовия "Республиканская офтальмологиче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131901764224">
            <text:p>131901764224</text:p>
          </table:table-cell>
          <table:table-cell office:value-type="string" office:string-value="2019022402">
            <text:p>2019022402</text:p>
          </table:table-cell>
          <table:table-cell office:value-type="string" office:string-value="09.09.2019 - ?">
            <text:p>09.09.2019 - ?</text:p>
          </table:table-cell>
          <table:table-cell office:value-type="string" office:string-value="Республика Мордовия">
            <text:p>Республика Мордовия</text:p>
          </table:table-cell>
          <table:table-cell office:value-type="string" office:string-value="Прокуратура Республики Мордовия ">
            <text:p>Прокуратура Республики Мордов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Мордовия">
            <text:p>Территориальный орган Федеральной службы по надзору в сфере здравоохранения по Республике Мордов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32400031591">
            <text:p>132400031591</text:p>
          </table:table-cell>
          <table:table-cell office:value-type="string" office:string-value="304132415500011">
            <text:p>304132415500011</text:p>
          </table:table-cell>
          <table:table-cell office:value-type="string" office:string-value="Индивидуальный предприниматель &quot;Корясова Людмила Ивановна&quot;">
            <text:p>Индивидуальный предприниматель "Корясова Людмила Иван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 table:number-rows-repeated="1">
          <table:table-cell office:value-type="string" office:string-value="131901112534">
            <text:p>131901112534</text:p>
          </table:table-cell>
          <table:table-cell office:value-type="string" office:string-value="2019007839">
            <text:p>2019007839</text:p>
          </table:table-cell>
          <table:table-cell office:value-type="string" office:string-value="11.03.2019 - ?">
            <text:p>11.03.2019 - ?</text:p>
          </table:table-cell>
          <table:table-cell office:value-type="string" office:string-value="Республика Мордовия">
            <text:p>Республика Мордовия</text:p>
          </table:table-cell>
          <table:table-cell office:value-type="string" office:string-value="Прокуратура Республики Мордовия ">
            <text:p>Прокуратура Республики Мордови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Мордовия">
            <text:p>Территориальный орган Федеральной службы по надзору в сфере здравоохранения по Республике Мордови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184 ФЗ">
            <text:p>18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1325126625">
            <text:p>1325126625</text:p>
          </table:table-cell>
          <table:table-cell office:value-type="string" office:string-value="1021300978214">
            <text:p>1021300978214</text:p>
          </table:table-cell>
          <table:table-cell office:value-type="string" office:string-value="Министерство здравоохранения Республике Мордовия">
            <text:p>Министерство здравоохранения Республике Мордови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styles/>
  <office:automatic-styles/>
  <office:master-styles/>
</office:document-styles>
</file>