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051901335972">
            <text:p>051901335972</text:p>
          </table:table-cell>
          <table:table-cell office:value-type="string" office:string-value="2019013602">
            <text:p>2019013602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62044550">
            <text:p>0562044550</text:p>
          </table:table-cell>
          <table:table-cell office:value-type="string" office:string-value="1020502624669">
            <text:p>1020502624669</text:p>
          </table:table-cell>
          <table:table-cell office:value-type="string" office:string-value="Министерство здравоохранения Республики Дагестан">
            <text:p>Министерство здравоохранения Республики Дагестан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3944">
            <text:p>051901993944</text:p>
          </table:table-cell>
          <table:table-cell office:value-type="string" office:string-value="2019027196">
            <text:p>201902719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2235133">
            <text:p>7702235133</text:p>
          </table:table-cell>
          <table:table-cell office:value-type="string" office:string-value="1037700013020">
            <text:p>1037700013020</text:p>
          </table:table-cell>
          <table:table-cell office:value-type="string" office:string-value="Центральный банк Российской Федерации">
            <text:p>Центральный банк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3945">
            <text:p>051901993945</text:p>
          </table:table-cell>
          <table:table-cell office:value-type="string" office:string-value="2019027196">
            <text:p>201902719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61057041">
            <text:p>0561057041</text:p>
          </table:table-cell>
          <table:table-cell office:value-type="string" office:string-value="1080561000134">
            <text:p>1080561000134</text:p>
          </table:table-cell>
          <table:table-cell office:value-type="string" office:string-value="Общество с ограниченной ответственностью &quot;Вита&quot;">
            <text:p>Общество с ограниченной ответственностью "Вит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3946">
            <text:p>051901993946</text:p>
          </table:table-cell>
          <table:table-cell office:value-type="string" office:string-value="2019027196">
            <text:p>201902719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6111699620">
            <text:p>056111699620</text:p>
          </table:table-cell>
          <table:table-cell office:value-type="string" office:string-value="304056109000053">
            <text:p>304056109000053</text:p>
          </table:table-cell>
          <table:table-cell office:value-type="string" office:string-value="Индивидуальный предприниматель &quot;Муталимова Зумруд Магомедовна&quot;">
            <text:p>Индивидуальный предприниматель "Муталимова Зумруд Магомедов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3947">
            <text:p>051901993947</text:p>
          </table:table-cell>
          <table:table-cell office:value-type="string" office:string-value="2019027196">
            <text:p>201902719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72014339">
            <text:p>0572014339</text:p>
          </table:table-cell>
          <table:table-cell office:value-type="string" office:string-value="1160571056854">
            <text:p>1160571056854</text:p>
          </table:table-cell>
          <table:table-cell office:value-type="string" office:string-value="Общество с ограниченной ответственностью &quot;ВИВА&quot;">
            <text:p>Общество с ограниченной ответственностью "ВИ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3948">
            <text:p>051901993948</text:p>
          </table:table-cell>
          <table:table-cell office:value-type="string" office:string-value="2019027196">
            <text:p>201902719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62076512">
            <text:p>0562076512</text:p>
          </table:table-cell>
          <table:table-cell office:value-type="string" office:string-value="1090562002937">
            <text:p>1090562002937</text:p>
          </table:table-cell>
          <table:table-cell office:value-type="string" office:string-value="Общество с ограниченной ответственностью &quot;Аптека 104&quot;">
            <text:p>Общество с ограниченной ответственностью "Аптека 104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3949">
            <text:p>051901993949</text:p>
          </table:table-cell>
          <table:table-cell office:value-type="string" office:string-value="2019027196">
            <text:p>201902719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73002248">
            <text:p>0573002248</text:p>
          </table:table-cell>
          <table:table-cell office:value-type="string" office:string-value="1130573000293">
            <text:p>1130573000293</text:p>
          </table:table-cell>
          <table:table-cell office:value-type="string" office:string-value="Общество с ограниченной ответственностью Санаторий-Профилакторий &quot;Порт Петровск&quot;">
            <text:p>Общество с ограниченной ответственностью Санаторий-Профилакторий "Порт Петровс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3950">
            <text:p>051901993950</text:p>
          </table:table-cell>
          <table:table-cell office:value-type="string" office:string-value="2019027196">
            <text:p>2019027196</text:p>
          </table:table-cell>
          <table:table-cell office:value-type="string" office:string-value="04.11.2019 - ?">
            <text:p>04.11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41017361">
            <text:p>0541017361</text:p>
          </table:table-cell>
          <table:table-cell office:value-type="string" office:string-value="1020502460395">
            <text:p>1020502460395</text:p>
          </table:table-cell>
          <table:table-cell office:value-type="string" office:string-value="Государственное бюджетное учреждение Республики Дагестан «Республиканский диагностический центр»">
            <text:p>Государственное бюджетное учреждение Республики Дагестан «Республиканский диагностический центр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3951">
            <text:p>051901993951</text:p>
          </table:table-cell>
          <table:table-cell office:value-type="string" office:string-value="2019027196">
            <text:p>201902719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70005427">
            <text:p>0570005427</text:p>
          </table:table-cell>
          <table:table-cell office:value-type="string" office:string-value="1110570000683">
            <text:p>1110570000683</text:p>
          </table:table-cell>
          <table:table-cell office:value-type="string" office:string-value="Общество с ограниченной ответственностью &quot;Аптека №88&quot;">
            <text:p>Общество с ограниченной ответственностью "Аптека №88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3952">
            <text:p>051901993952</text:p>
          </table:table-cell>
          <table:table-cell office:value-type="string" office:string-value="2019027196">
            <text:p>201902719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72017650">
            <text:p>0572017650</text:p>
          </table:table-cell>
          <table:table-cell office:value-type="string" office:string-value="1170571005604">
            <text:p>1170571005604</text:p>
          </table:table-cell>
          <table:table-cell office:value-type="string" office:string-value="Общество с ограниченной ответственностью &quot;Нейрореабилитация&quot;">
            <text:p>Общество с ограниченной ответственностью "Нейрореабилитац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3953">
            <text:p>051901993953</text:p>
          </table:table-cell>
          <table:table-cell office:value-type="string" office:string-value="2019027196">
            <text:p>201902719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61057404">
            <text:p>0561057404</text:p>
          </table:table-cell>
          <table:table-cell office:value-type="string" office:string-value="1080561000442">
            <text:p>1080561000442</text:p>
          </table:table-cell>
          <table:table-cell office:value-type="string" office:string-value="Общество с ограниченной ответственностью &quot;Виталайн&quot;">
            <text:p>Общество с ограниченной ответственностью "Виталайн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3954">
            <text:p>051901993954</text:p>
          </table:table-cell>
          <table:table-cell office:value-type="string" office:string-value="2019027196">
            <text:p>201902719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15004278">
            <text:p>0515004278</text:p>
          </table:table-cell>
          <table:table-cell office:value-type="string" office:string-value="1020500993171">
            <text:p>1020500993171</text:p>
          </table:table-cell>
          <table:table-cell office:value-type="string" office:string-value="Государственное бюджетное учреждение Республики Дагестан &quot;Каякентская центральная районная больница&quot;">
            <text:p>Государственное бюджетное учреждение Республики Дагестан "Каякент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3955">
            <text:p>051901993955</text:p>
          </table:table-cell>
          <table:table-cell office:value-type="string" office:string-value="2019027196">
            <text:p>201902719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1503033493">
            <text:p>051503033493</text:p>
          </table:table-cell>
          <table:table-cell office:value-type="string" office:string-value="317057100071682">
            <text:p>317057100071682</text:p>
          </table:table-cell>
          <table:table-cell office:value-type="string" office:string-value="Индивидуальный предприниматель &quot;Дадашев Умар Ахмедович&quot;">
            <text:p>Индивидуальный предприниматель "Дадашев Умар Ахмедови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3956">
            <text:p>051901993956</text:p>
          </table:table-cell>
          <table:table-cell office:value-type="string" office:string-value="2019027196">
            <text:p>201902719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15013547">
            <text:p>0515013547</text:p>
          </table:table-cell>
          <table:table-cell office:value-type="string" office:string-value="1070522001868">
            <text:p>1070522001868</text:p>
          </table:table-cell>
          <table:table-cell office:value-type="string" office:string-value="Общество с ограниченной ответственностью &quot;Доктор А&quot;">
            <text:p>Общество с ограниченной ответственностью "Доктор 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3957">
            <text:p>051901993957</text:p>
          </table:table-cell>
          <table:table-cell office:value-type="string" office:string-value="2019027196">
            <text:p>201902719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15014734">
            <text:p>0515014734</text:p>
          </table:table-cell>
          <table:table-cell office:value-type="string" office:string-value="1100522000754">
            <text:p>1100522000754</text:p>
          </table:table-cell>
          <table:table-cell office:value-type="string" office:string-value="Общество с ограниченной ответственностью &quot;Виктория&quot;">
            <text:p>Общество с ограниченной ответственностью "Виктория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3958">
            <text:p>051901993958</text:p>
          </table:table-cell>
          <table:table-cell office:value-type="string" office:string-value="2019027196">
            <text:p>201902719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62075195">
            <text:p>0562075195</text:p>
          </table:table-cell>
          <table:table-cell office:value-type="string" office:string-value="1090562001364">
            <text:p>1090562001364</text:p>
          </table:table-cell>
          <table:table-cell office:value-type="string" office:string-value="Государственное бюджетное учреждении Республики Дагестан «Республиканский центр планирования семьи и репродукции».">
            <text:p>Государственное бюджетное учреждении Республики Дагестан «Республиканский центр планирования семьи и репродукции».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3959">
            <text:p>051901993959</text:p>
          </table:table-cell>
          <table:table-cell office:value-type="string" office:string-value="2019027196">
            <text:p>201902719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62070408">
            <text:p>0562070408</text:p>
          </table:table-cell>
          <table:table-cell office:value-type="string" office:string-value="1080562000530">
            <text:p>1080562000530</text:p>
          </table:table-cell>
          <table:table-cell office:value-type="string" office:string-value="Общество с ограниченной ответственностью &quot;ФАРМЦЕНТР&quot;">
            <text:p>Общество с ограниченной ответственностью "ФАРМ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3960">
            <text:p>051901993960</text:p>
          </table:table-cell>
          <table:table-cell office:value-type="string" office:string-value="2019027196">
            <text:p>201902719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61051000">
            <text:p>0561051000</text:p>
          </table:table-cell>
          <table:table-cell office:value-type="string" office:string-value="1040502523874">
            <text:p>1040502523874</text:p>
          </table:table-cell>
          <table:table-cell office:value-type="string" office:string-value="Общество с ограниченной ответственностью &quot;Панацея &quot;">
            <text:p>Общество с ограниченной ответственностью "Панацея 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3961">
            <text:p>051901993961</text:p>
          </table:table-cell>
          <table:table-cell office:value-type="string" office:string-value="2019027196">
            <text:p>201902719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61058750">
            <text:p>0561058750</text:p>
          </table:table-cell>
          <table:table-cell office:value-type="string" office:string-value="1080561001531">
            <text:p>1080561001531</text:p>
          </table:table-cell>
          <table:table-cell office:value-type="string" office:string-value="Общество с ограниченной ответственностью &quot;Меридиан+&quot;">
            <text:p>Общество с ограниченной ответственностью "Меридиан+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3962">
            <text:p>051901993962</text:p>
          </table:table-cell>
          <table:table-cell office:value-type="string" office:string-value="2019027196">
            <text:p>201902719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62044528">
            <text:p>0562044528</text:p>
          </table:table-cell>
          <table:table-cell office:value-type="string" office:string-value="1030502623458">
            <text:p>1030502623458</text:p>
          </table:table-cell>
          <table:table-cell office:value-type="string" office:string-value="Государственное бюджетное учреждение Республики Дагестан «Республиканский детский пульмонологический центр».">
            <text:p>Государственное бюджетное учреждение Республики Дагестан «Республиканский детский пульмонологический центр».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3963">
            <text:p>051901993963</text:p>
          </table:table-cell>
          <table:table-cell office:value-type="string" office:string-value="2019027196">
            <text:p>201902719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05006340">
            <text:p>0505006340</text:p>
          </table:table-cell>
          <table:table-cell office:value-type="string" office:string-value="1020501099970">
            <text:p>1020501099970</text:p>
          </table:table-cell>
          <table:table-cell office:value-type="string" office:string-value="Государственное бюджетное учреждение Республики Дагестан &quot;Хамаматюртовская участковая больница&quot;">
            <text:p>Государственное бюджетное учреждение Республики Дагестан "Хамаматюртовская участков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3964">
            <text:p>051901993964</text:p>
          </table:table-cell>
          <table:table-cell office:value-type="string" office:string-value="2019027196">
            <text:p>201902719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05009767">
            <text:p>0505009767</text:p>
          </table:table-cell>
          <table:table-cell office:value-type="string" office:string-value="1130547000374">
            <text:p>1130547000374</text:p>
          </table:table-cell>
          <table:table-cell office:value-type="string" office:string-value="Общество с ограниченной ответственностью Оздоровительный центр &quot;Здоровье&quot;">
            <text:p>Общество с ограниченной ответственностью Оздоровительный центр "Здоровь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3965">
            <text:p>051901993965</text:p>
          </table:table-cell>
          <table:table-cell office:value-type="string" office:string-value="2019027196">
            <text:p>201902719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0500223053">
            <text:p>050500223053</text:p>
          </table:table-cell>
          <table:table-cell office:value-type="string" office:string-value="304051710000026">
            <text:p>304051710000026</text:p>
          </table:table-cell>
          <table:table-cell office:value-type="string" office:string-value="Индивидуальный предприниматель Алимханов Имамутдин Магомедович">
            <text:p>Индивидуальный предприниматель Алимханов Имамутдин Магомедович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3966">
            <text:p>051901993966</text:p>
          </table:table-cell>
          <table:table-cell office:value-type="string" office:string-value="2019027196">
            <text:p>201902719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0500113678">
            <text:p>050500113678</text:p>
          </table:table-cell>
          <table:table-cell office:value-type="string" office:string-value="304051709900034">
            <text:p>304051709900034</text:p>
          </table:table-cell>
          <table:table-cell office:value-type="string" office:string-value="Индивидуальный предприниматель Оздемирова Юлиза Магомедовна">
            <text:p>Индивидуальный предприниматель Оздемирова Юлиза Магомед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3967">
            <text:p>051901993967</text:p>
          </table:table-cell>
          <table:table-cell office:value-type="string" office:string-value="2019027196">
            <text:p>201902719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05007248">
            <text:p>0505007248</text:p>
          </table:table-cell>
          <table:table-cell office:value-type="string" office:string-value="1020501099772">
            <text:p>1020501099772</text:p>
          </table:table-cell>
          <table:table-cell office:value-type="string" office:string-value="Государственное бюджетное учреждение Республики Дагестан &quot;Джурмутская участковая больница Тляратинского района зоны отгонного животноводства в с. Туршунай Бабаюртовского района&quot;">
            <text:p>Государственное бюджетное учреждение Республики Дагестан "Джурмутская участковая больница Тляратинского района зоны отгонного животноводства в с. Туршунай Бабаюртовского райо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3968">
            <text:p>051901993968</text:p>
          </table:table-cell>
          <table:table-cell office:value-type="string" office:string-value="2019027196">
            <text:p>201902719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44008478">
            <text:p>0544008478</text:p>
          </table:table-cell>
          <table:table-cell office:value-type="string" office:string-value="1130544000619">
            <text:p>1130544000619</text:p>
          </table:table-cell>
          <table:table-cell office:value-type="string" office:string-value="Общество с ограниченной ответственностью &quot;Трастфарма&quot;">
            <text:p>Общество с ограниченной ответственностью "Трастфарм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3969">
            <text:p>051901993969</text:p>
          </table:table-cell>
          <table:table-cell office:value-type="string" office:string-value="2019027196">
            <text:p>201902719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62071507">
            <text:p>0562071507</text:p>
          </table:table-cell>
          <table:table-cell office:value-type="string" office:string-value="1080562001552">
            <text:p>1080562001552</text:p>
          </table:table-cell>
          <table:table-cell office:value-type="string" office:string-value="Государственное бюджетное учреждение Республики Дагестан «Научно-клиническое объединение «Дагестанский центр грудной хирургии»">
            <text:p>Государственное бюджетное учреждение Республики Дагестан «Научно-клиническое объединение «Дагестанский центр грудной хирургии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3970">
            <text:p>051901993970</text:p>
          </table:table-cell>
          <table:table-cell office:value-type="string" office:string-value="2019027196">
            <text:p>2019027196</text:p>
          </table:table-cell>
          <table:table-cell office:value-type="string" office:string-value="24.09.2019 - ?">
            <text:p>24.09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21010495">
            <text:p>0521010495</text:p>
          </table:table-cell>
          <table:table-cell office:value-type="string" office:string-value="1040501262339">
            <text:p>1040501262339</text:p>
          </table:table-cell>
          <table:table-cell office:value-type="string" office:string-value="Государственное бюджетное учреждение Республики Дагестан &quot;Хахитинская участковая больница&quot;">
            <text:p>Государственное бюджетное учреждение Республики Дагестан "Хахитинская участков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3971">
            <text:p>051901993971</text:p>
          </table:table-cell>
          <table:table-cell office:value-type="string" office:string-value="2019027196">
            <text:p>201902719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45026705">
            <text:p>0545026705</text:p>
          </table:table-cell>
          <table:table-cell office:value-type="string" office:string-value="1130545000673">
            <text:p>1130545000673</text:p>
          </table:table-cell>
          <table:table-cell office:value-type="string" office:string-value="Общество с ограниченной ответственностью &quot;АВАТАР&quot;">
            <text:p>Общество с ограниченной ответственностью "АВАТА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3972">
            <text:p>051901993972</text:p>
          </table:table-cell>
          <table:table-cell office:value-type="string" office:string-value="2019027196">
            <text:p>201902719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71008484">
            <text:p>0571008484</text:p>
          </table:table-cell>
          <table:table-cell office:value-type="string" office:string-value="1160571061353">
            <text:p>1160571061353</text:p>
          </table:table-cell>
          <table:table-cell office:value-type="string" office:string-value="Общество с ограниченной ответственностью &quot;Социальная аптека&quot;">
            <text:p>Общество с ограниченной ответственностью "Социальная апте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3973">
            <text:p>051901993973</text:p>
          </table:table-cell>
          <table:table-cell office:value-type="string" office:string-value="2019027196">
            <text:p>2019027196</text:p>
          </table:table-cell>
          <table:table-cell office:value-type="string" office:string-value="04.11.2019 - ?">
            <text:p>04.11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60204920">
            <text:p>0560204920</text:p>
          </table:table-cell>
          <table:table-cell office:value-type="string" office:string-value="1020502459295">
            <text:p>1020502459295</text:p>
          </table:table-cell>
          <table:table-cell office:value-type="string" office:string-value="Государственное бюджетное учреждение Республики Дагестан «Республиканский кожно-венерологический диспансер».">
            <text:p>Государственное бюджетное учреждение Республики Дагестан «Республиканский кожно-венерологический диспансер».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3974">
            <text:p>051901993974</text:p>
          </table:table-cell>
          <table:table-cell office:value-type="string" office:string-value="2019027196">
            <text:p>201902719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33011077">
            <text:p>0533011077</text:p>
          </table:table-cell>
          <table:table-cell office:value-type="string" office:string-value="1020501743580">
            <text:p>1020501743580</text:p>
          </table:table-cell>
          <table:table-cell office:value-type="string" office:string-value="Государственное бюджетное учреждение Республики Дагестан &quot;Республиканская межрайонная многопрофильная больница&quot;">
            <text:p>Государственное бюджетное учреждение Республики Дагестан "Республиканская межрайонная многопрофиль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3975">
            <text:p>051901993975</text:p>
          </table:table-cell>
          <table:table-cell office:value-type="string" office:string-value="2019027196">
            <text:p>201902719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33013420">
            <text:p>0533013420</text:p>
          </table:table-cell>
          <table:table-cell office:value-type="string" office:string-value="1100533000402">
            <text:p>1100533000402</text:p>
          </table:table-cell>
          <table:table-cell office:value-type="string" office:string-value="Общество с ограниченной ответственностью &quot;Техникс&quot;">
            <text:p>Общество с ограниченной ответственностью "Техник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3976">
            <text:p>051901993976</text:p>
          </table:table-cell>
          <table:table-cell office:value-type="string" office:string-value="2019027196">
            <text:p>201902719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3300017179">
            <text:p>053300017179</text:p>
          </table:table-cell>
          <table:table-cell office:value-type="string" office:string-value="304053316300024">
            <text:p>304053316300024</text:p>
          </table:table-cell>
          <table:table-cell office:value-type="string" office:string-value="Индивидуальный предприниматель &quot;Магомедова Марьям Гамзатовна&quot;">
            <text:p>Индивидуальный предприниматель "Магомедова Марьям Гамзатов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3977">
            <text:p>051901993977</text:p>
          </table:table-cell>
          <table:table-cell office:value-type="string" office:string-value="2019027196">
            <text:p>201902719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62075773">
            <text:p>0562075773</text:p>
          </table:table-cell>
          <table:table-cell office:value-type="string" office:string-value="1090562002057">
            <text:p>1090562002057</text:p>
          </table:table-cell>
          <table:table-cell office:value-type="string" office:string-value="Общество с ограниченной ответственностью &quot;РегионФарма&quot;">
            <text:p>Общество с ограниченной ответственностью "РегионФарм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3978">
            <text:p>051901993978</text:p>
          </table:table-cell>
          <table:table-cell office:value-type="string" office:string-value="2019027196">
            <text:p>201902719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22013097">
            <text:p>0522013097</text:p>
          </table:table-cell>
          <table:table-cell office:value-type="string" office:string-value="1040501301763">
            <text:p>1040501301763</text:p>
          </table:table-cell>
          <table:table-cell office:value-type="string" office:string-value="Общество с ограниченной ответственностью Санаторий &quot;Чайка&quot;">
            <text:p>Общество с ограниченной ответственностью Санаторий "Чайк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3979">
            <text:p>051901993979</text:p>
          </table:table-cell>
          <table:table-cell office:value-type="string" office:string-value="2019027196">
            <text:p>201902719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37003140">
            <text:p>0537003140</text:p>
          </table:table-cell>
          <table:table-cell office:value-type="string" office:string-value="1020500561366">
            <text:p>1020500561366</text:p>
          </table:table-cell>
          <table:table-cell office:value-type="string" office:string-value="Государственное бюджетное учреждение Республики Дагестан &quot;Цумадинская центральная районная больница&quot;">
            <text:p>Государственное бюджетное учреждение Республики Дагестан "Цумади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3980">
            <text:p>051901993980</text:p>
          </table:table-cell>
          <table:table-cell office:value-type="string" office:string-value="2019027196">
            <text:p>201902719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37005204">
            <text:p>0537005204</text:p>
          </table:table-cell>
          <table:table-cell office:value-type="string" office:string-value="1110506000450">
            <text:p>1110506000450</text:p>
          </table:table-cell>
          <table:table-cell office:value-type="string" office:string-value="Общество с ограниченной ответственностью &quot;Аптека-52&quot;">
            <text:p>Общество с ограниченной ответственностью "Аптека-52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3981">
            <text:p>051901993981</text:p>
          </table:table-cell>
          <table:table-cell office:value-type="string" office:string-value="2019027196">
            <text:p>201902719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37003655">
            <text:p>0537003655</text:p>
          </table:table-cell>
          <table:table-cell office:value-type="string" office:string-value="1020500562576">
            <text:p>1020500562576</text:p>
          </table:table-cell>
          <table:table-cell office:value-type="string" office:string-value="Государственное бюджетное учреждение Республики Дагестан &quot;Тиндинская участковая больница&quot;">
            <text:p>Государственное бюджетное учреждение Республики Дагестан "Тиндинская участков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3982">
            <text:p>051901993982</text:p>
          </table:table-cell>
          <table:table-cell office:value-type="string" office:string-value="2019027196">
            <text:p>201902719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37004970">
            <text:p>0537004970</text:p>
          </table:table-cell>
          <table:table-cell office:value-type="string" office:string-value="1080506000739">
            <text:p>1080506000739</text:p>
          </table:table-cell>
          <table:table-cell office:value-type="string" office:string-value="Общество с ограниченной ответственностью &quot;Гиппократ&quot;">
            <text:p>Общество с ограниченной ответственностью "Гиппократ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3983">
            <text:p>051901993983</text:p>
          </table:table-cell>
          <table:table-cell office:value-type="string" office:string-value="2019027196">
            <text:p>201902719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38000826">
            <text:p>0538000826</text:p>
          </table:table-cell>
          <table:table-cell office:value-type="string" office:string-value="1030501710392">
            <text:p>1030501710392</text:p>
          </table:table-cell>
          <table:table-cell office:value-type="string" office:string-value="Государственное бюджетное учреждение Республики Дагестан &quot;Цунтинская центральная районная больница&quot;">
            <text:p>Государственное бюджетное учреждение Республики Дагестан "Цунти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3984">
            <text:p>051901993984</text:p>
          </table:table-cell>
          <table:table-cell office:value-type="string" office:string-value="2019027196">
            <text:p>201902719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3800259850">
            <text:p>053800259850</text:p>
          </table:table-cell>
          <table:table-cell office:value-type="string" office:string-value="311053233300052">
            <text:p>311053233300052</text:p>
          </table:table-cell>
          <table:table-cell office:value-type="string" office:string-value="Индивидуальный предприниматель &quot;Абдулаева Равзанат Абдурахмановна&quot;">
            <text:p>Индивидуальный предприниматель "Абдулаева Равзанат Абдурахман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3985">
            <text:p>051901993985</text:p>
          </table:table-cell>
          <table:table-cell office:value-type="string" office:string-value="2019027196">
            <text:p>201902719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38004362">
            <text:p>0538004362</text:p>
          </table:table-cell>
          <table:table-cell office:value-type="string" office:string-value="1160571057580">
            <text:p>1160571057580</text:p>
          </table:table-cell>
          <table:table-cell office:value-type="string" office:string-value="Общество с ограниченной ответственностью &quot;Дидо-Асах&quot;">
            <text:p>Общество с ограниченной ответственностью "Дидо-Асах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3986">
            <text:p>051901993986</text:p>
          </table:table-cell>
          <table:table-cell office:value-type="string" office:string-value="2019027196">
            <text:p>201902719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62020904">
            <text:p>0562020904</text:p>
          </table:table-cell>
          <table:table-cell office:value-type="string" office:string-value="1020502624141">
            <text:p>1020502624141</text:p>
          </table:table-cell>
          <table:table-cell office:value-type="string" office:string-value="Государственное бюджетное учреждение Республики Дагестан «Республиканский центр инфекционных болезней им. С.М. Магомедова»">
            <text:p>Государственное бюджетное учреждение Республики Дагестан «Республиканский центр инфекционных болезней им. С.М. Магомедов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3987">
            <text:p>051901993987</text:p>
          </table:table-cell>
          <table:table-cell office:value-type="string" office:string-value="2019027196">
            <text:p>201902719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45024881">
            <text:p>0545024881</text:p>
          </table:table-cell>
          <table:table-cell office:value-type="string" office:string-value="1110545001005">
            <text:p>1110545001005</text:p>
          </table:table-cell>
          <table:table-cell office:value-type="string" office:string-value="Общество с ограниченной ответственностью &quot;Аптека №83&quot;">
            <text:p>Общество с ограниченной ответственностью "Аптека №83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3988">
            <text:p>051901993988</text:p>
          </table:table-cell>
          <table:table-cell office:value-type="string" office:string-value="2019027196">
            <text:p>201902719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42026680">
            <text:p>0542026680</text:p>
          </table:table-cell>
          <table:table-cell office:value-type="string" office:string-value="1030502001200">
            <text:p>1030502001200</text:p>
          </table:table-cell>
          <table:table-cell office:value-type="string" office:string-value="Общество с ограниченной ответственностью &quot;Медицинский Лечебно-Диагностический Центр &quot;ЗДОРОВЬЕ&quot;">
            <text:p>Общество с ограниченной ответственностью "Медицинский Лечебно-Диагностический Центр "ЗДОРОВЬ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3989">
            <text:p>051901993989</text:p>
          </table:table-cell>
          <table:table-cell office:value-type="string" office:string-value="2019027196">
            <text:p>201902719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42016650">
            <text:p>0542016650</text:p>
          </table:table-cell>
          <table:table-cell office:value-type="string" office:string-value="1020501999979">
            <text:p>1020501999979</text:p>
          </table:table-cell>
          <table:table-cell office:value-type="string" office:string-value="Общество с ограниченной ответственностью &quot;Фарм-центр&quot;">
            <text:p>Общество с ограниченной ответственностью "Фарм-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3990">
            <text:p>051901993990</text:p>
          </table:table-cell>
          <table:table-cell office:value-type="string" office:string-value="2019027196">
            <text:p>201902719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42010457">
            <text:p>0542010457</text:p>
          </table:table-cell>
          <table:table-cell office:value-type="string" office:string-value="1020502002465">
            <text:p>1020502002465</text:p>
          </table:table-cell>
          <table:table-cell office:value-type="string" office:string-value="Государственное бюджетное учреждение Республики Дагестан «Дербентский межрайонный диагностический центр»">
            <text:p>Государственное бюджетное учреждение Республики Дагестан «Дербентский межрайонный диагностический центр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3991">
            <text:p>051901993991</text:p>
          </table:table-cell>
          <table:table-cell office:value-type="string" office:string-value="2019027196">
            <text:p>201902719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42032757">
            <text:p>0542032757</text:p>
          </table:table-cell>
          <table:table-cell office:value-type="string" office:string-value="1100542000195">
            <text:p>1100542000195</text:p>
          </table:table-cell>
          <table:table-cell office:value-type="string" office:string-value="Общество с ограниченной ответственностью &quot;Медицинский центр &quot;ГИППОКРАТ&quot;">
            <text:p>Общество с ограниченной ответственностью "Медицинский центр "ГИППОКРА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3992">
            <text:p>051901993992</text:p>
          </table:table-cell>
          <table:table-cell office:value-type="string" office:string-value="2019027196">
            <text:p>201902719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4200165954">
            <text:p>054200165954</text:p>
          </table:table-cell>
          <table:table-cell office:value-type="string" office:string-value="304054204300124">
            <text:p>304054204300124</text:p>
          </table:table-cell>
          <table:table-cell office:value-type="string" office:string-value="Индивидуальный предприниматель &quot;Сеидов Аслан Миркеримович&quot;">
            <text:p>Индивидуальный предприниматель "Сеидов Аслан Миркеримови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3993">
            <text:p>051901993993</text:p>
          </table:table-cell>
          <table:table-cell office:value-type="string" office:string-value="2019027196">
            <text:p>201902719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4200309204">
            <text:p>054200309204</text:p>
          </table:table-cell>
          <table:table-cell office:value-type="string" office:string-value="304054203600041">
            <text:p>304054203600041</text:p>
          </table:table-cell>
          <table:table-cell office:value-type="string" office:string-value="Индивидуальный предприниматель &quot;Шахбанова Мейрамбаджи Султановна&quot;">
            <text:p>Индивидуальный предприниматель "Шахбанова Мейрамбаджи Султан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3994">
            <text:p>051901993994</text:p>
          </table:table-cell>
          <table:table-cell office:value-type="string" office:string-value="2019027196">
            <text:p>201902719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36144815">
            <text:p>7736144815</text:p>
          </table:table-cell>
          <table:table-cell office:value-type="string" office:string-value="1037739521192">
            <text:p>1037739521192</text:p>
          </table:table-cell>
          <table:table-cell office:value-type="string" office:string-value="Учреждение Российской академии наук Центральная клиническая больница РАН">
            <text:p>Учреждение Российской академии наук Центральная клиническая больница РАН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3995">
            <text:p>051901993995</text:p>
          </table:table-cell>
          <table:table-cell office:value-type="string" office:string-value="2019027196">
            <text:p>201902719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61058574">
            <text:p>0561058574</text:p>
          </table:table-cell>
          <table:table-cell office:value-type="string" office:string-value="1080561001322">
            <text:p>1080561001322</text:p>
          </table:table-cell>
          <table:table-cell office:value-type="string" office:string-value="Общество с ограниченной ответственностью &quot;Золотая середина&quot;">
            <text:p>Общество с ограниченной ответственностью "Золотая середи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3996">
            <text:p>051901993996</text:p>
          </table:table-cell>
          <table:table-cell office:value-type="string" office:string-value="2019027196">
            <text:p>201902719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44017497">
            <text:p>0544017497</text:p>
          </table:table-cell>
          <table:table-cell office:value-type="string" office:string-value="1020502110947">
            <text:p>1020502110947</text:p>
          </table:table-cell>
          <table:table-cell office:value-type="string" office:string-value="Общество с ограниченной ответственностью &quot;Хасавюртовский хирургический центр им. Имама Шамиля&quot;">
            <text:p>Общество с ограниченной ответственностью "Хасавюртовский хирургический центр им. Имама Шамил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3997">
            <text:p>051901993997</text:p>
          </table:table-cell>
          <table:table-cell office:value-type="string" office:string-value="2019027196">
            <text:p>201902719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4400035550">
            <text:p>054400035550</text:p>
          </table:table-cell>
          <table:table-cell office:value-type="string" office:string-value="309054427400022">
            <text:p>309054427400022</text:p>
          </table:table-cell>
          <table:table-cell office:value-type="string" office:string-value="Индивидуальный предприниматель &quot;Нажмудинова Анжела Магомедовна&quot;">
            <text:p>Индивидуальный предприниматель "Нажмудинова Анжела Магомед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3998">
            <text:p>051901993998</text:p>
          </table:table-cell>
          <table:table-cell office:value-type="string" office:string-value="2019027196">
            <text:p>201902719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44008118">
            <text:p>0544008118</text:p>
          </table:table-cell>
          <table:table-cell office:value-type="string" office:string-value="1120544001599">
            <text:p>1120544001599</text:p>
          </table:table-cell>
          <table:table-cell office:value-type="string" office:string-value="Общество с ограниченной ответственностью &quot;Целитель Хасавюрт&quot;">
            <text:p>Общество с ограниченной ответственностью "Целитель Хасавюр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3999">
            <text:p>051901993999</text:p>
          </table:table-cell>
          <table:table-cell office:value-type="string" office:string-value="2019027196">
            <text:p>201902719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61039885">
            <text:p>0561039885</text:p>
          </table:table-cell>
          <table:table-cell office:value-type="string" office:string-value="1020502532600">
            <text:p>1020502532600</text:p>
          </table:table-cell>
          <table:table-cell office:value-type="string" office:string-value="Государственное бюджетное учреждение Республики Дагестан &quot;Республиканский ортопедо-травматологический центр им. Н.Ц. Цахаева&quot;">
            <text:p>Государственное бюджетное учреждение Республики Дагестан "Республиканский ортопедо-травматологический центр им. Н.Ц. Цахае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4000">
            <text:p>051901994000</text:p>
          </table:table-cell>
          <table:table-cell office:value-type="string" office:string-value="2019027196">
            <text:p>201902719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6001030071">
            <text:p>056001030071</text:p>
          </table:table-cell>
          <table:table-cell office:value-type="string" office:string-value="307056022500013">
            <text:p>307056022500013</text:p>
          </table:table-cell>
          <table:table-cell office:value-type="string" office:string-value="Индивидуальный предприниматель Кандаев Чавтар Абдулович">
            <text:p>Индивидуальный предприниматель Кандаев Чавтар Абдулович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4001">
            <text:p>051901994001</text:p>
          </table:table-cell>
          <table:table-cell office:value-type="string" office:string-value="2019027196">
            <text:p>201902719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60024759">
            <text:p>0560024759</text:p>
          </table:table-cell>
          <table:table-cell office:value-type="string" office:string-value="1020502458734">
            <text:p>1020502458734</text:p>
          </table:table-cell>
          <table:table-cell office:value-type="string" office:string-value="Общество с ограниченной ответственностью &quot;Медицинский центр &quot;Лекарь Старый&quot;">
            <text:p>Общество с ограниченной ответственностью "Медицинский центр "Лекарь Стары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4002">
            <text:p>051901994002</text:p>
          </table:table-cell>
          <table:table-cell office:value-type="string" office:string-value="2019027196">
            <text:p>201902719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44009256">
            <text:p>0544009256</text:p>
          </table:table-cell>
          <table:table-cell office:value-type="string" office:string-value="1140544000530">
            <text:p>1140544000530</text:p>
          </table:table-cell>
          <table:table-cell office:value-type="string" office:string-value="Общество с ограниченной ответственностью &quot;Северокавказская медико-хирургическая Академия&quot;">
            <text:p>Общество с ограниченной ответственностью "Северокавказская медико-хирургическая Академ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4003">
            <text:p>051901994003</text:p>
          </table:table-cell>
          <table:table-cell office:value-type="string" office:string-value="2019027196">
            <text:p>201902719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44008076">
            <text:p>0544008076</text:p>
          </table:table-cell>
          <table:table-cell office:value-type="string" office:string-value="1120544001456">
            <text:p>1120544001456</text:p>
          </table:table-cell>
          <table:table-cell office:value-type="string" office:string-value="Общество с ограниченной ответственностью &quot;Магний&quot;">
            <text:p>Общество с ограниченной ответственностью "Магн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4004">
            <text:p>051901994004</text:p>
          </table:table-cell>
          <table:table-cell office:value-type="string" office:string-value="2019027196">
            <text:p>201902719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72013938">
            <text:p>0572013938</text:p>
          </table:table-cell>
          <table:table-cell office:value-type="string" office:string-value="1160571055127">
            <text:p>1160571055127</text:p>
          </table:table-cell>
          <table:table-cell office:value-type="string" office:string-value="ОБЩЕСТВО С ОГРАНИЧЕННОЙ ОТВЕТСТВЕННОСТЬЮ &quot;МЕДИЦИНСКИЙ ЦЕНТР &quot;МЕД-ЛАЙК&quot;">
            <text:p>ОБЩЕСТВО С ОГРАНИЧЕННОЙ ОТВЕТСТВЕННОСТЬЮ "МЕДИЦИНСКИЙ ЦЕНТР "МЕД-ЛАЙ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4005">
            <text:p>051901994005</text:p>
          </table:table-cell>
          <table:table-cell office:value-type="string" office:string-value="2019027196">
            <text:p>2019027196</text:p>
          </table:table-cell>
          <table:table-cell office:value-type="string" office:string-value="02.12.2019 - ?">
            <text:p>02.12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60026308">
            <text:p>0560026308</text:p>
          </table:table-cell>
          <table:table-cell office:value-type="string" office:string-value="1030502458030">
            <text:p>1030502458030</text:p>
          </table:table-cell>
          <table:table-cell office:value-type="string" office:string-value="Государственное бюджетное учреждение Республики Дагестан «Республиканский урологический центр».">
            <text:p>Государственное бюджетное учреждение Республики Дагестан «Республиканский урологический центр».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4006">
            <text:p>051901994006</text:p>
          </table:table-cell>
          <table:table-cell office:value-type="string" office:string-value="2019027196">
            <text:p>201902719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73004380">
            <text:p>0573004380</text:p>
          </table:table-cell>
          <table:table-cell office:value-type="string" office:string-value="1140573000897">
            <text:p>1140573000897</text:p>
          </table:table-cell>
          <table:table-cell office:value-type="string" office:string-value="Общество с ограниченной ответственностью &quot;Евро-Фарм&quot;">
            <text:p>Общество с ограниченной ответственностью "Евро-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51901994007">
            <text:p>051901994007</text:p>
          </table:table-cell>
          <table:table-cell office:value-type="string" office:string-value="2019027196">
            <text:p>201902719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62051099">
            <text:p>0562051099</text:p>
          </table:table-cell>
          <table:table-cell office:value-type="string" office:string-value="1020502633260">
            <text:p>1020502633260</text:p>
          </table:table-cell>
          <table:table-cell office:value-type="string" office:string-value="Общество с ограниченной ответственностью &quot;Медицинский центр &quot;Здоровье&quot;">
            <text:p>Общество с ограниченной ответственностью "Медицинский центр "Здоровь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051901994008">
            <text:p>051901994008</text:p>
          </table:table-cell>
          <table:table-cell office:value-type="string" office:string-value="2019027196">
            <text:p>201902719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Дагестан">
            <text:p>Республика Дагестан</text:p>
          </table:table-cell>
          <table:table-cell office:value-type="string" office:string-value="Прокуратура Республики Дагестан">
            <text:p>Прокуратура Республики Дагестан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Дагестан">
            <text:p>Территориальный орган Федеральной службы по надзору в сфере здравоохранения по Республике Даге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72015558">
            <text:p>0572015558</text:p>
          </table:table-cell>
          <table:table-cell office:value-type="string" office:string-value="1160571063157">
            <text:p>1160571063157</text:p>
          </table:table-cell>
          <table:table-cell office:value-type="string" office:string-value="ОБЩЕСТВО С ОГРАНИЧЕННОЙ ОТВЕТСТВЕННОСТЬЮ &quot;ЭСТЕТИКА&quot;">
            <text:p>ОБЩЕСТВО С ОГРАНИЧЕННОЙ ОТВЕТСТВЕННОСТЬЮ "ЭСТЕТИ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