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021901117099">
            <text:p>021901117099</text:p>
          </table:table-cell>
          <table:table-cell office:value-type="string" office:string-value="2019008258">
            <text:p>201900825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61044">
            <text:p>0274061044</text:p>
          </table:table-cell>
          <table:table-cell office:value-type="string" office:string-value="1030203899659">
            <text:p>1030203899659</text:p>
          </table:table-cell>
          <table:table-cell office:value-type="string" office:string-value="Государственное бюджетное учреждение здравоохранения Республики Башкортостан Поликлиника № 46 города Уфа">
            <text:p>Государственное бюджетное учреждение здравоохранения Республики Башкортостан Поликлиника № 46 города Уф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00">
            <text:p>021901117100</text:p>
          </table:table-cell>
          <table:table-cell office:value-type="string" office:string-value="2019008258">
            <text:p>201900825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45357">
            <text:p>0278045357</text:p>
          </table:table-cell>
          <table:table-cell office:value-type="string" office:string-value="1030204592120">
            <text:p>1030204592120</text:p>
          </table:table-cell>
          <table:table-cell office:value-type="string" office:string-value="Общество с ограниченной ответственностью «Космедент»">
            <text:p>Общество с ограниченной ответственностью «Космедент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01">
            <text:p>021901117101</text:p>
          </table:table-cell>
          <table:table-cell office:value-type="string" office:string-value="2019008258">
            <text:p>201900825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63610">
            <text:p>0273063610</text:p>
          </table:table-cell>
          <table:table-cell office:value-type="string" office:string-value="1070273002920">
            <text:p>1070273002920</text:p>
          </table:table-cell>
          <table:table-cell office:value-type="string" office:string-value="Общество с ограниченной ответственностью «Матрикс»">
            <text:p>Общество с ограниченной ответственностью «Матрик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02">
            <text:p>021901117102</text:p>
          </table:table-cell>
          <table:table-cell office:value-type="string" office:string-value="2019008258">
            <text:p>201900825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900810">
            <text:p>0276900810</text:p>
          </table:table-cell>
          <table:table-cell office:value-type="string" office:string-value="1150280002300">
            <text:p>1150280002300</text:p>
          </table:table-cell>
          <table:table-cell office:value-type="string" office:string-value="Общество с ограниченной ответственностью «АЛРЕН»">
            <text:p>Общество с ограниченной ответственностью «АЛРЕН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03">
            <text:p>021901117103</text:p>
          </table:table-cell>
          <table:table-cell office:value-type="string" office:string-value="2019008258">
            <text:p>201900825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902730">
            <text:p>0274902730</text:p>
          </table:table-cell>
          <table:table-cell office:value-type="string" office:string-value="1150280014521">
            <text:p>1150280014521</text:p>
          </table:table-cell>
          <table:table-cell office:value-type="string" office:string-value="Общество с ограниченной ответственностью «ФармаЛенд»">
            <text:p>Общество с ограниченной ответственностью «ФармаЛенд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04">
            <text:p>021901117104</text:p>
          </table:table-cell>
          <table:table-cell office:value-type="string" office:string-value="2019008258">
            <text:p>201900825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5047525">
            <text:p>0275047525</text:p>
          </table:table-cell>
          <table:table-cell office:value-type="string" office:string-value="1050204116566">
            <text:p>1050204116566</text:p>
          </table:table-cell>
          <table:table-cell office:value-type="string" office:string-value="Общество с ограниченной ответственностью «Космеленд»">
            <text:p>Общество с ограниченной ответственностью «Космеленд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05">
            <text:p>021901117105</text:p>
          </table:table-cell>
          <table:table-cell office:value-type="string" office:string-value="2019008258">
            <text:p>201900825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4003713">
            <text:p>0224003713</text:p>
          </table:table-cell>
          <table:table-cell office:value-type="string" office:string-value="1020200884340">
            <text:p>1020200884340</text:p>
          </table:table-cell>
          <table:table-cell office:value-type="string" office:string-value="Государственное бюджетное учреждение здравоохранения Республики Башкортостан Иглинская центральная районная больница">
            <text:p>Государственное бюджетное учреждение здравоохранения Республики Башкортостан Иглин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06">
            <text:p>021901117106</text:p>
          </table:table-cell>
          <table:table-cell office:value-type="string" office:string-value="2019008258">
            <text:p>201900825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903059">
            <text:p>0277903059</text:p>
          </table:table-cell>
          <table:table-cell office:value-type="string" office:string-value="1150280026786">
            <text:p>1150280026786</text:p>
          </table:table-cell>
          <table:table-cell office:value-type="string" office:string-value="Общество с ограниченной ответственностью &quot;Дентал Вайт&quot;">
            <text:p>Общество с ограниченной ответственностью "Дентал Вай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07">
            <text:p>021901117107</text:p>
          </table:table-cell>
          <table:table-cell office:value-type="string" office:string-value="2019008258">
            <text:p>201900825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24816">
            <text:p>0268024816</text:p>
          </table:table-cell>
          <table:table-cell office:value-type="string" office:string-value="1020202080106">
            <text:p>1020202080106</text:p>
          </table:table-cell>
          <table:table-cell office:value-type="string" office:string-value="Государственное бюджетное учреждение здравоохранения Республики Башкортостан Городская больница № 3 города Стерлитамак">
            <text:p>Государственное бюджетное учреждение здравоохранения Республики Башкортостан Городская больница № 3 города Стерлитамак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08">
            <text:p>021901117108</text:p>
          </table:table-cell>
          <table:table-cell office:value-type="string" office:string-value="2019008258">
            <text:p>201900825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167901">
            <text:p>0278167901</text:p>
          </table:table-cell>
          <table:table-cell office:value-type="string" office:string-value="1100280012084">
            <text:p>1100280012084</text:p>
          </table:table-cell>
          <table:table-cell office:value-type="string" office:string-value="Общество с ограниченной ответственностью «Поликлиника «Импульс»">
            <text:p>Общество с ограниченной ответственностью «Поликлиника «Импуль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09">
            <text:p>021901117109</text:p>
          </table:table-cell>
          <table:table-cell office:value-type="string" office:string-value="2019008258">
            <text:p>201900825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39011226">
            <text:p>5239011226</text:p>
          </table:table-cell>
          <table:table-cell office:value-type="string" office:string-value="1145235000250">
            <text:p>1145235000250</text:p>
          </table:table-cell>
          <table:table-cell office:value-type="string" office:string-value="Общество с ограниченной ответственностью «Антарес»">
            <text:p>Общество с ограниченной ответственностью «Антаре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10">
            <text:p>021901117110</text:p>
          </table:table-cell>
          <table:table-cell office:value-type="string" office:string-value="2019008258">
            <text:p>201900825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5086098">
            <text:p>0275086098</text:p>
          </table:table-cell>
          <table:table-cell office:value-type="string" office:string-value="1140280057170">
            <text:p>1140280057170</text:p>
          </table:table-cell>
          <table:table-cell office:value-type="string" office:string-value="Общество с ограниченной ответственностью «УфаФармСервис»">
            <text:p>Общество с ограниченной ответственностью «УфаФармСерви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11">
            <text:p>021901117111</text:p>
          </table:table-cell>
          <table:table-cell office:value-type="string" office:string-value="2019008258">
            <text:p>201900825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903639">
            <text:p>0274903639</text:p>
          </table:table-cell>
          <table:table-cell office:value-type="string" office:string-value="1150280021616">
            <text:p>1150280021616</text:p>
          </table:table-cell>
          <table:table-cell office:value-type="string" office:string-value="Общество с ограниченной ответственностью «ИФК СТОЛЕТОВ»">
            <text:p>Общество с ограниченной ответственностью «ИФК СТОЛЕТОВ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12">
            <text:p>021901117112</text:p>
          </table:table-cell>
          <table:table-cell office:value-type="string" office:string-value="2019008258">
            <text:p>201900825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084681">
            <text:p>0277084681</text:p>
          </table:table-cell>
          <table:table-cell office:value-type="string" office:string-value="1070277004423">
            <text:p>1070277004423</text:p>
          </table:table-cell>
          <table:table-cell office:value-type="string" office:string-value="Государственное бюджетное учреждение здравоохранения Республики Башкортостан Поликлиника № 2 города Уфа">
            <text:p>Государственное бюджетное учреждение здравоохранения Республики Башкортостан Поликлиника № 2 города Уф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13">
            <text:p>021901117113</text:p>
          </table:table-cell>
          <table:table-cell office:value-type="string" office:string-value="2019008258">
            <text:p>201900825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136130">
            <text:p>0274136130</text:p>
          </table:table-cell>
          <table:table-cell office:value-type="string" office:string-value="1090280002670">
            <text:p>1090280002670</text:p>
          </table:table-cell>
          <table:table-cell office:value-type="string" office:string-value="Общество с ограниченной ответственностью Лечебно-оздоровительный комплекс «Динамо»">
            <text:p>Общество с ограниченной ответственностью Лечебно-оздоровительный комплекс «Динамо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14">
            <text:p>021901117114</text:p>
          </table:table-cell>
          <table:table-cell office:value-type="string" office:string-value="2019008258">
            <text:p>201900825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134630">
            <text:p>0274134630</text:p>
          </table:table-cell>
          <table:table-cell office:value-type="string" office:string-value="1080274009859">
            <text:p>1080274009859</text:p>
          </table:table-cell>
          <table:table-cell office:value-type="string" office:string-value="Общество с ограниченной ответственностью &quot;Научно-исследовательский центр тибетской медицины&quot;">
            <text:p>Общество с ограниченной ответственностью "Научно-исследовательский центр тибетской медицин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15">
            <text:p>021901117115</text:p>
          </table:table-cell>
          <table:table-cell office:value-type="string" office:string-value="2019008258">
            <text:p>201900825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807350762">
            <text:p>631807350762</text:p>
          </table:table-cell>
          <table:table-cell office:value-type="string" office:string-value="311631819400017">
            <text:p>311631819400017</text:p>
          </table:table-cell>
          <table:table-cell office:value-type="string" office:string-value="Индивидуальный предприниматель &quot;Кветкина Ирина Николаевна&quot;">
            <text:p>Индивидуальный предприниматель "Кветкина Ирин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16">
            <text:p>021901117116</text:p>
          </table:table-cell>
          <table:table-cell office:value-type="string" office:string-value="2019008258">
            <text:p>201900825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2900848056">
            <text:p>742900848056</text:p>
          </table:table-cell>
          <table:table-cell office:value-type="string" office:string-value="312026125800015">
            <text:p>312026125800015</text:p>
          </table:table-cell>
          <table:table-cell office:value-type="string" office:string-value="Индивидуальный предприниматель &quot;Селезнев Геннадий Алексеевич&quot;">
            <text:p>Индивидуальный предприниматель "Селезнев Геннадий Алексее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17">
            <text:p>021901117117</text:p>
          </table:table-cell>
          <table:table-cell office:value-type="string" office:string-value="2019008258">
            <text:p>201900825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136530">
            <text:p>0277136530</text:p>
          </table:table-cell>
          <table:table-cell office:value-type="string" office:string-value="1140280031924">
            <text:p>1140280031924</text:p>
          </table:table-cell>
          <table:table-cell office:value-type="string" office:string-value="Общество с ограниченной ответственностью &quot;Фармада&quot;">
            <text:p>Общество с ограниченной ответственностью "Фармад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18">
            <text:p>021901117118</text:p>
          </table:table-cell>
          <table:table-cell office:value-type="string" office:string-value="2019008258">
            <text:p>201900825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408191400">
            <text:p>5408191400</text:p>
          </table:table-cell>
          <table:table-cell office:value-type="string" office:string-value="1035403649874">
            <text:p>1035403649874</text:p>
          </table:table-cell>
          <table:table-cell office:value-type="string" office:string-value="Общество с ограниченной ответственностью &quot;Агроресурсы&quot;">
            <text:p>Общество с ограниченной ответственностью "Агроресурс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19">
            <text:p>021901117119</text:p>
          </table:table-cell>
          <table:table-cell office:value-type="string" office:string-value="2019008258">
            <text:p>20190082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01715">
            <text:p>0217001715</text:p>
          </table:table-cell>
          <table:table-cell office:value-type="string" office:string-value="1020200735521">
            <text:p>1020200735521</text:p>
          </table:table-cell>
          <table:table-cell office:value-type="string" office:string-value="Государственное бюджетное учреждение здравоохранения Республики Башкортостан Бураевская центральная районная больница">
            <text:p>Государственное бюджетное учреждение здравоохранения Республики Башкортостан Бурае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20">
            <text:p>021901117120</text:p>
          </table:table-cell>
          <table:table-cell office:value-type="string" office:string-value="2019008258">
            <text:p>20190082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088690">
            <text:p>0276088690</text:p>
          </table:table-cell>
          <table:table-cell office:value-type="string" office:string-value="1040204233563">
            <text:p>1040204233563</text:p>
          </table:table-cell>
          <table:table-cell office:value-type="string" office:string-value="Общество с ограниченной ответственностью &quot;Лечебно оздоровительный центр&quot;">
            <text:p>Общество с ограниченной ответственностью "Лечебно оздоровительны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21">
            <text:p>021901117121</text:p>
          </table:table-cell>
          <table:table-cell office:value-type="string" office:string-value="2019008258">
            <text:p>20190082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35585">
            <text:p>0269035585</text:p>
          </table:table-cell>
          <table:table-cell office:value-type="string" office:string-value="1150280035806">
            <text:p>1150280035806</text:p>
          </table:table-cell>
          <table:table-cell office:value-type="string" office:string-value="Общество с ограниченной ответственностью «Ваша аптека»">
            <text:p>Общество с ограниченной ответственностью «Ваша аптек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22">
            <text:p>021901117122</text:p>
          </table:table-cell>
          <table:table-cell office:value-type="string" office:string-value="2019008258">
            <text:p>20190082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995472">
            <text:p>0269995472</text:p>
          </table:table-cell>
          <table:table-cell office:value-type="string" office:string-value="1150280065880">
            <text:p>1150280065880</text:p>
          </table:table-cell>
          <table:table-cell office:value-type="string" office:string-value="Общество с ограниченной ответственностью «АЛМАГ+»">
            <text:p>Общество с ограниченной ответственностью «АЛМАГ+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23">
            <text:p>021901117123</text:p>
          </table:table-cell>
          <table:table-cell office:value-type="string" office:string-value="2019008258">
            <text:p>20190082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9476175">
            <text:p>026909476175</text:p>
          </table:table-cell>
          <table:table-cell office:value-type="string" office:string-value="307026910300035">
            <text:p>307026910300035</text:p>
          </table:table-cell>
          <table:table-cell office:value-type="string" office:string-value="Индивидуальный предприниматель Мухаметгареева Гульчачак Мусавировна">
            <text:p>Индивидуальный предприниматель Мухаметгареева Гульчачак Мусави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24">
            <text:p>021901117124</text:p>
          </table:table-cell>
          <table:table-cell office:value-type="string" office:string-value="2019008258">
            <text:p>20190082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401424198">
            <text:p>024401424198</text:p>
          </table:table-cell>
          <table:table-cell office:value-type="string" office:string-value="315028000045712">
            <text:p>315028000045712</text:p>
          </table:table-cell>
          <table:table-cell office:value-type="string" office:string-value="Индивидуальный предприниматель Галимова Альфия Халфутдиновна">
            <text:p>Индивидуальный предприниматель Галимова Альфия Халфутдин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25">
            <text:p>021901117125</text:p>
          </table:table-cell>
          <table:table-cell office:value-type="string" office:string-value="2019008258">
            <text:p>20190082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2866966">
            <text:p>021702866966</text:p>
          </table:table-cell>
          <table:table-cell office:value-type="string" office:string-value="304021706200011">
            <text:p>304021706200011</text:p>
          </table:table-cell>
          <table:table-cell office:value-type="string" office:string-value="Индивидуальный предприниматель Давлетьянова Раушания Инзеловна">
            <text:p>Индивидуальный предприниматель Давлетьянова Раушания Инзе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26">
            <text:p>021901117126</text:p>
          </table:table-cell>
          <table:table-cell office:value-type="string" office:string-value="2019008258">
            <text:p>20190082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69100">
            <text:p>0278069100</text:p>
          </table:table-cell>
          <table:table-cell office:value-type="string" office:string-value="1030204597455">
            <text:p>1030204597455</text:p>
          </table:table-cell>
          <table:table-cell office:value-type="string" office:string-value="Общество с ограниченной ответственностью &quot;МЦ МЕГИ&quot;">
            <text:p>Общество с ограниченной ответственностью "МЦ МЕ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27">
            <text:p>021901117127</text:p>
          </table:table-cell>
          <table:table-cell office:value-type="string" office:string-value="2019008258">
            <text:p>20190082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16324">
            <text:p>0278016324</text:p>
          </table:table-cell>
          <table:table-cell office:value-type="string" office:string-value="1030204612360">
            <text:p>1030204612360</text:p>
          </table:table-cell>
          <table:table-cell office:value-type="string" office:string-value="Государственное бюджетное учреждение здравоохранения Республиканский наркологический диспансер № 1 Министерства здравоохранения Республики Башкортостан">
            <text:p>Государственное бюджетное учреждение здравоохранения Республиканский наркологический диспансер № 1 Министерства здравоохранения Республики Башкортостан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28">
            <text:p>021901117128</text:p>
          </table:table-cell>
          <table:table-cell office:value-type="string" office:string-value="2019008258">
            <text:p>20190082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32983">
            <text:p>0268032983</text:p>
          </table:table-cell>
          <table:table-cell office:value-type="string" office:string-value="1030203434942">
            <text:p>1030203434942</text:p>
          </table:table-cell>
          <table:table-cell office:value-type="string" office:string-value="Общество с ограниченной ответственностью &quot;Гиппократ&quot;">
            <text:p>Общество с ограниченной ответственностью "Гиппокра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29">
            <text:p>021901117129</text:p>
          </table:table-cell>
          <table:table-cell office:value-type="string" office:string-value="2019008258">
            <text:p>20190082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43067">
            <text:p>0273043067</text:p>
          </table:table-cell>
          <table:table-cell office:value-type="string" office:string-value="1020202386423">
            <text:p>1020202386423</text:p>
          </table:table-cell>
          <table:table-cell office:value-type="string" office:string-value="Общество с ограниченной ответственностью &quot;Мастер-эксклюзив&quot;">
            <text:p>Общество с ограниченной ответственностью "Мастер-эксклюзив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30">
            <text:p>021901117130</text:p>
          </table:table-cell>
          <table:table-cell office:value-type="string" office:string-value="2019008258">
            <text:p>20190082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36986">
            <text:p>0276136986</text:p>
          </table:table-cell>
          <table:table-cell office:value-type="string" office:string-value="1120280001368">
            <text:p>1120280001368</text:p>
          </table:table-cell>
          <table:table-cell office:value-type="string" office:string-value="Общество с ограниченной ответственностью &quot;Мир&quot;">
            <text:p>Общество с ограниченной ответственностью "Ми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31">
            <text:p>021901117131</text:p>
          </table:table-cell>
          <table:table-cell office:value-type="string" office:string-value="2019008258">
            <text:p>20190082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1001569">
            <text:p>0271001569</text:p>
          </table:table-cell>
          <table:table-cell office:value-type="string" office:string-value="1020202339211">
            <text:p>1020202339211</text:p>
          </table:table-cell>
          <table:table-cell office:value-type="string" office:string-value="Государственное бюджетное учреждение здравоохранения Республики Башкортостан Янаульская центральная районная больница">
            <text:p>Государственное бюджетное учреждение здравоохранения Республики Башкортостан Янауль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32">
            <text:p>021901117132</text:p>
          </table:table-cell>
          <table:table-cell office:value-type="string" office:string-value="2019008258">
            <text:p>20190082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75728">
            <text:p>0273075728</text:p>
          </table:table-cell>
          <table:table-cell office:value-type="string" office:string-value="1090280031258">
            <text:p>1090280031258</text:p>
          </table:table-cell>
          <table:table-cell office:value-type="string" office:string-value="Общество с ограниченной ответственностью &quot;Уфа-Фарм&quot;">
            <text:p>Общество с ограниченной ответственностью "Уфа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33">
            <text:p>021901117133</text:p>
          </table:table-cell>
          <table:table-cell office:value-type="string" office:string-value="2019008258">
            <text:p>201900825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6005040">
            <text:p>0216005040</text:p>
          </table:table-cell>
          <table:table-cell office:value-type="string" office:string-value="1070250000864">
            <text:p>1070250000864</text:p>
          </table:table-cell>
          <table:table-cell office:value-type="string" office:string-value="Общество с ограниченной ответственностью &quot;Доктор+&quot;">
            <text:p>Общество с ограниченной ответственностью "Доктор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34">
            <text:p>021901117134</text:p>
          </table:table-cell>
          <table:table-cell office:value-type="string" office:string-value="2019008258">
            <text:p>20190082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2004600">
            <text:p>0212004600</text:p>
          </table:table-cell>
          <table:table-cell office:value-type="string" office:string-value="1040201496301">
            <text:p>1040201496301</text:p>
          </table:table-cell>
          <table:table-cell office:value-type="string" office:string-value="Государственное бюджетное учреждение здравоохранения Республики Башкортостан Бижбулякская центральная районная больница">
            <text:p>Государственное бюджетное учреждение здравоохранения Республики Башкортостан Бижбуляк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35">
            <text:p>021901117135</text:p>
          </table:table-cell>
          <table:table-cell office:value-type="string" office:string-value="2019008258">
            <text:p>20190082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073334">
            <text:p>0276073334</text:p>
          </table:table-cell>
          <table:table-cell office:value-type="string" office:string-value="1020202861392">
            <text:p>1020202861392</text:p>
          </table:table-cell>
          <table:table-cell office:value-type="string" office:string-value="Муниципальное унитарное предприятие «Центр мануальной терапии» городского округа город Уфа Республики Башкортостан">
            <text:p>Муниципальное унитарное предприятие «Центр мануальной терапии» городского округа город Уфа Республики Башкортостан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36">
            <text:p>021901117136</text:p>
          </table:table-cell>
          <table:table-cell office:value-type="string" office:string-value="2019008258">
            <text:p>20190082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043519">
            <text:p>0277043519</text:p>
          </table:table-cell>
          <table:table-cell office:value-type="string" office:string-value="1030204453465">
            <text:p>1030204453465</text:p>
          </table:table-cell>
          <table:table-cell office:value-type="string" office:string-value="Общество с ограниченной ответственностью «Инто-Стил»">
            <text:p>Общество с ограниченной ответственностью «Инто-Стил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37">
            <text:p>021901117137</text:p>
          </table:table-cell>
          <table:table-cell office:value-type="string" office:string-value="2019008258">
            <text:p>20190082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5158168">
            <text:p>027405158168</text:p>
          </table:table-cell>
          <table:table-cell office:value-type="string" office:string-value="312028025000101">
            <text:p>312028025000101</text:p>
          </table:table-cell>
          <table:table-cell office:value-type="string" office:string-value="Индивидуальный предприниматель Маннанова Эльмира Рамильевна">
            <text:p>Индивидуальный предприниматель Маннанова Эльмира Рами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38">
            <text:p>021901117138</text:p>
          </table:table-cell>
          <table:table-cell office:value-type="string" office:string-value="2019008258">
            <text:p>20190082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905507">
            <text:p>0277905507</text:p>
          </table:table-cell>
          <table:table-cell office:value-type="string" office:string-value="1150280051635">
            <text:p>1150280051635</text:p>
          </table:table-cell>
          <table:table-cell office:value-type="string" office:string-value="Общество с ограниченной ответственностью «Минимаркет Советский»">
            <text:p>Общество с ограниченной ответственностью «Минимаркет Советский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39">
            <text:p>021901117139</text:p>
          </table:table-cell>
          <table:table-cell office:value-type="string" office:string-value="2019008258">
            <text:p>20190082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4401328223">
            <text:p>344401328223</text:p>
          </table:table-cell>
          <table:table-cell office:value-type="string" office:string-value="311344424100030">
            <text:p>311344424100030</text:p>
          </table:table-cell>
          <table:table-cell office:value-type="string" office:string-value="Индивидуальный предприниматель Лобов Виктор Владимирович">
            <text:p>Индивидуальный предприниматель Лобов Виктор Владимиро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40">
            <text:p>021901117140</text:p>
          </table:table-cell>
          <table:table-cell office:value-type="string" office:string-value="2019008258">
            <text:p>20190082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200419403">
            <text:p>021200419403</text:p>
          </table:table-cell>
          <table:table-cell office:value-type="string" office:string-value="310025507700059">
            <text:p>310025507700059</text:p>
          </table:table-cell>
          <table:table-cell office:value-type="string" office:string-value="Индивидуальный предприниматель Васильев Юрий Алексеевич">
            <text:p>Индивидуальный предприниматель Васильев Юрий Алексее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41">
            <text:p>021901117141</text:p>
          </table:table-cell>
          <table:table-cell office:value-type="string" office:string-value="2019008258">
            <text:p>20190082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55019463">
            <text:p>0255019463</text:p>
          </table:table-cell>
          <table:table-cell office:value-type="string" office:string-value="1140280064055">
            <text:p>1140280064055</text:p>
          </table:table-cell>
          <table:table-cell office:value-type="string" office:string-value="Общество с ограниченной ответственностью &quot;Ваше здоровье&quot;">
            <text:p>Общество с ограниченной ответственностью "Ваше 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42">
            <text:p>021901117142</text:p>
          </table:table-cell>
          <table:table-cell office:value-type="string" office:string-value="2019008258">
            <text:p>20190082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0006903">
            <text:p>0260006903</text:p>
          </table:table-cell>
          <table:table-cell office:value-type="string" office:string-value="1020201755628">
            <text:p>1020201755628</text:p>
          </table:table-cell>
          <table:table-cell office:value-type="string" office:string-value="Государствнное автономное учреждение социального обслуживания населения Старобаишский дом-интернат для престарелых и инвалидов">
            <text:p>Государствнное автономное учреждение социального обслуживания населения Старобаишский дом-интернат для престарелых и инвалидов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43">
            <text:p>021901117143</text:p>
          </table:table-cell>
          <table:table-cell office:value-type="string" office:string-value="2019008258">
            <text:p>20190082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0007760">
            <text:p>0260007760</text:p>
          </table:table-cell>
          <table:table-cell office:value-type="string" office:string-value="1040202274144">
            <text:p>1040202274144</text:p>
          </table:table-cell>
          <table:table-cell office:value-type="string" office:string-value="Общество с ограниченной ответственностью &quot;Галия&quot;">
            <text:p>Общество с ограниченной ответственностью "Гал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44">
            <text:p>021901117144</text:p>
          </table:table-cell>
          <table:table-cell office:value-type="string" office:string-value="2019008258">
            <text:p>20190082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1003775">
            <text:p>0261003775</text:p>
          </table:table-cell>
          <table:table-cell office:value-type="string" office:string-value="1020201776210">
            <text:p>1020201776210</text:p>
          </table:table-cell>
          <table:table-cell office:value-type="string" office:string-value="Государственное бюджетное учреждение здравоохранения Республики Башкортостан Ишимбайская центральная районная больница">
            <text:p>Государственное бюджетное учреждение здравоохранения Республики Башкортостан Ишимбай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45">
            <text:p>021901117145</text:p>
          </table:table-cell>
          <table:table-cell office:value-type="string" office:string-value="2019008258">
            <text:p>20190082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40648">
            <text:p>0278040648</text:p>
          </table:table-cell>
          <table:table-cell office:value-type="string" office:string-value="1020203082987">
            <text:p>1020203082987</text:p>
          </table:table-cell>
          <table:table-cell office:value-type="string" office:string-value="Общество с ограниченной ответственностью &quot;Ками-Уфа&quot;">
            <text:p>Общество с ограниченной ответственностью "Ками-Уф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46">
            <text:p>021901117146</text:p>
          </table:table-cell>
          <table:table-cell office:value-type="string" office:string-value="2019008258">
            <text:p>20190082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25810">
            <text:p>0268025810</text:p>
          </table:table-cell>
          <table:table-cell office:value-type="string" office:string-value="1020202079512">
            <text:p>1020202079512</text:p>
          </table:table-cell>
          <table:table-cell office:value-type="string" office:string-value="Государственное бюджетное учреждение здравоохранения Республики Башкортостан Клиническая больница № 1 города Стерлитамак">
            <text:p>Государственное бюджетное учреждение здравоохранения Республики Башкортостан Клиническая больница № 1 города Стерлитамак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47">
            <text:p>021901117147</text:p>
          </table:table-cell>
          <table:table-cell office:value-type="string" office:string-value="2019008258">
            <text:p>201900825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5059697">
            <text:p>0275059697</text:p>
          </table:table-cell>
          <table:table-cell office:value-type="string" office:string-value="1070275001500">
            <text:p>1070275001500</text:p>
          </table:table-cell>
          <table:table-cell office:value-type="string" office:string-value="Общество с ограниченной ответственностью &quot;Еврофарм&quot;">
            <text:p>Общество с ограниченной ответственностью "Евро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48">
            <text:p>021901117148</text:p>
          </table:table-cell>
          <table:table-cell office:value-type="string" office:string-value="2019008258">
            <text:p>201900825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1000930">
            <text:p>0221000930</text:p>
          </table:table-cell>
          <table:table-cell office:value-type="string" office:string-value="1020201579617">
            <text:p>1020201579617</text:p>
          </table:table-cell>
          <table:table-cell office:value-type="string" office:string-value="Государственное бюджетное учреждение здравоохранения Республики Башкортостан Ермекеевская центральная районная больница">
            <text:p>Государственное бюджетное учреждение здравоохранения Республики Башкортостан Ермекее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49">
            <text:p>021901117149</text:p>
          </table:table-cell>
          <table:table-cell office:value-type="string" office:string-value="2019008258">
            <text:p>201900825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22366">
            <text:p>0274022366</text:p>
          </table:table-cell>
          <table:table-cell office:value-type="string" office:string-value="1030203900902">
            <text:p>1030203900902</text:p>
          </table:table-cell>
          <table:table-cell office:value-type="string" office:string-value="Федеральное бюджетное учреждение науки «Уфимский научно-исследовательский институт медицины труда и экологии человека»">
            <text:p>Федеральное бюджетное учреждение науки «Уфимский научно-исследовательский институт медицины труда и экологии человек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50">
            <text:p>021901117150</text:p>
          </table:table-cell>
          <table:table-cell office:value-type="string" office:string-value="2019008258">
            <text:p>201900825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2006861">
            <text:p>0212006861</text:p>
          </table:table-cell>
          <table:table-cell office:value-type="string" office:string-value="1150280000067">
            <text:p>1150280000067</text:p>
          </table:table-cell>
          <table:table-cell office:value-type="string" office:string-value="Общество с ограниченной ответственностью «Девясил»">
            <text:p>Общество с ограниченной ответственностью «Девясил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51">
            <text:p>021901117151</text:p>
          </table:table-cell>
          <table:table-cell office:value-type="string" office:string-value="2019008258">
            <text:p>201900825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47593">
            <text:p>0276147593</text:p>
          </table:table-cell>
          <table:table-cell office:value-type="string" office:string-value="1130280022454">
            <text:p>1130280022454</text:p>
          </table:table-cell>
          <table:table-cell office:value-type="string" office:string-value="Общество с ограниченной ответственностью «Здоровье»">
            <text:p>Общество с ограниченной ответственностью «Здоровье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52">
            <text:p>021901117152</text:p>
          </table:table-cell>
          <table:table-cell office:value-type="string" office:string-value="2019008258">
            <text:p>201900825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39271">
            <text:p>0276139271</text:p>
          </table:table-cell>
          <table:table-cell office:value-type="string" office:string-value="1120280015195">
            <text:p>1120280015195</text:p>
          </table:table-cell>
          <table:table-cell office:value-type="string" office:string-value="Общество с ограниченной ответственностью «Аптека «Алтей»">
            <text:p>Общество с ограниченной ответственностью «Аптека «Алтей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53">
            <text:p>021901117153</text:p>
          </table:table-cell>
          <table:table-cell office:value-type="string" office:string-value="2019008258">
            <text:p>201900825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3338762">
            <text:p>027803338762</text:p>
          </table:table-cell>
          <table:table-cell office:value-type="string" office:string-value="305027822000028">
            <text:p>305027822000028</text:p>
          </table:table-cell>
          <table:table-cell office:value-type="string" office:string-value="Индивидуальный предприниматель Маннанова Зульфия Анваровна">
            <text:p>Индивидуальный предприниматель Маннанова Зульфия Анва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54">
            <text:p>021901117154</text:p>
          </table:table-cell>
          <table:table-cell office:value-type="string" office:string-value="2019008258">
            <text:p>201900825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0001580">
            <text:p>0270001580</text:p>
          </table:table-cell>
          <table:table-cell office:value-type="string" office:string-value="1020202281758">
            <text:p>1020202281758</text:p>
          </table:table-cell>
          <table:table-cell office:value-type="string" office:string-value="Государственное автономное учреждение здравоохранения Республики Башкортостан Учалинская центральная городская больница">
            <text:p>Государственное автономное учреждение здравоохранения Республики Башкортостан Учалинская центральная город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55">
            <text:p>021901117155</text:p>
          </table:table-cell>
          <table:table-cell office:value-type="string" office:string-value="2019008258">
            <text:p>201900825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2003665">
            <text:p>0262003665</text:p>
          </table:table-cell>
          <table:table-cell office:value-type="string" office:string-value="1020201814951">
            <text:p>1020201814951</text:p>
          </table:table-cell>
          <table:table-cell office:value-type="string" office:string-value="Государственное бюджетное стационарное учреждение социального обслуживания системы социальной защиты населения Кумертауский психоневрологический интернат">
            <text:p>Государственное бюджетное стационарное учреждение социального обслуживания системы социальной защиты населения Кумертауский психоневрологический интернат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56">
            <text:p>021901117156</text:p>
          </table:table-cell>
          <table:table-cell office:value-type="string" office:string-value="2019008258">
            <text:p>201900825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51739">
            <text:p>0268051739</text:p>
          </table:table-cell>
          <table:table-cell office:value-type="string" office:string-value="1090268001670">
            <text:p>1090268001670</text:p>
          </table:table-cell>
          <table:table-cell office:value-type="string" office:string-value="Общество с ограниченной ответственностью &quot;Медицинский центр НОРИС&quot;">
            <text:p>Общество с ограниченной ответственностью "Медицинский центр НОР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57">
            <text:p>021901117157</text:p>
          </table:table-cell>
          <table:table-cell office:value-type="string" office:string-value="2019008258">
            <text:p>201900825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16597">
            <text:p>0268016597</text:p>
          </table:table-cell>
          <table:table-cell office:value-type="string" office:string-value="1020202080975">
            <text:p>1020202080975</text:p>
          </table:table-cell>
          <table:table-cell office:value-type="string" office:string-value="Общество с ограниченной ответственностью &quot;Аптека&quot;">
            <text:p>Общество с ограниченной ответственностью "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58">
            <text:p>021901117158</text:p>
          </table:table-cell>
          <table:table-cell office:value-type="string" office:string-value="2019008258">
            <text:p>201900825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2001152">
            <text:p>0272001152</text:p>
          </table:table-cell>
          <table:table-cell office:value-type="string" office:string-value="1020202362047">
            <text:p>1020202362047</text:p>
          </table:table-cell>
          <table:table-cell office:value-type="string" office:string-value="Государственное бюджетное учреждение здравоохранения Республики Башкортостан Городская клиническая больница Демского района города Уфы">
            <text:p>Государственное бюджетное учреждение здравоохранения Республики Башкортостан Городская клиническая больница Демского района города Уфы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59">
            <text:p>021901117159</text:p>
          </table:table-cell>
          <table:table-cell office:value-type="string" office:string-value="2019008258">
            <text:p>201900825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37783">
            <text:p>0269037783</text:p>
          </table:table-cell>
          <table:table-cell office:value-type="string" office:string-value="1130280076904">
            <text:p>1130280076904</text:p>
          </table:table-cell>
          <table:table-cell office:value-type="string" office:string-value="Общество с ограниченной ответственностью &quot;Будьте здоровы&quot;">
            <text:p>Общество с ограниченной ответственностью "Будьте здоров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60">
            <text:p>021901117160</text:p>
          </table:table-cell>
          <table:table-cell office:value-type="string" office:string-value="2019008258">
            <text:p>201900825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25103650">
            <text:p>026825103650</text:p>
          </table:table-cell>
          <table:table-cell office:value-type="string" office:string-value="313028000090163">
            <text:p>313028000090163</text:p>
          </table:table-cell>
          <table:table-cell office:value-type="string" office:string-value="Индивидуальный предприниматель &quot;Хафизова Лилия Хамитовна&quot;">
            <text:p>Индивидуальный предприниматель "Хафизова Лилия Хамит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61">
            <text:p>021901117161</text:p>
          </table:table-cell>
          <table:table-cell office:value-type="string" office:string-value="2019008258">
            <text:p>201900825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15564">
            <text:p>0269015564</text:p>
          </table:table-cell>
          <table:table-cell office:value-type="string" office:string-value="1020202219146">
            <text:p>1020202219146</text:p>
          </table:table-cell>
          <table:table-cell office:value-type="string" office:string-value="Общество с ограниченной ответственностью &quot;Вита-фарм&quot;">
            <text:p>Общество с ограниченной ответственностью "Вита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62">
            <text:p>021901117162</text:p>
          </table:table-cell>
          <table:table-cell office:value-type="string" office:string-value="2019008258">
            <text:p>201900825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7414">
            <text:p>0267017414</text:p>
          </table:table-cell>
          <table:table-cell office:value-type="string" office:string-value="1120267000809">
            <text:p>1120267000809</text:p>
          </table:table-cell>
          <table:table-cell office:value-type="string" office:string-value="Общество с ограниченной ответственностью «Здравница Зауралья»">
            <text:p>Общество с ограниченной ответственностью «Здравница Зауралья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63">
            <text:p>021901117163</text:p>
          </table:table-cell>
          <table:table-cell office:value-type="string" office:string-value="2019008258">
            <text:p>201900825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44050197">
            <text:p>7444050197</text:p>
          </table:table-cell>
          <table:table-cell office:value-type="string" office:string-value="1047420003366">
            <text:p>1047420003366</text:p>
          </table:table-cell>
          <table:table-cell office:value-type="string" office:string-value="Общество с ограниченной ответственностью «Архи-Мед»">
            <text:p>Общество с ограниченной ответственностью «Архи-Мед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64">
            <text:p>021901117164</text:p>
          </table:table-cell>
          <table:table-cell office:value-type="string" office:string-value="2019008258">
            <text:p>201900825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1008438">
            <text:p>0261008438</text:p>
          </table:table-cell>
          <table:table-cell office:value-type="string" office:string-value="1020201772447">
            <text:p>1020201772447</text:p>
          </table:table-cell>
          <table:table-cell office:value-type="string" office:string-value="Общество с ограниченной ответственностью «Поликлиника №3»">
            <text:p>Общество с ограниченной ответственностью «Поликлиника №3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65">
            <text:p>021901117165</text:p>
          </table:table-cell>
          <table:table-cell office:value-type="string" office:string-value="2019008258">
            <text:p>201900825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20463">
            <text:p>0267020463</text:p>
          </table:table-cell>
          <table:table-cell office:value-type="string" office:string-value="1140280047830">
            <text:p>1140280047830</text:p>
          </table:table-cell>
          <table:table-cell office:value-type="string" office:string-value="Общество с ограниченной ответственностью «Пульс»">
            <text:p>Общество с ограниченной ответственностью «Пуль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66">
            <text:p>021901117166</text:p>
          </table:table-cell>
          <table:table-cell office:value-type="string" office:string-value="2019008258">
            <text:p>201900825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5625">
            <text:p>0267015625</text:p>
          </table:table-cell>
          <table:table-cell office:value-type="string" office:string-value="1100267000492">
            <text:p>1100267000492</text:p>
          </table:table-cell>
          <table:table-cell office:value-type="string" office:string-value="Общество с ограниченной ответственностью «Вертикаль»">
            <text:p>Общество с ограниченной ответственностью «Вертикаль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67">
            <text:p>021901117167</text:p>
          </table:table-cell>
          <table:table-cell office:value-type="string" office:string-value="2019008258">
            <text:p>201900825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60837">
            <text:p>0276160837</text:p>
          </table:table-cell>
          <table:table-cell office:value-type="string" office:string-value="1140280060711">
            <text:p>1140280060711</text:p>
          </table:table-cell>
          <table:table-cell office:value-type="string" office:string-value="Общество с ограниченной ответственностью «САЛАМ»">
            <text:p>Общество с ограниченной ответственностью «САЛАМ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68">
            <text:p>021901117168</text:p>
          </table:table-cell>
          <table:table-cell office:value-type="string" office:string-value="2019008258">
            <text:p>201900825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24661">
            <text:p>0268024661</text:p>
          </table:table-cell>
          <table:table-cell office:value-type="string" office:string-value="1020202090480">
            <text:p>1020202090480</text:p>
          </table:table-cell>
          <table:table-cell office:value-type="string" office:string-value="Общество с ограниченной ответственностью &quot;Национальное Общество Развития и Содружества&quot;">
            <text:p>Общество с ограниченной ответственностью "Национальное Общество Развития и Содруже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69">
            <text:p>021901117169</text:p>
          </table:table-cell>
          <table:table-cell office:value-type="string" office:string-value="2019008258">
            <text:p>201900825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05578">
            <text:p>0267005578</text:p>
          </table:table-cell>
          <table:table-cell office:value-type="string" office:string-value="1020202036370">
            <text:p>1020202036370</text:p>
          </table:table-cell>
          <table:table-cell office:value-type="string" office:string-value="Государственное бюджетное учреждение здравоохранения Республики Башкортостан Сибайский межрайонный противотуберкулезный диспансер">
            <text:p>Государственное бюджетное учреждение здравоохранения Республики Башкортостан Сибайский межрайонный противотуберкулезный диспансер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70">
            <text:p>021901117170</text:p>
          </table:table-cell>
          <table:table-cell office:value-type="string" office:string-value="2019008258">
            <text:p>201900825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8432">
            <text:p>0267018432</text:p>
          </table:table-cell>
          <table:table-cell office:value-type="string" office:string-value="1150280039414">
            <text:p>1150280039414</text:p>
          </table:table-cell>
          <table:table-cell office:value-type="string" office:string-value="Общество с ограниченной ответственностью &quot;Креатиф&quot;">
            <text:p>Общество с ограниченной ответственностью "Креатиф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71">
            <text:p>021901117171</text:p>
          </table:table-cell>
          <table:table-cell office:value-type="string" office:string-value="2019008258">
            <text:p>201900825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59568">
            <text:p>0264059568</text:p>
          </table:table-cell>
          <table:table-cell office:value-type="string" office:string-value="1090264001794">
            <text:p>1090264001794</text:p>
          </table:table-cell>
          <table:table-cell office:value-type="string" office:string-value="Общество с ограниченной ответственностью Лечебно-методический центр &quot;ОРМЕДИУМ&quot;">
            <text:p>Общество с ограниченной ответственностью Лечебно-методический центр "ОРМЕДИУ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72">
            <text:p>021901117172</text:p>
          </table:table-cell>
          <table:table-cell office:value-type="string" office:string-value="2019008258">
            <text:p>201900825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63405">
            <text:p>0264063405</text:p>
          </table:table-cell>
          <table:table-cell office:value-type="string" office:string-value="1120264000163">
            <text:p>1120264000163</text:p>
          </table:table-cell>
          <table:table-cell office:value-type="string" office:string-value="Общество с ограниченной ответственностью &quot;Лечебно-диагностический центр естественного оздоровления &quot;Доктор ОЗОН&quot;">
            <text:p>Общество с ограниченной ответственностью "Лечебно-диагностический центр естественного оздоровления "Доктор ОЗ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73">
            <text:p>021901117173</text:p>
          </table:table-cell>
          <table:table-cell office:value-type="string" office:string-value="2019008258">
            <text:p>201900825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7245632">
            <text:p>7707245632</text:p>
          </table:table-cell>
          <table:table-cell office:value-type="string" office:string-value="1027739829281">
            <text:p>1027739829281</text:p>
          </table:table-cell>
          <table:table-cell office:value-type="string" office:string-value="Общество с ограниченной ответственностью &quot;Линзмастер&quot;">
            <text:p>Общество с ограниченной ответственностью "Линзмаст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74">
            <text:p>021901117174</text:p>
          </table:table-cell>
          <table:table-cell office:value-type="string" office:string-value="2019008258">
            <text:p>201900825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105300">
            <text:p>0277105300</text:p>
          </table:table-cell>
          <table:table-cell office:value-type="string" office:string-value="1090280021039">
            <text:p>1090280021039</text:p>
          </table:table-cell>
          <table:table-cell office:value-type="string" office:string-value="Общество с ограниченной ответственностью &quot;Аптечная сеть &quot;Южный Урал&quot;">
            <text:p>Общество с ограниченной ответственностью "Аптечная сеть "Южный Ура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175">
            <text:p>021901117175</text:p>
          </table:table-cell>
          <table:table-cell office:value-type="string" office:string-value="2019008258">
            <text:p>201900825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09003878">
            <text:p>0209003878</text:p>
          </table:table-cell>
          <table:table-cell office:value-type="string" office:string-value="1020201580519">
            <text:p>1020201580519</text:p>
          </table:table-cell>
          <table:table-cell office:value-type="string" office:string-value="Общество с ограниченной ответственностью &quot;Южуралмедтехкомснаб&quot;">
            <text:p>Общество с ограниченной ответственностью "Южуралмедтехкомснаб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293">
            <text:p>021901117293</text:p>
          </table:table-cell>
          <table:table-cell office:value-type="string" office:string-value="2019008268">
            <text:p>201900826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61044">
            <text:p>0274061044</text:p>
          </table:table-cell>
          <table:table-cell office:value-type="string" office:string-value="1030203899659">
            <text:p>1030203899659</text:p>
          </table:table-cell>
          <table:table-cell office:value-type="string" office:string-value="Государственное бюджетное учреждение здравоохранения Республики Башкортостан Поликлиника № 46 города Уфа">
            <text:p>Государственное бюджетное учреждение здравоохранения Республики Башкортостан Поликлиника № 46 города Уф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294">
            <text:p>021901117294</text:p>
          </table:table-cell>
          <table:table-cell office:value-type="string" office:string-value="2019008268">
            <text:p>201900826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45357">
            <text:p>0278045357</text:p>
          </table:table-cell>
          <table:table-cell office:value-type="string" office:string-value="1030204592120">
            <text:p>1030204592120</text:p>
          </table:table-cell>
          <table:table-cell office:value-type="string" office:string-value="Общество с ограниченной ответственностью «Космедент»">
            <text:p>Общество с ограниченной ответственностью «Космедент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295">
            <text:p>021901117295</text:p>
          </table:table-cell>
          <table:table-cell office:value-type="string" office:string-value="2019008268">
            <text:p>201900826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63610">
            <text:p>0273063610</text:p>
          </table:table-cell>
          <table:table-cell office:value-type="string" office:string-value="1070273002920">
            <text:p>1070273002920</text:p>
          </table:table-cell>
          <table:table-cell office:value-type="string" office:string-value="Общество с ограниченной ответственностью «Матрикс»">
            <text:p>Общество с ограниченной ответственностью «Матрик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296">
            <text:p>021901117296</text:p>
          </table:table-cell>
          <table:table-cell office:value-type="string" office:string-value="2019008268">
            <text:p>201900826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900810">
            <text:p>0276900810</text:p>
          </table:table-cell>
          <table:table-cell office:value-type="string" office:string-value="1150280002300">
            <text:p>1150280002300</text:p>
          </table:table-cell>
          <table:table-cell office:value-type="string" office:string-value="Общество с ограниченной ответственностью «АЛРЕН»">
            <text:p>Общество с ограниченной ответственностью «АЛРЕН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297">
            <text:p>021901117297</text:p>
          </table:table-cell>
          <table:table-cell office:value-type="string" office:string-value="2019008268">
            <text:p>201900826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902730">
            <text:p>0274902730</text:p>
          </table:table-cell>
          <table:table-cell office:value-type="string" office:string-value="1150280014521">
            <text:p>1150280014521</text:p>
          </table:table-cell>
          <table:table-cell office:value-type="string" office:string-value="Общество с ограниченной ответственностью «ФармаЛенд»">
            <text:p>Общество с ограниченной ответственностью «ФармаЛенд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298">
            <text:p>021901117298</text:p>
          </table:table-cell>
          <table:table-cell office:value-type="string" office:string-value="2019008268">
            <text:p>201900826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5047525">
            <text:p>0275047525</text:p>
          </table:table-cell>
          <table:table-cell office:value-type="string" office:string-value="1050204116566">
            <text:p>1050204116566</text:p>
          </table:table-cell>
          <table:table-cell office:value-type="string" office:string-value="Общество с ограниченной ответственностью «Космеленд»">
            <text:p>Общество с ограниченной ответственностью «Космеленд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299">
            <text:p>021901117299</text:p>
          </table:table-cell>
          <table:table-cell office:value-type="string" office:string-value="2019008268">
            <text:p>201900826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4003713">
            <text:p>0224003713</text:p>
          </table:table-cell>
          <table:table-cell office:value-type="string" office:string-value="1020200884340">
            <text:p>1020200884340</text:p>
          </table:table-cell>
          <table:table-cell office:value-type="string" office:string-value="Государственное бюджетное учреждение здравоохранения Республики Башкортостан Иглинская центральная районная больница">
            <text:p>Государственное бюджетное учреждение здравоохранения Республики Башкортостан Иглин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00">
            <text:p>021901117300</text:p>
          </table:table-cell>
          <table:table-cell office:value-type="string" office:string-value="2019008268">
            <text:p>201900826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903059">
            <text:p>0277903059</text:p>
          </table:table-cell>
          <table:table-cell office:value-type="string" office:string-value="1150280026786">
            <text:p>1150280026786</text:p>
          </table:table-cell>
          <table:table-cell office:value-type="string" office:string-value="Общество с ограниченной ответственностью &quot;Дентал Вайт&quot;">
            <text:p>Общество с ограниченной ответственностью "Дентал Вай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01">
            <text:p>021901117301</text:p>
          </table:table-cell>
          <table:table-cell office:value-type="string" office:string-value="2019008268">
            <text:p>201900826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24816">
            <text:p>0268024816</text:p>
          </table:table-cell>
          <table:table-cell office:value-type="string" office:string-value="1020202080106">
            <text:p>1020202080106</text:p>
          </table:table-cell>
          <table:table-cell office:value-type="string" office:string-value="Государственное бюджетное учреждение здравоохранения Республики Башкортостан Городская больница № 3 города Стерлитамак">
            <text:p>Государственное бюджетное учреждение здравоохранения Республики Башкортостан Городская больница № 3 города Стерлитамак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02">
            <text:p>021901117302</text:p>
          </table:table-cell>
          <table:table-cell office:value-type="string" office:string-value="2019008268">
            <text:p>201900826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167901">
            <text:p>0278167901</text:p>
          </table:table-cell>
          <table:table-cell office:value-type="string" office:string-value="1100280012084">
            <text:p>1100280012084</text:p>
          </table:table-cell>
          <table:table-cell office:value-type="string" office:string-value="Общество с ограниченной ответственностью «Поликлиника «Импульс»">
            <text:p>Общество с ограниченной ответственностью «Поликлиника «Импуль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03">
            <text:p>021901117303</text:p>
          </table:table-cell>
          <table:table-cell office:value-type="string" office:string-value="2019008268">
            <text:p>201900826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39011226">
            <text:p>5239011226</text:p>
          </table:table-cell>
          <table:table-cell office:value-type="string" office:string-value="1145235000250">
            <text:p>1145235000250</text:p>
          </table:table-cell>
          <table:table-cell office:value-type="string" office:string-value="Общество с ограниченной ответственностью «Антарес»">
            <text:p>Общество с ограниченной ответственностью «Антаре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04">
            <text:p>021901117304</text:p>
          </table:table-cell>
          <table:table-cell office:value-type="string" office:string-value="2019008268">
            <text:p>201900826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5086098">
            <text:p>0275086098</text:p>
          </table:table-cell>
          <table:table-cell office:value-type="string" office:string-value="1140280057170">
            <text:p>1140280057170</text:p>
          </table:table-cell>
          <table:table-cell office:value-type="string" office:string-value="Общество с ограниченной ответственностью «УфаФармСервис»">
            <text:p>Общество с ограниченной ответственностью «УфаФармСерви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05">
            <text:p>021901117305</text:p>
          </table:table-cell>
          <table:table-cell office:value-type="string" office:string-value="2019008268">
            <text:p>201900826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903639">
            <text:p>0274903639</text:p>
          </table:table-cell>
          <table:table-cell office:value-type="string" office:string-value="1150280021616">
            <text:p>1150280021616</text:p>
          </table:table-cell>
          <table:table-cell office:value-type="string" office:string-value="Общество с ограниченной ответственностью «ИФК СТОЛЕТОВ»">
            <text:p>Общество с ограниченной ответственностью «ИФК СТОЛЕТОВ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06">
            <text:p>021901117306</text:p>
          </table:table-cell>
          <table:table-cell office:value-type="string" office:string-value="2019008268">
            <text:p>201900826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084681">
            <text:p>0277084681</text:p>
          </table:table-cell>
          <table:table-cell office:value-type="string" office:string-value="1070277004423">
            <text:p>1070277004423</text:p>
          </table:table-cell>
          <table:table-cell office:value-type="string" office:string-value="Государственное бюджетное учреждение здравоохранения Республики Башкортостан Поликлиника № 2 города Уфа">
            <text:p>Государственное бюджетное учреждение здравоохранения Республики Башкортостан Поликлиника № 2 города Уф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07">
            <text:p>021901117307</text:p>
          </table:table-cell>
          <table:table-cell office:value-type="string" office:string-value="2019008268">
            <text:p>201900826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136130">
            <text:p>0274136130</text:p>
          </table:table-cell>
          <table:table-cell office:value-type="string" office:string-value="1090280002670">
            <text:p>1090280002670</text:p>
          </table:table-cell>
          <table:table-cell office:value-type="string" office:string-value="Общество с ограниченной ответственностью Лечебно-оздоровительный комплекс «Динамо»">
            <text:p>Общество с ограниченной ответственностью Лечебно-оздоровительный комплекс «Динамо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08">
            <text:p>021901117308</text:p>
          </table:table-cell>
          <table:table-cell office:value-type="string" office:string-value="2019008268">
            <text:p>201900826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134630">
            <text:p>0274134630</text:p>
          </table:table-cell>
          <table:table-cell office:value-type="string" office:string-value="1080274009859">
            <text:p>1080274009859</text:p>
          </table:table-cell>
          <table:table-cell office:value-type="string" office:string-value="Общество с ограниченной ответственностью &quot;Научно-исследовательский центр тибетской медицины&quot;">
            <text:p>Общество с ограниченной ответственностью "Научно-исследовательский центр тибетской медицин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09">
            <text:p>021901117309</text:p>
          </table:table-cell>
          <table:table-cell office:value-type="string" office:string-value="2019008268">
            <text:p>201900826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807350762">
            <text:p>631807350762</text:p>
          </table:table-cell>
          <table:table-cell office:value-type="string" office:string-value="311631819400017">
            <text:p>311631819400017</text:p>
          </table:table-cell>
          <table:table-cell office:value-type="string" office:string-value="Индивидуальный предприниматель &quot;Кветкина Ирина Николаевна&quot;">
            <text:p>Индивидуальный предприниматель "Кветкина Ирин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10">
            <text:p>021901117310</text:p>
          </table:table-cell>
          <table:table-cell office:value-type="string" office:string-value="2019008268">
            <text:p>201900826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2900848056">
            <text:p>742900848056</text:p>
          </table:table-cell>
          <table:table-cell office:value-type="string" office:string-value="312026125800015">
            <text:p>312026125800015</text:p>
          </table:table-cell>
          <table:table-cell office:value-type="string" office:string-value="Индивидуальный предприниматель &quot;Селезнев Геннадий Алексеевич&quot;">
            <text:p>Индивидуальный предприниматель "Селезнев Геннадий Алексее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11">
            <text:p>021901117311</text:p>
          </table:table-cell>
          <table:table-cell office:value-type="string" office:string-value="2019008268">
            <text:p>201900826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136530">
            <text:p>0277136530</text:p>
          </table:table-cell>
          <table:table-cell office:value-type="string" office:string-value="1140280031924">
            <text:p>1140280031924</text:p>
          </table:table-cell>
          <table:table-cell office:value-type="string" office:string-value="Общество с ограниченной ответственностью &quot;Фармада&quot;">
            <text:p>Общество с ограниченной ответственностью "Фармад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12">
            <text:p>021901117312</text:p>
          </table:table-cell>
          <table:table-cell office:value-type="string" office:string-value="2019008268">
            <text:p>201900826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408191400">
            <text:p>5408191400</text:p>
          </table:table-cell>
          <table:table-cell office:value-type="string" office:string-value="1035403649874">
            <text:p>1035403649874</text:p>
          </table:table-cell>
          <table:table-cell office:value-type="string" office:string-value="Общество с ограниченной ответственностью &quot;Агроресурсы&quot;">
            <text:p>Общество с ограниченной ответственностью "Агроресурс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13">
            <text:p>021901117313</text:p>
          </table:table-cell>
          <table:table-cell office:value-type="string" office:string-value="2019008268">
            <text:p>201900826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01715">
            <text:p>0217001715</text:p>
          </table:table-cell>
          <table:table-cell office:value-type="string" office:string-value="1020200735521">
            <text:p>1020200735521</text:p>
          </table:table-cell>
          <table:table-cell office:value-type="string" office:string-value="Государственное бюджетное учреждение здравоохранения Республики Башкортостан Бураевская центральная районная больница">
            <text:p>Государственное бюджетное учреждение здравоохранения Республики Башкортостан Бурае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14">
            <text:p>021901117314</text:p>
          </table:table-cell>
          <table:table-cell office:value-type="string" office:string-value="2019008268">
            <text:p>201900826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088690">
            <text:p>0276088690</text:p>
          </table:table-cell>
          <table:table-cell office:value-type="string" office:string-value="1040204233563">
            <text:p>1040204233563</text:p>
          </table:table-cell>
          <table:table-cell office:value-type="string" office:string-value="Общество с ограниченной ответственностью &quot;Лечебно оздоровительный центр&quot;">
            <text:p>Общество с ограниченной ответственностью "Лечебно оздоровительны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15">
            <text:p>021901117315</text:p>
          </table:table-cell>
          <table:table-cell office:value-type="string" office:string-value="2019008268">
            <text:p>201900826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35585">
            <text:p>0269035585</text:p>
          </table:table-cell>
          <table:table-cell office:value-type="string" office:string-value="1150280035806">
            <text:p>1150280035806</text:p>
          </table:table-cell>
          <table:table-cell office:value-type="string" office:string-value="Общество с ограниченной ответственностью «Ваша аптека»">
            <text:p>Общество с ограниченной ответственностью «Ваша аптек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16">
            <text:p>021901117316</text:p>
          </table:table-cell>
          <table:table-cell office:value-type="string" office:string-value="2019008268">
            <text:p>201900826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995472">
            <text:p>0269995472</text:p>
          </table:table-cell>
          <table:table-cell office:value-type="string" office:string-value="1150280065880">
            <text:p>1150280065880</text:p>
          </table:table-cell>
          <table:table-cell office:value-type="string" office:string-value="Общество с ограниченной ответственностью «АЛМАГ+»">
            <text:p>Общество с ограниченной ответственностью «АЛМАГ+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17">
            <text:p>021901117317</text:p>
          </table:table-cell>
          <table:table-cell office:value-type="string" office:string-value="2019008268">
            <text:p>201900826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9476175">
            <text:p>026909476175</text:p>
          </table:table-cell>
          <table:table-cell office:value-type="string" office:string-value="307026910300035">
            <text:p>307026910300035</text:p>
          </table:table-cell>
          <table:table-cell office:value-type="string" office:string-value="Индивидуальный предприниматель Мухаметгареева Гульчачак Мусавировна">
            <text:p>Индивидуальный предприниматель Мухаметгареева Гульчачак Мусави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18">
            <text:p>021901117318</text:p>
          </table:table-cell>
          <table:table-cell office:value-type="string" office:string-value="2019008268">
            <text:p>201900826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401424198">
            <text:p>024401424198</text:p>
          </table:table-cell>
          <table:table-cell office:value-type="string" office:string-value="315028000045712">
            <text:p>315028000045712</text:p>
          </table:table-cell>
          <table:table-cell office:value-type="string" office:string-value="Индивидуальный предприниматель Галимова Альфия Халфутдиновна">
            <text:p>Индивидуальный предприниматель Галимова Альфия Халфутдин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19">
            <text:p>021901117319</text:p>
          </table:table-cell>
          <table:table-cell office:value-type="string" office:string-value="2019008268">
            <text:p>201900826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2866966">
            <text:p>021702866966</text:p>
          </table:table-cell>
          <table:table-cell office:value-type="string" office:string-value="304021706200011">
            <text:p>304021706200011</text:p>
          </table:table-cell>
          <table:table-cell office:value-type="string" office:string-value="Индивидуальный предприниматель Давлетьянова Раушания Инзеловна">
            <text:p>Индивидуальный предприниматель Давлетьянова Раушания Инзе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20">
            <text:p>021901117320</text:p>
          </table:table-cell>
          <table:table-cell office:value-type="string" office:string-value="2019008268">
            <text:p>201900826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69100">
            <text:p>0278069100</text:p>
          </table:table-cell>
          <table:table-cell office:value-type="string" office:string-value="1030204597455">
            <text:p>1030204597455</text:p>
          </table:table-cell>
          <table:table-cell office:value-type="string" office:string-value="Общество с ограниченной ответственностью &quot;МЦ МЕГИ&quot;">
            <text:p>Общество с ограниченной ответственностью "МЦ МЕ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21">
            <text:p>021901117321</text:p>
          </table:table-cell>
          <table:table-cell office:value-type="string" office:string-value="2019008268">
            <text:p>201900826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16324">
            <text:p>0278016324</text:p>
          </table:table-cell>
          <table:table-cell office:value-type="string" office:string-value="1030204612360">
            <text:p>1030204612360</text:p>
          </table:table-cell>
          <table:table-cell office:value-type="string" office:string-value="Государственное бюджетное учреждение здравоохранения Республиканский наркологический диспансер № 1 Министерства здравоохранения Республики Башкортостан">
            <text:p>Государственное бюджетное учреждение здравоохранения Республиканский наркологический диспансер № 1 Министерства здравоохранения Республики Башкортостан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22">
            <text:p>021901117322</text:p>
          </table:table-cell>
          <table:table-cell office:value-type="string" office:string-value="2019008268">
            <text:p>201900826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32983">
            <text:p>0268032983</text:p>
          </table:table-cell>
          <table:table-cell office:value-type="string" office:string-value="1030203434942">
            <text:p>1030203434942</text:p>
          </table:table-cell>
          <table:table-cell office:value-type="string" office:string-value="Общество с ограниченной ответственностью &quot;Гиппократ&quot;">
            <text:p>Общество с ограниченной ответственностью "Гиппокра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23">
            <text:p>021901117323</text:p>
          </table:table-cell>
          <table:table-cell office:value-type="string" office:string-value="2019008268">
            <text:p>201900826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43067">
            <text:p>0273043067</text:p>
          </table:table-cell>
          <table:table-cell office:value-type="string" office:string-value="1020202386423">
            <text:p>1020202386423</text:p>
          </table:table-cell>
          <table:table-cell office:value-type="string" office:string-value="Общество с ограниченной ответственностью &quot;Мастер-эксклюзив&quot;">
            <text:p>Общество с ограниченной ответственностью "Мастер-эксклюзив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24">
            <text:p>021901117324</text:p>
          </table:table-cell>
          <table:table-cell office:value-type="string" office:string-value="2019008268">
            <text:p>201900826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36986">
            <text:p>0276136986</text:p>
          </table:table-cell>
          <table:table-cell office:value-type="string" office:string-value="1120280001368">
            <text:p>1120280001368</text:p>
          </table:table-cell>
          <table:table-cell office:value-type="string" office:string-value="Общество с ограниченной ответственностью &quot;Мир&quot;">
            <text:p>Общество с ограниченной ответственностью "Ми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25">
            <text:p>021901117325</text:p>
          </table:table-cell>
          <table:table-cell office:value-type="string" office:string-value="2019008268">
            <text:p>201900826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1001569">
            <text:p>0271001569</text:p>
          </table:table-cell>
          <table:table-cell office:value-type="string" office:string-value="1020202339211">
            <text:p>1020202339211</text:p>
          </table:table-cell>
          <table:table-cell office:value-type="string" office:string-value="Государственное бюджетное учреждение здравоохранения Республики Башкортостан Янаульская центральная районная больница">
            <text:p>Государственное бюджетное учреждение здравоохранения Республики Башкортостан Янауль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26">
            <text:p>021901117326</text:p>
          </table:table-cell>
          <table:table-cell office:value-type="string" office:string-value="2019008268">
            <text:p>201900826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75728">
            <text:p>0273075728</text:p>
          </table:table-cell>
          <table:table-cell office:value-type="string" office:string-value="1090280031258">
            <text:p>1090280031258</text:p>
          </table:table-cell>
          <table:table-cell office:value-type="string" office:string-value="Общество с ограниченной ответственностью &quot;Уфа-Фарм&quot;">
            <text:p>Общество с ограниченной ответственностью "Уфа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27">
            <text:p>021901117327</text:p>
          </table:table-cell>
          <table:table-cell office:value-type="string" office:string-value="2019008268">
            <text:p>201900826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6005040">
            <text:p>0216005040</text:p>
          </table:table-cell>
          <table:table-cell office:value-type="string" office:string-value="1070250000864">
            <text:p>1070250000864</text:p>
          </table:table-cell>
          <table:table-cell office:value-type="string" office:string-value="Общество с ограниченной ответственностью &quot;Доктор+&quot;">
            <text:p>Общество с ограниченной ответственностью "Доктор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28">
            <text:p>021901117328</text:p>
          </table:table-cell>
          <table:table-cell office:value-type="string" office:string-value="2019008268">
            <text:p>201900826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2004600">
            <text:p>0212004600</text:p>
          </table:table-cell>
          <table:table-cell office:value-type="string" office:string-value="1040201496301">
            <text:p>1040201496301</text:p>
          </table:table-cell>
          <table:table-cell office:value-type="string" office:string-value="Государственное бюджетное учреждение здравоохранения Республики Башкортостан Бижбулякская центральная районная больница">
            <text:p>Государственное бюджетное учреждение здравоохранения Республики Башкортостан Бижбуляк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29">
            <text:p>021901117329</text:p>
          </table:table-cell>
          <table:table-cell office:value-type="string" office:string-value="2019008268">
            <text:p>201900826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073334">
            <text:p>0276073334</text:p>
          </table:table-cell>
          <table:table-cell office:value-type="string" office:string-value="1020202861392">
            <text:p>1020202861392</text:p>
          </table:table-cell>
          <table:table-cell office:value-type="string" office:string-value="Муниципальное унитарное предприятие «Центр мануальной терапии» городского округа город Уфа Республики Башкортостан">
            <text:p>Муниципальное унитарное предприятие «Центр мануальной терапии» городского округа город Уфа Республики Башкортостан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30">
            <text:p>021901117330</text:p>
          </table:table-cell>
          <table:table-cell office:value-type="string" office:string-value="2019008268">
            <text:p>201900826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043519">
            <text:p>0277043519</text:p>
          </table:table-cell>
          <table:table-cell office:value-type="string" office:string-value="1030204453465">
            <text:p>1030204453465</text:p>
          </table:table-cell>
          <table:table-cell office:value-type="string" office:string-value="Общество с ограниченной ответственностью «Инто-Стил»">
            <text:p>Общество с ограниченной ответственностью «Инто-Стил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31">
            <text:p>021901117331</text:p>
          </table:table-cell>
          <table:table-cell office:value-type="string" office:string-value="2019008268">
            <text:p>201900826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5158168">
            <text:p>027405158168</text:p>
          </table:table-cell>
          <table:table-cell office:value-type="string" office:string-value="312028025000101">
            <text:p>312028025000101</text:p>
          </table:table-cell>
          <table:table-cell office:value-type="string" office:string-value="Индивидуальный предприниматель Маннанова Эльмира Рамильевна">
            <text:p>Индивидуальный предприниматель Маннанова Эльмира Рами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32">
            <text:p>021901117332</text:p>
          </table:table-cell>
          <table:table-cell office:value-type="string" office:string-value="2019008268">
            <text:p>201900826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905507">
            <text:p>0277905507</text:p>
          </table:table-cell>
          <table:table-cell office:value-type="string" office:string-value="1150280051635">
            <text:p>1150280051635</text:p>
          </table:table-cell>
          <table:table-cell office:value-type="string" office:string-value="Общество с ограниченной ответственностью «Минимаркет Советский»">
            <text:p>Общество с ограниченной ответственностью «Минимаркет Советский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33">
            <text:p>021901117333</text:p>
          </table:table-cell>
          <table:table-cell office:value-type="string" office:string-value="2019008268">
            <text:p>201900826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4401328223">
            <text:p>344401328223</text:p>
          </table:table-cell>
          <table:table-cell office:value-type="string" office:string-value="311344424100030">
            <text:p>311344424100030</text:p>
          </table:table-cell>
          <table:table-cell office:value-type="string" office:string-value="Индивидуальный предприниматель Лобов Виктор Владимирович">
            <text:p>Индивидуальный предприниматель Лобов Виктор Владимиро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34">
            <text:p>021901117334</text:p>
          </table:table-cell>
          <table:table-cell office:value-type="string" office:string-value="2019008268">
            <text:p>201900826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200419403">
            <text:p>021200419403</text:p>
          </table:table-cell>
          <table:table-cell office:value-type="string" office:string-value="310025507700059">
            <text:p>310025507700059</text:p>
          </table:table-cell>
          <table:table-cell office:value-type="string" office:string-value="Индивидуальный предприниматель Васильев Юрий Алексеевич">
            <text:p>Индивидуальный предприниматель Васильев Юрий Алексее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35">
            <text:p>021901117335</text:p>
          </table:table-cell>
          <table:table-cell office:value-type="string" office:string-value="2019008268">
            <text:p>201900826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55019463">
            <text:p>0255019463</text:p>
          </table:table-cell>
          <table:table-cell office:value-type="string" office:string-value="1140280064055">
            <text:p>1140280064055</text:p>
          </table:table-cell>
          <table:table-cell office:value-type="string" office:string-value="Общество с ограниченной ответственностью &quot;Ваше здоровье&quot;">
            <text:p>Общество с ограниченной ответственностью "Ваше 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36">
            <text:p>021901117336</text:p>
          </table:table-cell>
          <table:table-cell office:value-type="string" office:string-value="2019008268">
            <text:p>201900826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0006903">
            <text:p>0260006903</text:p>
          </table:table-cell>
          <table:table-cell office:value-type="string" office:string-value="1020201755628">
            <text:p>1020201755628</text:p>
          </table:table-cell>
          <table:table-cell office:value-type="string" office:string-value="Государствнное автономное учреждение социального обслуживания населения Старобаишский дом-интернат для престарелых и инвалидов">
            <text:p>Государствнное автономное учреждение социального обслуживания населения Старобаишский дом-интернат для престарелых и инвалидов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37">
            <text:p>021901117337</text:p>
          </table:table-cell>
          <table:table-cell office:value-type="string" office:string-value="2019008268">
            <text:p>201900826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0007760">
            <text:p>0260007760</text:p>
          </table:table-cell>
          <table:table-cell office:value-type="string" office:string-value="1040202274144">
            <text:p>1040202274144</text:p>
          </table:table-cell>
          <table:table-cell office:value-type="string" office:string-value="Общество с ограниченной ответственностью &quot;Галия&quot;">
            <text:p>Общество с ограниченной ответственностью "Гал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38">
            <text:p>021901117338</text:p>
          </table:table-cell>
          <table:table-cell office:value-type="string" office:string-value="2019008268">
            <text:p>201900826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1003775">
            <text:p>0261003775</text:p>
          </table:table-cell>
          <table:table-cell office:value-type="string" office:string-value="1020201776210">
            <text:p>1020201776210</text:p>
          </table:table-cell>
          <table:table-cell office:value-type="string" office:string-value="Государственное бюджетное учреждение здравоохранения Республики Башкортостан Ишимбайская центральная районная больница">
            <text:p>Государственное бюджетное учреждение здравоохранения Республики Башкортостан Ишимбай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39">
            <text:p>021901117339</text:p>
          </table:table-cell>
          <table:table-cell office:value-type="string" office:string-value="2019008268">
            <text:p>201900826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40648">
            <text:p>0278040648</text:p>
          </table:table-cell>
          <table:table-cell office:value-type="string" office:string-value="1020203082987">
            <text:p>1020203082987</text:p>
          </table:table-cell>
          <table:table-cell office:value-type="string" office:string-value="Общество с ограниченной ответственностью &quot;Ками-Уфа&quot;">
            <text:p>Общество с ограниченной ответственностью "Ками-Уф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40">
            <text:p>021901117340</text:p>
          </table:table-cell>
          <table:table-cell office:value-type="string" office:string-value="2019008268">
            <text:p>201900826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25810">
            <text:p>0268025810</text:p>
          </table:table-cell>
          <table:table-cell office:value-type="string" office:string-value="1020202079512">
            <text:p>1020202079512</text:p>
          </table:table-cell>
          <table:table-cell office:value-type="string" office:string-value="Государственное бюджетное учреждение здравоохранения Республики Башкортостан Клиническая больница № 1 города Стерлитамак">
            <text:p>Государственное бюджетное учреждение здравоохранения Республики Башкортостан Клиническая больница № 1 города Стерлитамак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41">
            <text:p>021901117341</text:p>
          </table:table-cell>
          <table:table-cell office:value-type="string" office:string-value="2019008268">
            <text:p>201900826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5059697">
            <text:p>0275059697</text:p>
          </table:table-cell>
          <table:table-cell office:value-type="string" office:string-value="1070275001500">
            <text:p>1070275001500</text:p>
          </table:table-cell>
          <table:table-cell office:value-type="string" office:string-value="Общество с ограниченной ответственностью &quot;Еврофарм&quot;">
            <text:p>Общество с ограниченной ответственностью "Евро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42">
            <text:p>021901117342</text:p>
          </table:table-cell>
          <table:table-cell office:value-type="string" office:string-value="2019008268">
            <text:p>201900826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1000930">
            <text:p>0221000930</text:p>
          </table:table-cell>
          <table:table-cell office:value-type="string" office:string-value="1020201579617">
            <text:p>1020201579617</text:p>
          </table:table-cell>
          <table:table-cell office:value-type="string" office:string-value="Государственное бюджетное учреждение здравоохранения Республики Башкортостан Ермекеевская центральная районная больница">
            <text:p>Государственное бюджетное учреждение здравоохранения Республики Башкортостан Ермекее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43">
            <text:p>021901117343</text:p>
          </table:table-cell>
          <table:table-cell office:value-type="string" office:string-value="2019008268">
            <text:p>201900826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22366">
            <text:p>0274022366</text:p>
          </table:table-cell>
          <table:table-cell office:value-type="string" office:string-value="1030203900902">
            <text:p>1030203900902</text:p>
          </table:table-cell>
          <table:table-cell office:value-type="string" office:string-value="Федеральное бюджетное учреждение науки «Уфимский научно-исследовательский институт медицины труда и экологии человека»">
            <text:p>Федеральное бюджетное учреждение науки «Уфимский научно-исследовательский институт медицины труда и экологии человек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44">
            <text:p>021901117344</text:p>
          </table:table-cell>
          <table:table-cell office:value-type="string" office:string-value="2019008268">
            <text:p>201900826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2006861">
            <text:p>0212006861</text:p>
          </table:table-cell>
          <table:table-cell office:value-type="string" office:string-value="1150280000067">
            <text:p>1150280000067</text:p>
          </table:table-cell>
          <table:table-cell office:value-type="string" office:string-value="Общество с ограниченной ответственностью «Девясил»">
            <text:p>Общество с ограниченной ответственностью «Девясил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45">
            <text:p>021901117345</text:p>
          </table:table-cell>
          <table:table-cell office:value-type="string" office:string-value="2019008268">
            <text:p>201900826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47593">
            <text:p>0276147593</text:p>
          </table:table-cell>
          <table:table-cell office:value-type="string" office:string-value="1130280022454">
            <text:p>1130280022454</text:p>
          </table:table-cell>
          <table:table-cell office:value-type="string" office:string-value="Общество с ограниченной ответственностью «Здоровье»">
            <text:p>Общество с ограниченной ответственностью «Здоровье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46">
            <text:p>021901117346</text:p>
          </table:table-cell>
          <table:table-cell office:value-type="string" office:string-value="2019008268">
            <text:p>201900826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39271">
            <text:p>0276139271</text:p>
          </table:table-cell>
          <table:table-cell office:value-type="string" office:string-value="1120280015195">
            <text:p>1120280015195</text:p>
          </table:table-cell>
          <table:table-cell office:value-type="string" office:string-value="Общество с ограниченной ответственностью «Аптека «Алтей»">
            <text:p>Общество с ограниченной ответственностью «Аптека «Алтей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47">
            <text:p>021901117347</text:p>
          </table:table-cell>
          <table:table-cell office:value-type="string" office:string-value="2019008268">
            <text:p>201900826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3338762">
            <text:p>027803338762</text:p>
          </table:table-cell>
          <table:table-cell office:value-type="string" office:string-value="305027822000028">
            <text:p>305027822000028</text:p>
          </table:table-cell>
          <table:table-cell office:value-type="string" office:string-value="Индивидуальный предприниматель Маннанова Зульфия Анваровна">
            <text:p>Индивидуальный предприниматель Маннанова Зульфия Анва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48">
            <text:p>021901117348</text:p>
          </table:table-cell>
          <table:table-cell office:value-type="string" office:string-value="2019008268">
            <text:p>201900826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0001580">
            <text:p>0270001580</text:p>
          </table:table-cell>
          <table:table-cell office:value-type="string" office:string-value="1020202281758">
            <text:p>1020202281758</text:p>
          </table:table-cell>
          <table:table-cell office:value-type="string" office:string-value="Государственное автономное учреждение здравоохранения Республики Башкортостан Учалинская центральная городская больница">
            <text:p>Государственное автономное учреждение здравоохранения Республики Башкортостан Учалинская центральная город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49">
            <text:p>021901117349</text:p>
          </table:table-cell>
          <table:table-cell office:value-type="string" office:string-value="2019008268">
            <text:p>201900826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2003665">
            <text:p>0262003665</text:p>
          </table:table-cell>
          <table:table-cell office:value-type="string" office:string-value="1020201814951">
            <text:p>1020201814951</text:p>
          </table:table-cell>
          <table:table-cell office:value-type="string" office:string-value="Государственное бюджетное стационарное учреждение социального обслуживания системы социальной защиты населения Кумертауский психоневрологический интернат">
            <text:p>Государственное бюджетное стационарное учреждение социального обслуживания системы социальной защиты населения Кумертауский психоневрологический интернат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50">
            <text:p>021901117350</text:p>
          </table:table-cell>
          <table:table-cell office:value-type="string" office:string-value="2019008268">
            <text:p>201900826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51739">
            <text:p>0268051739</text:p>
          </table:table-cell>
          <table:table-cell office:value-type="string" office:string-value="1090268001670">
            <text:p>1090268001670</text:p>
          </table:table-cell>
          <table:table-cell office:value-type="string" office:string-value="Общество с ограниченной ответственностью &quot;Медицинский центр НОРИС&quot;">
            <text:p>Общество с ограниченной ответственностью "Медицинский центр НОР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51">
            <text:p>021901117351</text:p>
          </table:table-cell>
          <table:table-cell office:value-type="string" office:string-value="2019008268">
            <text:p>201900826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16597">
            <text:p>0268016597</text:p>
          </table:table-cell>
          <table:table-cell office:value-type="string" office:string-value="1020202080975">
            <text:p>1020202080975</text:p>
          </table:table-cell>
          <table:table-cell office:value-type="string" office:string-value="Общество с ограниченной ответственностью &quot;Аптека&quot;">
            <text:p>Общество с ограниченной ответственностью "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52">
            <text:p>021901117352</text:p>
          </table:table-cell>
          <table:table-cell office:value-type="string" office:string-value="2019008268">
            <text:p>201900826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2001152">
            <text:p>0272001152</text:p>
          </table:table-cell>
          <table:table-cell office:value-type="string" office:string-value="1020202362047">
            <text:p>1020202362047</text:p>
          </table:table-cell>
          <table:table-cell office:value-type="string" office:string-value="Государственное бюджетное учреждение здравоохранения Республики Башкортостан Городская клиническая больница Демского района города Уфы">
            <text:p>Государственное бюджетное учреждение здравоохранения Республики Башкортостан Городская клиническая больница Демского района города Уфы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53">
            <text:p>021901117353</text:p>
          </table:table-cell>
          <table:table-cell office:value-type="string" office:string-value="2019008268">
            <text:p>201900826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37783">
            <text:p>0269037783</text:p>
          </table:table-cell>
          <table:table-cell office:value-type="string" office:string-value="1130280076904">
            <text:p>1130280076904</text:p>
          </table:table-cell>
          <table:table-cell office:value-type="string" office:string-value="Общество с ограниченной ответственностью &quot;Будьте здоровы&quot;">
            <text:p>Общество с ограниченной ответственностью "Будьте здоров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54">
            <text:p>021901117354</text:p>
          </table:table-cell>
          <table:table-cell office:value-type="string" office:string-value="2019008268">
            <text:p>201900826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25103650">
            <text:p>026825103650</text:p>
          </table:table-cell>
          <table:table-cell office:value-type="string" office:string-value="313028000090163">
            <text:p>313028000090163</text:p>
          </table:table-cell>
          <table:table-cell office:value-type="string" office:string-value="Индивидуальный предприниматель &quot;Хафизова Лилия Хамитовна&quot;">
            <text:p>Индивидуальный предприниматель "Хафизова Лилия Хамит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55">
            <text:p>021901117355</text:p>
          </table:table-cell>
          <table:table-cell office:value-type="string" office:string-value="2019008268">
            <text:p>201900826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15564">
            <text:p>0269015564</text:p>
          </table:table-cell>
          <table:table-cell office:value-type="string" office:string-value="1020202219146">
            <text:p>1020202219146</text:p>
          </table:table-cell>
          <table:table-cell office:value-type="string" office:string-value="Общество с ограниченной ответственностью &quot;Вита-фарм&quot;">
            <text:p>Общество с ограниченной ответственностью "Вита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56">
            <text:p>021901117356</text:p>
          </table:table-cell>
          <table:table-cell office:value-type="string" office:string-value="2019008268">
            <text:p>201900826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7414">
            <text:p>0267017414</text:p>
          </table:table-cell>
          <table:table-cell office:value-type="string" office:string-value="1120267000809">
            <text:p>1120267000809</text:p>
          </table:table-cell>
          <table:table-cell office:value-type="string" office:string-value="Общество с ограниченной ответственностью «Здравница Зауралья»">
            <text:p>Общество с ограниченной ответственностью «Здравница Зауралья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57">
            <text:p>021901117357</text:p>
          </table:table-cell>
          <table:table-cell office:value-type="string" office:string-value="2019008268">
            <text:p>201900826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44050197">
            <text:p>7444050197</text:p>
          </table:table-cell>
          <table:table-cell office:value-type="string" office:string-value="1047420003366">
            <text:p>1047420003366</text:p>
          </table:table-cell>
          <table:table-cell office:value-type="string" office:string-value="Общество с ограниченной ответственностью «Архи-Мед»">
            <text:p>Общество с ограниченной ответственностью «Архи-Мед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58">
            <text:p>021901117358</text:p>
          </table:table-cell>
          <table:table-cell office:value-type="string" office:string-value="2019008268">
            <text:p>201900826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1008438">
            <text:p>0261008438</text:p>
          </table:table-cell>
          <table:table-cell office:value-type="string" office:string-value="1020201772447">
            <text:p>1020201772447</text:p>
          </table:table-cell>
          <table:table-cell office:value-type="string" office:string-value="Общество с ограниченной ответственностью «Поликлиника №3»">
            <text:p>Общество с ограниченной ответственностью «Поликлиника №3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59">
            <text:p>021901117359</text:p>
          </table:table-cell>
          <table:table-cell office:value-type="string" office:string-value="2019008268">
            <text:p>201900826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20463">
            <text:p>0267020463</text:p>
          </table:table-cell>
          <table:table-cell office:value-type="string" office:string-value="1140280047830">
            <text:p>1140280047830</text:p>
          </table:table-cell>
          <table:table-cell office:value-type="string" office:string-value="Общество с ограниченной ответственностью «Пульс»">
            <text:p>Общество с ограниченной ответственностью «Пуль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60">
            <text:p>021901117360</text:p>
          </table:table-cell>
          <table:table-cell office:value-type="string" office:string-value="2019008268">
            <text:p>201900826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5625">
            <text:p>0267015625</text:p>
          </table:table-cell>
          <table:table-cell office:value-type="string" office:string-value="1100267000492">
            <text:p>1100267000492</text:p>
          </table:table-cell>
          <table:table-cell office:value-type="string" office:string-value="Общество с ограниченной ответственностью «Вертикаль»">
            <text:p>Общество с ограниченной ответственностью «Вертикаль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61">
            <text:p>021901117361</text:p>
          </table:table-cell>
          <table:table-cell office:value-type="string" office:string-value="2019008268">
            <text:p>201900826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60837">
            <text:p>0276160837</text:p>
          </table:table-cell>
          <table:table-cell office:value-type="string" office:string-value="1140280060711">
            <text:p>1140280060711</text:p>
          </table:table-cell>
          <table:table-cell office:value-type="string" office:string-value="Общество с ограниченной ответственностью «САЛАМ»">
            <text:p>Общество с ограниченной ответственностью «САЛАМ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62">
            <text:p>021901117362</text:p>
          </table:table-cell>
          <table:table-cell office:value-type="string" office:string-value="2019008268">
            <text:p>201900826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24661">
            <text:p>0268024661</text:p>
          </table:table-cell>
          <table:table-cell office:value-type="string" office:string-value="1020202090480">
            <text:p>1020202090480</text:p>
          </table:table-cell>
          <table:table-cell office:value-type="string" office:string-value="Общество с ограниченной ответственностью &quot;Национальное Общество Развития и Содружества&quot;">
            <text:p>Общество с ограниченной ответственностью "Национальное Общество Развития и Содруже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63">
            <text:p>021901117363</text:p>
          </table:table-cell>
          <table:table-cell office:value-type="string" office:string-value="2019008268">
            <text:p>201900826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05578">
            <text:p>0267005578</text:p>
          </table:table-cell>
          <table:table-cell office:value-type="string" office:string-value="1020202036370">
            <text:p>1020202036370</text:p>
          </table:table-cell>
          <table:table-cell office:value-type="string" office:string-value="Государственное бюджетное учреждение здравоохранения Республики Башкортостан Сибайский межрайонный противотуберкулезный диспансер">
            <text:p>Государственное бюджетное учреждение здравоохранения Республики Башкортостан Сибайский межрайонный противотуберкулезный диспансер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64">
            <text:p>021901117364</text:p>
          </table:table-cell>
          <table:table-cell office:value-type="string" office:string-value="2019008268">
            <text:p>201900826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8432">
            <text:p>0267018432</text:p>
          </table:table-cell>
          <table:table-cell office:value-type="string" office:string-value="1150280039414">
            <text:p>1150280039414</text:p>
          </table:table-cell>
          <table:table-cell office:value-type="string" office:string-value="Общество с ограниченной ответственностью &quot;Креатиф&quot;">
            <text:p>Общество с ограниченной ответственностью "Креатиф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65">
            <text:p>021901117365</text:p>
          </table:table-cell>
          <table:table-cell office:value-type="string" office:string-value="2019008268">
            <text:p>201900826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59568">
            <text:p>0264059568</text:p>
          </table:table-cell>
          <table:table-cell office:value-type="string" office:string-value="1090264001794">
            <text:p>1090264001794</text:p>
          </table:table-cell>
          <table:table-cell office:value-type="string" office:string-value="Общество с ограниченной ответственностью Лечебно-методический центр &quot;ОРМЕДИУМ&quot;">
            <text:p>Общество с ограниченной ответственностью Лечебно-методический центр "ОРМЕДИУ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66">
            <text:p>021901117366</text:p>
          </table:table-cell>
          <table:table-cell office:value-type="string" office:string-value="2019008268">
            <text:p>201900826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63405">
            <text:p>0264063405</text:p>
          </table:table-cell>
          <table:table-cell office:value-type="string" office:string-value="1120264000163">
            <text:p>1120264000163</text:p>
          </table:table-cell>
          <table:table-cell office:value-type="string" office:string-value="Общество с ограниченной ответственностью &quot;Лечебно-диагностический центр естественного оздоровления &quot;Доктор ОЗОН&quot;">
            <text:p>Общество с ограниченной ответственностью "Лечебно-диагностический центр естественного оздоровления "Доктор ОЗ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67">
            <text:p>021901117367</text:p>
          </table:table-cell>
          <table:table-cell office:value-type="string" office:string-value="2019008268">
            <text:p>201900826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7245632">
            <text:p>7707245632</text:p>
          </table:table-cell>
          <table:table-cell office:value-type="string" office:string-value="1027739829281">
            <text:p>1027739829281</text:p>
          </table:table-cell>
          <table:table-cell office:value-type="string" office:string-value="Общество с ограниченной ответственностью &quot;Линзмастер&quot;">
            <text:p>Общество с ограниченной ответственностью "Линзмаст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68">
            <text:p>021901117368</text:p>
          </table:table-cell>
          <table:table-cell office:value-type="string" office:string-value="2019008268">
            <text:p>201900826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105300">
            <text:p>0277105300</text:p>
          </table:table-cell>
          <table:table-cell office:value-type="string" office:string-value="1090280021039">
            <text:p>1090280021039</text:p>
          </table:table-cell>
          <table:table-cell office:value-type="string" office:string-value="Общество с ограниченной ответственностью &quot;Аптечная сеть &quot;Южный Урал&quot;">
            <text:p>Общество с ограниченной ответственностью "Аптечная сеть "Южный Ура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69">
            <text:p>021901117369</text:p>
          </table:table-cell>
          <table:table-cell office:value-type="string" office:string-value="2019008268">
            <text:p>201900826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09003878">
            <text:p>0209003878</text:p>
          </table:table-cell>
          <table:table-cell office:value-type="string" office:string-value="1020201580519">
            <text:p>1020201580519</text:p>
          </table:table-cell>
          <table:table-cell office:value-type="string" office:string-value="Общество с ограниченной ответственностью &quot;Южуралмедтехкомснаб&quot;">
            <text:p>Общество с ограниченной ответственностью "Южуралмедтехкомснаб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70">
            <text:p>021901117370</text:p>
          </table:table-cell>
          <table:table-cell office:value-type="string" office:string-value="2019008268">
            <text:p>201900826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26855">
            <text:p>0269026855</text:p>
          </table:table-cell>
          <table:table-cell office:value-type="string" office:string-value="1070269001637">
            <text:p>1070269001637</text:p>
          </table:table-cell>
          <table:table-cell office:value-type="string" office:string-value="Общество с ограниченной ответственностью &quot;Вита&quot;">
            <text:p>Общество с ограниченной ответственностью "Ви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71">
            <text:p>021901117371</text:p>
          </table:table-cell>
          <table:table-cell office:value-type="string" office:string-value="2019008268">
            <text:p>201900826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28811058">
            <text:p>026828811058</text:p>
          </table:table-cell>
          <table:table-cell office:value-type="string" office:string-value="313028000041770">
            <text:p>313028000041770</text:p>
          </table:table-cell>
          <table:table-cell office:value-type="string" office:string-value="Индивидуальный предприниматель &quot;Ибрагимова Лилия Хамитовна&quot;">
            <text:p>Индивидуальный предприниматель "Ибрагимова Лилия Хамит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72">
            <text:p>021901117372</text:p>
          </table:table-cell>
          <table:table-cell office:value-type="string" office:string-value="2019008268">
            <text:p>201900826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60411">
            <text:p>0278060411</text:p>
          </table:table-cell>
          <table:table-cell office:value-type="string" office:string-value="1030204612680">
            <text:p>1030204612680</text:p>
          </table:table-cell>
          <table:table-cell office:value-type="string" office:string-value="Государственное бюджетное учреждение здравоохранения Республики Башкортостан Поликлиника № 48 города Уфа">
            <text:p>Государственное бюджетное учреждение здравоохранения Республики Башкортостан Поликлиника № 48 города Уф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73">
            <text:p>021901117373</text:p>
          </table:table-cell>
          <table:table-cell office:value-type="string" office:string-value="2019008268">
            <text:p>201900826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006472">
            <text:p>0276006472</text:p>
          </table:table-cell>
          <table:table-cell office:value-type="string" office:string-value="1030204207440">
            <text:p>1030204207440</text:p>
          </table:table-cell>
          <table:table-cell office:value-type="string" office:string-value="Государственное бюджетное учреждение здравоохранения Республики Башкортостан Городская клиническая больница № 21 города Уфа">
            <text:p>Государственное бюджетное учреждение здравоохранения Республики Башкортостан Городская клиническая больница № 21 города Уф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74">
            <text:p>021901117374</text:p>
          </table:table-cell>
          <table:table-cell office:value-type="string" office:string-value="2019008268">
            <text:p>201900826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51020574">
            <text:p>5651020574</text:p>
          </table:table-cell>
          <table:table-cell office:value-type="string" office:string-value="1115658007607">
            <text:p>1115658007607</text:p>
          </table:table-cell>
          <table:table-cell office:value-type="string" office:string-value="Общество с ограниченной ответственностью «Саффарм»">
            <text:p>Общество с ограниченной ответственностью «Саффарм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75">
            <text:p>021901117375</text:p>
          </table:table-cell>
          <table:table-cell office:value-type="string" office:string-value="2019008268">
            <text:p>201900826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137904">
            <text:p>0277137904</text:p>
          </table:table-cell>
          <table:table-cell office:value-type="string" office:string-value="1140280047709">
            <text:p>1140280047709</text:p>
          </table:table-cell>
          <table:table-cell office:value-type="string" office:string-value="Общество с ограниченной ответственностью «ФАРМЛЕНД-БАШКОРТОСТАН»">
            <text:p>Общество с ограниченной ответственностью «ФАРМЛЕНД-БАШКОРТОСТАН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76">
            <text:p>021901117376</text:p>
          </table:table-cell>
          <table:table-cell office:value-type="string" office:string-value="2019008268">
            <text:p>201900826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9024873">
            <text:p>026809024873</text:p>
          </table:table-cell>
          <table:table-cell office:value-type="string" office:string-value="310026817500043">
            <text:p>310026817500043</text:p>
          </table:table-cell>
          <table:table-cell office:value-type="string" office:string-value="Индивидуальный предприниматель Вахрушева Людмила Васильевна">
            <text:p>Индивидуальный предприниматель Вахрушева Людмила Васи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77">
            <text:p>021901117377</text:p>
          </table:table-cell>
          <table:table-cell office:value-type="string" office:string-value="2019008268">
            <text:p>201900826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903298">
            <text:p>0273903298</text:p>
          </table:table-cell>
          <table:table-cell office:value-type="string" office:string-value="1150280050150">
            <text:p>1150280050150</text:p>
          </table:table-cell>
          <table:table-cell office:value-type="string" office:string-value="Общество с ограниченной ответственностью «АВИЦЕННА И КОМПАНИЯ»">
            <text:p>Общество с ограниченной ответственностью «АВИЦЕННА И КОМПАНИЯ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78">
            <text:p>021901117378</text:p>
          </table:table-cell>
          <table:table-cell office:value-type="string" office:string-value="2019008268">
            <text:p>201900826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145181">
            <text:p>0274145181</text:p>
          </table:table-cell>
          <table:table-cell office:value-type="string" office:string-value="1100280003185">
            <text:p>1100280003185</text:p>
          </table:table-cell>
          <table:table-cell office:value-type="string" office:string-value="Общество с ограниченной ответственностью &quot;Центр ПРО&quot;">
            <text:p>Общество с ограниченной ответственностью "Центр ПР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79">
            <text:p>021901117379</text:p>
          </table:table-cell>
          <table:table-cell office:value-type="string" office:string-value="2019008268">
            <text:p>201900826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04262">
            <text:p>0264004262</text:p>
          </table:table-cell>
          <table:table-cell office:value-type="string" office:string-value="1020201882161">
            <text:p>1020201882161</text:p>
          </table:table-cell>
          <table:table-cell office:value-type="string" office:string-value="Общество с ограниченной ответственностью «Фараон»">
            <text:p>Общество с ограниченной ответственностью «Фараон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80">
            <text:p>021901117380</text:p>
          </table:table-cell>
          <table:table-cell office:value-type="string" office:string-value="2019008268">
            <text:p>201900826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9006804">
            <text:p>0249006804</text:p>
          </table:table-cell>
          <table:table-cell office:value-type="string" office:string-value="1150280062140">
            <text:p>1150280062140</text:p>
          </table:table-cell>
          <table:table-cell office:value-type="string" office:string-value="Общество с ограниченной ответственностью &quot;Апельсин&quot;">
            <text:p>Общество с ограниченной ответственностью "Апельси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81">
            <text:p>021901117381</text:p>
          </table:table-cell>
          <table:table-cell office:value-type="string" office:string-value="2019008268">
            <text:p>201900826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1109971">
            <text:p>6311109971</text:p>
          </table:table-cell>
          <table:table-cell office:value-type="string" office:string-value="1086311006880">
            <text:p>1086311006880</text:p>
          </table:table-cell>
          <table:table-cell office:value-type="string" office:string-value="Общество с ограниченной ответственностью  &quot;Ясень&quot;">
            <text:p>Общество с ограниченной ответственностью<text:s text:c="2"/>"Ясен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82">
            <text:p>021901117382</text:p>
          </table:table-cell>
          <table:table-cell office:value-type="string" office:string-value="2019008268">
            <text:p>201900826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6034329">
            <text:p>0266034329</text:p>
          </table:table-cell>
          <table:table-cell office:value-type="string" office:string-value="1110266000063">
            <text:p>1110266000063</text:p>
          </table:table-cell>
          <table:table-cell office:value-type="string" office:string-value="Общество с ограниченной ответственностью &quot;Оптифарма&quot;">
            <text:p>Общество с ограниченной ответственностью "Опти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83">
            <text:p>021901117383</text:p>
          </table:table-cell>
          <table:table-cell office:value-type="string" office:string-value="2019008268">
            <text:p>201900826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28277">
            <text:p>0273028277</text:p>
          </table:table-cell>
          <table:table-cell office:value-type="string" office:string-value="1020202392121">
            <text:p>1020202392121</text:p>
          </table:table-cell>
          <table:table-cell office:value-type="string" office:string-value="Акционерное общество &quot;Фармленд&quot;">
            <text:p>Акционерное общество "Фармлен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84">
            <text:p>021901117384</text:p>
          </table:table-cell>
          <table:table-cell office:value-type="string" office:string-value="2019008268">
            <text:p>201900826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61630">
            <text:p>0276161630</text:p>
          </table:table-cell>
          <table:table-cell office:value-type="string" office:string-value="1140280067762">
            <text:p>1140280067762</text:p>
          </table:table-cell>
          <table:table-cell office:value-type="string" office:string-value="Общество с ограниченной ответственностью «Ассоциация клиник «Медицина будущего»">
            <text:p>Общество с ограниченной ответственностью «Ассоциация клиник «Медицина будущего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85">
            <text:p>021901117385</text:p>
          </table:table-cell>
          <table:table-cell office:value-type="string" office:string-value="2019008268">
            <text:p>201900826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57709">
            <text:p>0268057709</text:p>
          </table:table-cell>
          <table:table-cell office:value-type="string" office:string-value="1110268003306">
            <text:p>1110268003306</text:p>
          </table:table-cell>
          <table:table-cell office:value-type="string" office:string-value="Общество с ограниченной ответственностью Медицинский Центр «Феникс»">
            <text:p>Общество с ограниченной ответственностью Медицинский Центр «Феник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86">
            <text:p>021901117386</text:p>
          </table:table-cell>
          <table:table-cell office:value-type="string" office:string-value="2019008268">
            <text:p>201900826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25624">
            <text:p>0274025624</text:p>
          </table:table-cell>
          <table:table-cell office:value-type="string" office:string-value="1020202561521">
            <text:p>1020202561521</text:p>
          </table:table-cell>
          <table:table-cell office:value-type="string" office:string-value="Муниципальное унитарное фармацевтическое предприятие «Центральная районная аптека № 111» городского округа город Уфа Республики Башкортостан">
            <text:p>Муниципальное унитарное фармацевтическое предприятие «Центральная районная аптека № 111» городского округа город Уфа Республики Башкортостан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87">
            <text:p>021901117387</text:p>
          </table:table-cell>
          <table:table-cell office:value-type="string" office:string-value="2019008268">
            <text:p>201900826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0024342">
            <text:p>0220024342</text:p>
          </table:table-cell>
          <table:table-cell office:value-type="string" office:string-value="1120280039670">
            <text:p>1120280039670</text:p>
          </table:table-cell>
          <table:table-cell office:value-type="string" office:string-value="Общество с ограниченной ответственностью «Изида»">
            <text:p>Общество с ограниченной ответственностью «Изид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88">
            <text:p>021901117388</text:p>
          </table:table-cell>
          <table:table-cell office:value-type="string" office:string-value="2019008268">
            <text:p>201900826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0023758">
            <text:p>0220023758</text:p>
          </table:table-cell>
          <table:table-cell office:value-type="string" office:string-value="1110220000571">
            <text:p>1110220000571</text:p>
          </table:table-cell>
          <table:table-cell office:value-type="string" office:string-value="Общество с ограниченной ответственностью «Сервис-Гарант»">
            <text:p>Общество с ограниченной ответственностью «Сервис-Гарант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89">
            <text:p>021901117389</text:p>
          </table:table-cell>
          <table:table-cell office:value-type="string" office:string-value="2019008268">
            <text:p>201900826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5637210">
            <text:p>6315637210</text:p>
          </table:table-cell>
          <table:table-cell office:value-type="string" office:string-value="1116315003750">
            <text:p>1116315003750</text:p>
          </table:table-cell>
          <table:table-cell office:value-type="string" office:string-value="Общество с ограниченной ответственностью «Двина»">
            <text:p>Общество с ограниченной ответственностью «Двин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90">
            <text:p>021901117390</text:p>
          </table:table-cell>
          <table:table-cell office:value-type="string" office:string-value="2019008268">
            <text:p>201900826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01119">
            <text:p>0274001119</text:p>
          </table:table-cell>
          <table:table-cell office:value-type="string" office:string-value="1030203899934">
            <text:p>1030203899934</text:p>
          </table:table-cell>
          <table:table-cell office:value-type="string" office:string-value="Государственное бюджетное учреждение здравоохранения &quot;Республиканская детская клиническая больница&quot;">
            <text:p>Государственное бюджетное учреждение здравоохранения "Республиканская детск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91">
            <text:p>021901117391</text:p>
          </table:table-cell>
          <table:table-cell office:value-type="string" office:string-value="2019008268">
            <text:p>201900826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58243">
            <text:p>0264058243</text:p>
          </table:table-cell>
          <table:table-cell office:value-type="string" office:string-value="1080264001872">
            <text:p>1080264001872</text:p>
          </table:table-cell>
          <table:table-cell office:value-type="string" office:string-value="Общество с ограниченной ответственностью &quot;СтомЭл&quot;">
            <text:p>Общество с ограниченной ответственностью "СтомЭ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92">
            <text:p>021901117392</text:p>
          </table:table-cell>
          <table:table-cell office:value-type="string" office:string-value="2019008268">
            <text:p>201900826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71043">
            <text:p>0264071043</text:p>
          </table:table-cell>
          <table:table-cell office:value-type="string" office:string-value="1150280051107">
            <text:p>1150280051107</text:p>
          </table:table-cell>
          <table:table-cell office:value-type="string" office:string-value="Общество с ограниченной ответственностью &quot;РИОМЕД&quot;">
            <text:p>Общество с ограниченной ответственностью "РИО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93">
            <text:p>021901117393</text:p>
          </table:table-cell>
          <table:table-cell office:value-type="string" office:string-value="2019008268">
            <text:p>201900826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5036740">
            <text:p>0265036740</text:p>
          </table:table-cell>
          <table:table-cell office:value-type="string" office:string-value="1110265001736">
            <text:p>1110265001736</text:p>
          </table:table-cell>
          <table:table-cell office:value-type="string" office:string-value="Общество с ограниченной ответственностью «Здоровье+»">
            <text:p>Общество с ограниченной ответственностью «Здоровье+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94">
            <text:p>021901117394</text:p>
          </table:table-cell>
          <table:table-cell office:value-type="string" office:string-value="2019008268">
            <text:p>201900826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5037408">
            <text:p>0265037408</text:p>
          </table:table-cell>
          <table:table-cell office:value-type="string" office:string-value="1120265000536">
            <text:p>1120265000536</text:p>
          </table:table-cell>
          <table:table-cell office:value-type="string" office:string-value="Общество с ограниченной ответственностью &quot;Медицинский центр &quot;Ваш Доктор&quot;">
            <text:p>Общество с ограниченной ответственностью "Медицинский центр "Ваш Докт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95">
            <text:p>021901117395</text:p>
          </table:table-cell>
          <table:table-cell office:value-type="string" office:string-value="2019008268">
            <text:p>201900826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5031565">
            <text:p>0265031565</text:p>
          </table:table-cell>
          <table:table-cell office:value-type="string" office:string-value="1080265000133">
            <text:p>1080265000133</text:p>
          </table:table-cell>
          <table:table-cell office:value-type="string" office:string-value="Общество с ограниченной ответственностью &quot;Целитель+&quot;">
            <text:p>Общество с ограниченной ответственностью "Целитель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96">
            <text:p>021901117396</text:p>
          </table:table-cell>
          <table:table-cell office:value-type="string" office:string-value="2019008268">
            <text:p>201900826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0016473">
            <text:p>021700016473</text:p>
          </table:table-cell>
          <table:table-cell office:value-type="string" office:string-value="304021708900066">
            <text:p>304021708900066</text:p>
          </table:table-cell>
          <table:table-cell office:value-type="string" office:string-value="Индивидуальный предприниматель &quot;Фаизова Лилия Фанзилевна&quot;">
            <text:p>Индивидуальный предприниматель "Фаизова Лилия Фанзил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97">
            <text:p>021901117397</text:p>
          </table:table-cell>
          <table:table-cell office:value-type="string" office:string-value="2019008268">
            <text:p>201900826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06590">
            <text:p>0217006590</text:p>
          </table:table-cell>
          <table:table-cell office:value-type="string" office:string-value="1160280095447">
            <text:p>1160280095447</text:p>
          </table:table-cell>
          <table:table-cell office:value-type="string" office:string-value="Общество с ограниченной ответственностью &quot;Саулык плюс&quot;">
            <text:p>Общество с ограниченной ответственностью "Саулык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98">
            <text:p>021901117398</text:p>
          </table:table-cell>
          <table:table-cell office:value-type="string" office:string-value="2019008268">
            <text:p>201900826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06858">
            <text:p>0217006858</text:p>
          </table:table-cell>
          <table:table-cell office:value-type="string" office:string-value="1140280029757">
            <text:p>1140280029757</text:p>
          </table:table-cell>
          <table:table-cell office:value-type="string" office:string-value="Общество с ограниченной ответственностью &quot;Лилия&quot;">
            <text:p>Общество с ограниченной ответственностью "Лил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399">
            <text:p>021901117399</text:p>
          </table:table-cell>
          <table:table-cell office:value-type="string" office:string-value="2019008268">
            <text:p>201900826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41028912">
            <text:p>1841028912</text:p>
          </table:table-cell>
          <table:table-cell office:value-type="string" office:string-value="1121841006847">
            <text:p>1121841006847</text:p>
          </table:table-cell>
          <table:table-cell office:value-type="string" office:string-value="Общество с ограниченной ответственностью &quot;Здравица&quot;">
            <text:p>Общество с ограниченной ответственностью "Здрав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00">
            <text:p>021901117400</text:p>
          </table:table-cell>
          <table:table-cell office:value-type="string" office:string-value="2019008268">
            <text:p>201900826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9003788">
            <text:p>229003788</text:p>
          </table:table-cell>
          <table:table-cell office:value-type="string" office:string-value="1020200976091">
            <text:p>1020200976091</text:p>
          </table:table-cell>
          <table:table-cell office:value-type="string" office:string-value="Государственное бюджетное учреждение здравоохранения Республики Башкортостан Кармаскалинская центральная районная больница">
            <text:p>Государственное бюджетное учреждение здравоохранения Республики Башкортостан Кармаскалин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01">
            <text:p>021901117401</text:p>
          </table:table-cell>
          <table:table-cell office:value-type="string" office:string-value="2019008268">
            <text:p>201900826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1000938">
            <text:p>0241000938</text:p>
          </table:table-cell>
          <table:table-cell office:value-type="string" office:string-value="1020201336528">
            <text:p>1020201336528</text:p>
          </table:table-cell>
          <table:table-cell office:value-type="string" office:string-value="Государственное бюджетное учреждение здравоохранения Республики Башкортостан Стерлибашевская центральная районная больница">
            <text:p>Государственное бюджетное учреждение здравоохранения Республики Башкортостан Стерлибаше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02">
            <text:p>021901117402</text:p>
          </table:table-cell>
          <table:table-cell office:value-type="string" office:string-value="2019008268">
            <text:p>201900826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16370">
            <text:p>0276116370</text:p>
          </table:table-cell>
          <table:table-cell office:value-type="string" office:string-value="1080276005589">
            <text:p>1080276005589</text:p>
          </table:table-cell>
          <table:table-cell office:value-type="string" office:string-value="Общество с ограниченной ответственностью «Медицинская клиника «Здоровье+»">
            <text:p>Общество с ограниченной ответственностью «Медицинская клиника «Здоровье+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03">
            <text:p>021901117403</text:p>
          </table:table-cell>
          <table:table-cell office:value-type="string" office:string-value="2019008268">
            <text:p>201900826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5951966">
            <text:p>0245951966</text:p>
          </table:table-cell>
          <table:table-cell office:value-type="string" office:string-value="1160280058883">
            <text:p>1160280058883</text:p>
          </table:table-cell>
          <table:table-cell office:value-type="string" office:string-value="Общество с ограниченной ответственностью &quot;ВЕКТОР ЗДОРОВЬЯ&quot;">
            <text:p>Общество с ограниченной ответственностью "ВЕКТОР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04">
            <text:p>021901117404</text:p>
          </table:table-cell>
          <table:table-cell office:value-type="string" office:string-value="2019008268">
            <text:p>201900826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07046990">
            <text:p>5607046990</text:p>
          </table:table-cell>
          <table:table-cell office:value-type="string" office:string-value="1145658026733">
            <text:p>1145658026733</text:p>
          </table:table-cell>
          <table:table-cell office:value-type="string" office:string-value="Общество с ограниченной ответственностью «АИР»">
            <text:p>Общество с ограниченной ответственностью «АИР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05">
            <text:p>021901117405</text:p>
          </table:table-cell>
          <table:table-cell office:value-type="string" office:string-value="2019008268">
            <text:p>201900826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118404">
            <text:p>0277118404</text:p>
          </table:table-cell>
          <table:table-cell office:value-type="string" office:string-value="1110280056754">
            <text:p>1110280056754</text:p>
          </table:table-cell>
          <table:table-cell office:value-type="string" office:string-value="Общество с ограниченной ответственностью «Фармленд-Зауралье»">
            <text:p>Общество с ограниченной ответственностью «Фармленд-Зауралье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06">
            <text:p>021901117406</text:p>
          </table:table-cell>
          <table:table-cell office:value-type="string" office:string-value="2019008268">
            <text:p>201900826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8810">
            <text:p>0267018810</text:p>
          </table:table-cell>
          <table:table-cell office:value-type="string" office:string-value="1130280010145">
            <text:p>1130280010145</text:p>
          </table:table-cell>
          <table:table-cell office:value-type="string" office:string-value="Общество с ограниченной ответственностью «Единый центр услуг+»">
            <text:p>Общество с ограниченной ответственностью «Единый центр услуг+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07">
            <text:p>021901117407</text:p>
          </table:table-cell>
          <table:table-cell office:value-type="string" office:string-value="2019008268">
            <text:p>201900826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90733">
            <text:p>0273090733</text:p>
          </table:table-cell>
          <table:table-cell office:value-type="string" office:string-value="1130280019693">
            <text:p>1130280019693</text:p>
          </table:table-cell>
          <table:table-cell office:value-type="string" office:string-value="Общество с ограниченной ответственностью «Аптека «Анис»">
            <text:p>Общество с ограниченной ответственностью «Аптека «Ани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08">
            <text:p>021901117408</text:p>
          </table:table-cell>
          <table:table-cell office:value-type="string" office:string-value="2019008268">
            <text:p>201900826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57009943">
            <text:p>0257009943</text:p>
          </table:table-cell>
          <table:table-cell office:value-type="string" office:string-value="1150280036851">
            <text:p>1150280036851</text:p>
          </table:table-cell>
          <table:table-cell office:value-type="string" office:string-value="Общество с ограниченной ответственностью &quot;ВитаКлиник&quot;">
            <text:p>Общество с ограниченной ответственностью "ВитаКлини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09">
            <text:p>021901117409</text:p>
          </table:table-cell>
          <table:table-cell office:value-type="string" office:string-value="2019008268">
            <text:p>201900826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909075">
            <text:p>0277909075</text:p>
          </table:table-cell>
          <table:table-cell office:value-type="string" office:string-value="1150280080500">
            <text:p>1150280080500</text:p>
          </table:table-cell>
          <table:table-cell office:value-type="string" office:string-value="Общество с ограниченной ответственностью &quot;Медком+&quot;">
            <text:p>Общество с ограниченной ответственностью "Медком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10">
            <text:p>021901117410</text:p>
          </table:table-cell>
          <table:table-cell office:value-type="string" office:string-value="2019008268">
            <text:p>201900826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7001159">
            <text:p>0247001159</text:p>
          </table:table-cell>
          <table:table-cell office:value-type="string" office:string-value="1020201335989">
            <text:p>1020201335989</text:p>
          </table:table-cell>
          <table:table-cell office:value-type="string" office:string-value="Государственное бюджетное учреждение здравоохранения Республики Башкортостан Федоровская центральная районная больница">
            <text:p>Государственное бюджетное учреждение здравоохранения Республики Башкортостан Федоро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11">
            <text:p>021901117411</text:p>
          </table:table-cell>
          <table:table-cell office:value-type="string" office:string-value="2019008268">
            <text:p>201900826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6040280">
            <text:p>0266040280</text:p>
          </table:table-cell>
          <table:table-cell office:value-type="string" office:string-value="1130280002874">
            <text:p>1130280002874</text:p>
          </table:table-cell>
          <table:table-cell office:value-type="string" office:string-value="Общество с ограниченной ответственностью &quot;Поликлиника &quot;БИОМЕД&quot;">
            <text:p>Общество с ограниченной ответственностью "Поликлиника "БИО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12">
            <text:p>021901117412</text:p>
          </table:table-cell>
          <table:table-cell office:value-type="string" office:string-value="2019008268">
            <text:p>201900826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1483">
            <text:p>0267011483</text:p>
          </table:table-cell>
          <table:table-cell office:value-type="string" office:string-value="1050202144937">
            <text:p>1050202144937</text:p>
          </table:table-cell>
          <table:table-cell office:value-type="string" office:string-value="Государственное бюджетное учреждение здравоохранения Республики Башкортостан Центральная городская больница города Сибай">
            <text:p>Государственное бюджетное учреждение здравоохранения Республики Башкортостан Центральная городская больница города Сибай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13">
            <text:p>021901117413</text:p>
          </table:table-cell>
          <table:table-cell office:value-type="string" office:string-value="2019008268">
            <text:p>201900826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02643641">
            <text:p>23402643641</text:p>
          </table:table-cell>
          <table:table-cell office:value-type="string" office:string-value="305024929800024">
            <text:p>305024929800024</text:p>
          </table:table-cell>
          <table:table-cell office:value-type="string" office:string-value="Индивидуальный предприниматель Исхакова Ляйсан Набисовна">
            <text:p>Индивидуальный предприниматель Исхакова Ляйсан Набис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14">
            <text:p>021901117414</text:p>
          </table:table-cell>
          <table:table-cell office:value-type="string" office:string-value="2019008268">
            <text:p>201900826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5701113942">
            <text:p>025701113942</text:p>
          </table:table-cell>
          <table:table-cell office:value-type="string" office:string-value="304025732300030">
            <text:p>304025732300030</text:p>
          </table:table-cell>
          <table:table-cell office:value-type="string" office:string-value="Индивидуальный предприниматель &quot;Нурова Лариса Николаевна&quot;">
            <text:p>Индивидуальный предприниматель "Нурова Ларис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15">
            <text:p>021901117415</text:p>
          </table:table-cell>
          <table:table-cell office:value-type="string" office:string-value="2019008268">
            <text:p>201900826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910490">
            <text:p>0278910490</text:p>
          </table:table-cell>
          <table:table-cell office:value-type="string" office:string-value="1150280065231">
            <text:p>1150280065231</text:p>
          </table:table-cell>
          <table:table-cell office:value-type="string" office:string-value="Общество с ограниченной ответственностью &quot;Аптека-гармония&quot;">
            <text:p>Общество с ограниченной ответственностью "Аптека-гармо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16">
            <text:p>021901117416</text:p>
          </table:table-cell>
          <table:table-cell office:value-type="string" office:string-value="2019008268">
            <text:p>201900826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2008859">
            <text:p>0242008859</text:p>
          </table:table-cell>
          <table:table-cell office:value-type="string" office:string-value="1100242000231">
            <text:p>1100242000231</text:p>
          </table:table-cell>
          <table:table-cell office:value-type="string" office:string-value="Общество с ограниченной ответственностью &quot;Гармония&quot;">
            <text:p>Общество с ограниченной ответственностью "Гармо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17">
            <text:p>021901117417</text:p>
          </table:table-cell>
          <table:table-cell office:value-type="string" office:string-value="2019008268">
            <text:p>201900826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0018143">
            <text:p>0270018143</text:p>
          </table:table-cell>
          <table:table-cell office:value-type="string" office:string-value="1070270001163">
            <text:p>1070270001163</text:p>
          </table:table-cell>
          <table:table-cell office:value-type="string" office:string-value="Общество с ограниченной ответственностью &quot;Все для здоровья&quot;">
            <text:p>Общество с ограниченной ответственностью "Все для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18">
            <text:p>021901117418</text:p>
          </table:table-cell>
          <table:table-cell office:value-type="string" office:string-value="2019008268">
            <text:p>201900826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7907110">
            <text:p>277907110</text:p>
          </table:table-cell>
          <table:table-cell office:value-type="string" office:string-value="1150280064054">
            <text:p>1150280064054</text:p>
          </table:table-cell>
          <table:table-cell office:value-type="string" office:string-value="Общество с ограниченной ответственностью &quot;БАШФАРМ&quot;">
            <text:p>Общество с ограниченной ответственностью "БАШ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19">
            <text:p>021901117419</text:p>
          </table:table-cell>
          <table:table-cell office:value-type="string" office:string-value="2019008268">
            <text:p>201900826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412538">
            <text:p>7801412538</text:p>
          </table:table-cell>
          <table:table-cell office:value-type="string" office:string-value="5067847143458">
            <text:p>5067847143458</text:p>
          </table:table-cell>
          <table:table-cell office:value-type="string" office:string-value="Общество с ограниченной ответственностью &quot;АРТДЕНТ&quot;">
            <text:p>Общество с ограниченной ответственностью "АРТДЕН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30">
            <text:p>021901117430</text:p>
          </table:table-cell>
          <table:table-cell office:value-type="string" office:string-value="2019008272">
            <text:p>2019008272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61044">
            <text:p>0274061044</text:p>
          </table:table-cell>
          <table:table-cell office:value-type="string" office:string-value="1030203899659">
            <text:p>1030203899659</text:p>
          </table:table-cell>
          <table:table-cell office:value-type="string" office:string-value="Государственное бюджетное учреждение здравоохранения Республики Башкортостан Поликлиника № 46 города Уфа">
            <text:p>Государственное бюджетное учреждение здравоохранения Республики Башкортостан Поликлиника № 46 города Уф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31">
            <text:p>021901117431</text:p>
          </table:table-cell>
          <table:table-cell office:value-type="string" office:string-value="2019008272">
            <text:p>2019008272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45357">
            <text:p>0278045357</text:p>
          </table:table-cell>
          <table:table-cell office:value-type="string" office:string-value="1030204592120">
            <text:p>1030204592120</text:p>
          </table:table-cell>
          <table:table-cell office:value-type="string" office:string-value="Общество с ограниченной ответственностью «Космедент»">
            <text:p>Общество с ограниченной ответственностью «Космедент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32">
            <text:p>021901117432</text:p>
          </table:table-cell>
          <table:table-cell office:value-type="string" office:string-value="2019008272">
            <text:p>2019008272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63610">
            <text:p>0273063610</text:p>
          </table:table-cell>
          <table:table-cell office:value-type="string" office:string-value="1070273002920">
            <text:p>1070273002920</text:p>
          </table:table-cell>
          <table:table-cell office:value-type="string" office:string-value="Общество с ограниченной ответственностью «Матрикс»">
            <text:p>Общество с ограниченной ответственностью «Матрик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33">
            <text:p>021901117433</text:p>
          </table:table-cell>
          <table:table-cell office:value-type="string" office:string-value="2019008272">
            <text:p>2019008272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900810">
            <text:p>0276900810</text:p>
          </table:table-cell>
          <table:table-cell office:value-type="string" office:string-value="1150280002300">
            <text:p>1150280002300</text:p>
          </table:table-cell>
          <table:table-cell office:value-type="string" office:string-value="Общество с ограниченной ответственностью «АЛРЕН»">
            <text:p>Общество с ограниченной ответственностью «АЛРЕН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34">
            <text:p>021901117434</text:p>
          </table:table-cell>
          <table:table-cell office:value-type="string" office:string-value="2019008272">
            <text:p>2019008272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902730">
            <text:p>0274902730</text:p>
          </table:table-cell>
          <table:table-cell office:value-type="string" office:string-value="1150280014521">
            <text:p>1150280014521</text:p>
          </table:table-cell>
          <table:table-cell office:value-type="string" office:string-value="Общество с ограниченной ответственностью «ФармаЛенд»">
            <text:p>Общество с ограниченной ответственностью «ФармаЛенд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35">
            <text:p>021901117435</text:p>
          </table:table-cell>
          <table:table-cell office:value-type="string" office:string-value="2019008272">
            <text:p>2019008272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5047525">
            <text:p>0275047525</text:p>
          </table:table-cell>
          <table:table-cell office:value-type="string" office:string-value="1050204116566">
            <text:p>1050204116566</text:p>
          </table:table-cell>
          <table:table-cell office:value-type="string" office:string-value="Общество с ограниченной ответственностью «Космеленд»">
            <text:p>Общество с ограниченной ответственностью «Космеленд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36">
            <text:p>021901117436</text:p>
          </table:table-cell>
          <table:table-cell office:value-type="string" office:string-value="2019008272">
            <text:p>2019008272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4003713">
            <text:p>0224003713</text:p>
          </table:table-cell>
          <table:table-cell office:value-type="string" office:string-value="1020200884340">
            <text:p>1020200884340</text:p>
          </table:table-cell>
          <table:table-cell office:value-type="string" office:string-value="Государственное бюджетное учреждение здравоохранения Республики Башкортостан Иглинская центральная районная больница">
            <text:p>Государственное бюджетное учреждение здравоохранения Республики Башкортостан Иглин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37">
            <text:p>021901117437</text:p>
          </table:table-cell>
          <table:table-cell office:value-type="string" office:string-value="2019008272">
            <text:p>2019008272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903059">
            <text:p>0277903059</text:p>
          </table:table-cell>
          <table:table-cell office:value-type="string" office:string-value="1150280026786">
            <text:p>1150280026786</text:p>
          </table:table-cell>
          <table:table-cell office:value-type="string" office:string-value="Общество с ограниченной ответственностью &quot;Дентал Вайт&quot;">
            <text:p>Общество с ограниченной ответственностью "Дентал Вай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38">
            <text:p>021901117438</text:p>
          </table:table-cell>
          <table:table-cell office:value-type="string" office:string-value="2019008272">
            <text:p>201900827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24816">
            <text:p>0268024816</text:p>
          </table:table-cell>
          <table:table-cell office:value-type="string" office:string-value="1020202080106">
            <text:p>1020202080106</text:p>
          </table:table-cell>
          <table:table-cell office:value-type="string" office:string-value="Государственное бюджетное учреждение здравоохранения Республики Башкортостан Городская больница № 3 города Стерлитамак">
            <text:p>Государственное бюджетное учреждение здравоохранения Республики Башкортостан Городская больница № 3 города Стерлитамак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39">
            <text:p>021901117439</text:p>
          </table:table-cell>
          <table:table-cell office:value-type="string" office:string-value="2019008272">
            <text:p>201900827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167901">
            <text:p>0278167901</text:p>
          </table:table-cell>
          <table:table-cell office:value-type="string" office:string-value="1100280012084">
            <text:p>1100280012084</text:p>
          </table:table-cell>
          <table:table-cell office:value-type="string" office:string-value="Общество с ограниченной ответственностью «Поликлиника «Импульс»">
            <text:p>Общество с ограниченной ответственностью «Поликлиника «Импуль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40">
            <text:p>021901117440</text:p>
          </table:table-cell>
          <table:table-cell office:value-type="string" office:string-value="2019008272">
            <text:p>201900827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39011226">
            <text:p>5239011226</text:p>
          </table:table-cell>
          <table:table-cell office:value-type="string" office:string-value="1145235000250">
            <text:p>1145235000250</text:p>
          </table:table-cell>
          <table:table-cell office:value-type="string" office:string-value="Общество с ограниченной ответственностью «Антарес»">
            <text:p>Общество с ограниченной ответственностью «Антаре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41">
            <text:p>021901117441</text:p>
          </table:table-cell>
          <table:table-cell office:value-type="string" office:string-value="2019008272">
            <text:p>201900827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5086098">
            <text:p>0275086098</text:p>
          </table:table-cell>
          <table:table-cell office:value-type="string" office:string-value="1140280057170">
            <text:p>1140280057170</text:p>
          </table:table-cell>
          <table:table-cell office:value-type="string" office:string-value="Общество с ограниченной ответственностью «УфаФармСервис»">
            <text:p>Общество с ограниченной ответственностью «УфаФармСерви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42">
            <text:p>021901117442</text:p>
          </table:table-cell>
          <table:table-cell office:value-type="string" office:string-value="2019008272">
            <text:p>201900827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903639">
            <text:p>0274903639</text:p>
          </table:table-cell>
          <table:table-cell office:value-type="string" office:string-value="1150280021616">
            <text:p>1150280021616</text:p>
          </table:table-cell>
          <table:table-cell office:value-type="string" office:string-value="Общество с ограниченной ответственностью «ИФК СТОЛЕТОВ»">
            <text:p>Общество с ограниченной ответственностью «ИФК СТОЛЕТОВ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43">
            <text:p>021901117443</text:p>
          </table:table-cell>
          <table:table-cell office:value-type="string" office:string-value="2019008272">
            <text:p>201900827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084681">
            <text:p>0277084681</text:p>
          </table:table-cell>
          <table:table-cell office:value-type="string" office:string-value="1070277004423">
            <text:p>1070277004423</text:p>
          </table:table-cell>
          <table:table-cell office:value-type="string" office:string-value="Государственное бюджетное учреждение здравоохранения Республики Башкортостан Поликлиника № 2 города Уфа">
            <text:p>Государственное бюджетное учреждение здравоохранения Республики Башкортостан Поликлиника № 2 города Уф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44">
            <text:p>021901117444</text:p>
          </table:table-cell>
          <table:table-cell office:value-type="string" office:string-value="2019008272">
            <text:p>201900827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136130">
            <text:p>0274136130</text:p>
          </table:table-cell>
          <table:table-cell office:value-type="string" office:string-value="1090280002670">
            <text:p>1090280002670</text:p>
          </table:table-cell>
          <table:table-cell office:value-type="string" office:string-value="Общество с ограниченной ответственностью Лечебно-оздоровительный комплекс «Динамо»">
            <text:p>Общество с ограниченной ответственностью Лечебно-оздоровительный комплекс «Динамо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45">
            <text:p>021901117445</text:p>
          </table:table-cell>
          <table:table-cell office:value-type="string" office:string-value="2019008272">
            <text:p>201900827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134630">
            <text:p>0274134630</text:p>
          </table:table-cell>
          <table:table-cell office:value-type="string" office:string-value="1080274009859">
            <text:p>1080274009859</text:p>
          </table:table-cell>
          <table:table-cell office:value-type="string" office:string-value="Общество с ограниченной ответственностью &quot;Научно-исследовательский центр тибетской медицины&quot;">
            <text:p>Общество с ограниченной ответственностью "Научно-исследовательский центр тибетской медицин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46">
            <text:p>021901117446</text:p>
          </table:table-cell>
          <table:table-cell office:value-type="string" office:string-value="2019008272">
            <text:p>201900827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807350762">
            <text:p>631807350762</text:p>
          </table:table-cell>
          <table:table-cell office:value-type="string" office:string-value="311631819400017">
            <text:p>311631819400017</text:p>
          </table:table-cell>
          <table:table-cell office:value-type="string" office:string-value="Индивидуальный предприниматель &quot;Кветкина Ирина Николаевна&quot;">
            <text:p>Индивидуальный предприниматель "Кветкина Ирин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47">
            <text:p>021901117447</text:p>
          </table:table-cell>
          <table:table-cell office:value-type="string" office:string-value="2019008272">
            <text:p>201900827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2900848056">
            <text:p>742900848056</text:p>
          </table:table-cell>
          <table:table-cell office:value-type="string" office:string-value="312026125800015">
            <text:p>312026125800015</text:p>
          </table:table-cell>
          <table:table-cell office:value-type="string" office:string-value="Индивидуальный предприниматель &quot;Селезнев Геннадий Алексеевич&quot;">
            <text:p>Индивидуальный предприниматель "Селезнев Геннадий Алексее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48">
            <text:p>021901117448</text:p>
          </table:table-cell>
          <table:table-cell office:value-type="string" office:string-value="2019008272">
            <text:p>201900827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136530">
            <text:p>0277136530</text:p>
          </table:table-cell>
          <table:table-cell office:value-type="string" office:string-value="1140280031924">
            <text:p>1140280031924</text:p>
          </table:table-cell>
          <table:table-cell office:value-type="string" office:string-value="Общество с ограниченной ответственностью &quot;Фармада&quot;">
            <text:p>Общество с ограниченной ответственностью "Фармад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49">
            <text:p>021901117449</text:p>
          </table:table-cell>
          <table:table-cell office:value-type="string" office:string-value="2019008272">
            <text:p>201900827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408191400">
            <text:p>5408191400</text:p>
          </table:table-cell>
          <table:table-cell office:value-type="string" office:string-value="1035403649874">
            <text:p>1035403649874</text:p>
          </table:table-cell>
          <table:table-cell office:value-type="string" office:string-value="Общество с ограниченной ответственностью &quot;Агроресурсы&quot;">
            <text:p>Общество с ограниченной ответственностью "Агроресурс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50">
            <text:p>021901117450</text:p>
          </table:table-cell>
          <table:table-cell office:value-type="string" office:string-value="2019008272">
            <text:p>201900827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01715">
            <text:p>0217001715</text:p>
          </table:table-cell>
          <table:table-cell office:value-type="string" office:string-value="1020200735521">
            <text:p>1020200735521</text:p>
          </table:table-cell>
          <table:table-cell office:value-type="string" office:string-value="Государственное бюджетное учреждение здравоохранения Республики Башкортостан Бураевская центральная районная больница">
            <text:p>Государственное бюджетное учреждение здравоохранения Республики Башкортостан Бурае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51">
            <text:p>021901117451</text:p>
          </table:table-cell>
          <table:table-cell office:value-type="string" office:string-value="2019008272">
            <text:p>201900827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088690">
            <text:p>0276088690</text:p>
          </table:table-cell>
          <table:table-cell office:value-type="string" office:string-value="1040204233563">
            <text:p>1040204233563</text:p>
          </table:table-cell>
          <table:table-cell office:value-type="string" office:string-value="Общество с ограниченной ответственностью &quot;Лечебно оздоровительный центр&quot;">
            <text:p>Общество с ограниченной ответственностью "Лечебно оздоровительны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52">
            <text:p>021901117452</text:p>
          </table:table-cell>
          <table:table-cell office:value-type="string" office:string-value="2019008272">
            <text:p>201900827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35585">
            <text:p>0269035585</text:p>
          </table:table-cell>
          <table:table-cell office:value-type="string" office:string-value="1150280035806">
            <text:p>1150280035806</text:p>
          </table:table-cell>
          <table:table-cell office:value-type="string" office:string-value="Общество с ограниченной ответственностью «Ваша аптека»">
            <text:p>Общество с ограниченной ответственностью «Ваша аптек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53">
            <text:p>021901117453</text:p>
          </table:table-cell>
          <table:table-cell office:value-type="string" office:string-value="2019008272">
            <text:p>201900827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995472">
            <text:p>0269995472</text:p>
          </table:table-cell>
          <table:table-cell office:value-type="string" office:string-value="1150280065880">
            <text:p>1150280065880</text:p>
          </table:table-cell>
          <table:table-cell office:value-type="string" office:string-value="Общество с ограниченной ответственностью «АЛМАГ+»">
            <text:p>Общество с ограниченной ответственностью «АЛМАГ+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54">
            <text:p>021901117454</text:p>
          </table:table-cell>
          <table:table-cell office:value-type="string" office:string-value="2019008272">
            <text:p>201900827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9476175">
            <text:p>026909476175</text:p>
          </table:table-cell>
          <table:table-cell office:value-type="string" office:string-value="307026910300035">
            <text:p>307026910300035</text:p>
          </table:table-cell>
          <table:table-cell office:value-type="string" office:string-value="Индивидуальный предприниматель Мухаметгареева Гульчачак Мусавировна">
            <text:p>Индивидуальный предприниматель Мухаметгареева Гульчачак Мусави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55">
            <text:p>021901117455</text:p>
          </table:table-cell>
          <table:table-cell office:value-type="string" office:string-value="2019008272">
            <text:p>201900827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401424198">
            <text:p>024401424198</text:p>
          </table:table-cell>
          <table:table-cell office:value-type="string" office:string-value="315028000045712">
            <text:p>315028000045712</text:p>
          </table:table-cell>
          <table:table-cell office:value-type="string" office:string-value="Индивидуальный предприниматель Галимова Альфия Халфутдиновна">
            <text:p>Индивидуальный предприниматель Галимова Альфия Халфутдин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56">
            <text:p>021901117456</text:p>
          </table:table-cell>
          <table:table-cell office:value-type="string" office:string-value="2019008272">
            <text:p>201900827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2866966">
            <text:p>021702866966</text:p>
          </table:table-cell>
          <table:table-cell office:value-type="string" office:string-value="304021706200011">
            <text:p>304021706200011</text:p>
          </table:table-cell>
          <table:table-cell office:value-type="string" office:string-value="Индивидуальный предприниматель Давлетьянова Раушания Инзеловна">
            <text:p>Индивидуальный предприниматель Давлетьянова Раушания Инзе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57">
            <text:p>021901117457</text:p>
          </table:table-cell>
          <table:table-cell office:value-type="string" office:string-value="2019008272">
            <text:p>201900827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69100">
            <text:p>0278069100</text:p>
          </table:table-cell>
          <table:table-cell office:value-type="string" office:string-value="1030204597455">
            <text:p>1030204597455</text:p>
          </table:table-cell>
          <table:table-cell office:value-type="string" office:string-value="Общество с ограниченной ответственностью &quot;МЦ МЕГИ&quot;">
            <text:p>Общество с ограниченной ответственностью "МЦ МЕ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58">
            <text:p>021901117458</text:p>
          </table:table-cell>
          <table:table-cell office:value-type="string" office:string-value="2019008272">
            <text:p>201900827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16324">
            <text:p>0278016324</text:p>
          </table:table-cell>
          <table:table-cell office:value-type="string" office:string-value="1030204612360">
            <text:p>1030204612360</text:p>
          </table:table-cell>
          <table:table-cell office:value-type="string" office:string-value="Государственное бюджетное учреждение здравоохранения Республиканский наркологический диспансер № 1 Министерства здравоохранения Республики Башкортостан">
            <text:p>Государственное бюджетное учреждение здравоохранения Республиканский наркологический диспансер № 1 Министерства здравоохранения Республики Башкортостан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59">
            <text:p>021901117459</text:p>
          </table:table-cell>
          <table:table-cell office:value-type="string" office:string-value="2019008272">
            <text:p>201900827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32983">
            <text:p>0268032983</text:p>
          </table:table-cell>
          <table:table-cell office:value-type="string" office:string-value="1030203434942">
            <text:p>1030203434942</text:p>
          </table:table-cell>
          <table:table-cell office:value-type="string" office:string-value="Общество с ограниченной ответственностью &quot;Гиппократ&quot;">
            <text:p>Общество с ограниченной ответственностью "Гиппокра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60">
            <text:p>021901117460</text:p>
          </table:table-cell>
          <table:table-cell office:value-type="string" office:string-value="2019008272">
            <text:p>201900827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43067">
            <text:p>0273043067</text:p>
          </table:table-cell>
          <table:table-cell office:value-type="string" office:string-value="1020202386423">
            <text:p>1020202386423</text:p>
          </table:table-cell>
          <table:table-cell office:value-type="string" office:string-value="Общество с ограниченной ответственностью &quot;Мастер-эксклюзив&quot;">
            <text:p>Общество с ограниченной ответственностью "Мастер-эксклюзив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61">
            <text:p>021901117461</text:p>
          </table:table-cell>
          <table:table-cell office:value-type="string" office:string-value="2019008272">
            <text:p>201900827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36986">
            <text:p>0276136986</text:p>
          </table:table-cell>
          <table:table-cell office:value-type="string" office:string-value="1120280001368">
            <text:p>1120280001368</text:p>
          </table:table-cell>
          <table:table-cell office:value-type="string" office:string-value="Общество с ограниченной ответственностью &quot;Мир&quot;">
            <text:p>Общество с ограниченной ответственностью "Ми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62">
            <text:p>021901117462</text:p>
          </table:table-cell>
          <table:table-cell office:value-type="string" office:string-value="2019008272">
            <text:p>201900827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1001569">
            <text:p>0271001569</text:p>
          </table:table-cell>
          <table:table-cell office:value-type="string" office:string-value="1020202339211">
            <text:p>1020202339211</text:p>
          </table:table-cell>
          <table:table-cell office:value-type="string" office:string-value="Государственное бюджетное учреждение здравоохранения Республики Башкортостан Янаульская центральная районная больница">
            <text:p>Государственное бюджетное учреждение здравоохранения Республики Башкортостан Янауль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63">
            <text:p>021901117463</text:p>
          </table:table-cell>
          <table:table-cell office:value-type="string" office:string-value="2019008272">
            <text:p>201900827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75728">
            <text:p>0273075728</text:p>
          </table:table-cell>
          <table:table-cell office:value-type="string" office:string-value="1090280031258">
            <text:p>1090280031258</text:p>
          </table:table-cell>
          <table:table-cell office:value-type="string" office:string-value="Общество с ограниченной ответственностью &quot;Уфа-Фарм&quot;">
            <text:p>Общество с ограниченной ответственностью "Уфа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64">
            <text:p>021901117464</text:p>
          </table:table-cell>
          <table:table-cell office:value-type="string" office:string-value="2019008272">
            <text:p>201900827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6005040">
            <text:p>0216005040</text:p>
          </table:table-cell>
          <table:table-cell office:value-type="string" office:string-value="1070250000864">
            <text:p>1070250000864</text:p>
          </table:table-cell>
          <table:table-cell office:value-type="string" office:string-value="Общество с ограниченной ответственностью &quot;Доктор+&quot;">
            <text:p>Общество с ограниченной ответственностью "Доктор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65">
            <text:p>021901117465</text:p>
          </table:table-cell>
          <table:table-cell office:value-type="string" office:string-value="2019008272">
            <text:p>201900827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2004600">
            <text:p>0212004600</text:p>
          </table:table-cell>
          <table:table-cell office:value-type="string" office:string-value="1040201496301">
            <text:p>1040201496301</text:p>
          </table:table-cell>
          <table:table-cell office:value-type="string" office:string-value="Государственное бюджетное учреждение здравоохранения Республики Башкортостан Бижбулякская центральная районная больница">
            <text:p>Государственное бюджетное учреждение здравоохранения Республики Башкортостан Бижбуляк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66">
            <text:p>021901117466</text:p>
          </table:table-cell>
          <table:table-cell office:value-type="string" office:string-value="2019008272">
            <text:p>201900827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073334">
            <text:p>0276073334</text:p>
          </table:table-cell>
          <table:table-cell office:value-type="string" office:string-value="1020202861392">
            <text:p>1020202861392</text:p>
          </table:table-cell>
          <table:table-cell office:value-type="string" office:string-value="Муниципальное унитарное предприятие «Центр мануальной терапии» городского округа город Уфа Республики Башкортостан">
            <text:p>Муниципальное унитарное предприятие «Центр мануальной терапии» городского округа город Уфа Республики Башкортостан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67">
            <text:p>021901117467</text:p>
          </table:table-cell>
          <table:table-cell office:value-type="string" office:string-value="2019008272">
            <text:p>201900827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043519">
            <text:p>0277043519</text:p>
          </table:table-cell>
          <table:table-cell office:value-type="string" office:string-value="1030204453465">
            <text:p>1030204453465</text:p>
          </table:table-cell>
          <table:table-cell office:value-type="string" office:string-value="Общество с ограниченной ответственностью «Инто-Стил»">
            <text:p>Общество с ограниченной ответственностью «Инто-Стил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68">
            <text:p>021901117468</text:p>
          </table:table-cell>
          <table:table-cell office:value-type="string" office:string-value="2019008272">
            <text:p>201900827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5158168">
            <text:p>027405158168</text:p>
          </table:table-cell>
          <table:table-cell office:value-type="string" office:string-value="312028025000101">
            <text:p>312028025000101</text:p>
          </table:table-cell>
          <table:table-cell office:value-type="string" office:string-value="Индивидуальный предприниматель Маннанова Эльмира Рамильевна">
            <text:p>Индивидуальный предприниматель Маннанова Эльмира Рами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69">
            <text:p>021901117469</text:p>
          </table:table-cell>
          <table:table-cell office:value-type="string" office:string-value="2019008272">
            <text:p>201900827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905507">
            <text:p>0277905507</text:p>
          </table:table-cell>
          <table:table-cell office:value-type="string" office:string-value="1150280051635">
            <text:p>1150280051635</text:p>
          </table:table-cell>
          <table:table-cell office:value-type="string" office:string-value="Общество с ограниченной ответственностью «Минимаркет Советский»">
            <text:p>Общество с ограниченной ответственностью «Минимаркет Советский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70">
            <text:p>021901117470</text:p>
          </table:table-cell>
          <table:table-cell office:value-type="string" office:string-value="2019008272">
            <text:p>201900827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4401328223">
            <text:p>344401328223</text:p>
          </table:table-cell>
          <table:table-cell office:value-type="string" office:string-value="311344424100030">
            <text:p>311344424100030</text:p>
          </table:table-cell>
          <table:table-cell office:value-type="string" office:string-value="Индивидуальный предприниматель Лобов Виктор Владимирович">
            <text:p>Индивидуальный предприниматель Лобов Виктор Владимиро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71">
            <text:p>021901117471</text:p>
          </table:table-cell>
          <table:table-cell office:value-type="string" office:string-value="2019008272">
            <text:p>201900827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200419403">
            <text:p>021200419403</text:p>
          </table:table-cell>
          <table:table-cell office:value-type="string" office:string-value="310025507700059">
            <text:p>310025507700059</text:p>
          </table:table-cell>
          <table:table-cell office:value-type="string" office:string-value="Индивидуальный предприниматель Васильев Юрий Алексеевич">
            <text:p>Индивидуальный предприниматель Васильев Юрий Алексее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72">
            <text:p>021901117472</text:p>
          </table:table-cell>
          <table:table-cell office:value-type="string" office:string-value="2019008272">
            <text:p>201900827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55019463">
            <text:p>0255019463</text:p>
          </table:table-cell>
          <table:table-cell office:value-type="string" office:string-value="1140280064055">
            <text:p>1140280064055</text:p>
          </table:table-cell>
          <table:table-cell office:value-type="string" office:string-value="Общество с ограниченной ответственностью &quot;Ваше здоровье&quot;">
            <text:p>Общество с ограниченной ответственностью "Ваше 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73">
            <text:p>021901117473</text:p>
          </table:table-cell>
          <table:table-cell office:value-type="string" office:string-value="2019008272">
            <text:p>201900827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0006903">
            <text:p>0260006903</text:p>
          </table:table-cell>
          <table:table-cell office:value-type="string" office:string-value="1020201755628">
            <text:p>1020201755628</text:p>
          </table:table-cell>
          <table:table-cell office:value-type="string" office:string-value="Государствнное автономное учреждение социального обслуживания населения Старобаишский дом-интернат для престарелых и инвалидов">
            <text:p>Государствнное автономное учреждение социального обслуживания населения Старобаишский дом-интернат для престарелых и инвалидов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74">
            <text:p>021901117474</text:p>
          </table:table-cell>
          <table:table-cell office:value-type="string" office:string-value="2019008272">
            <text:p>201900827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0007760">
            <text:p>0260007760</text:p>
          </table:table-cell>
          <table:table-cell office:value-type="string" office:string-value="1040202274144">
            <text:p>1040202274144</text:p>
          </table:table-cell>
          <table:table-cell office:value-type="string" office:string-value="Общество с ограниченной ответственностью &quot;Галия&quot;">
            <text:p>Общество с ограниченной ответственностью "Гал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75">
            <text:p>021901117475</text:p>
          </table:table-cell>
          <table:table-cell office:value-type="string" office:string-value="2019008272">
            <text:p>201900827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1003775">
            <text:p>0261003775</text:p>
          </table:table-cell>
          <table:table-cell office:value-type="string" office:string-value="1020201776210">
            <text:p>1020201776210</text:p>
          </table:table-cell>
          <table:table-cell office:value-type="string" office:string-value="Государственное бюджетное учреждение здравоохранения Республики Башкортостан Ишимбайская центральная районная больница">
            <text:p>Государственное бюджетное учреждение здравоохранения Республики Башкортостан Ишимбай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76">
            <text:p>021901117476</text:p>
          </table:table-cell>
          <table:table-cell office:value-type="string" office:string-value="2019008272">
            <text:p>201900827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40648">
            <text:p>0278040648</text:p>
          </table:table-cell>
          <table:table-cell office:value-type="string" office:string-value="1020203082987">
            <text:p>1020203082987</text:p>
          </table:table-cell>
          <table:table-cell office:value-type="string" office:string-value="Общество с ограниченной ответственностью &quot;Ками-Уфа&quot;">
            <text:p>Общество с ограниченной ответственностью "Ками-Уф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77">
            <text:p>021901117477</text:p>
          </table:table-cell>
          <table:table-cell office:value-type="string" office:string-value="2019008272">
            <text:p>201900827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25810">
            <text:p>0268025810</text:p>
          </table:table-cell>
          <table:table-cell office:value-type="string" office:string-value="1020202079512">
            <text:p>1020202079512</text:p>
          </table:table-cell>
          <table:table-cell office:value-type="string" office:string-value="Государственное бюджетное учреждение здравоохранения Республики Башкортостан Клиническая больница № 1 города Стерлитамак">
            <text:p>Государственное бюджетное учреждение здравоохранения Республики Башкортостан Клиническая больница № 1 города Стерлитамак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78">
            <text:p>021901117478</text:p>
          </table:table-cell>
          <table:table-cell office:value-type="string" office:string-value="2019008272">
            <text:p>201900827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5059697">
            <text:p>0275059697</text:p>
          </table:table-cell>
          <table:table-cell office:value-type="string" office:string-value="1070275001500">
            <text:p>1070275001500</text:p>
          </table:table-cell>
          <table:table-cell office:value-type="string" office:string-value="Общество с ограниченной ответственностью &quot;Еврофарм&quot;">
            <text:p>Общество с ограниченной ответственностью "Евро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79">
            <text:p>021901117479</text:p>
          </table:table-cell>
          <table:table-cell office:value-type="string" office:string-value="2019008272">
            <text:p>201900827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1000930">
            <text:p>0221000930</text:p>
          </table:table-cell>
          <table:table-cell office:value-type="string" office:string-value="1020201579617">
            <text:p>1020201579617</text:p>
          </table:table-cell>
          <table:table-cell office:value-type="string" office:string-value="Государственное бюджетное учреждение здравоохранения Республики Башкортостан Ермекеевская центральная районная больница">
            <text:p>Государственное бюджетное учреждение здравоохранения Республики Башкортостан Ермекее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80">
            <text:p>021901117480</text:p>
          </table:table-cell>
          <table:table-cell office:value-type="string" office:string-value="2019008272">
            <text:p>201900827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22366">
            <text:p>0274022366</text:p>
          </table:table-cell>
          <table:table-cell office:value-type="string" office:string-value="1030203900902">
            <text:p>1030203900902</text:p>
          </table:table-cell>
          <table:table-cell office:value-type="string" office:string-value="Федеральное бюджетное учреждение науки «Уфимский научно-исследовательский институт медицины труда и экологии человека»">
            <text:p>Федеральное бюджетное учреждение науки «Уфимский научно-исследовательский институт медицины труда и экологии человек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81">
            <text:p>021901117481</text:p>
          </table:table-cell>
          <table:table-cell office:value-type="string" office:string-value="2019008272">
            <text:p>201900827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2006861">
            <text:p>0212006861</text:p>
          </table:table-cell>
          <table:table-cell office:value-type="string" office:string-value="1150280000067">
            <text:p>1150280000067</text:p>
          </table:table-cell>
          <table:table-cell office:value-type="string" office:string-value="Общество с ограниченной ответственностью «Девясил»">
            <text:p>Общество с ограниченной ответственностью «Девясил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82">
            <text:p>021901117482</text:p>
          </table:table-cell>
          <table:table-cell office:value-type="string" office:string-value="2019008272">
            <text:p>201900827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47593">
            <text:p>0276147593</text:p>
          </table:table-cell>
          <table:table-cell office:value-type="string" office:string-value="1130280022454">
            <text:p>1130280022454</text:p>
          </table:table-cell>
          <table:table-cell office:value-type="string" office:string-value="Общество с ограниченной ответственностью «Здоровье»">
            <text:p>Общество с ограниченной ответственностью «Здоровье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83">
            <text:p>021901117483</text:p>
          </table:table-cell>
          <table:table-cell office:value-type="string" office:string-value="2019008272">
            <text:p>201900827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39271">
            <text:p>0276139271</text:p>
          </table:table-cell>
          <table:table-cell office:value-type="string" office:string-value="1120280015195">
            <text:p>1120280015195</text:p>
          </table:table-cell>
          <table:table-cell office:value-type="string" office:string-value="Общество с ограниченной ответственностью «Аптека «Алтей»">
            <text:p>Общество с ограниченной ответственностью «Аптека «Алтей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84">
            <text:p>021901117484</text:p>
          </table:table-cell>
          <table:table-cell office:value-type="string" office:string-value="2019008272">
            <text:p>201900827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3338762">
            <text:p>027803338762</text:p>
          </table:table-cell>
          <table:table-cell office:value-type="string" office:string-value="305027822000028">
            <text:p>305027822000028</text:p>
          </table:table-cell>
          <table:table-cell office:value-type="string" office:string-value="Индивидуальный предприниматель Маннанова Зульфия Анваровна">
            <text:p>Индивидуальный предприниматель Маннанова Зульфия Анва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85">
            <text:p>021901117485</text:p>
          </table:table-cell>
          <table:table-cell office:value-type="string" office:string-value="2019008272">
            <text:p>201900827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0001580">
            <text:p>0270001580</text:p>
          </table:table-cell>
          <table:table-cell office:value-type="string" office:string-value="1020202281758">
            <text:p>1020202281758</text:p>
          </table:table-cell>
          <table:table-cell office:value-type="string" office:string-value="Государственное автономное учреждение здравоохранения Республики Башкортостан Учалинская центральная городская больница">
            <text:p>Государственное автономное учреждение здравоохранения Республики Башкортостан Учалинская центральная город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86">
            <text:p>021901117486</text:p>
          </table:table-cell>
          <table:table-cell office:value-type="string" office:string-value="2019008272">
            <text:p>201900827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2003665">
            <text:p>0262003665</text:p>
          </table:table-cell>
          <table:table-cell office:value-type="string" office:string-value="1020201814951">
            <text:p>1020201814951</text:p>
          </table:table-cell>
          <table:table-cell office:value-type="string" office:string-value="Государственное бюджетное стационарное учреждение социального обслуживания системы социальной защиты населения Кумертауский психоневрологический интернат">
            <text:p>Государственное бюджетное стационарное учреждение социального обслуживания системы социальной защиты населения Кумертауский психоневрологический интернат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87">
            <text:p>021901117487</text:p>
          </table:table-cell>
          <table:table-cell office:value-type="string" office:string-value="2019008272">
            <text:p>201900827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51739">
            <text:p>0268051739</text:p>
          </table:table-cell>
          <table:table-cell office:value-type="string" office:string-value="1090268001670">
            <text:p>1090268001670</text:p>
          </table:table-cell>
          <table:table-cell office:value-type="string" office:string-value="Общество с ограниченной ответственностью &quot;Медицинский центр НОРИС&quot;">
            <text:p>Общество с ограниченной ответственностью "Медицинский центр НОР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88">
            <text:p>021901117488</text:p>
          </table:table-cell>
          <table:table-cell office:value-type="string" office:string-value="2019008272">
            <text:p>201900827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16597">
            <text:p>0268016597</text:p>
          </table:table-cell>
          <table:table-cell office:value-type="string" office:string-value="1020202080975">
            <text:p>1020202080975</text:p>
          </table:table-cell>
          <table:table-cell office:value-type="string" office:string-value="Общество с ограниченной ответственностью &quot;Аптека&quot;">
            <text:p>Общество с ограниченной ответственностью "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89">
            <text:p>021901117489</text:p>
          </table:table-cell>
          <table:table-cell office:value-type="string" office:string-value="2019008272">
            <text:p>201900827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2001152">
            <text:p>0272001152</text:p>
          </table:table-cell>
          <table:table-cell office:value-type="string" office:string-value="1020202362047">
            <text:p>1020202362047</text:p>
          </table:table-cell>
          <table:table-cell office:value-type="string" office:string-value="Государственное бюджетное учреждение здравоохранения Республики Башкортостан Городская клиническая больница Демского района города Уфы">
            <text:p>Государственное бюджетное учреждение здравоохранения Республики Башкортостан Городская клиническая больница Демского района города Уфы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90">
            <text:p>021901117490</text:p>
          </table:table-cell>
          <table:table-cell office:value-type="string" office:string-value="2019008272">
            <text:p>201900827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37783">
            <text:p>0269037783</text:p>
          </table:table-cell>
          <table:table-cell office:value-type="string" office:string-value="1130280076904">
            <text:p>1130280076904</text:p>
          </table:table-cell>
          <table:table-cell office:value-type="string" office:string-value="Общество с ограниченной ответственностью &quot;Будьте здоровы&quot;">
            <text:p>Общество с ограниченной ответственностью "Будьте здоров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91">
            <text:p>021901117491</text:p>
          </table:table-cell>
          <table:table-cell office:value-type="string" office:string-value="2019008272">
            <text:p>201900827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25103650">
            <text:p>026825103650</text:p>
          </table:table-cell>
          <table:table-cell office:value-type="string" office:string-value="313028000090163">
            <text:p>313028000090163</text:p>
          </table:table-cell>
          <table:table-cell office:value-type="string" office:string-value="Индивидуальный предприниматель &quot;Хафизова Лилия Хамитовна&quot;">
            <text:p>Индивидуальный предприниматель "Хафизова Лилия Хамит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92">
            <text:p>021901117492</text:p>
          </table:table-cell>
          <table:table-cell office:value-type="string" office:string-value="2019008272">
            <text:p>201900827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15564">
            <text:p>0269015564</text:p>
          </table:table-cell>
          <table:table-cell office:value-type="string" office:string-value="1020202219146">
            <text:p>1020202219146</text:p>
          </table:table-cell>
          <table:table-cell office:value-type="string" office:string-value="Общество с ограниченной ответственностью &quot;Вита-фарм&quot;">
            <text:p>Общество с ограниченной ответственностью "Вита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93">
            <text:p>021901117493</text:p>
          </table:table-cell>
          <table:table-cell office:value-type="string" office:string-value="2019008272">
            <text:p>201900827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7414">
            <text:p>0267017414</text:p>
          </table:table-cell>
          <table:table-cell office:value-type="string" office:string-value="1120267000809">
            <text:p>1120267000809</text:p>
          </table:table-cell>
          <table:table-cell office:value-type="string" office:string-value="Общество с ограниченной ответственностью «Здравница Зауралья»">
            <text:p>Общество с ограниченной ответственностью «Здравница Зауралья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94">
            <text:p>021901117494</text:p>
          </table:table-cell>
          <table:table-cell office:value-type="string" office:string-value="2019008272">
            <text:p>201900827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44050197">
            <text:p>7444050197</text:p>
          </table:table-cell>
          <table:table-cell office:value-type="string" office:string-value="1047420003366">
            <text:p>1047420003366</text:p>
          </table:table-cell>
          <table:table-cell office:value-type="string" office:string-value="Общество с ограниченной ответственностью «Архи-Мед»">
            <text:p>Общество с ограниченной ответственностью «Архи-Мед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95">
            <text:p>021901117495</text:p>
          </table:table-cell>
          <table:table-cell office:value-type="string" office:string-value="2019008272">
            <text:p>201900827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1008438">
            <text:p>0261008438</text:p>
          </table:table-cell>
          <table:table-cell office:value-type="string" office:string-value="1020201772447">
            <text:p>1020201772447</text:p>
          </table:table-cell>
          <table:table-cell office:value-type="string" office:string-value="Общество с ограниченной ответственностью «Поликлиника №3»">
            <text:p>Общество с ограниченной ответственностью «Поликлиника №3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96">
            <text:p>021901117496</text:p>
          </table:table-cell>
          <table:table-cell office:value-type="string" office:string-value="2019008272">
            <text:p>201900827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20463">
            <text:p>0267020463</text:p>
          </table:table-cell>
          <table:table-cell office:value-type="string" office:string-value="1140280047830">
            <text:p>1140280047830</text:p>
          </table:table-cell>
          <table:table-cell office:value-type="string" office:string-value="Общество с ограниченной ответственностью «Пульс»">
            <text:p>Общество с ограниченной ответственностью «Пуль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97">
            <text:p>021901117497</text:p>
          </table:table-cell>
          <table:table-cell office:value-type="string" office:string-value="2019008272">
            <text:p>201900827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5625">
            <text:p>0267015625</text:p>
          </table:table-cell>
          <table:table-cell office:value-type="string" office:string-value="1100267000492">
            <text:p>1100267000492</text:p>
          </table:table-cell>
          <table:table-cell office:value-type="string" office:string-value="Общество с ограниченной ответственностью «Вертикаль»">
            <text:p>Общество с ограниченной ответственностью «Вертикаль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98">
            <text:p>021901117498</text:p>
          </table:table-cell>
          <table:table-cell office:value-type="string" office:string-value="2019008272">
            <text:p>201900827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60837">
            <text:p>0276160837</text:p>
          </table:table-cell>
          <table:table-cell office:value-type="string" office:string-value="1140280060711">
            <text:p>1140280060711</text:p>
          </table:table-cell>
          <table:table-cell office:value-type="string" office:string-value="Общество с ограниченной ответственностью «САЛАМ»">
            <text:p>Общество с ограниченной ответственностью «САЛАМ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499">
            <text:p>021901117499</text:p>
          </table:table-cell>
          <table:table-cell office:value-type="string" office:string-value="2019008272">
            <text:p>201900827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24661">
            <text:p>0268024661</text:p>
          </table:table-cell>
          <table:table-cell office:value-type="string" office:string-value="1020202090480">
            <text:p>1020202090480</text:p>
          </table:table-cell>
          <table:table-cell office:value-type="string" office:string-value="Общество с ограниченной ответственностью &quot;Национальное Общество Развития и Содружества&quot;">
            <text:p>Общество с ограниченной ответственностью "Национальное Общество Развития и Содруже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00">
            <text:p>021901117500</text:p>
          </table:table-cell>
          <table:table-cell office:value-type="string" office:string-value="2019008272">
            <text:p>201900827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05578">
            <text:p>0267005578</text:p>
          </table:table-cell>
          <table:table-cell office:value-type="string" office:string-value="1020202036370">
            <text:p>1020202036370</text:p>
          </table:table-cell>
          <table:table-cell office:value-type="string" office:string-value="Государственное бюджетное учреждение здравоохранения Республики Башкортостан Сибайский межрайонный противотуберкулезный диспансер">
            <text:p>Государственное бюджетное учреждение здравоохранения Республики Башкортостан Сибайский межрайонный противотуберкулезный диспансер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01">
            <text:p>021901117501</text:p>
          </table:table-cell>
          <table:table-cell office:value-type="string" office:string-value="2019008272">
            <text:p>201900827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8432">
            <text:p>0267018432</text:p>
          </table:table-cell>
          <table:table-cell office:value-type="string" office:string-value="1150280039414">
            <text:p>1150280039414</text:p>
          </table:table-cell>
          <table:table-cell office:value-type="string" office:string-value="Общество с ограниченной ответственностью &quot;Креатиф&quot;">
            <text:p>Общество с ограниченной ответственностью "Креатиф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02">
            <text:p>021901117502</text:p>
          </table:table-cell>
          <table:table-cell office:value-type="string" office:string-value="2019008272">
            <text:p>201900827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59568">
            <text:p>0264059568</text:p>
          </table:table-cell>
          <table:table-cell office:value-type="string" office:string-value="1090264001794">
            <text:p>1090264001794</text:p>
          </table:table-cell>
          <table:table-cell office:value-type="string" office:string-value="Общество с ограниченной ответственностью Лечебно-методический центр &quot;ОРМЕДИУМ&quot;">
            <text:p>Общество с ограниченной ответственностью Лечебно-методический центр "ОРМЕДИУ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03">
            <text:p>021901117503</text:p>
          </table:table-cell>
          <table:table-cell office:value-type="string" office:string-value="2019008272">
            <text:p>201900827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63405">
            <text:p>0264063405</text:p>
          </table:table-cell>
          <table:table-cell office:value-type="string" office:string-value="1120264000163">
            <text:p>1120264000163</text:p>
          </table:table-cell>
          <table:table-cell office:value-type="string" office:string-value="Общество с ограниченной ответственностью &quot;Лечебно-диагностический центр естественного оздоровления &quot;Доктор ОЗОН&quot;">
            <text:p>Общество с ограниченной ответственностью "Лечебно-диагностический центр естественного оздоровления "Доктор ОЗ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04">
            <text:p>021901117504</text:p>
          </table:table-cell>
          <table:table-cell office:value-type="string" office:string-value="2019008272">
            <text:p>201900827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7245632">
            <text:p>7707245632</text:p>
          </table:table-cell>
          <table:table-cell office:value-type="string" office:string-value="1027739829281">
            <text:p>1027739829281</text:p>
          </table:table-cell>
          <table:table-cell office:value-type="string" office:string-value="Общество с ограниченной ответственностью &quot;Линзмастер&quot;">
            <text:p>Общество с ограниченной ответственностью "Линзмаст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05">
            <text:p>021901117505</text:p>
          </table:table-cell>
          <table:table-cell office:value-type="string" office:string-value="2019008272">
            <text:p>201900827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105300">
            <text:p>0277105300</text:p>
          </table:table-cell>
          <table:table-cell office:value-type="string" office:string-value="1090280021039">
            <text:p>1090280021039</text:p>
          </table:table-cell>
          <table:table-cell office:value-type="string" office:string-value="Общество с ограниченной ответственностью &quot;Аптечная сеть &quot;Южный Урал&quot;">
            <text:p>Общество с ограниченной ответственностью "Аптечная сеть "Южный Ура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06">
            <text:p>021901117506</text:p>
          </table:table-cell>
          <table:table-cell office:value-type="string" office:string-value="2019008272">
            <text:p>201900827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09003878">
            <text:p>0209003878</text:p>
          </table:table-cell>
          <table:table-cell office:value-type="string" office:string-value="1020201580519">
            <text:p>1020201580519</text:p>
          </table:table-cell>
          <table:table-cell office:value-type="string" office:string-value="Общество с ограниченной ответственностью &quot;Южуралмедтехкомснаб&quot;">
            <text:p>Общество с ограниченной ответственностью "Южуралмедтехкомснаб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07">
            <text:p>021901117507</text:p>
          </table:table-cell>
          <table:table-cell office:value-type="string" office:string-value="2019008272">
            <text:p>201900827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26855">
            <text:p>0269026855</text:p>
          </table:table-cell>
          <table:table-cell office:value-type="string" office:string-value="1070269001637">
            <text:p>1070269001637</text:p>
          </table:table-cell>
          <table:table-cell office:value-type="string" office:string-value="Общество с ограниченной ответственностью &quot;Вита&quot;">
            <text:p>Общество с ограниченной ответственностью "Ви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08">
            <text:p>021901117508</text:p>
          </table:table-cell>
          <table:table-cell office:value-type="string" office:string-value="2019008272">
            <text:p>201900827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28811058">
            <text:p>026828811058</text:p>
          </table:table-cell>
          <table:table-cell office:value-type="string" office:string-value="313028000041770">
            <text:p>313028000041770</text:p>
          </table:table-cell>
          <table:table-cell office:value-type="string" office:string-value="Индивидуальный предприниматель &quot;Ибрагимова Лилия Хамитовна&quot;">
            <text:p>Индивидуальный предприниматель "Ибрагимова Лилия Хамит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09">
            <text:p>021901117509</text:p>
          </table:table-cell>
          <table:table-cell office:value-type="string" office:string-value="2019008272">
            <text:p>201900827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60411">
            <text:p>0278060411</text:p>
          </table:table-cell>
          <table:table-cell office:value-type="string" office:string-value="1030204612680">
            <text:p>1030204612680</text:p>
          </table:table-cell>
          <table:table-cell office:value-type="string" office:string-value="Государственное бюджетное учреждение здравоохранения Республики Башкортостан Поликлиника № 48 города Уфа">
            <text:p>Государственное бюджетное учреждение здравоохранения Республики Башкортостан Поликлиника № 48 города Уф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10">
            <text:p>021901117510</text:p>
          </table:table-cell>
          <table:table-cell office:value-type="string" office:string-value="2019008272">
            <text:p>201900827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006472">
            <text:p>0276006472</text:p>
          </table:table-cell>
          <table:table-cell office:value-type="string" office:string-value="1030204207440">
            <text:p>1030204207440</text:p>
          </table:table-cell>
          <table:table-cell office:value-type="string" office:string-value="Государственное бюджетное учреждение здравоохранения Республики Башкортостан Городская клиническая больница № 21 города Уфа">
            <text:p>Государственное бюджетное учреждение здравоохранения Республики Башкортостан Городская клиническая больница № 21 города Уф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11">
            <text:p>021901117511</text:p>
          </table:table-cell>
          <table:table-cell office:value-type="string" office:string-value="2019008272">
            <text:p>201900827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51020574">
            <text:p>5651020574</text:p>
          </table:table-cell>
          <table:table-cell office:value-type="string" office:string-value="1115658007607">
            <text:p>1115658007607</text:p>
          </table:table-cell>
          <table:table-cell office:value-type="string" office:string-value="Общество с ограниченной ответственностью «Саффарм»">
            <text:p>Общество с ограниченной ответственностью «Саффарм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12">
            <text:p>021901117512</text:p>
          </table:table-cell>
          <table:table-cell office:value-type="string" office:string-value="2019008272">
            <text:p>201900827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137904">
            <text:p>0277137904</text:p>
          </table:table-cell>
          <table:table-cell office:value-type="string" office:string-value="1140280047709">
            <text:p>1140280047709</text:p>
          </table:table-cell>
          <table:table-cell office:value-type="string" office:string-value="Общество с ограниченной ответственностью «ФАРМЛЕНД-БАШКОРТОСТАН»">
            <text:p>Общество с ограниченной ответственностью «ФАРМЛЕНД-БАШКОРТОСТАН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13">
            <text:p>021901117513</text:p>
          </table:table-cell>
          <table:table-cell office:value-type="string" office:string-value="2019008272">
            <text:p>201900827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9024873">
            <text:p>026809024873</text:p>
          </table:table-cell>
          <table:table-cell office:value-type="string" office:string-value="310026817500043">
            <text:p>310026817500043</text:p>
          </table:table-cell>
          <table:table-cell office:value-type="string" office:string-value="Индивидуальный предприниматель Вахрушева Людмила Васильевна">
            <text:p>Индивидуальный предприниматель Вахрушева Людмила Васи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14">
            <text:p>021901117514</text:p>
          </table:table-cell>
          <table:table-cell office:value-type="string" office:string-value="2019008272">
            <text:p>201900827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903298">
            <text:p>0273903298</text:p>
          </table:table-cell>
          <table:table-cell office:value-type="string" office:string-value="1150280050150">
            <text:p>1150280050150</text:p>
          </table:table-cell>
          <table:table-cell office:value-type="string" office:string-value="Общество с ограниченной ответственностью «АВИЦЕННА И КОМПАНИЯ»">
            <text:p>Общество с ограниченной ответственностью «АВИЦЕННА И КОМПАНИЯ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15">
            <text:p>021901117515</text:p>
          </table:table-cell>
          <table:table-cell office:value-type="string" office:string-value="2019008272">
            <text:p>201900827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145181">
            <text:p>0274145181</text:p>
          </table:table-cell>
          <table:table-cell office:value-type="string" office:string-value="1100280003185">
            <text:p>1100280003185</text:p>
          </table:table-cell>
          <table:table-cell office:value-type="string" office:string-value="Общество с ограниченной ответственностью &quot;Центр ПРО&quot;">
            <text:p>Общество с ограниченной ответственностью "Центр ПР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16">
            <text:p>021901117516</text:p>
          </table:table-cell>
          <table:table-cell office:value-type="string" office:string-value="2019008272">
            <text:p>201900827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04262">
            <text:p>0264004262</text:p>
          </table:table-cell>
          <table:table-cell office:value-type="string" office:string-value="1020201882161">
            <text:p>1020201882161</text:p>
          </table:table-cell>
          <table:table-cell office:value-type="string" office:string-value="Общество с ограниченной ответственностью «Фараон»">
            <text:p>Общество с ограниченной ответственностью «Фараон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17">
            <text:p>021901117517</text:p>
          </table:table-cell>
          <table:table-cell office:value-type="string" office:string-value="2019008272">
            <text:p>201900827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9006804">
            <text:p>0249006804</text:p>
          </table:table-cell>
          <table:table-cell office:value-type="string" office:string-value="1150280062140">
            <text:p>1150280062140</text:p>
          </table:table-cell>
          <table:table-cell office:value-type="string" office:string-value="Общество с ограниченной ответственностью &quot;Апельсин&quot;">
            <text:p>Общество с ограниченной ответственностью "Апельси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18">
            <text:p>021901117518</text:p>
          </table:table-cell>
          <table:table-cell office:value-type="string" office:string-value="2019008272">
            <text:p>201900827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1109971">
            <text:p>6311109971</text:p>
          </table:table-cell>
          <table:table-cell office:value-type="string" office:string-value="1086311006880">
            <text:p>1086311006880</text:p>
          </table:table-cell>
          <table:table-cell office:value-type="string" office:string-value="Общество с ограниченной ответственностью  &quot;Ясень&quot;">
            <text:p>Общество с ограниченной ответственностью<text:s text:c="2"/>"Ясен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19">
            <text:p>021901117519</text:p>
          </table:table-cell>
          <table:table-cell office:value-type="string" office:string-value="2019008272">
            <text:p>201900827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6034329">
            <text:p>0266034329</text:p>
          </table:table-cell>
          <table:table-cell office:value-type="string" office:string-value="1110266000063">
            <text:p>1110266000063</text:p>
          </table:table-cell>
          <table:table-cell office:value-type="string" office:string-value="Общество с ограниченной ответственностью &quot;Оптифарма&quot;">
            <text:p>Общество с ограниченной ответственностью "Опти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20">
            <text:p>021901117520</text:p>
          </table:table-cell>
          <table:table-cell office:value-type="string" office:string-value="2019008272">
            <text:p>201900827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28277">
            <text:p>0273028277</text:p>
          </table:table-cell>
          <table:table-cell office:value-type="string" office:string-value="1020202392121">
            <text:p>1020202392121</text:p>
          </table:table-cell>
          <table:table-cell office:value-type="string" office:string-value="Акционерное общество &quot;Фармленд&quot;">
            <text:p>Акционерное общество "Фармлен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21">
            <text:p>021901117521</text:p>
          </table:table-cell>
          <table:table-cell office:value-type="string" office:string-value="2019008272">
            <text:p>201900827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61630">
            <text:p>0276161630</text:p>
          </table:table-cell>
          <table:table-cell office:value-type="string" office:string-value="1140280067762">
            <text:p>1140280067762</text:p>
          </table:table-cell>
          <table:table-cell office:value-type="string" office:string-value="Общество с ограниченной ответственностью «Ассоциация клиник «Медицина будущего»">
            <text:p>Общество с ограниченной ответственностью «Ассоциация клиник «Медицина будущего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22">
            <text:p>021901117522</text:p>
          </table:table-cell>
          <table:table-cell office:value-type="string" office:string-value="2019008272">
            <text:p>201900827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57709">
            <text:p>0268057709</text:p>
          </table:table-cell>
          <table:table-cell office:value-type="string" office:string-value="1110268003306">
            <text:p>1110268003306</text:p>
          </table:table-cell>
          <table:table-cell office:value-type="string" office:string-value="Общество с ограниченной ответственностью Медицинский Центр «Феникс»">
            <text:p>Общество с ограниченной ответственностью Медицинский Центр «Феник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23">
            <text:p>021901117523</text:p>
          </table:table-cell>
          <table:table-cell office:value-type="string" office:string-value="2019008272">
            <text:p>201900827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25624">
            <text:p>0274025624</text:p>
          </table:table-cell>
          <table:table-cell office:value-type="string" office:string-value="1020202561521">
            <text:p>1020202561521</text:p>
          </table:table-cell>
          <table:table-cell office:value-type="string" office:string-value="Муниципальное унитарное фармацевтическое предприятие «Центральная районная аптека № 111» городского округа город Уфа Республики Башкортостан">
            <text:p>Муниципальное унитарное фармацевтическое предприятие «Центральная районная аптека № 111» городского округа город Уфа Республики Башкортостан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24">
            <text:p>021901117524</text:p>
          </table:table-cell>
          <table:table-cell office:value-type="string" office:string-value="2019008272">
            <text:p>201900827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0024342">
            <text:p>0220024342</text:p>
          </table:table-cell>
          <table:table-cell office:value-type="string" office:string-value="1120280039670">
            <text:p>1120280039670</text:p>
          </table:table-cell>
          <table:table-cell office:value-type="string" office:string-value="Общество с ограниченной ответственностью «Изида»">
            <text:p>Общество с ограниченной ответственностью «Изид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25">
            <text:p>021901117525</text:p>
          </table:table-cell>
          <table:table-cell office:value-type="string" office:string-value="2019008272">
            <text:p>201900827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0023758">
            <text:p>0220023758</text:p>
          </table:table-cell>
          <table:table-cell office:value-type="string" office:string-value="1110220000571">
            <text:p>1110220000571</text:p>
          </table:table-cell>
          <table:table-cell office:value-type="string" office:string-value="Общество с ограниченной ответственностью «Сервис-Гарант»">
            <text:p>Общество с ограниченной ответственностью «Сервис-Гарант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26">
            <text:p>021901117526</text:p>
          </table:table-cell>
          <table:table-cell office:value-type="string" office:string-value="2019008272">
            <text:p>201900827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5637210">
            <text:p>6315637210</text:p>
          </table:table-cell>
          <table:table-cell office:value-type="string" office:string-value="1116315003750">
            <text:p>1116315003750</text:p>
          </table:table-cell>
          <table:table-cell office:value-type="string" office:string-value="Общество с ограниченной ответственностью «Двина»">
            <text:p>Общество с ограниченной ответственностью «Двин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27">
            <text:p>021901117527</text:p>
          </table:table-cell>
          <table:table-cell office:value-type="string" office:string-value="2019008272">
            <text:p>201900827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01119">
            <text:p>0274001119</text:p>
          </table:table-cell>
          <table:table-cell office:value-type="string" office:string-value="1030203899934">
            <text:p>1030203899934</text:p>
          </table:table-cell>
          <table:table-cell office:value-type="string" office:string-value="Государственное бюджетное учреждение здравоохранения &quot;Республиканская детская клиническая больница&quot;">
            <text:p>Государственное бюджетное учреждение здравоохранения "Республиканская детск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28">
            <text:p>021901117528</text:p>
          </table:table-cell>
          <table:table-cell office:value-type="string" office:string-value="2019008272">
            <text:p>201900827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58243">
            <text:p>0264058243</text:p>
          </table:table-cell>
          <table:table-cell office:value-type="string" office:string-value="1080264001872">
            <text:p>1080264001872</text:p>
          </table:table-cell>
          <table:table-cell office:value-type="string" office:string-value="Общество с ограниченной ответственностью &quot;СтомЭл&quot;">
            <text:p>Общество с ограниченной ответственностью "СтомЭ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29">
            <text:p>021901117529</text:p>
          </table:table-cell>
          <table:table-cell office:value-type="string" office:string-value="2019008272">
            <text:p>201900827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71043">
            <text:p>0264071043</text:p>
          </table:table-cell>
          <table:table-cell office:value-type="string" office:string-value="1150280051107">
            <text:p>1150280051107</text:p>
          </table:table-cell>
          <table:table-cell office:value-type="string" office:string-value="Общество с ограниченной ответственностью &quot;РИОМЕД&quot;">
            <text:p>Общество с ограниченной ответственностью "РИО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30">
            <text:p>021901117530</text:p>
          </table:table-cell>
          <table:table-cell office:value-type="string" office:string-value="2019008272">
            <text:p>201900827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5036740">
            <text:p>0265036740</text:p>
          </table:table-cell>
          <table:table-cell office:value-type="string" office:string-value="1110265001736">
            <text:p>1110265001736</text:p>
          </table:table-cell>
          <table:table-cell office:value-type="string" office:string-value="Общество с ограниченной ответственностью «Здоровье+»">
            <text:p>Общество с ограниченной ответственностью «Здоровье+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31">
            <text:p>021901117531</text:p>
          </table:table-cell>
          <table:table-cell office:value-type="string" office:string-value="2019008272">
            <text:p>201900827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5037408">
            <text:p>0265037408</text:p>
          </table:table-cell>
          <table:table-cell office:value-type="string" office:string-value="1120265000536">
            <text:p>1120265000536</text:p>
          </table:table-cell>
          <table:table-cell office:value-type="string" office:string-value="Общество с ограниченной ответственностью &quot;Медицинский центр &quot;Ваш Доктор&quot;">
            <text:p>Общество с ограниченной ответственностью "Медицинский центр "Ваш Докт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32">
            <text:p>021901117532</text:p>
          </table:table-cell>
          <table:table-cell office:value-type="string" office:string-value="2019008272">
            <text:p>201900827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5031565">
            <text:p>0265031565</text:p>
          </table:table-cell>
          <table:table-cell office:value-type="string" office:string-value="1080265000133">
            <text:p>1080265000133</text:p>
          </table:table-cell>
          <table:table-cell office:value-type="string" office:string-value="Общество с ограниченной ответственностью &quot;Целитель+&quot;">
            <text:p>Общество с ограниченной ответственностью "Целитель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33">
            <text:p>021901117533</text:p>
          </table:table-cell>
          <table:table-cell office:value-type="string" office:string-value="2019008272">
            <text:p>201900827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0016473">
            <text:p>021700016473</text:p>
          </table:table-cell>
          <table:table-cell office:value-type="string" office:string-value="304021708900066">
            <text:p>304021708900066</text:p>
          </table:table-cell>
          <table:table-cell office:value-type="string" office:string-value="Индивидуальный предприниматель &quot;Фаизова Лилия Фанзилевна&quot;">
            <text:p>Индивидуальный предприниматель "Фаизова Лилия Фанзил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34">
            <text:p>021901117534</text:p>
          </table:table-cell>
          <table:table-cell office:value-type="string" office:string-value="2019008272">
            <text:p>201900827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06590">
            <text:p>0217006590</text:p>
          </table:table-cell>
          <table:table-cell office:value-type="string" office:string-value="1160280095447">
            <text:p>1160280095447</text:p>
          </table:table-cell>
          <table:table-cell office:value-type="string" office:string-value="Общество с ограниченной ответственностью &quot;Саулык плюс&quot;">
            <text:p>Общество с ограниченной ответственностью "Саулык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35">
            <text:p>021901117535</text:p>
          </table:table-cell>
          <table:table-cell office:value-type="string" office:string-value="2019008272">
            <text:p>201900827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06858">
            <text:p>0217006858</text:p>
          </table:table-cell>
          <table:table-cell office:value-type="string" office:string-value="1140280029757">
            <text:p>1140280029757</text:p>
          </table:table-cell>
          <table:table-cell office:value-type="string" office:string-value="Общество с ограниченной ответственностью &quot;Лилия&quot;">
            <text:p>Общество с ограниченной ответственностью "Лил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36">
            <text:p>021901117536</text:p>
          </table:table-cell>
          <table:table-cell office:value-type="string" office:string-value="2019008272">
            <text:p>201900827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41028912">
            <text:p>1841028912</text:p>
          </table:table-cell>
          <table:table-cell office:value-type="string" office:string-value="1121841006847">
            <text:p>1121841006847</text:p>
          </table:table-cell>
          <table:table-cell office:value-type="string" office:string-value="Общество с ограниченной ответственностью &quot;Здравица&quot;">
            <text:p>Общество с ограниченной ответственностью "Здрав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37">
            <text:p>021901117537</text:p>
          </table:table-cell>
          <table:table-cell office:value-type="string" office:string-value="2019008272">
            <text:p>201900827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9003788">
            <text:p>229003788</text:p>
          </table:table-cell>
          <table:table-cell office:value-type="string" office:string-value="1020200976091">
            <text:p>1020200976091</text:p>
          </table:table-cell>
          <table:table-cell office:value-type="string" office:string-value="Государственное бюджетное учреждение здравоохранения Республики Башкортостан Кармаскалинская центральная районная больница">
            <text:p>Государственное бюджетное учреждение здравоохранения Республики Башкортостан Кармаскалин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38">
            <text:p>021901117538</text:p>
          </table:table-cell>
          <table:table-cell office:value-type="string" office:string-value="2019008272">
            <text:p>201900827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1000938">
            <text:p>0241000938</text:p>
          </table:table-cell>
          <table:table-cell office:value-type="string" office:string-value="1020201336528">
            <text:p>1020201336528</text:p>
          </table:table-cell>
          <table:table-cell office:value-type="string" office:string-value="Государственное бюджетное учреждение здравоохранения Республики Башкортостан Стерлибашевская центральная районная больница">
            <text:p>Государственное бюджетное учреждение здравоохранения Республики Башкортостан Стерлибаше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39">
            <text:p>021901117539</text:p>
          </table:table-cell>
          <table:table-cell office:value-type="string" office:string-value="2019008272">
            <text:p>201900827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16370">
            <text:p>0276116370</text:p>
          </table:table-cell>
          <table:table-cell office:value-type="string" office:string-value="1080276005589">
            <text:p>1080276005589</text:p>
          </table:table-cell>
          <table:table-cell office:value-type="string" office:string-value="Общество с ограниченной ответственностью «Медицинская клиника «Здоровье+»">
            <text:p>Общество с ограниченной ответственностью «Медицинская клиника «Здоровье+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40">
            <text:p>021901117540</text:p>
          </table:table-cell>
          <table:table-cell office:value-type="string" office:string-value="2019008272">
            <text:p>201900827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5951966">
            <text:p>0245951966</text:p>
          </table:table-cell>
          <table:table-cell office:value-type="string" office:string-value="1160280058883">
            <text:p>1160280058883</text:p>
          </table:table-cell>
          <table:table-cell office:value-type="string" office:string-value="Общество с ограниченной ответственностью &quot;ВЕКТОР ЗДОРОВЬЯ&quot;">
            <text:p>Общество с ограниченной ответственностью "ВЕКТОР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41">
            <text:p>021901117541</text:p>
          </table:table-cell>
          <table:table-cell office:value-type="string" office:string-value="2019008272">
            <text:p>201900827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07046990">
            <text:p>5607046990</text:p>
          </table:table-cell>
          <table:table-cell office:value-type="string" office:string-value="1145658026733">
            <text:p>1145658026733</text:p>
          </table:table-cell>
          <table:table-cell office:value-type="string" office:string-value="Общество с ограниченной ответственностью «АИР»">
            <text:p>Общество с ограниченной ответственностью «АИР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42">
            <text:p>021901117542</text:p>
          </table:table-cell>
          <table:table-cell office:value-type="string" office:string-value="2019008272">
            <text:p>201900827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118404">
            <text:p>0277118404</text:p>
          </table:table-cell>
          <table:table-cell office:value-type="string" office:string-value="1110280056754">
            <text:p>1110280056754</text:p>
          </table:table-cell>
          <table:table-cell office:value-type="string" office:string-value="Общество с ограниченной ответственностью «Фармленд-Зауралье»">
            <text:p>Общество с ограниченной ответственностью «Фармленд-Зауралье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43">
            <text:p>021901117543</text:p>
          </table:table-cell>
          <table:table-cell office:value-type="string" office:string-value="2019008272">
            <text:p>201900827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8810">
            <text:p>0267018810</text:p>
          </table:table-cell>
          <table:table-cell office:value-type="string" office:string-value="1130280010145">
            <text:p>1130280010145</text:p>
          </table:table-cell>
          <table:table-cell office:value-type="string" office:string-value="Общество с ограниченной ответственностью «Единый центр услуг+»">
            <text:p>Общество с ограниченной ответственностью «Единый центр услуг+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44">
            <text:p>021901117544</text:p>
          </table:table-cell>
          <table:table-cell office:value-type="string" office:string-value="2019008272">
            <text:p>201900827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90733">
            <text:p>0273090733</text:p>
          </table:table-cell>
          <table:table-cell office:value-type="string" office:string-value="1130280019693">
            <text:p>1130280019693</text:p>
          </table:table-cell>
          <table:table-cell office:value-type="string" office:string-value="Общество с ограниченной ответственностью «Аптека «Анис»">
            <text:p>Общество с ограниченной ответственностью «Аптека «Ани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45">
            <text:p>021901117545</text:p>
          </table:table-cell>
          <table:table-cell office:value-type="string" office:string-value="2019008272">
            <text:p>201900827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57009943">
            <text:p>0257009943</text:p>
          </table:table-cell>
          <table:table-cell office:value-type="string" office:string-value="1150280036851">
            <text:p>1150280036851</text:p>
          </table:table-cell>
          <table:table-cell office:value-type="string" office:string-value="Общество с ограниченной ответственностью &quot;ВитаКлиник&quot;">
            <text:p>Общество с ограниченной ответственностью "ВитаКлини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46">
            <text:p>021901117546</text:p>
          </table:table-cell>
          <table:table-cell office:value-type="string" office:string-value="2019008272">
            <text:p>201900827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909075">
            <text:p>0277909075</text:p>
          </table:table-cell>
          <table:table-cell office:value-type="string" office:string-value="1150280080500">
            <text:p>1150280080500</text:p>
          </table:table-cell>
          <table:table-cell office:value-type="string" office:string-value="Общество с ограниченной ответственностью &quot;Медком+&quot;">
            <text:p>Общество с ограниченной ответственностью "Медком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47">
            <text:p>021901117547</text:p>
          </table:table-cell>
          <table:table-cell office:value-type="string" office:string-value="2019008272">
            <text:p>201900827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7001159">
            <text:p>0247001159</text:p>
          </table:table-cell>
          <table:table-cell office:value-type="string" office:string-value="1020201335989">
            <text:p>1020201335989</text:p>
          </table:table-cell>
          <table:table-cell office:value-type="string" office:string-value="Государственное бюджетное учреждение здравоохранения Республики Башкортостан Федоровская центральная районная больница">
            <text:p>Государственное бюджетное учреждение здравоохранения Республики Башкортостан Федоро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48">
            <text:p>021901117548</text:p>
          </table:table-cell>
          <table:table-cell office:value-type="string" office:string-value="2019008272">
            <text:p>201900827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6040280">
            <text:p>0266040280</text:p>
          </table:table-cell>
          <table:table-cell office:value-type="string" office:string-value="1130280002874">
            <text:p>1130280002874</text:p>
          </table:table-cell>
          <table:table-cell office:value-type="string" office:string-value="Общество с ограниченной ответственностью &quot;Поликлиника &quot;БИОМЕД&quot;">
            <text:p>Общество с ограниченной ответственностью "Поликлиника "БИО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49">
            <text:p>021901117549</text:p>
          </table:table-cell>
          <table:table-cell office:value-type="string" office:string-value="2019008272">
            <text:p>201900827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1483">
            <text:p>0267011483</text:p>
          </table:table-cell>
          <table:table-cell office:value-type="string" office:string-value="1050202144937">
            <text:p>1050202144937</text:p>
          </table:table-cell>
          <table:table-cell office:value-type="string" office:string-value="Государственное бюджетное учреждение здравоохранения Республики Башкортостан Центральная городская больница города Сибай">
            <text:p>Государственное бюджетное учреждение здравоохранения Республики Башкортостан Центральная городская больница города Сибай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50">
            <text:p>021901117550</text:p>
          </table:table-cell>
          <table:table-cell office:value-type="string" office:string-value="2019008272">
            <text:p>201900827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02643641">
            <text:p>23402643641</text:p>
          </table:table-cell>
          <table:table-cell office:value-type="string" office:string-value="305024929800024">
            <text:p>305024929800024</text:p>
          </table:table-cell>
          <table:table-cell office:value-type="string" office:string-value="Индивидуальный предприниматель Исхакова Ляйсан Набисовна">
            <text:p>Индивидуальный предприниматель Исхакова Ляйсан Набис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51">
            <text:p>021901117551</text:p>
          </table:table-cell>
          <table:table-cell office:value-type="string" office:string-value="2019008272">
            <text:p>201900827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5701113942">
            <text:p>025701113942</text:p>
          </table:table-cell>
          <table:table-cell office:value-type="string" office:string-value="304025732300030">
            <text:p>304025732300030</text:p>
          </table:table-cell>
          <table:table-cell office:value-type="string" office:string-value="Индивидуальный предприниматель &quot;Нурова Лариса Николаевна&quot;">
            <text:p>Индивидуальный предприниматель "Нурова Ларис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52">
            <text:p>021901117552</text:p>
          </table:table-cell>
          <table:table-cell office:value-type="string" office:string-value="2019008272">
            <text:p>201900827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910490">
            <text:p>0278910490</text:p>
          </table:table-cell>
          <table:table-cell office:value-type="string" office:string-value="1150280065231">
            <text:p>1150280065231</text:p>
          </table:table-cell>
          <table:table-cell office:value-type="string" office:string-value="Общество с ограниченной ответственностью &quot;Аптека-гармония&quot;">
            <text:p>Общество с ограниченной ответственностью "Аптека-гармо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53">
            <text:p>021901117553</text:p>
          </table:table-cell>
          <table:table-cell office:value-type="string" office:string-value="2019008272">
            <text:p>201900827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2008859">
            <text:p>0242008859</text:p>
          </table:table-cell>
          <table:table-cell office:value-type="string" office:string-value="1100242000231">
            <text:p>1100242000231</text:p>
          </table:table-cell>
          <table:table-cell office:value-type="string" office:string-value="Общество с ограниченной ответственностью &quot;Гармония&quot;">
            <text:p>Общество с ограниченной ответственностью "Гармо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54">
            <text:p>021901117554</text:p>
          </table:table-cell>
          <table:table-cell office:value-type="string" office:string-value="2019008272">
            <text:p>201900827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0018143">
            <text:p>0270018143</text:p>
          </table:table-cell>
          <table:table-cell office:value-type="string" office:string-value="1070270001163">
            <text:p>1070270001163</text:p>
          </table:table-cell>
          <table:table-cell office:value-type="string" office:string-value="Общество с ограниченной ответственностью &quot;Все для здоровья&quot;">
            <text:p>Общество с ограниченной ответственностью "Все для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55">
            <text:p>021901117555</text:p>
          </table:table-cell>
          <table:table-cell office:value-type="string" office:string-value="2019008272">
            <text:p>201900827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7907110">
            <text:p>277907110</text:p>
          </table:table-cell>
          <table:table-cell office:value-type="string" office:string-value="1150280064054">
            <text:p>1150280064054</text:p>
          </table:table-cell>
          <table:table-cell office:value-type="string" office:string-value="Общество с ограниченной ответственностью &quot;БАШФАРМ&quot;">
            <text:p>Общество с ограниченной ответственностью "БАШ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56">
            <text:p>021901117556</text:p>
          </table:table-cell>
          <table:table-cell office:value-type="string" office:string-value="2019008272">
            <text:p>201900827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412538">
            <text:p>7801412538</text:p>
          </table:table-cell>
          <table:table-cell office:value-type="string" office:string-value="5067847143458">
            <text:p>5067847143458</text:p>
          </table:table-cell>
          <table:table-cell office:value-type="string" office:string-value="Общество с ограниченной ответственностью &quot;АРТДЕНТ&quot;">
            <text:p>Общество с ограниченной ответственностью "АРТДЕН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57">
            <text:p>021901117557</text:p>
          </table:table-cell>
          <table:table-cell office:value-type="string" office:string-value="2019008272">
            <text:p>201900827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4001266">
            <text:p>0214001266</text:p>
          </table:table-cell>
          <table:table-cell office:value-type="string" office:string-value="1020200714632">
            <text:p>1020200714632</text:p>
          </table:table-cell>
          <table:table-cell office:value-type="string" office:string-value="Государственное бюджетное учреждение здравоохранения Республики Башкортостан Языковская центральная районная больница">
            <text:p>Государственное бюджетное учреждение здравоохранения Республики Башкортостан Языко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58">
            <text:p>021901117558</text:p>
          </table:table-cell>
          <table:table-cell office:value-type="string" office:string-value="2019008272">
            <text:p>201900827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168982">
            <text:p>0274168982</text:p>
          </table:table-cell>
          <table:table-cell office:value-type="string" office:string-value="1120280035996">
            <text:p>1120280035996</text:p>
          </table:table-cell>
          <table:table-cell office:value-type="string" office:string-value="Общество с ограниченной ответственностью «Уфа Доктор»">
            <text:p>Общество с ограниченной ответственностью «Уфа Доктор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59">
            <text:p>021901117559</text:p>
          </table:table-cell>
          <table:table-cell office:value-type="string" office:string-value="2019008272">
            <text:p>201900827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8174793">
            <text:p>6318174793</text:p>
          </table:table-cell>
          <table:table-cell office:value-type="string" office:string-value="1086318007380">
            <text:p>1086318007380</text:p>
          </table:table-cell>
          <table:table-cell office:value-type="string" office:string-value="Общество с ограниченной ответственностью «Гранат»">
            <text:p>Общество с ограниченной ответственностью «Гранат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60">
            <text:p>021901117560</text:p>
          </table:table-cell>
          <table:table-cell office:value-type="string" office:string-value="2019008272">
            <text:p>201900827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32006676">
            <text:p>0232006676</text:p>
          </table:table-cell>
          <table:table-cell office:value-type="string" office:string-value="1050201713330">
            <text:p>1050201713330</text:p>
          </table:table-cell>
          <table:table-cell office:value-type="string" office:string-value="Общество с ограниченной ответственностью «ФОРМИКА»">
            <text:p>Общество с ограниченной ответственностью «ФОРМИК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61">
            <text:p>021901117561</text:p>
          </table:table-cell>
          <table:table-cell office:value-type="string" office:string-value="2019008272">
            <text:p>201900827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32006228">
            <text:p>0232006228</text:p>
          </table:table-cell>
          <table:table-cell office:value-type="string" office:string-value="1040201705708">
            <text:p>1040201705708</text:p>
          </table:table-cell>
          <table:table-cell office:value-type="string" office:string-value="Общество с ограниченной ответственностью «Асклепий»">
            <text:p>Общество с ограниченной ответственностью «Асклепий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62">
            <text:p>021901117562</text:p>
          </table:table-cell>
          <table:table-cell office:value-type="string" office:string-value="2019008272">
            <text:p>201900827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903777309">
            <text:p>022903777309</text:p>
          </table:table-cell>
          <table:table-cell office:value-type="string" office:string-value="310028035100193">
            <text:p>310028035100193</text:p>
          </table:table-cell>
          <table:table-cell office:value-type="string" office:string-value="Индивидуальный предприниматель Васильева Татьяна Михайловна">
            <text:p>Индивидуальный предприниматель Васильева Татьяна Михай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63">
            <text:p>021901117563</text:p>
          </table:table-cell>
          <table:table-cell office:value-type="string" office:string-value="2019008272">
            <text:p>201900827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72707">
            <text:p>0268072707</text:p>
          </table:table-cell>
          <table:table-cell office:value-type="string" office:string-value="1140280072217">
            <text:p>1140280072217</text:p>
          </table:table-cell>
          <table:table-cell office:value-type="string" office:string-value="Общество с ограниченной ответственностью &quot;Клиника доктора Симаковой&quot;">
            <text:p>Общество с ограниченной ответственностью "Клиника доктора Симаково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64">
            <text:p>021901117564</text:p>
          </table:table-cell>
          <table:table-cell office:value-type="string" office:string-value="2019008272">
            <text:p>201900827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131370">
            <text:p>0277131370</text:p>
          </table:table-cell>
          <table:table-cell office:value-type="string" office:string-value="1130280054013">
            <text:p>1130280054013</text:p>
          </table:table-cell>
          <table:table-cell office:value-type="string" office:string-value="Общество с ограниченной ответственностью &quot;Национальный медицинский холдинг &quot;МЕДСТАНДАРТ&quot;">
            <text:p>Общество с ограниченной ответственностью "Национальный медицинский холдинг "МЕДСТАНДАР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65">
            <text:p>021901117565</text:p>
          </table:table-cell>
          <table:table-cell office:value-type="string" office:string-value="2019008272">
            <text:p>201900827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137871">
            <text:p>0274137871</text:p>
          </table:table-cell>
          <table:table-cell office:value-type="string" office:string-value="1090280010721">
            <text:p>1090280010721</text:p>
          </table:table-cell>
          <table:table-cell office:value-type="string" office:string-value="Общество с ограниченной ответственностью &quot;Вита фарм&quot;">
            <text:p>Общество с ограниченной ответственностью "Вита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566">
            <text:p>021901117566</text:p>
          </table:table-cell>
          <table:table-cell office:value-type="string" office:string-value="2019008272">
            <text:p>201900827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9111370">
            <text:p>0279111370</text:p>
          </table:table-cell>
          <table:table-cell office:value-type="string" office:string-value="1090279000052">
            <text:p>1090279000052</text:p>
          </table:table-cell>
          <table:table-cell office:value-type="string" office:string-value="Открытое акционерное общество &quot;Аптека № 142&quot;">
            <text:p>Открытое акционерное общество "Аптека № 14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08">
            <text:p>021901117708</text:p>
          </table:table-cell>
          <table:table-cell office:value-type="string" office:string-value="2019008288">
            <text:p>201900828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61044">
            <text:p>0274061044</text:p>
          </table:table-cell>
          <table:table-cell office:value-type="string" office:string-value="1030203899659">
            <text:p>1030203899659</text:p>
          </table:table-cell>
          <table:table-cell office:value-type="string" office:string-value="Государственное бюджетное учреждение здравоохранения Республики Башкортостан Поликлиника № 46 города Уфа">
            <text:p>Государственное бюджетное учреждение здравоохранения Республики Башкортостан Поликлиника № 46 города Уф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09">
            <text:p>021901117709</text:p>
          </table:table-cell>
          <table:table-cell office:value-type="string" office:string-value="2019008288">
            <text:p>201900828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45357">
            <text:p>0278045357</text:p>
          </table:table-cell>
          <table:table-cell office:value-type="string" office:string-value="1030204592120">
            <text:p>1030204592120</text:p>
          </table:table-cell>
          <table:table-cell office:value-type="string" office:string-value="Общество с ограниченной ответственностью «Космедент»">
            <text:p>Общество с ограниченной ответственностью «Космедент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10">
            <text:p>021901117710</text:p>
          </table:table-cell>
          <table:table-cell office:value-type="string" office:string-value="2019008288">
            <text:p>201900828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63610">
            <text:p>0273063610</text:p>
          </table:table-cell>
          <table:table-cell office:value-type="string" office:string-value="1070273002920">
            <text:p>1070273002920</text:p>
          </table:table-cell>
          <table:table-cell office:value-type="string" office:string-value="Общество с ограниченной ответственностью «Матрикс»">
            <text:p>Общество с ограниченной ответственностью «Матрик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11">
            <text:p>021901117711</text:p>
          </table:table-cell>
          <table:table-cell office:value-type="string" office:string-value="2019008288">
            <text:p>201900828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900810">
            <text:p>0276900810</text:p>
          </table:table-cell>
          <table:table-cell office:value-type="string" office:string-value="1150280002300">
            <text:p>1150280002300</text:p>
          </table:table-cell>
          <table:table-cell office:value-type="string" office:string-value="Общество с ограниченной ответственностью «АЛРЕН»">
            <text:p>Общество с ограниченной ответственностью «АЛРЕН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12">
            <text:p>021901117712</text:p>
          </table:table-cell>
          <table:table-cell office:value-type="string" office:string-value="2019008288">
            <text:p>201900828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902730">
            <text:p>0274902730</text:p>
          </table:table-cell>
          <table:table-cell office:value-type="string" office:string-value="1150280014521">
            <text:p>1150280014521</text:p>
          </table:table-cell>
          <table:table-cell office:value-type="string" office:string-value="Общество с ограниченной ответственностью «ФармаЛенд»">
            <text:p>Общество с ограниченной ответственностью «ФармаЛенд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13">
            <text:p>021901117713</text:p>
          </table:table-cell>
          <table:table-cell office:value-type="string" office:string-value="2019008288">
            <text:p>201900828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5047525">
            <text:p>0275047525</text:p>
          </table:table-cell>
          <table:table-cell office:value-type="string" office:string-value="1050204116566">
            <text:p>1050204116566</text:p>
          </table:table-cell>
          <table:table-cell office:value-type="string" office:string-value="Общество с ограниченной ответственностью «Космеленд»">
            <text:p>Общество с ограниченной ответственностью «Космеленд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14">
            <text:p>021901117714</text:p>
          </table:table-cell>
          <table:table-cell office:value-type="string" office:string-value="2019008288">
            <text:p>201900828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4003713">
            <text:p>0224003713</text:p>
          </table:table-cell>
          <table:table-cell office:value-type="string" office:string-value="1020200884340">
            <text:p>1020200884340</text:p>
          </table:table-cell>
          <table:table-cell office:value-type="string" office:string-value="Государственное бюджетное учреждение здравоохранения Республики Башкортостан Иглинская центральная районная больница">
            <text:p>Государственное бюджетное учреждение здравоохранения Республики Башкортостан Иглин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15">
            <text:p>021901117715</text:p>
          </table:table-cell>
          <table:table-cell office:value-type="string" office:string-value="2019008288">
            <text:p>201900828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903059">
            <text:p>0277903059</text:p>
          </table:table-cell>
          <table:table-cell office:value-type="string" office:string-value="1150280026786">
            <text:p>1150280026786</text:p>
          </table:table-cell>
          <table:table-cell office:value-type="string" office:string-value="Общество с ограниченной ответственностью &quot;Дентал Вайт&quot;">
            <text:p>Общество с ограниченной ответственностью "Дентал Вай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16">
            <text:p>021901117716</text:p>
          </table:table-cell>
          <table:table-cell office:value-type="string" office:string-value="2019008288">
            <text:p>201900828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24816">
            <text:p>0268024816</text:p>
          </table:table-cell>
          <table:table-cell office:value-type="string" office:string-value="1020202080106">
            <text:p>1020202080106</text:p>
          </table:table-cell>
          <table:table-cell office:value-type="string" office:string-value="Государственное бюджетное учреждение здравоохранения Республики Башкортостан Городская больница № 3 города Стерлитамак">
            <text:p>Государственное бюджетное учреждение здравоохранения Республики Башкортостан Городская больница № 3 города Стерлитамак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17">
            <text:p>021901117717</text:p>
          </table:table-cell>
          <table:table-cell office:value-type="string" office:string-value="2019008288">
            <text:p>201900828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167901">
            <text:p>0278167901</text:p>
          </table:table-cell>
          <table:table-cell office:value-type="string" office:string-value="1100280012084">
            <text:p>1100280012084</text:p>
          </table:table-cell>
          <table:table-cell office:value-type="string" office:string-value="Общество с ограниченной ответственностью «Поликлиника «Импульс»">
            <text:p>Общество с ограниченной ответственностью «Поликлиника «Импуль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18">
            <text:p>021901117718</text:p>
          </table:table-cell>
          <table:table-cell office:value-type="string" office:string-value="2019008288">
            <text:p>201900828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39011226">
            <text:p>5239011226</text:p>
          </table:table-cell>
          <table:table-cell office:value-type="string" office:string-value="1145235000250">
            <text:p>1145235000250</text:p>
          </table:table-cell>
          <table:table-cell office:value-type="string" office:string-value="Общество с ограниченной ответственностью «Антарес»">
            <text:p>Общество с ограниченной ответственностью «Антаре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19">
            <text:p>021901117719</text:p>
          </table:table-cell>
          <table:table-cell office:value-type="string" office:string-value="2019008288">
            <text:p>201900828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5086098">
            <text:p>0275086098</text:p>
          </table:table-cell>
          <table:table-cell office:value-type="string" office:string-value="1140280057170">
            <text:p>1140280057170</text:p>
          </table:table-cell>
          <table:table-cell office:value-type="string" office:string-value="Общество с ограниченной ответственностью «УфаФармСервис»">
            <text:p>Общество с ограниченной ответственностью «УфаФармСерви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20">
            <text:p>021901117720</text:p>
          </table:table-cell>
          <table:table-cell office:value-type="string" office:string-value="2019008288">
            <text:p>201900828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903639">
            <text:p>0274903639</text:p>
          </table:table-cell>
          <table:table-cell office:value-type="string" office:string-value="1150280021616">
            <text:p>1150280021616</text:p>
          </table:table-cell>
          <table:table-cell office:value-type="string" office:string-value="Общество с ограниченной ответственностью «ИФК СТОЛЕТОВ»">
            <text:p>Общество с ограниченной ответственностью «ИФК СТОЛЕТОВ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21">
            <text:p>021901117721</text:p>
          </table:table-cell>
          <table:table-cell office:value-type="string" office:string-value="2019008288">
            <text:p>201900828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084681">
            <text:p>0277084681</text:p>
          </table:table-cell>
          <table:table-cell office:value-type="string" office:string-value="1070277004423">
            <text:p>1070277004423</text:p>
          </table:table-cell>
          <table:table-cell office:value-type="string" office:string-value="Государственное бюджетное учреждение здравоохранения Республики Башкортостан Поликлиника № 2 города Уфа">
            <text:p>Государственное бюджетное учреждение здравоохранения Республики Башкортостан Поликлиника № 2 города Уф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22">
            <text:p>021901117722</text:p>
          </table:table-cell>
          <table:table-cell office:value-type="string" office:string-value="2019008288">
            <text:p>201900828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136130">
            <text:p>0274136130</text:p>
          </table:table-cell>
          <table:table-cell office:value-type="string" office:string-value="1090280002670">
            <text:p>1090280002670</text:p>
          </table:table-cell>
          <table:table-cell office:value-type="string" office:string-value="Общество с ограниченной ответственностью Лечебно-оздоровительный комплекс «Динамо»">
            <text:p>Общество с ограниченной ответственностью Лечебно-оздоровительный комплекс «Динамо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23">
            <text:p>021901117723</text:p>
          </table:table-cell>
          <table:table-cell office:value-type="string" office:string-value="2019008288">
            <text:p>201900828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134630">
            <text:p>0274134630</text:p>
          </table:table-cell>
          <table:table-cell office:value-type="string" office:string-value="1080274009859">
            <text:p>1080274009859</text:p>
          </table:table-cell>
          <table:table-cell office:value-type="string" office:string-value="Общество с ограниченной ответственностью &quot;Научно-исследовательский центр тибетской медицины&quot;">
            <text:p>Общество с ограниченной ответственностью "Научно-исследовательский центр тибетской медицин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24">
            <text:p>021901117724</text:p>
          </table:table-cell>
          <table:table-cell office:value-type="string" office:string-value="2019008288">
            <text:p>201900828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807350762">
            <text:p>631807350762</text:p>
          </table:table-cell>
          <table:table-cell office:value-type="string" office:string-value="311631819400017">
            <text:p>311631819400017</text:p>
          </table:table-cell>
          <table:table-cell office:value-type="string" office:string-value="Индивидуальный предприниматель &quot;Кветкина Ирина Николаевна&quot;">
            <text:p>Индивидуальный предприниматель "Кветкина Ирин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25">
            <text:p>021901117725</text:p>
          </table:table-cell>
          <table:table-cell office:value-type="string" office:string-value="2019008288">
            <text:p>201900828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2900848056">
            <text:p>742900848056</text:p>
          </table:table-cell>
          <table:table-cell office:value-type="string" office:string-value="312026125800015">
            <text:p>312026125800015</text:p>
          </table:table-cell>
          <table:table-cell office:value-type="string" office:string-value="Индивидуальный предприниматель &quot;Селезнев Геннадий Алексеевич&quot;">
            <text:p>Индивидуальный предприниматель "Селезнев Геннадий Алексее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26">
            <text:p>021901117726</text:p>
          </table:table-cell>
          <table:table-cell office:value-type="string" office:string-value="2019008288">
            <text:p>201900828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136530">
            <text:p>0277136530</text:p>
          </table:table-cell>
          <table:table-cell office:value-type="string" office:string-value="1140280031924">
            <text:p>1140280031924</text:p>
          </table:table-cell>
          <table:table-cell office:value-type="string" office:string-value="Общество с ограниченной ответственностью &quot;Фармада&quot;">
            <text:p>Общество с ограниченной ответственностью "Фармад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27">
            <text:p>021901117727</text:p>
          </table:table-cell>
          <table:table-cell office:value-type="string" office:string-value="2019008288">
            <text:p>201900828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408191400">
            <text:p>5408191400</text:p>
          </table:table-cell>
          <table:table-cell office:value-type="string" office:string-value="1035403649874">
            <text:p>1035403649874</text:p>
          </table:table-cell>
          <table:table-cell office:value-type="string" office:string-value="Общество с ограниченной ответственностью &quot;Агроресурсы&quot;">
            <text:p>Общество с ограниченной ответственностью "Агроресурс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28">
            <text:p>021901117728</text:p>
          </table:table-cell>
          <table:table-cell office:value-type="string" office:string-value="2019008288">
            <text:p>201900828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01715">
            <text:p>0217001715</text:p>
          </table:table-cell>
          <table:table-cell office:value-type="string" office:string-value="1020200735521">
            <text:p>1020200735521</text:p>
          </table:table-cell>
          <table:table-cell office:value-type="string" office:string-value="Государственное бюджетное учреждение здравоохранения Республики Башкортостан Бураевская центральная районная больница">
            <text:p>Государственное бюджетное учреждение здравоохранения Республики Башкортостан Бурае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29">
            <text:p>021901117729</text:p>
          </table:table-cell>
          <table:table-cell office:value-type="string" office:string-value="2019008288">
            <text:p>201900828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088690">
            <text:p>0276088690</text:p>
          </table:table-cell>
          <table:table-cell office:value-type="string" office:string-value="1040204233563">
            <text:p>1040204233563</text:p>
          </table:table-cell>
          <table:table-cell office:value-type="string" office:string-value="Общество с ограниченной ответственностью &quot;Лечебно оздоровительный центр&quot;">
            <text:p>Общество с ограниченной ответственностью "Лечебно оздоровительны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30">
            <text:p>021901117730</text:p>
          </table:table-cell>
          <table:table-cell office:value-type="string" office:string-value="2019008288">
            <text:p>201900828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35585">
            <text:p>0269035585</text:p>
          </table:table-cell>
          <table:table-cell office:value-type="string" office:string-value="1150280035806">
            <text:p>1150280035806</text:p>
          </table:table-cell>
          <table:table-cell office:value-type="string" office:string-value="Общество с ограниченной ответственностью «Ваша аптека»">
            <text:p>Общество с ограниченной ответственностью «Ваша аптек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31">
            <text:p>021901117731</text:p>
          </table:table-cell>
          <table:table-cell office:value-type="string" office:string-value="2019008288">
            <text:p>201900828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995472">
            <text:p>0269995472</text:p>
          </table:table-cell>
          <table:table-cell office:value-type="string" office:string-value="1150280065880">
            <text:p>1150280065880</text:p>
          </table:table-cell>
          <table:table-cell office:value-type="string" office:string-value="Общество с ограниченной ответственностью «АЛМАГ+»">
            <text:p>Общество с ограниченной ответственностью «АЛМАГ+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32">
            <text:p>021901117732</text:p>
          </table:table-cell>
          <table:table-cell office:value-type="string" office:string-value="2019008288">
            <text:p>201900828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9476175">
            <text:p>026909476175</text:p>
          </table:table-cell>
          <table:table-cell office:value-type="string" office:string-value="307026910300035">
            <text:p>307026910300035</text:p>
          </table:table-cell>
          <table:table-cell office:value-type="string" office:string-value="Индивидуальный предприниматель Мухаметгареева Гульчачак Мусавировна">
            <text:p>Индивидуальный предприниматель Мухаметгареева Гульчачак Мусави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33">
            <text:p>021901117733</text:p>
          </table:table-cell>
          <table:table-cell office:value-type="string" office:string-value="2019008288">
            <text:p>201900828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401424198">
            <text:p>024401424198</text:p>
          </table:table-cell>
          <table:table-cell office:value-type="string" office:string-value="315028000045712">
            <text:p>315028000045712</text:p>
          </table:table-cell>
          <table:table-cell office:value-type="string" office:string-value="Индивидуальный предприниматель Галимова Альфия Халфутдиновна">
            <text:p>Индивидуальный предприниматель Галимова Альфия Халфутдин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34">
            <text:p>021901117734</text:p>
          </table:table-cell>
          <table:table-cell office:value-type="string" office:string-value="2019008288">
            <text:p>201900828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2866966">
            <text:p>021702866966</text:p>
          </table:table-cell>
          <table:table-cell office:value-type="string" office:string-value="304021706200011">
            <text:p>304021706200011</text:p>
          </table:table-cell>
          <table:table-cell office:value-type="string" office:string-value="Индивидуальный предприниматель Давлетьянова Раушания Инзеловна">
            <text:p>Индивидуальный предприниматель Давлетьянова Раушания Инзе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35">
            <text:p>021901117735</text:p>
          </table:table-cell>
          <table:table-cell office:value-type="string" office:string-value="2019008288">
            <text:p>201900828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69100">
            <text:p>0278069100</text:p>
          </table:table-cell>
          <table:table-cell office:value-type="string" office:string-value="1030204597455">
            <text:p>1030204597455</text:p>
          </table:table-cell>
          <table:table-cell office:value-type="string" office:string-value="Общество с ограниченной ответственностью &quot;МЦ МЕГИ&quot;">
            <text:p>Общество с ограниченной ответственностью "МЦ МЕ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36">
            <text:p>021901117736</text:p>
          </table:table-cell>
          <table:table-cell office:value-type="string" office:string-value="2019008288">
            <text:p>201900828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16324">
            <text:p>0278016324</text:p>
          </table:table-cell>
          <table:table-cell office:value-type="string" office:string-value="1030204612360">
            <text:p>1030204612360</text:p>
          </table:table-cell>
          <table:table-cell office:value-type="string" office:string-value="Государственное бюджетное учреждение здравоохранения Республиканский наркологический диспансер № 1 Министерства здравоохранения Республики Башкортостан">
            <text:p>Государственное бюджетное учреждение здравоохранения Республиканский наркологический диспансер № 1 Министерства здравоохранения Республики Башкортостан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37">
            <text:p>021901117737</text:p>
          </table:table-cell>
          <table:table-cell office:value-type="string" office:string-value="2019008288">
            <text:p>201900828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32983">
            <text:p>0268032983</text:p>
          </table:table-cell>
          <table:table-cell office:value-type="string" office:string-value="1030203434942">
            <text:p>1030203434942</text:p>
          </table:table-cell>
          <table:table-cell office:value-type="string" office:string-value="Общество с ограниченной ответственностью &quot;Гиппократ&quot;">
            <text:p>Общество с ограниченной ответственностью "Гиппокра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38">
            <text:p>021901117738</text:p>
          </table:table-cell>
          <table:table-cell office:value-type="string" office:string-value="2019008288">
            <text:p>201900828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43067">
            <text:p>0273043067</text:p>
          </table:table-cell>
          <table:table-cell office:value-type="string" office:string-value="1020202386423">
            <text:p>1020202386423</text:p>
          </table:table-cell>
          <table:table-cell office:value-type="string" office:string-value="Общество с ограниченной ответственностью &quot;Мастер-эксклюзив&quot;">
            <text:p>Общество с ограниченной ответственностью "Мастер-эксклюзив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39">
            <text:p>021901117739</text:p>
          </table:table-cell>
          <table:table-cell office:value-type="string" office:string-value="2019008288">
            <text:p>201900828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36986">
            <text:p>0276136986</text:p>
          </table:table-cell>
          <table:table-cell office:value-type="string" office:string-value="1120280001368">
            <text:p>1120280001368</text:p>
          </table:table-cell>
          <table:table-cell office:value-type="string" office:string-value="Общество с ограниченной ответственностью &quot;Мир&quot;">
            <text:p>Общество с ограниченной ответственностью "Ми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40">
            <text:p>021901117740</text:p>
          </table:table-cell>
          <table:table-cell office:value-type="string" office:string-value="2019008288">
            <text:p>201900828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1001569">
            <text:p>0271001569</text:p>
          </table:table-cell>
          <table:table-cell office:value-type="string" office:string-value="1020202339211">
            <text:p>1020202339211</text:p>
          </table:table-cell>
          <table:table-cell office:value-type="string" office:string-value="Государственное бюджетное учреждение здравоохранения Республики Башкортостан Янаульская центральная районная больница">
            <text:p>Государственное бюджетное учреждение здравоохранения Республики Башкортостан Янауль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41">
            <text:p>021901117741</text:p>
          </table:table-cell>
          <table:table-cell office:value-type="string" office:string-value="2019008288">
            <text:p>201900828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75728">
            <text:p>0273075728</text:p>
          </table:table-cell>
          <table:table-cell office:value-type="string" office:string-value="1090280031258">
            <text:p>1090280031258</text:p>
          </table:table-cell>
          <table:table-cell office:value-type="string" office:string-value="Общество с ограниченной ответственностью &quot;Уфа-Фарм&quot;">
            <text:p>Общество с ограниченной ответственностью "Уфа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42">
            <text:p>021901117742</text:p>
          </table:table-cell>
          <table:table-cell office:value-type="string" office:string-value="2019008288">
            <text:p>201900828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6005040">
            <text:p>0216005040</text:p>
          </table:table-cell>
          <table:table-cell office:value-type="string" office:string-value="1070250000864">
            <text:p>1070250000864</text:p>
          </table:table-cell>
          <table:table-cell office:value-type="string" office:string-value="Общество с ограниченной ответственностью &quot;Доктор+&quot;">
            <text:p>Общество с ограниченной ответственностью "Доктор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43">
            <text:p>021901117743</text:p>
          </table:table-cell>
          <table:table-cell office:value-type="string" office:string-value="2019008288">
            <text:p>201900828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2004600">
            <text:p>0212004600</text:p>
          </table:table-cell>
          <table:table-cell office:value-type="string" office:string-value="1040201496301">
            <text:p>1040201496301</text:p>
          </table:table-cell>
          <table:table-cell office:value-type="string" office:string-value="Государственное бюджетное учреждение здравоохранения Республики Башкортостан Бижбулякская центральная районная больница">
            <text:p>Государственное бюджетное учреждение здравоохранения Республики Башкортостан Бижбуляк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44">
            <text:p>021901117744</text:p>
          </table:table-cell>
          <table:table-cell office:value-type="string" office:string-value="2019008288">
            <text:p>201900828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073334">
            <text:p>0276073334</text:p>
          </table:table-cell>
          <table:table-cell office:value-type="string" office:string-value="1020202861392">
            <text:p>1020202861392</text:p>
          </table:table-cell>
          <table:table-cell office:value-type="string" office:string-value="Муниципальное унитарное предприятие «Центр мануальной терапии» городского округа город Уфа Республики Башкортостан">
            <text:p>Муниципальное унитарное предприятие «Центр мануальной терапии» городского округа город Уфа Республики Башкортостан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45">
            <text:p>021901117745</text:p>
          </table:table-cell>
          <table:table-cell office:value-type="string" office:string-value="2019008288">
            <text:p>201900828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043519">
            <text:p>0277043519</text:p>
          </table:table-cell>
          <table:table-cell office:value-type="string" office:string-value="1030204453465">
            <text:p>1030204453465</text:p>
          </table:table-cell>
          <table:table-cell office:value-type="string" office:string-value="Общество с ограниченной ответственностью «Инто-Стил»">
            <text:p>Общество с ограниченной ответственностью «Инто-Стил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46">
            <text:p>021901117746</text:p>
          </table:table-cell>
          <table:table-cell office:value-type="string" office:string-value="2019008288">
            <text:p>201900828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5158168">
            <text:p>027405158168</text:p>
          </table:table-cell>
          <table:table-cell office:value-type="string" office:string-value="312028025000101">
            <text:p>312028025000101</text:p>
          </table:table-cell>
          <table:table-cell office:value-type="string" office:string-value="Индивидуальный предприниматель Маннанова Эльмира Рамильевна">
            <text:p>Индивидуальный предприниматель Маннанова Эльмира Рами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47">
            <text:p>021901117747</text:p>
          </table:table-cell>
          <table:table-cell office:value-type="string" office:string-value="2019008288">
            <text:p>201900828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905507">
            <text:p>0277905507</text:p>
          </table:table-cell>
          <table:table-cell office:value-type="string" office:string-value="1150280051635">
            <text:p>1150280051635</text:p>
          </table:table-cell>
          <table:table-cell office:value-type="string" office:string-value="Общество с ограниченной ответственностью «Минимаркет Советский»">
            <text:p>Общество с ограниченной ответственностью «Минимаркет Советский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48">
            <text:p>021901117748</text:p>
          </table:table-cell>
          <table:table-cell office:value-type="string" office:string-value="2019008288">
            <text:p>201900828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4401328223">
            <text:p>344401328223</text:p>
          </table:table-cell>
          <table:table-cell office:value-type="string" office:string-value="311344424100030">
            <text:p>311344424100030</text:p>
          </table:table-cell>
          <table:table-cell office:value-type="string" office:string-value="Индивидуальный предприниматель Лобов Виктор Владимирович">
            <text:p>Индивидуальный предприниматель Лобов Виктор Владимиро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49">
            <text:p>021901117749</text:p>
          </table:table-cell>
          <table:table-cell office:value-type="string" office:string-value="2019008288">
            <text:p>201900828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200419403">
            <text:p>021200419403</text:p>
          </table:table-cell>
          <table:table-cell office:value-type="string" office:string-value="310025507700059">
            <text:p>310025507700059</text:p>
          </table:table-cell>
          <table:table-cell office:value-type="string" office:string-value="Индивидуальный предприниматель Васильев Юрий Алексеевич">
            <text:p>Индивидуальный предприниматель Васильев Юрий Алексее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50">
            <text:p>021901117750</text:p>
          </table:table-cell>
          <table:table-cell office:value-type="string" office:string-value="2019008288">
            <text:p>201900828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55019463">
            <text:p>0255019463</text:p>
          </table:table-cell>
          <table:table-cell office:value-type="string" office:string-value="1140280064055">
            <text:p>1140280064055</text:p>
          </table:table-cell>
          <table:table-cell office:value-type="string" office:string-value="Общество с ограниченной ответственностью &quot;Ваше здоровье&quot;">
            <text:p>Общество с ограниченной ответственностью "Ваше 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51">
            <text:p>021901117751</text:p>
          </table:table-cell>
          <table:table-cell office:value-type="string" office:string-value="2019008288">
            <text:p>201900828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0006903">
            <text:p>0260006903</text:p>
          </table:table-cell>
          <table:table-cell office:value-type="string" office:string-value="1020201755628">
            <text:p>1020201755628</text:p>
          </table:table-cell>
          <table:table-cell office:value-type="string" office:string-value="Государствнное автономное учреждение социального обслуживания населения Старобаишский дом-интернат для престарелых и инвалидов">
            <text:p>Государствнное автономное учреждение социального обслуживания населения Старобаишский дом-интернат для престарелых и инвалидов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52">
            <text:p>021901117752</text:p>
          </table:table-cell>
          <table:table-cell office:value-type="string" office:string-value="2019008288">
            <text:p>201900828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0007760">
            <text:p>0260007760</text:p>
          </table:table-cell>
          <table:table-cell office:value-type="string" office:string-value="1040202274144">
            <text:p>1040202274144</text:p>
          </table:table-cell>
          <table:table-cell office:value-type="string" office:string-value="Общество с ограниченной ответственностью &quot;Галия&quot;">
            <text:p>Общество с ограниченной ответственностью "Гал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53">
            <text:p>021901117753</text:p>
          </table:table-cell>
          <table:table-cell office:value-type="string" office:string-value="2019008288">
            <text:p>201900828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1003775">
            <text:p>0261003775</text:p>
          </table:table-cell>
          <table:table-cell office:value-type="string" office:string-value="1020201776210">
            <text:p>1020201776210</text:p>
          </table:table-cell>
          <table:table-cell office:value-type="string" office:string-value="Государственное бюджетное учреждение здравоохранения Республики Башкортостан Ишимбайская центральная районная больница">
            <text:p>Государственное бюджетное учреждение здравоохранения Республики Башкортостан Ишимбай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54">
            <text:p>021901117754</text:p>
          </table:table-cell>
          <table:table-cell office:value-type="string" office:string-value="2019008288">
            <text:p>201900828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40648">
            <text:p>0278040648</text:p>
          </table:table-cell>
          <table:table-cell office:value-type="string" office:string-value="1020203082987">
            <text:p>1020203082987</text:p>
          </table:table-cell>
          <table:table-cell office:value-type="string" office:string-value="Общество с ограниченной ответственностью &quot;Ками-Уфа&quot;">
            <text:p>Общество с ограниченной ответственностью "Ками-Уф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55">
            <text:p>021901117755</text:p>
          </table:table-cell>
          <table:table-cell office:value-type="string" office:string-value="2019008288">
            <text:p>201900828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25810">
            <text:p>0268025810</text:p>
          </table:table-cell>
          <table:table-cell office:value-type="string" office:string-value="1020202079512">
            <text:p>1020202079512</text:p>
          </table:table-cell>
          <table:table-cell office:value-type="string" office:string-value="Государственное бюджетное учреждение здравоохранения Республики Башкортостан Клиническая больница № 1 города Стерлитамак">
            <text:p>Государственное бюджетное учреждение здравоохранения Республики Башкортостан Клиническая больница № 1 города Стерлитамак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56">
            <text:p>021901117756</text:p>
          </table:table-cell>
          <table:table-cell office:value-type="string" office:string-value="2019008288">
            <text:p>201900828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5059697">
            <text:p>0275059697</text:p>
          </table:table-cell>
          <table:table-cell office:value-type="string" office:string-value="1070275001500">
            <text:p>1070275001500</text:p>
          </table:table-cell>
          <table:table-cell office:value-type="string" office:string-value="Общество с ограниченной ответственностью &quot;Еврофарм&quot;">
            <text:p>Общество с ограниченной ответственностью "Евро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57">
            <text:p>021901117757</text:p>
          </table:table-cell>
          <table:table-cell office:value-type="string" office:string-value="2019008288">
            <text:p>201900828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1000930">
            <text:p>0221000930</text:p>
          </table:table-cell>
          <table:table-cell office:value-type="string" office:string-value="1020201579617">
            <text:p>1020201579617</text:p>
          </table:table-cell>
          <table:table-cell office:value-type="string" office:string-value="Государственное бюджетное учреждение здравоохранения Республики Башкортостан Ермекеевская центральная районная больница">
            <text:p>Государственное бюджетное учреждение здравоохранения Республики Башкортостан Ермекее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58">
            <text:p>021901117758</text:p>
          </table:table-cell>
          <table:table-cell office:value-type="string" office:string-value="2019008288">
            <text:p>201900828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22366">
            <text:p>0274022366</text:p>
          </table:table-cell>
          <table:table-cell office:value-type="string" office:string-value="1030203900902">
            <text:p>1030203900902</text:p>
          </table:table-cell>
          <table:table-cell office:value-type="string" office:string-value="Федеральное бюджетное учреждение науки «Уфимский научно-исследовательский институт медицины труда и экологии человека»">
            <text:p>Федеральное бюджетное учреждение науки «Уфимский научно-исследовательский институт медицины труда и экологии человек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59">
            <text:p>021901117759</text:p>
          </table:table-cell>
          <table:table-cell office:value-type="string" office:string-value="2019008288">
            <text:p>201900828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2006861">
            <text:p>0212006861</text:p>
          </table:table-cell>
          <table:table-cell office:value-type="string" office:string-value="1150280000067">
            <text:p>1150280000067</text:p>
          </table:table-cell>
          <table:table-cell office:value-type="string" office:string-value="Общество с ограниченной ответственностью «Девясил»">
            <text:p>Общество с ограниченной ответственностью «Девясил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60">
            <text:p>021901117760</text:p>
          </table:table-cell>
          <table:table-cell office:value-type="string" office:string-value="2019008288">
            <text:p>201900828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47593">
            <text:p>0276147593</text:p>
          </table:table-cell>
          <table:table-cell office:value-type="string" office:string-value="1130280022454">
            <text:p>1130280022454</text:p>
          </table:table-cell>
          <table:table-cell office:value-type="string" office:string-value="Общество с ограниченной ответственностью «Здоровье»">
            <text:p>Общество с ограниченной ответственностью «Здоровье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61">
            <text:p>021901117761</text:p>
          </table:table-cell>
          <table:table-cell office:value-type="string" office:string-value="2019008288">
            <text:p>201900828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39271">
            <text:p>0276139271</text:p>
          </table:table-cell>
          <table:table-cell office:value-type="string" office:string-value="1120280015195">
            <text:p>1120280015195</text:p>
          </table:table-cell>
          <table:table-cell office:value-type="string" office:string-value="Общество с ограниченной ответственностью «Аптека «Алтей»">
            <text:p>Общество с ограниченной ответственностью «Аптека «Алтей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62">
            <text:p>021901117762</text:p>
          </table:table-cell>
          <table:table-cell office:value-type="string" office:string-value="2019008288">
            <text:p>201900828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3338762">
            <text:p>027803338762</text:p>
          </table:table-cell>
          <table:table-cell office:value-type="string" office:string-value="305027822000028">
            <text:p>305027822000028</text:p>
          </table:table-cell>
          <table:table-cell office:value-type="string" office:string-value="Индивидуальный предприниматель Маннанова Зульфия Анваровна">
            <text:p>Индивидуальный предприниматель Маннанова Зульфия Анва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63">
            <text:p>021901117763</text:p>
          </table:table-cell>
          <table:table-cell office:value-type="string" office:string-value="2019008288">
            <text:p>201900828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0001580">
            <text:p>0270001580</text:p>
          </table:table-cell>
          <table:table-cell office:value-type="string" office:string-value="1020202281758">
            <text:p>1020202281758</text:p>
          </table:table-cell>
          <table:table-cell office:value-type="string" office:string-value="Государственное автономное учреждение здравоохранения Республики Башкортостан Учалинская центральная городская больница">
            <text:p>Государственное автономное учреждение здравоохранения Республики Башкортостан Учалинская центральная город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64">
            <text:p>021901117764</text:p>
          </table:table-cell>
          <table:table-cell office:value-type="string" office:string-value="2019008288">
            <text:p>201900828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2003665">
            <text:p>0262003665</text:p>
          </table:table-cell>
          <table:table-cell office:value-type="string" office:string-value="1020201814951">
            <text:p>1020201814951</text:p>
          </table:table-cell>
          <table:table-cell office:value-type="string" office:string-value="Государственное бюджетное стационарное учреждение социального обслуживания системы социальной защиты населения Кумертауский психоневрологический интернат">
            <text:p>Государственное бюджетное стационарное учреждение социального обслуживания системы социальной защиты населения Кумертауский психоневрологический интернат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65">
            <text:p>021901117765</text:p>
          </table:table-cell>
          <table:table-cell office:value-type="string" office:string-value="2019008288">
            <text:p>201900828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51739">
            <text:p>0268051739</text:p>
          </table:table-cell>
          <table:table-cell office:value-type="string" office:string-value="1090268001670">
            <text:p>1090268001670</text:p>
          </table:table-cell>
          <table:table-cell office:value-type="string" office:string-value="Общество с ограниченной ответственностью &quot;Медицинский центр НОРИС&quot;">
            <text:p>Общество с ограниченной ответственностью "Медицинский центр НОР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66">
            <text:p>021901117766</text:p>
          </table:table-cell>
          <table:table-cell office:value-type="string" office:string-value="2019008288">
            <text:p>201900828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16597">
            <text:p>0268016597</text:p>
          </table:table-cell>
          <table:table-cell office:value-type="string" office:string-value="1020202080975">
            <text:p>1020202080975</text:p>
          </table:table-cell>
          <table:table-cell office:value-type="string" office:string-value="Общество с ограниченной ответственностью &quot;Аптека&quot;">
            <text:p>Общество с ограниченной ответственностью "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67">
            <text:p>021901117767</text:p>
          </table:table-cell>
          <table:table-cell office:value-type="string" office:string-value="2019008288">
            <text:p>201900828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2001152">
            <text:p>0272001152</text:p>
          </table:table-cell>
          <table:table-cell office:value-type="string" office:string-value="1020202362047">
            <text:p>1020202362047</text:p>
          </table:table-cell>
          <table:table-cell office:value-type="string" office:string-value="Государственное бюджетное учреждение здравоохранения Республики Башкортостан Городская клиническая больница Демского района города Уфы">
            <text:p>Государственное бюджетное учреждение здравоохранения Республики Башкортостан Городская клиническая больница Демского района города Уфы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68">
            <text:p>021901117768</text:p>
          </table:table-cell>
          <table:table-cell office:value-type="string" office:string-value="2019008288">
            <text:p>201900828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37783">
            <text:p>0269037783</text:p>
          </table:table-cell>
          <table:table-cell office:value-type="string" office:string-value="1130280076904">
            <text:p>1130280076904</text:p>
          </table:table-cell>
          <table:table-cell office:value-type="string" office:string-value="Общество с ограниченной ответственностью &quot;Будьте здоровы&quot;">
            <text:p>Общество с ограниченной ответственностью "Будьте здоров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69">
            <text:p>021901117769</text:p>
          </table:table-cell>
          <table:table-cell office:value-type="string" office:string-value="2019008288">
            <text:p>201900828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25103650">
            <text:p>026825103650</text:p>
          </table:table-cell>
          <table:table-cell office:value-type="string" office:string-value="313028000090163">
            <text:p>313028000090163</text:p>
          </table:table-cell>
          <table:table-cell office:value-type="string" office:string-value="Индивидуальный предприниматель &quot;Хафизова Лилия Хамитовна&quot;">
            <text:p>Индивидуальный предприниматель "Хафизова Лилия Хамит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70">
            <text:p>021901117770</text:p>
          </table:table-cell>
          <table:table-cell office:value-type="string" office:string-value="2019008288">
            <text:p>201900828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15564">
            <text:p>0269015564</text:p>
          </table:table-cell>
          <table:table-cell office:value-type="string" office:string-value="1020202219146">
            <text:p>1020202219146</text:p>
          </table:table-cell>
          <table:table-cell office:value-type="string" office:string-value="Общество с ограниченной ответственностью &quot;Вита-фарм&quot;">
            <text:p>Общество с ограниченной ответственностью "Вита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71">
            <text:p>021901117771</text:p>
          </table:table-cell>
          <table:table-cell office:value-type="string" office:string-value="2019008288">
            <text:p>201900828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7414">
            <text:p>0267017414</text:p>
          </table:table-cell>
          <table:table-cell office:value-type="string" office:string-value="1120267000809">
            <text:p>1120267000809</text:p>
          </table:table-cell>
          <table:table-cell office:value-type="string" office:string-value="Общество с ограниченной ответственностью «Здравница Зауралья»">
            <text:p>Общество с ограниченной ответственностью «Здравница Зауралья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72">
            <text:p>021901117772</text:p>
          </table:table-cell>
          <table:table-cell office:value-type="string" office:string-value="2019008288">
            <text:p>201900828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44050197">
            <text:p>7444050197</text:p>
          </table:table-cell>
          <table:table-cell office:value-type="string" office:string-value="1047420003366">
            <text:p>1047420003366</text:p>
          </table:table-cell>
          <table:table-cell office:value-type="string" office:string-value="Общество с ограниченной ответственностью «Архи-Мед»">
            <text:p>Общество с ограниченной ответственностью «Архи-Мед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73">
            <text:p>021901117773</text:p>
          </table:table-cell>
          <table:table-cell office:value-type="string" office:string-value="2019008288">
            <text:p>201900828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1008438">
            <text:p>0261008438</text:p>
          </table:table-cell>
          <table:table-cell office:value-type="string" office:string-value="1020201772447">
            <text:p>1020201772447</text:p>
          </table:table-cell>
          <table:table-cell office:value-type="string" office:string-value="Общество с ограниченной ответственностью «Поликлиника №3»">
            <text:p>Общество с ограниченной ответственностью «Поликлиника №3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74">
            <text:p>021901117774</text:p>
          </table:table-cell>
          <table:table-cell office:value-type="string" office:string-value="2019008288">
            <text:p>201900828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20463">
            <text:p>0267020463</text:p>
          </table:table-cell>
          <table:table-cell office:value-type="string" office:string-value="1140280047830">
            <text:p>1140280047830</text:p>
          </table:table-cell>
          <table:table-cell office:value-type="string" office:string-value="Общество с ограниченной ответственностью «Пульс»">
            <text:p>Общество с ограниченной ответственностью «Пуль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75">
            <text:p>021901117775</text:p>
          </table:table-cell>
          <table:table-cell office:value-type="string" office:string-value="2019008288">
            <text:p>201900828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5625">
            <text:p>0267015625</text:p>
          </table:table-cell>
          <table:table-cell office:value-type="string" office:string-value="1100267000492">
            <text:p>1100267000492</text:p>
          </table:table-cell>
          <table:table-cell office:value-type="string" office:string-value="Общество с ограниченной ответственностью «Вертикаль»">
            <text:p>Общество с ограниченной ответственностью «Вертикаль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76">
            <text:p>021901117776</text:p>
          </table:table-cell>
          <table:table-cell office:value-type="string" office:string-value="2019008288">
            <text:p>201900828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60837">
            <text:p>0276160837</text:p>
          </table:table-cell>
          <table:table-cell office:value-type="string" office:string-value="1140280060711">
            <text:p>1140280060711</text:p>
          </table:table-cell>
          <table:table-cell office:value-type="string" office:string-value="Общество с ограниченной ответственностью «САЛАМ»">
            <text:p>Общество с ограниченной ответственностью «САЛАМ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77">
            <text:p>021901117777</text:p>
          </table:table-cell>
          <table:table-cell office:value-type="string" office:string-value="2019008288">
            <text:p>201900828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24661">
            <text:p>0268024661</text:p>
          </table:table-cell>
          <table:table-cell office:value-type="string" office:string-value="1020202090480">
            <text:p>1020202090480</text:p>
          </table:table-cell>
          <table:table-cell office:value-type="string" office:string-value="Общество с ограниченной ответственностью &quot;Национальное Общество Развития и Содружества&quot;">
            <text:p>Общество с ограниченной ответственностью "Национальное Общество Развития и Содруже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78">
            <text:p>021901117778</text:p>
          </table:table-cell>
          <table:table-cell office:value-type="string" office:string-value="2019008288">
            <text:p>201900828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05578">
            <text:p>0267005578</text:p>
          </table:table-cell>
          <table:table-cell office:value-type="string" office:string-value="1020202036370">
            <text:p>1020202036370</text:p>
          </table:table-cell>
          <table:table-cell office:value-type="string" office:string-value="Государственное бюджетное учреждение здравоохранения Республики Башкортостан Сибайский межрайонный противотуберкулезный диспансер">
            <text:p>Государственное бюджетное учреждение здравоохранения Республики Башкортостан Сибайский межрайонный противотуберкулезный диспансер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79">
            <text:p>021901117779</text:p>
          </table:table-cell>
          <table:table-cell office:value-type="string" office:string-value="2019008288">
            <text:p>201900828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8432">
            <text:p>0267018432</text:p>
          </table:table-cell>
          <table:table-cell office:value-type="string" office:string-value="1150280039414">
            <text:p>1150280039414</text:p>
          </table:table-cell>
          <table:table-cell office:value-type="string" office:string-value="Общество с ограниченной ответственностью &quot;Креатиф&quot;">
            <text:p>Общество с ограниченной ответственностью "Креатиф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80">
            <text:p>021901117780</text:p>
          </table:table-cell>
          <table:table-cell office:value-type="string" office:string-value="2019008288">
            <text:p>201900828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59568">
            <text:p>0264059568</text:p>
          </table:table-cell>
          <table:table-cell office:value-type="string" office:string-value="1090264001794">
            <text:p>1090264001794</text:p>
          </table:table-cell>
          <table:table-cell office:value-type="string" office:string-value="Общество с ограниченной ответственностью Лечебно-методический центр &quot;ОРМЕДИУМ&quot;">
            <text:p>Общество с ограниченной ответственностью Лечебно-методический центр "ОРМЕДИУ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81">
            <text:p>021901117781</text:p>
          </table:table-cell>
          <table:table-cell office:value-type="string" office:string-value="2019008288">
            <text:p>201900828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63405">
            <text:p>0264063405</text:p>
          </table:table-cell>
          <table:table-cell office:value-type="string" office:string-value="1120264000163">
            <text:p>1120264000163</text:p>
          </table:table-cell>
          <table:table-cell office:value-type="string" office:string-value="Общество с ограниченной ответственностью &quot;Лечебно-диагностический центр естественного оздоровления &quot;Доктор ОЗОН&quot;">
            <text:p>Общество с ограниченной ответственностью "Лечебно-диагностический центр естественного оздоровления "Доктор ОЗ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82">
            <text:p>021901117782</text:p>
          </table:table-cell>
          <table:table-cell office:value-type="string" office:string-value="2019008288">
            <text:p>201900828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7245632">
            <text:p>7707245632</text:p>
          </table:table-cell>
          <table:table-cell office:value-type="string" office:string-value="1027739829281">
            <text:p>1027739829281</text:p>
          </table:table-cell>
          <table:table-cell office:value-type="string" office:string-value="Общество с ограниченной ответственностью &quot;Линзмастер&quot;">
            <text:p>Общество с ограниченной ответственностью "Линзмаст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83">
            <text:p>021901117783</text:p>
          </table:table-cell>
          <table:table-cell office:value-type="string" office:string-value="2019008288">
            <text:p>201900828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105300">
            <text:p>0277105300</text:p>
          </table:table-cell>
          <table:table-cell office:value-type="string" office:string-value="1090280021039">
            <text:p>1090280021039</text:p>
          </table:table-cell>
          <table:table-cell office:value-type="string" office:string-value="Общество с ограниченной ответственностью &quot;Аптечная сеть &quot;Южный Урал&quot;">
            <text:p>Общество с ограниченной ответственностью "Аптечная сеть "Южный Ура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84">
            <text:p>021901117784</text:p>
          </table:table-cell>
          <table:table-cell office:value-type="string" office:string-value="2019008288">
            <text:p>201900828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09003878">
            <text:p>0209003878</text:p>
          </table:table-cell>
          <table:table-cell office:value-type="string" office:string-value="1020201580519">
            <text:p>1020201580519</text:p>
          </table:table-cell>
          <table:table-cell office:value-type="string" office:string-value="Общество с ограниченной ответственностью &quot;Южуралмедтехкомснаб&quot;">
            <text:p>Общество с ограниченной ответственностью "Южуралмедтехкомснаб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85">
            <text:p>021901117785</text:p>
          </table:table-cell>
          <table:table-cell office:value-type="string" office:string-value="2019008288">
            <text:p>201900828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26855">
            <text:p>0269026855</text:p>
          </table:table-cell>
          <table:table-cell office:value-type="string" office:string-value="1070269001637">
            <text:p>1070269001637</text:p>
          </table:table-cell>
          <table:table-cell office:value-type="string" office:string-value="Общество с ограниченной ответственностью &quot;Вита&quot;">
            <text:p>Общество с ограниченной ответственностью "Ви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86">
            <text:p>021901117786</text:p>
          </table:table-cell>
          <table:table-cell office:value-type="string" office:string-value="2019008288">
            <text:p>201900828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28811058">
            <text:p>026828811058</text:p>
          </table:table-cell>
          <table:table-cell office:value-type="string" office:string-value="313028000041770">
            <text:p>313028000041770</text:p>
          </table:table-cell>
          <table:table-cell office:value-type="string" office:string-value="Индивидуальный предприниматель &quot;Ибрагимова Лилия Хамитовна&quot;">
            <text:p>Индивидуальный предприниматель "Ибрагимова Лилия Хамит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87">
            <text:p>021901117787</text:p>
          </table:table-cell>
          <table:table-cell office:value-type="string" office:string-value="2019008288">
            <text:p>201900828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60411">
            <text:p>0278060411</text:p>
          </table:table-cell>
          <table:table-cell office:value-type="string" office:string-value="1030204612680">
            <text:p>1030204612680</text:p>
          </table:table-cell>
          <table:table-cell office:value-type="string" office:string-value="Государственное бюджетное учреждение здравоохранения Республики Башкортостан Поликлиника № 48 города Уфа">
            <text:p>Государственное бюджетное учреждение здравоохранения Республики Башкортостан Поликлиника № 48 города Уф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88">
            <text:p>021901117788</text:p>
          </table:table-cell>
          <table:table-cell office:value-type="string" office:string-value="2019008288">
            <text:p>201900828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006472">
            <text:p>0276006472</text:p>
          </table:table-cell>
          <table:table-cell office:value-type="string" office:string-value="1030204207440">
            <text:p>1030204207440</text:p>
          </table:table-cell>
          <table:table-cell office:value-type="string" office:string-value="Государственное бюджетное учреждение здравоохранения Республики Башкортостан Городская клиническая больница № 21 города Уфа">
            <text:p>Государственное бюджетное учреждение здравоохранения Республики Башкортостан Городская клиническая больница № 21 города Уф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89">
            <text:p>021901117789</text:p>
          </table:table-cell>
          <table:table-cell office:value-type="string" office:string-value="2019008288">
            <text:p>201900828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51020574">
            <text:p>5651020574</text:p>
          </table:table-cell>
          <table:table-cell office:value-type="string" office:string-value="1115658007607">
            <text:p>1115658007607</text:p>
          </table:table-cell>
          <table:table-cell office:value-type="string" office:string-value="Общество с ограниченной ответственностью «Саффарм»">
            <text:p>Общество с ограниченной ответственностью «Саффарм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90">
            <text:p>021901117790</text:p>
          </table:table-cell>
          <table:table-cell office:value-type="string" office:string-value="2019008288">
            <text:p>201900828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137904">
            <text:p>0277137904</text:p>
          </table:table-cell>
          <table:table-cell office:value-type="string" office:string-value="1140280047709">
            <text:p>1140280047709</text:p>
          </table:table-cell>
          <table:table-cell office:value-type="string" office:string-value="Общество с ограниченной ответственностью «ФАРМЛЕНД-БАШКОРТОСТАН»">
            <text:p>Общество с ограниченной ответственностью «ФАРМЛЕНД-БАШКОРТОСТАН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91">
            <text:p>021901117791</text:p>
          </table:table-cell>
          <table:table-cell office:value-type="string" office:string-value="2019008288">
            <text:p>201900828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9024873">
            <text:p>026809024873</text:p>
          </table:table-cell>
          <table:table-cell office:value-type="string" office:string-value="310026817500043">
            <text:p>310026817500043</text:p>
          </table:table-cell>
          <table:table-cell office:value-type="string" office:string-value="Индивидуальный предприниматель Вахрушева Людмила Васильевна">
            <text:p>Индивидуальный предприниматель Вахрушева Людмила Васи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92">
            <text:p>021901117792</text:p>
          </table:table-cell>
          <table:table-cell office:value-type="string" office:string-value="2019008288">
            <text:p>201900828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903298">
            <text:p>0273903298</text:p>
          </table:table-cell>
          <table:table-cell office:value-type="string" office:string-value="1150280050150">
            <text:p>1150280050150</text:p>
          </table:table-cell>
          <table:table-cell office:value-type="string" office:string-value="Общество с ограниченной ответственностью «АВИЦЕННА И КОМПАНИЯ»">
            <text:p>Общество с ограниченной ответственностью «АВИЦЕННА И КОМПАНИЯ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93">
            <text:p>021901117793</text:p>
          </table:table-cell>
          <table:table-cell office:value-type="string" office:string-value="2019008288">
            <text:p>201900828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145181">
            <text:p>0274145181</text:p>
          </table:table-cell>
          <table:table-cell office:value-type="string" office:string-value="1100280003185">
            <text:p>1100280003185</text:p>
          </table:table-cell>
          <table:table-cell office:value-type="string" office:string-value="Общество с ограниченной ответственностью &quot;Центр ПРО&quot;">
            <text:p>Общество с ограниченной ответственностью "Центр ПР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94">
            <text:p>021901117794</text:p>
          </table:table-cell>
          <table:table-cell office:value-type="string" office:string-value="2019008288">
            <text:p>201900828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04262">
            <text:p>0264004262</text:p>
          </table:table-cell>
          <table:table-cell office:value-type="string" office:string-value="1020201882161">
            <text:p>1020201882161</text:p>
          </table:table-cell>
          <table:table-cell office:value-type="string" office:string-value="Общество с ограниченной ответственностью «Фараон»">
            <text:p>Общество с ограниченной ответственностью «Фараон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95">
            <text:p>021901117795</text:p>
          </table:table-cell>
          <table:table-cell office:value-type="string" office:string-value="2019008288">
            <text:p>201900828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9006804">
            <text:p>0249006804</text:p>
          </table:table-cell>
          <table:table-cell office:value-type="string" office:string-value="1150280062140">
            <text:p>1150280062140</text:p>
          </table:table-cell>
          <table:table-cell office:value-type="string" office:string-value="Общество с ограниченной ответственностью &quot;Апельсин&quot;">
            <text:p>Общество с ограниченной ответственностью "Апельси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96">
            <text:p>021901117796</text:p>
          </table:table-cell>
          <table:table-cell office:value-type="string" office:string-value="2019008288">
            <text:p>201900828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1109971">
            <text:p>6311109971</text:p>
          </table:table-cell>
          <table:table-cell office:value-type="string" office:string-value="1086311006880">
            <text:p>1086311006880</text:p>
          </table:table-cell>
          <table:table-cell office:value-type="string" office:string-value="Общество с ограниченной ответственностью  &quot;Ясень&quot;">
            <text:p>Общество с ограниченной ответственностью<text:s text:c="2"/>"Ясен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97">
            <text:p>021901117797</text:p>
          </table:table-cell>
          <table:table-cell office:value-type="string" office:string-value="2019008288">
            <text:p>201900828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6034329">
            <text:p>0266034329</text:p>
          </table:table-cell>
          <table:table-cell office:value-type="string" office:string-value="1110266000063">
            <text:p>1110266000063</text:p>
          </table:table-cell>
          <table:table-cell office:value-type="string" office:string-value="Общество с ограниченной ответственностью &quot;Оптифарма&quot;">
            <text:p>Общество с ограниченной ответственностью "Опти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98">
            <text:p>021901117798</text:p>
          </table:table-cell>
          <table:table-cell office:value-type="string" office:string-value="2019008288">
            <text:p>201900828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28277">
            <text:p>0273028277</text:p>
          </table:table-cell>
          <table:table-cell office:value-type="string" office:string-value="1020202392121">
            <text:p>1020202392121</text:p>
          </table:table-cell>
          <table:table-cell office:value-type="string" office:string-value="Акционерное общество &quot;Фармленд&quot;">
            <text:p>Акционерное общество "Фармлен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799">
            <text:p>021901117799</text:p>
          </table:table-cell>
          <table:table-cell office:value-type="string" office:string-value="2019008288">
            <text:p>201900828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61630">
            <text:p>0276161630</text:p>
          </table:table-cell>
          <table:table-cell office:value-type="string" office:string-value="1140280067762">
            <text:p>1140280067762</text:p>
          </table:table-cell>
          <table:table-cell office:value-type="string" office:string-value="Общество с ограниченной ответственностью «Ассоциация клиник «Медицина будущего»">
            <text:p>Общество с ограниченной ответственностью «Ассоциация клиник «Медицина будущего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00">
            <text:p>021901117800</text:p>
          </table:table-cell>
          <table:table-cell office:value-type="string" office:string-value="2019008288">
            <text:p>201900828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57709">
            <text:p>0268057709</text:p>
          </table:table-cell>
          <table:table-cell office:value-type="string" office:string-value="1110268003306">
            <text:p>1110268003306</text:p>
          </table:table-cell>
          <table:table-cell office:value-type="string" office:string-value="Общество с ограниченной ответственностью Медицинский Центр «Феникс»">
            <text:p>Общество с ограниченной ответственностью Медицинский Центр «Феник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01">
            <text:p>021901117801</text:p>
          </table:table-cell>
          <table:table-cell office:value-type="string" office:string-value="2019008288">
            <text:p>201900828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25624">
            <text:p>0274025624</text:p>
          </table:table-cell>
          <table:table-cell office:value-type="string" office:string-value="1020202561521">
            <text:p>1020202561521</text:p>
          </table:table-cell>
          <table:table-cell office:value-type="string" office:string-value="Муниципальное унитарное фармацевтическое предприятие «Центральная районная аптека № 111» городского округа город Уфа Республики Башкортостан">
            <text:p>Муниципальное унитарное фармацевтическое предприятие «Центральная районная аптека № 111» городского округа город Уфа Республики Башкортостан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02">
            <text:p>021901117802</text:p>
          </table:table-cell>
          <table:table-cell office:value-type="string" office:string-value="2019008288">
            <text:p>201900828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0024342">
            <text:p>0220024342</text:p>
          </table:table-cell>
          <table:table-cell office:value-type="string" office:string-value="1120280039670">
            <text:p>1120280039670</text:p>
          </table:table-cell>
          <table:table-cell office:value-type="string" office:string-value="Общество с ограниченной ответственностью «Изида»">
            <text:p>Общество с ограниченной ответственностью «Изид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03">
            <text:p>021901117803</text:p>
          </table:table-cell>
          <table:table-cell office:value-type="string" office:string-value="2019008288">
            <text:p>201900828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0023758">
            <text:p>0220023758</text:p>
          </table:table-cell>
          <table:table-cell office:value-type="string" office:string-value="1110220000571">
            <text:p>1110220000571</text:p>
          </table:table-cell>
          <table:table-cell office:value-type="string" office:string-value="Общество с ограниченной ответственностью «Сервис-Гарант»">
            <text:p>Общество с ограниченной ответственностью «Сервис-Гарант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04">
            <text:p>021901117804</text:p>
          </table:table-cell>
          <table:table-cell office:value-type="string" office:string-value="2019008288">
            <text:p>201900828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5637210">
            <text:p>6315637210</text:p>
          </table:table-cell>
          <table:table-cell office:value-type="string" office:string-value="1116315003750">
            <text:p>1116315003750</text:p>
          </table:table-cell>
          <table:table-cell office:value-type="string" office:string-value="Общество с ограниченной ответственностью «Двина»">
            <text:p>Общество с ограниченной ответственностью «Двин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05">
            <text:p>021901117805</text:p>
          </table:table-cell>
          <table:table-cell office:value-type="string" office:string-value="2019008288">
            <text:p>201900828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01119">
            <text:p>0274001119</text:p>
          </table:table-cell>
          <table:table-cell office:value-type="string" office:string-value="1030203899934">
            <text:p>1030203899934</text:p>
          </table:table-cell>
          <table:table-cell office:value-type="string" office:string-value="Государственное бюджетное учреждение здравоохранения &quot;Республиканская детская клиническая больница&quot;">
            <text:p>Государственное бюджетное учреждение здравоохранения "Республиканская детск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06">
            <text:p>021901117806</text:p>
          </table:table-cell>
          <table:table-cell office:value-type="string" office:string-value="2019008288">
            <text:p>201900828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58243">
            <text:p>0264058243</text:p>
          </table:table-cell>
          <table:table-cell office:value-type="string" office:string-value="1080264001872">
            <text:p>1080264001872</text:p>
          </table:table-cell>
          <table:table-cell office:value-type="string" office:string-value="Общество с ограниченной ответственностью &quot;СтомЭл&quot;">
            <text:p>Общество с ограниченной ответственностью "СтомЭ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07">
            <text:p>021901117807</text:p>
          </table:table-cell>
          <table:table-cell office:value-type="string" office:string-value="2019008288">
            <text:p>201900828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71043">
            <text:p>0264071043</text:p>
          </table:table-cell>
          <table:table-cell office:value-type="string" office:string-value="1150280051107">
            <text:p>1150280051107</text:p>
          </table:table-cell>
          <table:table-cell office:value-type="string" office:string-value="Общество с ограниченной ответственностью &quot;РИОМЕД&quot;">
            <text:p>Общество с ограниченной ответственностью "РИО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08">
            <text:p>021901117808</text:p>
          </table:table-cell>
          <table:table-cell office:value-type="string" office:string-value="2019008288">
            <text:p>201900828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5036740">
            <text:p>0265036740</text:p>
          </table:table-cell>
          <table:table-cell office:value-type="string" office:string-value="1110265001736">
            <text:p>1110265001736</text:p>
          </table:table-cell>
          <table:table-cell office:value-type="string" office:string-value="Общество с ограниченной ответственностью «Здоровье+»">
            <text:p>Общество с ограниченной ответственностью «Здоровье+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09">
            <text:p>021901117809</text:p>
          </table:table-cell>
          <table:table-cell office:value-type="string" office:string-value="2019008288">
            <text:p>201900828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5037408">
            <text:p>0265037408</text:p>
          </table:table-cell>
          <table:table-cell office:value-type="string" office:string-value="1120265000536">
            <text:p>1120265000536</text:p>
          </table:table-cell>
          <table:table-cell office:value-type="string" office:string-value="Общество с ограниченной ответственностью &quot;Медицинский центр &quot;Ваш Доктор&quot;">
            <text:p>Общество с ограниченной ответственностью "Медицинский центр "Ваш Докт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10">
            <text:p>021901117810</text:p>
          </table:table-cell>
          <table:table-cell office:value-type="string" office:string-value="2019008288">
            <text:p>201900828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5031565">
            <text:p>0265031565</text:p>
          </table:table-cell>
          <table:table-cell office:value-type="string" office:string-value="1080265000133">
            <text:p>1080265000133</text:p>
          </table:table-cell>
          <table:table-cell office:value-type="string" office:string-value="Общество с ограниченной ответственностью &quot;Целитель+&quot;">
            <text:p>Общество с ограниченной ответственностью "Целитель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11">
            <text:p>021901117811</text:p>
          </table:table-cell>
          <table:table-cell office:value-type="string" office:string-value="2019008288">
            <text:p>201900828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0016473">
            <text:p>021700016473</text:p>
          </table:table-cell>
          <table:table-cell office:value-type="string" office:string-value="304021708900066">
            <text:p>304021708900066</text:p>
          </table:table-cell>
          <table:table-cell office:value-type="string" office:string-value="Индивидуальный предприниматель &quot;Фаизова Лилия Фанзилевна&quot;">
            <text:p>Индивидуальный предприниматель "Фаизова Лилия Фанзил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12">
            <text:p>021901117812</text:p>
          </table:table-cell>
          <table:table-cell office:value-type="string" office:string-value="2019008288">
            <text:p>201900828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06590">
            <text:p>0217006590</text:p>
          </table:table-cell>
          <table:table-cell office:value-type="string" office:string-value="1160280095447">
            <text:p>1160280095447</text:p>
          </table:table-cell>
          <table:table-cell office:value-type="string" office:string-value="Общество с ограниченной ответственностью &quot;Саулык плюс&quot;">
            <text:p>Общество с ограниченной ответственностью "Саулык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13">
            <text:p>021901117813</text:p>
          </table:table-cell>
          <table:table-cell office:value-type="string" office:string-value="2019008288">
            <text:p>201900828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06858">
            <text:p>0217006858</text:p>
          </table:table-cell>
          <table:table-cell office:value-type="string" office:string-value="1140280029757">
            <text:p>1140280029757</text:p>
          </table:table-cell>
          <table:table-cell office:value-type="string" office:string-value="Общество с ограниченной ответственностью &quot;Лилия&quot;">
            <text:p>Общество с ограниченной ответственностью "Лил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14">
            <text:p>021901117814</text:p>
          </table:table-cell>
          <table:table-cell office:value-type="string" office:string-value="2019008288">
            <text:p>201900828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41028912">
            <text:p>1841028912</text:p>
          </table:table-cell>
          <table:table-cell office:value-type="string" office:string-value="1121841006847">
            <text:p>1121841006847</text:p>
          </table:table-cell>
          <table:table-cell office:value-type="string" office:string-value="Общество с ограниченной ответственностью &quot;Здравица&quot;">
            <text:p>Общество с ограниченной ответственностью "Здрав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15">
            <text:p>021901117815</text:p>
          </table:table-cell>
          <table:table-cell office:value-type="string" office:string-value="2019008288">
            <text:p>201900828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9003788">
            <text:p>229003788</text:p>
          </table:table-cell>
          <table:table-cell office:value-type="string" office:string-value="1020200976091">
            <text:p>1020200976091</text:p>
          </table:table-cell>
          <table:table-cell office:value-type="string" office:string-value="Государственное бюджетное учреждение здравоохранения Республики Башкортостан Кармаскалинская центральная районная больница">
            <text:p>Государственное бюджетное учреждение здравоохранения Республики Башкортостан Кармаскалин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16">
            <text:p>021901117816</text:p>
          </table:table-cell>
          <table:table-cell office:value-type="string" office:string-value="2019008288">
            <text:p>201900828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1000938">
            <text:p>0241000938</text:p>
          </table:table-cell>
          <table:table-cell office:value-type="string" office:string-value="1020201336528">
            <text:p>1020201336528</text:p>
          </table:table-cell>
          <table:table-cell office:value-type="string" office:string-value="Государственное бюджетное учреждение здравоохранения Республики Башкортостан Стерлибашевская центральная районная больница">
            <text:p>Государственное бюджетное учреждение здравоохранения Республики Башкортостан Стерлибаше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17">
            <text:p>021901117817</text:p>
          </table:table-cell>
          <table:table-cell office:value-type="string" office:string-value="2019008288">
            <text:p>201900828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16370">
            <text:p>0276116370</text:p>
          </table:table-cell>
          <table:table-cell office:value-type="string" office:string-value="1080276005589">
            <text:p>1080276005589</text:p>
          </table:table-cell>
          <table:table-cell office:value-type="string" office:string-value="Общество с ограниченной ответственностью «Медицинская клиника «Здоровье+»">
            <text:p>Общество с ограниченной ответственностью «Медицинская клиника «Здоровье+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18">
            <text:p>021901117818</text:p>
          </table:table-cell>
          <table:table-cell office:value-type="string" office:string-value="2019008288">
            <text:p>201900828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5951966">
            <text:p>0245951966</text:p>
          </table:table-cell>
          <table:table-cell office:value-type="string" office:string-value="1160280058883">
            <text:p>1160280058883</text:p>
          </table:table-cell>
          <table:table-cell office:value-type="string" office:string-value="Общество с ограниченной ответственностью &quot;ВЕКТОР ЗДОРОВЬЯ&quot;">
            <text:p>Общество с ограниченной ответственностью "ВЕКТОР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19">
            <text:p>021901117819</text:p>
          </table:table-cell>
          <table:table-cell office:value-type="string" office:string-value="2019008288">
            <text:p>201900828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07046990">
            <text:p>5607046990</text:p>
          </table:table-cell>
          <table:table-cell office:value-type="string" office:string-value="1145658026733">
            <text:p>1145658026733</text:p>
          </table:table-cell>
          <table:table-cell office:value-type="string" office:string-value="Общество с ограниченной ответственностью «АИР»">
            <text:p>Общество с ограниченной ответственностью «АИР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20">
            <text:p>021901117820</text:p>
          </table:table-cell>
          <table:table-cell office:value-type="string" office:string-value="2019008288">
            <text:p>201900828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118404">
            <text:p>0277118404</text:p>
          </table:table-cell>
          <table:table-cell office:value-type="string" office:string-value="1110280056754">
            <text:p>1110280056754</text:p>
          </table:table-cell>
          <table:table-cell office:value-type="string" office:string-value="Общество с ограниченной ответственностью «Фармленд-Зауралье»">
            <text:p>Общество с ограниченной ответственностью «Фармленд-Зауралье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21">
            <text:p>021901117821</text:p>
          </table:table-cell>
          <table:table-cell office:value-type="string" office:string-value="2019008288">
            <text:p>201900828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8810">
            <text:p>0267018810</text:p>
          </table:table-cell>
          <table:table-cell office:value-type="string" office:string-value="1130280010145">
            <text:p>1130280010145</text:p>
          </table:table-cell>
          <table:table-cell office:value-type="string" office:string-value="Общество с ограниченной ответственностью «Единый центр услуг+»">
            <text:p>Общество с ограниченной ответственностью «Единый центр услуг+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22">
            <text:p>021901117822</text:p>
          </table:table-cell>
          <table:table-cell office:value-type="string" office:string-value="2019008288">
            <text:p>201900828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90733">
            <text:p>0273090733</text:p>
          </table:table-cell>
          <table:table-cell office:value-type="string" office:string-value="1130280019693">
            <text:p>1130280019693</text:p>
          </table:table-cell>
          <table:table-cell office:value-type="string" office:string-value="Общество с ограниченной ответственностью «Аптека «Анис»">
            <text:p>Общество с ограниченной ответственностью «Аптека «Ани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23">
            <text:p>021901117823</text:p>
          </table:table-cell>
          <table:table-cell office:value-type="string" office:string-value="2019008288">
            <text:p>201900828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57009943">
            <text:p>0257009943</text:p>
          </table:table-cell>
          <table:table-cell office:value-type="string" office:string-value="1150280036851">
            <text:p>1150280036851</text:p>
          </table:table-cell>
          <table:table-cell office:value-type="string" office:string-value="Общество с ограниченной ответственностью &quot;ВитаКлиник&quot;">
            <text:p>Общество с ограниченной ответственностью "ВитаКлини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24">
            <text:p>021901117824</text:p>
          </table:table-cell>
          <table:table-cell office:value-type="string" office:string-value="2019008288">
            <text:p>201900828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909075">
            <text:p>0277909075</text:p>
          </table:table-cell>
          <table:table-cell office:value-type="string" office:string-value="1150280080500">
            <text:p>1150280080500</text:p>
          </table:table-cell>
          <table:table-cell office:value-type="string" office:string-value="Общество с ограниченной ответственностью &quot;Медком+&quot;">
            <text:p>Общество с ограниченной ответственностью "Медком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25">
            <text:p>021901117825</text:p>
          </table:table-cell>
          <table:table-cell office:value-type="string" office:string-value="2019008288">
            <text:p>201900828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7001159">
            <text:p>0247001159</text:p>
          </table:table-cell>
          <table:table-cell office:value-type="string" office:string-value="1020201335989">
            <text:p>1020201335989</text:p>
          </table:table-cell>
          <table:table-cell office:value-type="string" office:string-value="Государственное бюджетное учреждение здравоохранения Республики Башкортостан Федоровская центральная районная больница">
            <text:p>Государственное бюджетное учреждение здравоохранения Республики Башкортостан Федоро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26">
            <text:p>021901117826</text:p>
          </table:table-cell>
          <table:table-cell office:value-type="string" office:string-value="2019008288">
            <text:p>201900828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6040280">
            <text:p>0266040280</text:p>
          </table:table-cell>
          <table:table-cell office:value-type="string" office:string-value="1130280002874">
            <text:p>1130280002874</text:p>
          </table:table-cell>
          <table:table-cell office:value-type="string" office:string-value="Общество с ограниченной ответственностью &quot;Поликлиника &quot;БИОМЕД&quot;">
            <text:p>Общество с ограниченной ответственностью "Поликлиника "БИО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27">
            <text:p>021901117827</text:p>
          </table:table-cell>
          <table:table-cell office:value-type="string" office:string-value="2019008288">
            <text:p>201900828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1483">
            <text:p>0267011483</text:p>
          </table:table-cell>
          <table:table-cell office:value-type="string" office:string-value="1050202144937">
            <text:p>1050202144937</text:p>
          </table:table-cell>
          <table:table-cell office:value-type="string" office:string-value="Государственное бюджетное учреждение здравоохранения Республики Башкортостан Центральная городская больница города Сибай">
            <text:p>Государственное бюджетное учреждение здравоохранения Республики Башкортостан Центральная городская больница города Сибай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28">
            <text:p>021901117828</text:p>
          </table:table-cell>
          <table:table-cell office:value-type="string" office:string-value="2019008288">
            <text:p>201900828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02643641">
            <text:p>23402643641</text:p>
          </table:table-cell>
          <table:table-cell office:value-type="string" office:string-value="305024929800024">
            <text:p>305024929800024</text:p>
          </table:table-cell>
          <table:table-cell office:value-type="string" office:string-value="Индивидуальный предприниматель Исхакова Ляйсан Набисовна">
            <text:p>Индивидуальный предприниматель Исхакова Ляйсан Набис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29">
            <text:p>021901117829</text:p>
          </table:table-cell>
          <table:table-cell office:value-type="string" office:string-value="2019008288">
            <text:p>201900828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5701113942">
            <text:p>025701113942</text:p>
          </table:table-cell>
          <table:table-cell office:value-type="string" office:string-value="304025732300030">
            <text:p>304025732300030</text:p>
          </table:table-cell>
          <table:table-cell office:value-type="string" office:string-value="Индивидуальный предприниматель &quot;Нурова Лариса Николаевна&quot;">
            <text:p>Индивидуальный предприниматель "Нурова Ларис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30">
            <text:p>021901117830</text:p>
          </table:table-cell>
          <table:table-cell office:value-type="string" office:string-value="2019008288">
            <text:p>201900828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910490">
            <text:p>0278910490</text:p>
          </table:table-cell>
          <table:table-cell office:value-type="string" office:string-value="1150280065231">
            <text:p>1150280065231</text:p>
          </table:table-cell>
          <table:table-cell office:value-type="string" office:string-value="Общество с ограниченной ответственностью &quot;Аптека-гармония&quot;">
            <text:p>Общество с ограниченной ответственностью "Аптека-гармо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31">
            <text:p>021901117831</text:p>
          </table:table-cell>
          <table:table-cell office:value-type="string" office:string-value="2019008288">
            <text:p>201900828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2008859">
            <text:p>0242008859</text:p>
          </table:table-cell>
          <table:table-cell office:value-type="string" office:string-value="1100242000231">
            <text:p>1100242000231</text:p>
          </table:table-cell>
          <table:table-cell office:value-type="string" office:string-value="Общество с ограниченной ответственностью &quot;Гармония&quot;">
            <text:p>Общество с ограниченной ответственностью "Гармо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32">
            <text:p>021901117832</text:p>
          </table:table-cell>
          <table:table-cell office:value-type="string" office:string-value="2019008288">
            <text:p>201900828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0018143">
            <text:p>0270018143</text:p>
          </table:table-cell>
          <table:table-cell office:value-type="string" office:string-value="1070270001163">
            <text:p>1070270001163</text:p>
          </table:table-cell>
          <table:table-cell office:value-type="string" office:string-value="Общество с ограниченной ответственностью &quot;Все для здоровья&quot;">
            <text:p>Общество с ограниченной ответственностью "Все для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33">
            <text:p>021901117833</text:p>
          </table:table-cell>
          <table:table-cell office:value-type="string" office:string-value="2019008288">
            <text:p>201900828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7907110">
            <text:p>277907110</text:p>
          </table:table-cell>
          <table:table-cell office:value-type="string" office:string-value="1150280064054">
            <text:p>1150280064054</text:p>
          </table:table-cell>
          <table:table-cell office:value-type="string" office:string-value="Общество с ограниченной ответственностью &quot;БАШФАРМ&quot;">
            <text:p>Общество с ограниченной ответственностью "БАШ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34">
            <text:p>021901117834</text:p>
          </table:table-cell>
          <table:table-cell office:value-type="string" office:string-value="2019008288">
            <text:p>201900828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412538">
            <text:p>7801412538</text:p>
          </table:table-cell>
          <table:table-cell office:value-type="string" office:string-value="5067847143458">
            <text:p>5067847143458</text:p>
          </table:table-cell>
          <table:table-cell office:value-type="string" office:string-value="Общество с ограниченной ответственностью &quot;АРТДЕНТ&quot;">
            <text:p>Общество с ограниченной ответственностью "АРТДЕН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35">
            <text:p>021901117835</text:p>
          </table:table-cell>
          <table:table-cell office:value-type="string" office:string-value="2019008288">
            <text:p>201900828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4001266">
            <text:p>0214001266</text:p>
          </table:table-cell>
          <table:table-cell office:value-type="string" office:string-value="1020200714632">
            <text:p>1020200714632</text:p>
          </table:table-cell>
          <table:table-cell office:value-type="string" office:string-value="Государственное бюджетное учреждение здравоохранения Республики Башкортостан Языковская центральная районная больница">
            <text:p>Государственное бюджетное учреждение здравоохранения Республики Башкортостан Языко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36">
            <text:p>021901117836</text:p>
          </table:table-cell>
          <table:table-cell office:value-type="string" office:string-value="2019008288">
            <text:p>201900828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168982">
            <text:p>0274168982</text:p>
          </table:table-cell>
          <table:table-cell office:value-type="string" office:string-value="1120280035996">
            <text:p>1120280035996</text:p>
          </table:table-cell>
          <table:table-cell office:value-type="string" office:string-value="Общество с ограниченной ответственностью «Уфа Доктор»">
            <text:p>Общество с ограниченной ответственностью «Уфа Доктор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37">
            <text:p>021901117837</text:p>
          </table:table-cell>
          <table:table-cell office:value-type="string" office:string-value="2019008288">
            <text:p>201900828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8174793">
            <text:p>6318174793</text:p>
          </table:table-cell>
          <table:table-cell office:value-type="string" office:string-value="1086318007380">
            <text:p>1086318007380</text:p>
          </table:table-cell>
          <table:table-cell office:value-type="string" office:string-value="Общество с ограниченной ответственностью «Гранат»">
            <text:p>Общество с ограниченной ответственностью «Гранат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38">
            <text:p>021901117838</text:p>
          </table:table-cell>
          <table:table-cell office:value-type="string" office:string-value="2019008288">
            <text:p>201900828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32006676">
            <text:p>0232006676</text:p>
          </table:table-cell>
          <table:table-cell office:value-type="string" office:string-value="1050201713330">
            <text:p>1050201713330</text:p>
          </table:table-cell>
          <table:table-cell office:value-type="string" office:string-value="Общество с ограниченной ответственностью «ФОРМИКА»">
            <text:p>Общество с ограниченной ответственностью «ФОРМИК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39">
            <text:p>021901117839</text:p>
          </table:table-cell>
          <table:table-cell office:value-type="string" office:string-value="2019008288">
            <text:p>201900828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32006228">
            <text:p>0232006228</text:p>
          </table:table-cell>
          <table:table-cell office:value-type="string" office:string-value="1040201705708">
            <text:p>1040201705708</text:p>
          </table:table-cell>
          <table:table-cell office:value-type="string" office:string-value="Общество с ограниченной ответственностью «Асклепий»">
            <text:p>Общество с ограниченной ответственностью «Асклепий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40">
            <text:p>021901117840</text:p>
          </table:table-cell>
          <table:table-cell office:value-type="string" office:string-value="2019008288">
            <text:p>201900828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903777309">
            <text:p>022903777309</text:p>
          </table:table-cell>
          <table:table-cell office:value-type="string" office:string-value="310028035100193">
            <text:p>310028035100193</text:p>
          </table:table-cell>
          <table:table-cell office:value-type="string" office:string-value="Индивидуальный предприниматель Васильева Татьяна Михайловна">
            <text:p>Индивидуальный предприниматель Васильева Татьяна Михай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41">
            <text:p>021901117841</text:p>
          </table:table-cell>
          <table:table-cell office:value-type="string" office:string-value="2019008288">
            <text:p>201900828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72707">
            <text:p>0268072707</text:p>
          </table:table-cell>
          <table:table-cell office:value-type="string" office:string-value="1140280072217">
            <text:p>1140280072217</text:p>
          </table:table-cell>
          <table:table-cell office:value-type="string" office:string-value="Общество с ограниченной ответственностью &quot;Клиника доктора Симаковой&quot;">
            <text:p>Общество с ограниченной ответственностью "Клиника доктора Симаково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42">
            <text:p>021901117842</text:p>
          </table:table-cell>
          <table:table-cell office:value-type="string" office:string-value="2019008288">
            <text:p>201900828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131370">
            <text:p>0277131370</text:p>
          </table:table-cell>
          <table:table-cell office:value-type="string" office:string-value="1130280054013">
            <text:p>1130280054013</text:p>
          </table:table-cell>
          <table:table-cell office:value-type="string" office:string-value="Общество с ограниченной ответственностью &quot;Национальный медицинский холдинг &quot;МЕДСТАНДАРТ&quot;">
            <text:p>Общество с ограниченной ответственностью "Национальный медицинский холдинг "МЕДСТАНДАР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43">
            <text:p>021901117843</text:p>
          </table:table-cell>
          <table:table-cell office:value-type="string" office:string-value="2019008288">
            <text:p>201900828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137871">
            <text:p>0274137871</text:p>
          </table:table-cell>
          <table:table-cell office:value-type="string" office:string-value="1090280010721">
            <text:p>1090280010721</text:p>
          </table:table-cell>
          <table:table-cell office:value-type="string" office:string-value="Общество с ограниченной ответственностью &quot;Вита фарм&quot;">
            <text:p>Общество с ограниченной ответственностью "Вита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44">
            <text:p>021901117844</text:p>
          </table:table-cell>
          <table:table-cell office:value-type="string" office:string-value="2019008288">
            <text:p>201900828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9111370">
            <text:p>0279111370</text:p>
          </table:table-cell>
          <table:table-cell office:value-type="string" office:string-value="1090279000052">
            <text:p>1090279000052</text:p>
          </table:table-cell>
          <table:table-cell office:value-type="string" office:string-value="Открытое акционерное общество &quot;Аптека № 142&quot;">
            <text:p>Открытое акционерное общество "Аптека № 14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45">
            <text:p>021901117845</text:p>
          </table:table-cell>
          <table:table-cell office:value-type="string" office:string-value="2019008288">
            <text:p>201900828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03000817">
            <text:p>0203000817</text:p>
          </table:table-cell>
          <table:table-cell office:value-type="string" office:string-value="1020200974155">
            <text:p>1020200974155</text:p>
          </table:table-cell>
          <table:table-cell office:value-type="string" office:string-value="Государственное бюджетное учреждение здравоохранения Республики Башкортостан Архангельская центральная районная больница">
            <text:p>Государственное бюджетное учреждение здравоохранения Республики Башкортостан Архангель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46">
            <text:p>021901117846</text:p>
          </table:table-cell>
          <table:table-cell office:value-type="string" office:string-value="2019008288">
            <text:p>201900828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22060">
            <text:p>0264022060</text:p>
          </table:table-cell>
          <table:table-cell office:value-type="string" office:string-value="1030203262572">
            <text:p>1030203262572</text:p>
          </table:table-cell>
          <table:table-cell office:value-type="string" office:string-value="Общество с ограниченной ответственностью &quot;Интеграл - Фарм&quot;">
            <text:p>Общество с ограниченной ответственностью "Интеграл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47">
            <text:p>021901117847</text:p>
          </table:table-cell>
          <table:table-cell office:value-type="string" office:string-value="2019008288">
            <text:p>201900828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5070806">
            <text:p>0275070806</text:p>
          </table:table-cell>
          <table:table-cell office:value-type="string" office:string-value="1100280019531">
            <text:p>1100280019531</text:p>
          </table:table-cell>
          <table:table-cell office:value-type="string" office:string-value="Общество с ограниченной ответственностью &quot;Фармацевтический центр &quot;Аптекарь&quot;">
            <text:p>Общество с ограниченной ответственностью "Фармацевтический центр "Аптекар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48">
            <text:p>021901117848</text:p>
          </table:table-cell>
          <table:table-cell office:value-type="string" office:string-value="2019008288">
            <text:p>201900828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60107">
            <text:p>0276160107</text:p>
          </table:table-cell>
          <table:table-cell office:value-type="string" office:string-value="1140280055596">
            <text:p>1140280055596</text:p>
          </table:table-cell>
          <table:table-cell office:value-type="string" office:string-value="Общество с ограниченной ответственностью «ГОССПРАВКА»">
            <text:p>Общество с ограниченной ответственностью «ГОССПРАВК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49">
            <text:p>021901117849</text:p>
          </table:table-cell>
          <table:table-cell office:value-type="string" office:string-value="2019008288">
            <text:p>201900828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57010402">
            <text:p>0257010402</text:p>
          </table:table-cell>
          <table:table-cell office:value-type="string" office:string-value="1130280022993">
            <text:p>1130280022993</text:p>
          </table:table-cell>
          <table:table-cell office:value-type="string" office:string-value="Общество с ограниченной ответственностью «МедМакс»">
            <text:p>Общество с ограниченной ответственностью «МедМак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50">
            <text:p>021901117850</text:p>
          </table:table-cell>
          <table:table-cell office:value-type="string" office:string-value="2019008288">
            <text:p>201900828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2202459953">
            <text:p>702202459953</text:p>
          </table:table-cell>
          <table:table-cell office:value-type="string" office:string-value="313028000093197">
            <text:p>313028000093197</text:p>
          </table:table-cell>
          <table:table-cell office:value-type="string" office:string-value="Индивидуальный предприниматель Унжакова Марина Константиновна">
            <text:p>Индивидуальный предприниматель Унжакова Марина Константин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51">
            <text:p>021901117851</text:p>
          </table:table-cell>
          <table:table-cell office:value-type="string" office:string-value="2019008288">
            <text:p>201900828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62900">
            <text:p>0268062900</text:p>
          </table:table-cell>
          <table:table-cell office:value-type="string" office:string-value="1150280000155">
            <text:p>1150280000155</text:p>
          </table:table-cell>
          <table:table-cell office:value-type="string" office:string-value="Общество с ограниченной ответственностью «Салима»">
            <text:p>Общество с ограниченной ответственностью «Салим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52">
            <text:p>021901117852</text:p>
          </table:table-cell>
          <table:table-cell office:value-type="string" office:string-value="2019008288">
            <text:p>201900828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67143">
            <text:p>0268067143</text:p>
          </table:table-cell>
          <table:table-cell office:value-type="string" office:string-value="1130280039625">
            <text:p>1130280039625</text:p>
          </table:table-cell>
          <table:table-cell office:value-type="string" office:string-value="Общество с ограниченной ответственностью «Лекарь»">
            <text:p>Общество с ограниченной ответственностью «Лекарь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53">
            <text:p>021901117853</text:p>
          </table:table-cell>
          <table:table-cell office:value-type="string" office:string-value="2019008288">
            <text:p>201900828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21430800">
            <text:p>026821430800</text:p>
          </table:table-cell>
          <table:table-cell office:value-type="string" office:string-value="316028000072656">
            <text:p>316028000072656</text:p>
          </table:table-cell>
          <table:table-cell office:value-type="string" office:string-value="Индивидуальный предприниматель Маяцкая Наталия Евгеньевна">
            <text:p>Индивидуальный предприниматель Маяцкая Наталия Евген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54">
            <text:p>021901117854</text:p>
          </table:table-cell>
          <table:table-cell office:value-type="string" office:string-value="2019008288">
            <text:p>201900828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19476">
            <text:p>0274019476</text:p>
          </table:table-cell>
          <table:table-cell office:value-type="string" office:string-value="1030203899329">
            <text:p>1030203899329</text:p>
          </table:table-cell>
          <table:table-cell office:value-type="string" office:string-value="Государственное бюджетное учреждение здравоохранения Республиканская клиническая больница им. Г.Г.Куватова">
            <text:p>Государственное бюджетное учреждение здравоохранения Республиканская клиническая больница им. Г.Г.Куватов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55">
            <text:p>021901117855</text:p>
          </table:table-cell>
          <table:table-cell office:value-type="string" office:string-value="2019008288">
            <text:p>201900828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5024150">
            <text:p>0245024150</text:p>
          </table:table-cell>
          <table:table-cell office:value-type="string" office:string-value="1120280048789">
            <text:p>1120280048789</text:p>
          </table:table-cell>
          <table:table-cell office:value-type="string" office:string-value="Общество с ограниченной ответственностью &quot;УфаМед&quot;">
            <text:p>Общество с ограниченной ответственностью "Уфа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56">
            <text:p>021901117856</text:p>
          </table:table-cell>
          <table:table-cell office:value-type="string" office:string-value="2019008288">
            <text:p>201900828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0204057142">
            <text:p>020204057142</text:p>
          </table:table-cell>
          <table:table-cell office:value-type="string" office:string-value="306025930500030">
            <text:p>306025930500030</text:p>
          </table:table-cell>
          <table:table-cell office:value-type="string" office:string-value="Индивидуальный предприниматель &quot;Исламова Ляля Гаязовна&quot;">
            <text:p>Индивидуальный предприниматель "Исламова Ляля Гаяз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57">
            <text:p>021901117857</text:p>
          </table:table-cell>
          <table:table-cell office:value-type="string" office:string-value="2019008288">
            <text:p>201900828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0203816862">
            <text:p>020203816862</text:p>
          </table:table-cell>
          <table:table-cell office:value-type="string" office:string-value="307025904500056">
            <text:p>307025904500056</text:p>
          </table:table-cell>
          <table:table-cell office:value-type="string" office:string-value="Индивидуальный предприниматель &quot;Шейко Людмила Михайловна&quot;">
            <text:p>Индивидуальный предприниматель "Шейко Людмила Михайл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7858">
            <text:p>021901117858</text:p>
          </table:table-cell>
          <table:table-cell office:value-type="string" office:string-value="2019008288">
            <text:p>201900828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02009550">
            <text:p>0202009550</text:p>
          </table:table-cell>
          <table:table-cell office:value-type="string" office:string-value="1160280101717">
            <text:p>1160280101717</text:p>
          </table:table-cell>
          <table:table-cell office:value-type="string" office:string-value="Общество с ограниченной ответственностью &quot;НОРМА&quot;">
            <text:p>Общество с ограниченной ответственностью "НО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070">
            <text:p>021901118070</text:p>
          </table:table-cell>
          <table:table-cell office:value-type="string" office:string-value="2019008298">
            <text:p>201900829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61044">
            <text:p>0274061044</text:p>
          </table:table-cell>
          <table:table-cell office:value-type="string" office:string-value="1030203899659">
            <text:p>1030203899659</text:p>
          </table:table-cell>
          <table:table-cell office:value-type="string" office:string-value="Государственное бюджетное учреждение здравоохранения Республики Башкортостан Поликлиника № 46 города Уфа">
            <text:p>Государственное бюджетное учреждение здравоохранения Республики Башкортостан Поликлиника № 46 города Уф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071">
            <text:p>021901118071</text:p>
          </table:table-cell>
          <table:table-cell office:value-type="string" office:string-value="2019008298">
            <text:p>201900829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45357">
            <text:p>0278045357</text:p>
          </table:table-cell>
          <table:table-cell office:value-type="string" office:string-value="1030204592120">
            <text:p>1030204592120</text:p>
          </table:table-cell>
          <table:table-cell office:value-type="string" office:string-value="Общество с ограниченной ответственностью «Космедент»">
            <text:p>Общество с ограниченной ответственностью «Космедент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072">
            <text:p>021901118072</text:p>
          </table:table-cell>
          <table:table-cell office:value-type="string" office:string-value="2019008298">
            <text:p>201900829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63610">
            <text:p>0273063610</text:p>
          </table:table-cell>
          <table:table-cell office:value-type="string" office:string-value="1070273002920">
            <text:p>1070273002920</text:p>
          </table:table-cell>
          <table:table-cell office:value-type="string" office:string-value="Общество с ограниченной ответственностью «Матрикс»">
            <text:p>Общество с ограниченной ответственностью «Матрик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073">
            <text:p>021901118073</text:p>
          </table:table-cell>
          <table:table-cell office:value-type="string" office:string-value="2019008298">
            <text:p>201900829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900810">
            <text:p>0276900810</text:p>
          </table:table-cell>
          <table:table-cell office:value-type="string" office:string-value="1150280002300">
            <text:p>1150280002300</text:p>
          </table:table-cell>
          <table:table-cell office:value-type="string" office:string-value="Общество с ограниченной ответственностью «АЛРЕН»">
            <text:p>Общество с ограниченной ответственностью «АЛРЕН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074">
            <text:p>021901118074</text:p>
          </table:table-cell>
          <table:table-cell office:value-type="string" office:string-value="2019008298">
            <text:p>201900829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902730">
            <text:p>0274902730</text:p>
          </table:table-cell>
          <table:table-cell office:value-type="string" office:string-value="1150280014521">
            <text:p>1150280014521</text:p>
          </table:table-cell>
          <table:table-cell office:value-type="string" office:string-value="Общество с ограниченной ответственностью «ФармаЛенд»">
            <text:p>Общество с ограниченной ответственностью «ФармаЛенд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075">
            <text:p>021901118075</text:p>
          </table:table-cell>
          <table:table-cell office:value-type="string" office:string-value="2019008298">
            <text:p>201900829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5047525">
            <text:p>0275047525</text:p>
          </table:table-cell>
          <table:table-cell office:value-type="string" office:string-value="1050204116566">
            <text:p>1050204116566</text:p>
          </table:table-cell>
          <table:table-cell office:value-type="string" office:string-value="Общество с ограниченной ответственностью «Космеленд»">
            <text:p>Общество с ограниченной ответственностью «Космеленд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35">
            <text:p>021901118635</text:p>
          </table:table-cell>
          <table:table-cell office:value-type="string" office:string-value="2019008316">
            <text:p>201900831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2003665">
            <text:p>0262003665</text:p>
          </table:table-cell>
          <table:table-cell office:value-type="string" office:string-value="1020201814951">
            <text:p>1020201814951</text:p>
          </table:table-cell>
          <table:table-cell office:value-type="string" office:string-value="Государственное бюджетное стационарное учреждение социального обслуживания системы социальной защиты населения Кумертауский психоневрологический интернат">
            <text:p>Государственное бюджетное стационарное учреждение социального обслуживания системы социальной защиты населения Кумертауский психоневрологический интернат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26">
            <text:p>021901119226</text:p>
          </table:table-cell>
          <table:table-cell office:value-type="string" office:string-value="2019008346">
            <text:p>201900834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0203816862">
            <text:p>020203816862</text:p>
          </table:table-cell>
          <table:table-cell office:value-type="string" office:string-value="307025904500056">
            <text:p>307025904500056</text:p>
          </table:table-cell>
          <table:table-cell office:value-type="string" office:string-value="Индивидуальный предприниматель &quot;Шейко Людмила Михайловна&quot;">
            <text:p>Индивидуальный предприниматель "Шейко Людмила Михайл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0873586">
            <text:p>021900873586</text:p>
          </table:table-cell>
          <table:table-cell office:value-type="string" office:string-value="2019003730">
            <text:p>201900373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9010190">
            <text:p>0229010190</text:p>
          </table:table-cell>
          <table:table-cell office:value-type="string" office:string-value="1060229000017">
            <text:p>1060229000017</text:p>
          </table:table-cell>
          <table:table-cell office:value-type="string" office:string-value="Администрация Муниципального района Кармаскалинский район Республики Башкортостан">
            <text:p>Администрация Муниципального района Кармаскалинский район Республики Башкортостан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0873587">
            <text:p>021900873587</text:p>
          </table:table-cell>
          <table:table-cell office:value-type="string" office:string-value="2019003730">
            <text:p>201900373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131 ФЗ">
            <text:p>131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4009360">
            <text:p>0224009360</text:p>
          </table:table-cell>
          <table:table-cell office:value-type="string" office:string-value="1050200773897">
            <text:p>1050200773897</text:p>
          </table:table-cell>
          <table:table-cell office:value-type="string" office:string-value="Администрация Муниципального района Иглинский район Республики Башкортостан">
            <text:p>Администрация Муниципального района Иглинский район Республики Башкортостан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076">
            <text:p>021901118076</text:p>
          </table:table-cell>
          <table:table-cell office:value-type="string" office:string-value="2019008298">
            <text:p>201900829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4003713">
            <text:p>0224003713</text:p>
          </table:table-cell>
          <table:table-cell office:value-type="string" office:string-value="1020200884340">
            <text:p>1020200884340</text:p>
          </table:table-cell>
          <table:table-cell office:value-type="string" office:string-value="Государственное бюджетное учреждение здравоохранения Республики Башкортостан Иглинская центральная районная больница">
            <text:p>Государственное бюджетное учреждение здравоохранения Республики Башкортостан Иглин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077">
            <text:p>021901118077</text:p>
          </table:table-cell>
          <table:table-cell office:value-type="string" office:string-value="2019008298">
            <text:p>201900829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903059">
            <text:p>0277903059</text:p>
          </table:table-cell>
          <table:table-cell office:value-type="string" office:string-value="1150280026786">
            <text:p>1150280026786</text:p>
          </table:table-cell>
          <table:table-cell office:value-type="string" office:string-value="Общество с ограниченной ответственностью &quot;Дентал Вайт&quot;">
            <text:p>Общество с ограниченной ответственностью "Дентал Вай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078">
            <text:p>021901118078</text:p>
          </table:table-cell>
          <table:table-cell office:value-type="string" office:string-value="2019008298">
            <text:p>201900829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24816">
            <text:p>0268024816</text:p>
          </table:table-cell>
          <table:table-cell office:value-type="string" office:string-value="1020202080106">
            <text:p>1020202080106</text:p>
          </table:table-cell>
          <table:table-cell office:value-type="string" office:string-value="Государственное бюджетное учреждение здравоохранения Республики Башкортостан Городская больница № 3 города Стерлитамак">
            <text:p>Государственное бюджетное учреждение здравоохранения Республики Башкортостан Городская больница № 3 города Стерлитамак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079">
            <text:p>021901118079</text:p>
          </table:table-cell>
          <table:table-cell office:value-type="string" office:string-value="2019008298">
            <text:p>201900829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167901">
            <text:p>0278167901</text:p>
          </table:table-cell>
          <table:table-cell office:value-type="string" office:string-value="1100280012084">
            <text:p>1100280012084</text:p>
          </table:table-cell>
          <table:table-cell office:value-type="string" office:string-value="Общество с ограниченной ответственностью «Поликлиника «Импульс»">
            <text:p>Общество с ограниченной ответственностью «Поликлиника «Импуль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080">
            <text:p>021901118080</text:p>
          </table:table-cell>
          <table:table-cell office:value-type="string" office:string-value="2019008298">
            <text:p>201900829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39011226">
            <text:p>5239011226</text:p>
          </table:table-cell>
          <table:table-cell office:value-type="string" office:string-value="1145235000250">
            <text:p>1145235000250</text:p>
          </table:table-cell>
          <table:table-cell office:value-type="string" office:string-value="Общество с ограниченной ответственностью «Антарес»">
            <text:p>Общество с ограниченной ответственностью «Антаре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081">
            <text:p>021901118081</text:p>
          </table:table-cell>
          <table:table-cell office:value-type="string" office:string-value="2019008298">
            <text:p>201900829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5086098">
            <text:p>0275086098</text:p>
          </table:table-cell>
          <table:table-cell office:value-type="string" office:string-value="1140280057170">
            <text:p>1140280057170</text:p>
          </table:table-cell>
          <table:table-cell office:value-type="string" office:string-value="Общество с ограниченной ответственностью «УфаФармСервис»">
            <text:p>Общество с ограниченной ответственностью «УфаФармСерви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082">
            <text:p>021901118082</text:p>
          </table:table-cell>
          <table:table-cell office:value-type="string" office:string-value="2019008298">
            <text:p>201900829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903639">
            <text:p>0274903639</text:p>
          </table:table-cell>
          <table:table-cell office:value-type="string" office:string-value="1150280021616">
            <text:p>1150280021616</text:p>
          </table:table-cell>
          <table:table-cell office:value-type="string" office:string-value="Общество с ограниченной ответственностью «ИФК СТОЛЕТОВ»">
            <text:p>Общество с ограниченной ответственностью «ИФК СТОЛЕТОВ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083">
            <text:p>021901118083</text:p>
          </table:table-cell>
          <table:table-cell office:value-type="string" office:string-value="2019008298">
            <text:p>201900829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084681">
            <text:p>0277084681</text:p>
          </table:table-cell>
          <table:table-cell office:value-type="string" office:string-value="1070277004423">
            <text:p>1070277004423</text:p>
          </table:table-cell>
          <table:table-cell office:value-type="string" office:string-value="Государственное бюджетное учреждение здравоохранения Республики Башкортостан Поликлиника № 2 города Уфа">
            <text:p>Государственное бюджетное учреждение здравоохранения Республики Башкортостан Поликлиника № 2 города Уф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084">
            <text:p>021901118084</text:p>
          </table:table-cell>
          <table:table-cell office:value-type="string" office:string-value="2019008298">
            <text:p>201900829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136130">
            <text:p>0274136130</text:p>
          </table:table-cell>
          <table:table-cell office:value-type="string" office:string-value="1090280002670">
            <text:p>1090280002670</text:p>
          </table:table-cell>
          <table:table-cell office:value-type="string" office:string-value="Общество с ограниченной ответственностью Лечебно-оздоровительный комплекс «Динамо»">
            <text:p>Общество с ограниченной ответственностью Лечебно-оздоровительный комплекс «Динамо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085">
            <text:p>021901118085</text:p>
          </table:table-cell>
          <table:table-cell office:value-type="string" office:string-value="2019008298">
            <text:p>201900829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134630">
            <text:p>0274134630</text:p>
          </table:table-cell>
          <table:table-cell office:value-type="string" office:string-value="1080274009859">
            <text:p>1080274009859</text:p>
          </table:table-cell>
          <table:table-cell office:value-type="string" office:string-value="Общество с ограниченной ответственностью &quot;Научно-исследовательский центр тибетской медицины&quot;">
            <text:p>Общество с ограниченной ответственностью "Научно-исследовательский центр тибетской медицин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086">
            <text:p>021901118086</text:p>
          </table:table-cell>
          <table:table-cell office:value-type="string" office:string-value="2019008298">
            <text:p>201900829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807350762">
            <text:p>631807350762</text:p>
          </table:table-cell>
          <table:table-cell office:value-type="string" office:string-value="311631819400017">
            <text:p>311631819400017</text:p>
          </table:table-cell>
          <table:table-cell office:value-type="string" office:string-value="Индивидуальный предприниматель &quot;Кветкина Ирина Николаевна&quot;">
            <text:p>Индивидуальный предприниматель "Кветкина Ирин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087">
            <text:p>021901118087</text:p>
          </table:table-cell>
          <table:table-cell office:value-type="string" office:string-value="2019008298">
            <text:p>201900829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2900848056">
            <text:p>742900848056</text:p>
          </table:table-cell>
          <table:table-cell office:value-type="string" office:string-value="312026125800015">
            <text:p>312026125800015</text:p>
          </table:table-cell>
          <table:table-cell office:value-type="string" office:string-value="Индивидуальный предприниматель &quot;Селезнев Геннадий Алексеевич&quot;">
            <text:p>Индивидуальный предприниматель "Селезнев Геннадий Алексее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088">
            <text:p>021901118088</text:p>
          </table:table-cell>
          <table:table-cell office:value-type="string" office:string-value="2019008298">
            <text:p>201900829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136530">
            <text:p>0277136530</text:p>
          </table:table-cell>
          <table:table-cell office:value-type="string" office:string-value="1140280031924">
            <text:p>1140280031924</text:p>
          </table:table-cell>
          <table:table-cell office:value-type="string" office:string-value="Общество с ограниченной ответственностью &quot;Фармада&quot;">
            <text:p>Общество с ограниченной ответственностью "Фармад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089">
            <text:p>021901118089</text:p>
          </table:table-cell>
          <table:table-cell office:value-type="string" office:string-value="2019008298">
            <text:p>201900829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408191400">
            <text:p>5408191400</text:p>
          </table:table-cell>
          <table:table-cell office:value-type="string" office:string-value="1035403649874">
            <text:p>1035403649874</text:p>
          </table:table-cell>
          <table:table-cell office:value-type="string" office:string-value="Общество с ограниченной ответственностью &quot;Агроресурсы&quot;">
            <text:p>Общество с ограниченной ответственностью "Агроресурс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090">
            <text:p>021901118090</text:p>
          </table:table-cell>
          <table:table-cell office:value-type="string" office:string-value="2019008298">
            <text:p>201900829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01715">
            <text:p>0217001715</text:p>
          </table:table-cell>
          <table:table-cell office:value-type="string" office:string-value="1020200735521">
            <text:p>1020200735521</text:p>
          </table:table-cell>
          <table:table-cell office:value-type="string" office:string-value="Государственное бюджетное учреждение здравоохранения Республики Башкортостан Бураевская центральная районная больница">
            <text:p>Государственное бюджетное учреждение здравоохранения Республики Башкортостан Бурае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091">
            <text:p>021901118091</text:p>
          </table:table-cell>
          <table:table-cell office:value-type="string" office:string-value="2019008298">
            <text:p>201900829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088690">
            <text:p>0276088690</text:p>
          </table:table-cell>
          <table:table-cell office:value-type="string" office:string-value="1040204233563">
            <text:p>1040204233563</text:p>
          </table:table-cell>
          <table:table-cell office:value-type="string" office:string-value="Общество с ограниченной ответственностью &quot;Лечебно оздоровительный центр&quot;">
            <text:p>Общество с ограниченной ответственностью "Лечебно оздоровительны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092">
            <text:p>021901118092</text:p>
          </table:table-cell>
          <table:table-cell office:value-type="string" office:string-value="2019008298">
            <text:p>201900829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35585">
            <text:p>0269035585</text:p>
          </table:table-cell>
          <table:table-cell office:value-type="string" office:string-value="1150280035806">
            <text:p>1150280035806</text:p>
          </table:table-cell>
          <table:table-cell office:value-type="string" office:string-value="Общество с ограниченной ответственностью «Ваша аптека»">
            <text:p>Общество с ограниченной ответственностью «Ваша аптек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093">
            <text:p>021901118093</text:p>
          </table:table-cell>
          <table:table-cell office:value-type="string" office:string-value="2019008298">
            <text:p>201900829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995472">
            <text:p>0269995472</text:p>
          </table:table-cell>
          <table:table-cell office:value-type="string" office:string-value="1150280065880">
            <text:p>1150280065880</text:p>
          </table:table-cell>
          <table:table-cell office:value-type="string" office:string-value="Общество с ограниченной ответственностью «АЛМАГ+»">
            <text:p>Общество с ограниченной ответственностью «АЛМАГ+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094">
            <text:p>021901118094</text:p>
          </table:table-cell>
          <table:table-cell office:value-type="string" office:string-value="2019008298">
            <text:p>201900829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9476175">
            <text:p>026909476175</text:p>
          </table:table-cell>
          <table:table-cell office:value-type="string" office:string-value="307026910300035">
            <text:p>307026910300035</text:p>
          </table:table-cell>
          <table:table-cell office:value-type="string" office:string-value="Индивидуальный предприниматель Мухаметгареева Гульчачак Мусавировна">
            <text:p>Индивидуальный предприниматель Мухаметгареева Гульчачак Мусави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095">
            <text:p>021901118095</text:p>
          </table:table-cell>
          <table:table-cell office:value-type="string" office:string-value="2019008298">
            <text:p>201900829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401424198">
            <text:p>024401424198</text:p>
          </table:table-cell>
          <table:table-cell office:value-type="string" office:string-value="315028000045712">
            <text:p>315028000045712</text:p>
          </table:table-cell>
          <table:table-cell office:value-type="string" office:string-value="Индивидуальный предприниматель Галимова Альфия Халфутдиновна">
            <text:p>Индивидуальный предприниматель Галимова Альфия Халфутдин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096">
            <text:p>021901118096</text:p>
          </table:table-cell>
          <table:table-cell office:value-type="string" office:string-value="2019008298">
            <text:p>201900829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2866966">
            <text:p>021702866966</text:p>
          </table:table-cell>
          <table:table-cell office:value-type="string" office:string-value="304021706200011">
            <text:p>304021706200011</text:p>
          </table:table-cell>
          <table:table-cell office:value-type="string" office:string-value="Индивидуальный предприниматель Давлетьянова Раушания Инзеловна">
            <text:p>Индивидуальный предприниматель Давлетьянова Раушания Инзе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097">
            <text:p>021901118097</text:p>
          </table:table-cell>
          <table:table-cell office:value-type="string" office:string-value="2019008298">
            <text:p>201900829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69100">
            <text:p>0278069100</text:p>
          </table:table-cell>
          <table:table-cell office:value-type="string" office:string-value="1030204597455">
            <text:p>1030204597455</text:p>
          </table:table-cell>
          <table:table-cell office:value-type="string" office:string-value="Общество с ограниченной ответственностью &quot;МЦ МЕГИ&quot;">
            <text:p>Общество с ограниченной ответственностью "МЦ МЕ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098">
            <text:p>021901118098</text:p>
          </table:table-cell>
          <table:table-cell office:value-type="string" office:string-value="2019008298">
            <text:p>201900829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16324">
            <text:p>0278016324</text:p>
          </table:table-cell>
          <table:table-cell office:value-type="string" office:string-value="1030204612360">
            <text:p>1030204612360</text:p>
          </table:table-cell>
          <table:table-cell office:value-type="string" office:string-value="Государственное бюджетное учреждение здравоохранения Республиканский наркологический диспансер № 1 Министерства здравоохранения Республики Башкортостан">
            <text:p>Государственное бюджетное учреждение здравоохранения Республиканский наркологический диспансер № 1 Министерства здравоохранения Республики Башкортостан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099">
            <text:p>021901118099</text:p>
          </table:table-cell>
          <table:table-cell office:value-type="string" office:string-value="2019008298">
            <text:p>201900829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32983">
            <text:p>0268032983</text:p>
          </table:table-cell>
          <table:table-cell office:value-type="string" office:string-value="1030203434942">
            <text:p>1030203434942</text:p>
          </table:table-cell>
          <table:table-cell office:value-type="string" office:string-value="Общество с ограниченной ответственностью &quot;Гиппократ&quot;">
            <text:p>Общество с ограниченной ответственностью "Гиппокра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00">
            <text:p>021901118100</text:p>
          </table:table-cell>
          <table:table-cell office:value-type="string" office:string-value="2019008298">
            <text:p>201900829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43067">
            <text:p>0273043067</text:p>
          </table:table-cell>
          <table:table-cell office:value-type="string" office:string-value="1020202386423">
            <text:p>1020202386423</text:p>
          </table:table-cell>
          <table:table-cell office:value-type="string" office:string-value="Общество с ограниченной ответственностью &quot;Мастер-эксклюзив&quot;">
            <text:p>Общество с ограниченной ответственностью "Мастер-эксклюзив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01">
            <text:p>021901118101</text:p>
          </table:table-cell>
          <table:table-cell office:value-type="string" office:string-value="2019008298">
            <text:p>201900829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36986">
            <text:p>0276136986</text:p>
          </table:table-cell>
          <table:table-cell office:value-type="string" office:string-value="1120280001368">
            <text:p>1120280001368</text:p>
          </table:table-cell>
          <table:table-cell office:value-type="string" office:string-value="Общество с ограниченной ответственностью &quot;Мир&quot;">
            <text:p>Общество с ограниченной ответственностью "Ми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02">
            <text:p>021901118102</text:p>
          </table:table-cell>
          <table:table-cell office:value-type="string" office:string-value="2019008298">
            <text:p>201900829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1001569">
            <text:p>0271001569</text:p>
          </table:table-cell>
          <table:table-cell office:value-type="string" office:string-value="1020202339211">
            <text:p>1020202339211</text:p>
          </table:table-cell>
          <table:table-cell office:value-type="string" office:string-value="Государственное бюджетное учреждение здравоохранения Республики Башкортостан Янаульская центральная районная больница">
            <text:p>Государственное бюджетное учреждение здравоохранения Республики Башкортостан Янауль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03">
            <text:p>021901118103</text:p>
          </table:table-cell>
          <table:table-cell office:value-type="string" office:string-value="2019008298">
            <text:p>201900829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75728">
            <text:p>0273075728</text:p>
          </table:table-cell>
          <table:table-cell office:value-type="string" office:string-value="1090280031258">
            <text:p>1090280031258</text:p>
          </table:table-cell>
          <table:table-cell office:value-type="string" office:string-value="Общество с ограниченной ответственностью &quot;Уфа-Фарм&quot;">
            <text:p>Общество с ограниченной ответственностью "Уфа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04">
            <text:p>021901118104</text:p>
          </table:table-cell>
          <table:table-cell office:value-type="string" office:string-value="2019008298">
            <text:p>201900829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6005040">
            <text:p>0216005040</text:p>
          </table:table-cell>
          <table:table-cell office:value-type="string" office:string-value="1070250000864">
            <text:p>1070250000864</text:p>
          </table:table-cell>
          <table:table-cell office:value-type="string" office:string-value="Общество с ограниченной ответственностью &quot;Доктор+&quot;">
            <text:p>Общество с ограниченной ответственностью "Доктор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05">
            <text:p>021901118105</text:p>
          </table:table-cell>
          <table:table-cell office:value-type="string" office:string-value="2019008298">
            <text:p>201900829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2004600">
            <text:p>0212004600</text:p>
          </table:table-cell>
          <table:table-cell office:value-type="string" office:string-value="1040201496301">
            <text:p>1040201496301</text:p>
          </table:table-cell>
          <table:table-cell office:value-type="string" office:string-value="Государственное бюджетное учреждение здравоохранения Республики Башкортостан Бижбулякская центральная районная больница">
            <text:p>Государственное бюджетное учреждение здравоохранения Республики Башкортостан Бижбуляк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06">
            <text:p>021901118106</text:p>
          </table:table-cell>
          <table:table-cell office:value-type="string" office:string-value="2019008298">
            <text:p>201900829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073334">
            <text:p>0276073334</text:p>
          </table:table-cell>
          <table:table-cell office:value-type="string" office:string-value="1020202861392">
            <text:p>1020202861392</text:p>
          </table:table-cell>
          <table:table-cell office:value-type="string" office:string-value="Муниципальное унитарное предприятие «Центр мануальной терапии» городского округа город Уфа Республики Башкортостан">
            <text:p>Муниципальное унитарное предприятие «Центр мануальной терапии» городского округа город Уфа Республики Башкортостан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07">
            <text:p>021901118107</text:p>
          </table:table-cell>
          <table:table-cell office:value-type="string" office:string-value="2019008298">
            <text:p>201900829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043519">
            <text:p>0277043519</text:p>
          </table:table-cell>
          <table:table-cell office:value-type="string" office:string-value="1030204453465">
            <text:p>1030204453465</text:p>
          </table:table-cell>
          <table:table-cell office:value-type="string" office:string-value="Общество с ограниченной ответственностью «Инто-Стил»">
            <text:p>Общество с ограниченной ответственностью «Инто-Стил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08">
            <text:p>021901118108</text:p>
          </table:table-cell>
          <table:table-cell office:value-type="string" office:string-value="2019008298">
            <text:p>201900829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5158168">
            <text:p>027405158168</text:p>
          </table:table-cell>
          <table:table-cell office:value-type="string" office:string-value="312028025000101">
            <text:p>312028025000101</text:p>
          </table:table-cell>
          <table:table-cell office:value-type="string" office:string-value="Индивидуальный предприниматель Маннанова Эльмира Рамильевна">
            <text:p>Индивидуальный предприниматель Маннанова Эльмира Рами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09">
            <text:p>021901118109</text:p>
          </table:table-cell>
          <table:table-cell office:value-type="string" office:string-value="2019008298">
            <text:p>201900829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905507">
            <text:p>0277905507</text:p>
          </table:table-cell>
          <table:table-cell office:value-type="string" office:string-value="1150280051635">
            <text:p>1150280051635</text:p>
          </table:table-cell>
          <table:table-cell office:value-type="string" office:string-value="Общество с ограниченной ответственностью «Минимаркет Советский»">
            <text:p>Общество с ограниченной ответственностью «Минимаркет Советский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10">
            <text:p>021901118110</text:p>
          </table:table-cell>
          <table:table-cell office:value-type="string" office:string-value="2019008298">
            <text:p>201900829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4401328223">
            <text:p>344401328223</text:p>
          </table:table-cell>
          <table:table-cell office:value-type="string" office:string-value="311344424100030">
            <text:p>311344424100030</text:p>
          </table:table-cell>
          <table:table-cell office:value-type="string" office:string-value="Индивидуальный предприниматель Лобов Виктор Владимирович">
            <text:p>Индивидуальный предприниматель Лобов Виктор Владимиро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11">
            <text:p>021901118111</text:p>
          </table:table-cell>
          <table:table-cell office:value-type="string" office:string-value="2019008298">
            <text:p>201900829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200419403">
            <text:p>021200419403</text:p>
          </table:table-cell>
          <table:table-cell office:value-type="string" office:string-value="310025507700059">
            <text:p>310025507700059</text:p>
          </table:table-cell>
          <table:table-cell office:value-type="string" office:string-value="Индивидуальный предприниматель Васильев Юрий Алексеевич">
            <text:p>Индивидуальный предприниматель Васильев Юрий Алексее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12">
            <text:p>021901118112</text:p>
          </table:table-cell>
          <table:table-cell office:value-type="string" office:string-value="2019008298">
            <text:p>201900829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55019463">
            <text:p>0255019463</text:p>
          </table:table-cell>
          <table:table-cell office:value-type="string" office:string-value="1140280064055">
            <text:p>1140280064055</text:p>
          </table:table-cell>
          <table:table-cell office:value-type="string" office:string-value="Общество с ограниченной ответственностью &quot;Ваше здоровье&quot;">
            <text:p>Общество с ограниченной ответственностью "Ваше 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13">
            <text:p>021901118113</text:p>
          </table:table-cell>
          <table:table-cell office:value-type="string" office:string-value="2019008298">
            <text:p>201900829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0006903">
            <text:p>0260006903</text:p>
          </table:table-cell>
          <table:table-cell office:value-type="string" office:string-value="1020201755628">
            <text:p>1020201755628</text:p>
          </table:table-cell>
          <table:table-cell office:value-type="string" office:string-value="Государствнное автономное учреждение социального обслуживания населения Старобаишский дом-интернат для престарелых и инвалидов">
            <text:p>Государствнное автономное учреждение социального обслуживания населения Старобаишский дом-интернат для престарелых и инвалидов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14">
            <text:p>021901118114</text:p>
          </table:table-cell>
          <table:table-cell office:value-type="string" office:string-value="2019008298">
            <text:p>201900829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0007760">
            <text:p>0260007760</text:p>
          </table:table-cell>
          <table:table-cell office:value-type="string" office:string-value="1040202274144">
            <text:p>1040202274144</text:p>
          </table:table-cell>
          <table:table-cell office:value-type="string" office:string-value="Общество с ограниченной ответственностью &quot;Галия&quot;">
            <text:p>Общество с ограниченной ответственностью "Гал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15">
            <text:p>021901118115</text:p>
          </table:table-cell>
          <table:table-cell office:value-type="string" office:string-value="2019008298">
            <text:p>201900829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1003775">
            <text:p>0261003775</text:p>
          </table:table-cell>
          <table:table-cell office:value-type="string" office:string-value="1020201776210">
            <text:p>1020201776210</text:p>
          </table:table-cell>
          <table:table-cell office:value-type="string" office:string-value="Государственное бюджетное учреждение здравоохранения Республики Башкортостан Ишимбайская центральная районная больница">
            <text:p>Государственное бюджетное учреждение здравоохранения Республики Башкортостан Ишимбай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16">
            <text:p>021901118116</text:p>
          </table:table-cell>
          <table:table-cell office:value-type="string" office:string-value="2019008298">
            <text:p>201900829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40648">
            <text:p>0278040648</text:p>
          </table:table-cell>
          <table:table-cell office:value-type="string" office:string-value="1020203082987">
            <text:p>1020203082987</text:p>
          </table:table-cell>
          <table:table-cell office:value-type="string" office:string-value="Общество с ограниченной ответственностью &quot;Ками-Уфа&quot;">
            <text:p>Общество с ограниченной ответственностью "Ками-Уф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17">
            <text:p>021901118117</text:p>
          </table:table-cell>
          <table:table-cell office:value-type="string" office:string-value="2019008298">
            <text:p>201900829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25810">
            <text:p>0268025810</text:p>
          </table:table-cell>
          <table:table-cell office:value-type="string" office:string-value="1020202079512">
            <text:p>1020202079512</text:p>
          </table:table-cell>
          <table:table-cell office:value-type="string" office:string-value="Государственное бюджетное учреждение здравоохранения Республики Башкортостан Клиническая больница № 1 города Стерлитамак">
            <text:p>Государственное бюджетное учреждение здравоохранения Республики Башкортостан Клиническая больница № 1 города Стерлитамак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18">
            <text:p>021901118118</text:p>
          </table:table-cell>
          <table:table-cell office:value-type="string" office:string-value="2019008298">
            <text:p>201900829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5059697">
            <text:p>0275059697</text:p>
          </table:table-cell>
          <table:table-cell office:value-type="string" office:string-value="1070275001500">
            <text:p>1070275001500</text:p>
          </table:table-cell>
          <table:table-cell office:value-type="string" office:string-value="Общество с ограниченной ответственностью &quot;Еврофарм&quot;">
            <text:p>Общество с ограниченной ответственностью "Евро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19">
            <text:p>021901118119</text:p>
          </table:table-cell>
          <table:table-cell office:value-type="string" office:string-value="2019008298">
            <text:p>201900829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1000930">
            <text:p>0221000930</text:p>
          </table:table-cell>
          <table:table-cell office:value-type="string" office:string-value="1020201579617">
            <text:p>1020201579617</text:p>
          </table:table-cell>
          <table:table-cell office:value-type="string" office:string-value="Государственное бюджетное учреждение здравоохранения Республики Башкортостан Ермекеевская центральная районная больница">
            <text:p>Государственное бюджетное учреждение здравоохранения Республики Башкортостан Ермекее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20">
            <text:p>021901118120</text:p>
          </table:table-cell>
          <table:table-cell office:value-type="string" office:string-value="2019008298">
            <text:p>201900829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22366">
            <text:p>0274022366</text:p>
          </table:table-cell>
          <table:table-cell office:value-type="string" office:string-value="1030203900902">
            <text:p>1030203900902</text:p>
          </table:table-cell>
          <table:table-cell office:value-type="string" office:string-value="Федеральное бюджетное учреждение науки «Уфимский научно-исследовательский институт медицины труда и экологии человека»">
            <text:p>Федеральное бюджетное учреждение науки «Уфимский научно-исследовательский институт медицины труда и экологии человек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21">
            <text:p>021901118121</text:p>
          </table:table-cell>
          <table:table-cell office:value-type="string" office:string-value="2019008298">
            <text:p>201900829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2006861">
            <text:p>0212006861</text:p>
          </table:table-cell>
          <table:table-cell office:value-type="string" office:string-value="1150280000067">
            <text:p>1150280000067</text:p>
          </table:table-cell>
          <table:table-cell office:value-type="string" office:string-value="Общество с ограниченной ответственностью «Девясил»">
            <text:p>Общество с ограниченной ответственностью «Девясил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22">
            <text:p>021901118122</text:p>
          </table:table-cell>
          <table:table-cell office:value-type="string" office:string-value="2019008298">
            <text:p>201900829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47593">
            <text:p>0276147593</text:p>
          </table:table-cell>
          <table:table-cell office:value-type="string" office:string-value="1130280022454">
            <text:p>1130280022454</text:p>
          </table:table-cell>
          <table:table-cell office:value-type="string" office:string-value="Общество с ограниченной ответственностью «Здоровье»">
            <text:p>Общество с ограниченной ответственностью «Здоровье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23">
            <text:p>021901118123</text:p>
          </table:table-cell>
          <table:table-cell office:value-type="string" office:string-value="2019008298">
            <text:p>201900829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39271">
            <text:p>0276139271</text:p>
          </table:table-cell>
          <table:table-cell office:value-type="string" office:string-value="1120280015195">
            <text:p>1120280015195</text:p>
          </table:table-cell>
          <table:table-cell office:value-type="string" office:string-value="Общество с ограниченной ответственностью «Аптека «Алтей»">
            <text:p>Общество с ограниченной ответственностью «Аптека «Алтей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24">
            <text:p>021901118124</text:p>
          </table:table-cell>
          <table:table-cell office:value-type="string" office:string-value="2019008298">
            <text:p>201900829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3338762">
            <text:p>027803338762</text:p>
          </table:table-cell>
          <table:table-cell office:value-type="string" office:string-value="305027822000028">
            <text:p>305027822000028</text:p>
          </table:table-cell>
          <table:table-cell office:value-type="string" office:string-value="Индивидуальный предприниматель Маннанова Зульфия Анваровна">
            <text:p>Индивидуальный предприниматель Маннанова Зульфия Анва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25">
            <text:p>021901118125</text:p>
          </table:table-cell>
          <table:table-cell office:value-type="string" office:string-value="2019008298">
            <text:p>201900829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0001580">
            <text:p>0270001580</text:p>
          </table:table-cell>
          <table:table-cell office:value-type="string" office:string-value="1020202281758">
            <text:p>1020202281758</text:p>
          </table:table-cell>
          <table:table-cell office:value-type="string" office:string-value="Государственное автономное учреждение здравоохранения Республики Башкортостан Учалинская центральная городская больница">
            <text:p>Государственное автономное учреждение здравоохранения Республики Башкортостан Учалинская центральная город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26">
            <text:p>021901118126</text:p>
          </table:table-cell>
          <table:table-cell office:value-type="string" office:string-value="2019008298">
            <text:p>201900829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2003665">
            <text:p>0262003665</text:p>
          </table:table-cell>
          <table:table-cell office:value-type="string" office:string-value="1020201814951">
            <text:p>1020201814951</text:p>
          </table:table-cell>
          <table:table-cell office:value-type="string" office:string-value="Государственное бюджетное стационарное учреждение социального обслуживания системы социальной защиты населения Кумертауский психоневрологический интернат">
            <text:p>Государственное бюджетное стационарное учреждение социального обслуживания системы социальной защиты населения Кумертауский психоневрологический интернат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27">
            <text:p>021901118127</text:p>
          </table:table-cell>
          <table:table-cell office:value-type="string" office:string-value="2019008298">
            <text:p>201900829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51739">
            <text:p>0268051739</text:p>
          </table:table-cell>
          <table:table-cell office:value-type="string" office:string-value="1090268001670">
            <text:p>1090268001670</text:p>
          </table:table-cell>
          <table:table-cell office:value-type="string" office:string-value="Общество с ограниченной ответственностью &quot;Медицинский центр НОРИС&quot;">
            <text:p>Общество с ограниченной ответственностью "Медицинский центр НОР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28">
            <text:p>021901118128</text:p>
          </table:table-cell>
          <table:table-cell office:value-type="string" office:string-value="2019008298">
            <text:p>201900829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16597">
            <text:p>0268016597</text:p>
          </table:table-cell>
          <table:table-cell office:value-type="string" office:string-value="1020202080975">
            <text:p>1020202080975</text:p>
          </table:table-cell>
          <table:table-cell office:value-type="string" office:string-value="Общество с ограниченной ответственностью &quot;Аптека&quot;">
            <text:p>Общество с ограниченной ответственностью "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29">
            <text:p>021901118129</text:p>
          </table:table-cell>
          <table:table-cell office:value-type="string" office:string-value="2019008298">
            <text:p>201900829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2001152">
            <text:p>0272001152</text:p>
          </table:table-cell>
          <table:table-cell office:value-type="string" office:string-value="1020202362047">
            <text:p>1020202362047</text:p>
          </table:table-cell>
          <table:table-cell office:value-type="string" office:string-value="Государственное бюджетное учреждение здравоохранения Республики Башкортостан Городская клиническая больница Демского района города Уфы">
            <text:p>Государственное бюджетное учреждение здравоохранения Республики Башкортостан Городская клиническая больница Демского района города Уфы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30">
            <text:p>021901118130</text:p>
          </table:table-cell>
          <table:table-cell office:value-type="string" office:string-value="2019008298">
            <text:p>201900829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37783">
            <text:p>0269037783</text:p>
          </table:table-cell>
          <table:table-cell office:value-type="string" office:string-value="1130280076904">
            <text:p>1130280076904</text:p>
          </table:table-cell>
          <table:table-cell office:value-type="string" office:string-value="Общество с ограниченной ответственностью &quot;Будьте здоровы&quot;">
            <text:p>Общество с ограниченной ответственностью "Будьте здоров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31">
            <text:p>021901118131</text:p>
          </table:table-cell>
          <table:table-cell office:value-type="string" office:string-value="2019008298">
            <text:p>201900829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25103650">
            <text:p>026825103650</text:p>
          </table:table-cell>
          <table:table-cell office:value-type="string" office:string-value="313028000090163">
            <text:p>313028000090163</text:p>
          </table:table-cell>
          <table:table-cell office:value-type="string" office:string-value="Индивидуальный предприниматель &quot;Хафизова Лилия Хамитовна&quot;">
            <text:p>Индивидуальный предприниматель "Хафизова Лилия Хамит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32">
            <text:p>021901118132</text:p>
          </table:table-cell>
          <table:table-cell office:value-type="string" office:string-value="2019008298">
            <text:p>201900829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15564">
            <text:p>0269015564</text:p>
          </table:table-cell>
          <table:table-cell office:value-type="string" office:string-value="1020202219146">
            <text:p>1020202219146</text:p>
          </table:table-cell>
          <table:table-cell office:value-type="string" office:string-value="Общество с ограниченной ответственностью &quot;Вита-фарм&quot;">
            <text:p>Общество с ограниченной ответственностью "Вита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33">
            <text:p>021901118133</text:p>
          </table:table-cell>
          <table:table-cell office:value-type="string" office:string-value="2019008298">
            <text:p>201900829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7414">
            <text:p>0267017414</text:p>
          </table:table-cell>
          <table:table-cell office:value-type="string" office:string-value="1120267000809">
            <text:p>1120267000809</text:p>
          </table:table-cell>
          <table:table-cell office:value-type="string" office:string-value="Общество с ограниченной ответственностью «Здравница Зауралья»">
            <text:p>Общество с ограниченной ответственностью «Здравница Зауралья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34">
            <text:p>021901118134</text:p>
          </table:table-cell>
          <table:table-cell office:value-type="string" office:string-value="2019008298">
            <text:p>201900829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44050197">
            <text:p>7444050197</text:p>
          </table:table-cell>
          <table:table-cell office:value-type="string" office:string-value="1047420003366">
            <text:p>1047420003366</text:p>
          </table:table-cell>
          <table:table-cell office:value-type="string" office:string-value="Общество с ограниченной ответственностью «Архи-Мед»">
            <text:p>Общество с ограниченной ответственностью «Архи-Мед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35">
            <text:p>021901118135</text:p>
          </table:table-cell>
          <table:table-cell office:value-type="string" office:string-value="2019008298">
            <text:p>201900829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1008438">
            <text:p>0261008438</text:p>
          </table:table-cell>
          <table:table-cell office:value-type="string" office:string-value="1020201772447">
            <text:p>1020201772447</text:p>
          </table:table-cell>
          <table:table-cell office:value-type="string" office:string-value="Общество с ограниченной ответственностью «Поликлиника №3»">
            <text:p>Общество с ограниченной ответственностью «Поликлиника №3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36">
            <text:p>021901118136</text:p>
          </table:table-cell>
          <table:table-cell office:value-type="string" office:string-value="2019008298">
            <text:p>201900829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20463">
            <text:p>0267020463</text:p>
          </table:table-cell>
          <table:table-cell office:value-type="string" office:string-value="1140280047830">
            <text:p>1140280047830</text:p>
          </table:table-cell>
          <table:table-cell office:value-type="string" office:string-value="Общество с ограниченной ответственностью «Пульс»">
            <text:p>Общество с ограниченной ответственностью «Пуль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37">
            <text:p>021901118137</text:p>
          </table:table-cell>
          <table:table-cell office:value-type="string" office:string-value="2019008298">
            <text:p>201900829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5625">
            <text:p>0267015625</text:p>
          </table:table-cell>
          <table:table-cell office:value-type="string" office:string-value="1100267000492">
            <text:p>1100267000492</text:p>
          </table:table-cell>
          <table:table-cell office:value-type="string" office:string-value="Общество с ограниченной ответственностью «Вертикаль»">
            <text:p>Общество с ограниченной ответственностью «Вертикаль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38">
            <text:p>021901118138</text:p>
          </table:table-cell>
          <table:table-cell office:value-type="string" office:string-value="2019008298">
            <text:p>201900829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60837">
            <text:p>0276160837</text:p>
          </table:table-cell>
          <table:table-cell office:value-type="string" office:string-value="1140280060711">
            <text:p>1140280060711</text:p>
          </table:table-cell>
          <table:table-cell office:value-type="string" office:string-value="Общество с ограниченной ответственностью «САЛАМ»">
            <text:p>Общество с ограниченной ответственностью «САЛАМ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39">
            <text:p>021901118139</text:p>
          </table:table-cell>
          <table:table-cell office:value-type="string" office:string-value="2019008298">
            <text:p>201900829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24661">
            <text:p>0268024661</text:p>
          </table:table-cell>
          <table:table-cell office:value-type="string" office:string-value="1020202090480">
            <text:p>1020202090480</text:p>
          </table:table-cell>
          <table:table-cell office:value-type="string" office:string-value="Общество с ограниченной ответственностью &quot;Национальное Общество Развития и Содружества&quot;">
            <text:p>Общество с ограниченной ответственностью "Национальное Общество Развития и Содруже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40">
            <text:p>021901118140</text:p>
          </table:table-cell>
          <table:table-cell office:value-type="string" office:string-value="2019008298">
            <text:p>201900829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05578">
            <text:p>0267005578</text:p>
          </table:table-cell>
          <table:table-cell office:value-type="string" office:string-value="1020202036370">
            <text:p>1020202036370</text:p>
          </table:table-cell>
          <table:table-cell office:value-type="string" office:string-value="Государственное бюджетное учреждение здравоохранения Республики Башкортостан Сибайский межрайонный противотуберкулезный диспансер">
            <text:p>Государственное бюджетное учреждение здравоохранения Республики Башкортостан Сибайский межрайонный противотуберкулезный диспансер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41">
            <text:p>021901118141</text:p>
          </table:table-cell>
          <table:table-cell office:value-type="string" office:string-value="2019008298">
            <text:p>201900829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8432">
            <text:p>0267018432</text:p>
          </table:table-cell>
          <table:table-cell office:value-type="string" office:string-value="1150280039414">
            <text:p>1150280039414</text:p>
          </table:table-cell>
          <table:table-cell office:value-type="string" office:string-value="Общество с ограниченной ответственностью &quot;Креатиф&quot;">
            <text:p>Общество с ограниченной ответственностью "Креатиф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42">
            <text:p>021901118142</text:p>
          </table:table-cell>
          <table:table-cell office:value-type="string" office:string-value="2019008298">
            <text:p>201900829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59568">
            <text:p>0264059568</text:p>
          </table:table-cell>
          <table:table-cell office:value-type="string" office:string-value="1090264001794">
            <text:p>1090264001794</text:p>
          </table:table-cell>
          <table:table-cell office:value-type="string" office:string-value="Общество с ограниченной ответственностью Лечебно-методический центр &quot;ОРМЕДИУМ&quot;">
            <text:p>Общество с ограниченной ответственностью Лечебно-методический центр "ОРМЕДИУ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43">
            <text:p>021901118143</text:p>
          </table:table-cell>
          <table:table-cell office:value-type="string" office:string-value="2019008298">
            <text:p>201900829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63405">
            <text:p>0264063405</text:p>
          </table:table-cell>
          <table:table-cell office:value-type="string" office:string-value="1120264000163">
            <text:p>1120264000163</text:p>
          </table:table-cell>
          <table:table-cell office:value-type="string" office:string-value="Общество с ограниченной ответственностью &quot;Лечебно-диагностический центр естественного оздоровления &quot;Доктор ОЗОН&quot;">
            <text:p>Общество с ограниченной ответственностью "Лечебно-диагностический центр естественного оздоровления "Доктор ОЗ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44">
            <text:p>021901118144</text:p>
          </table:table-cell>
          <table:table-cell office:value-type="string" office:string-value="2019008298">
            <text:p>201900829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7245632">
            <text:p>7707245632</text:p>
          </table:table-cell>
          <table:table-cell office:value-type="string" office:string-value="1027739829281">
            <text:p>1027739829281</text:p>
          </table:table-cell>
          <table:table-cell office:value-type="string" office:string-value="Общество с ограниченной ответственностью &quot;Линзмастер&quot;">
            <text:p>Общество с ограниченной ответственностью "Линзмаст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45">
            <text:p>021901118145</text:p>
          </table:table-cell>
          <table:table-cell office:value-type="string" office:string-value="2019008298">
            <text:p>201900829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105300">
            <text:p>0277105300</text:p>
          </table:table-cell>
          <table:table-cell office:value-type="string" office:string-value="1090280021039">
            <text:p>1090280021039</text:p>
          </table:table-cell>
          <table:table-cell office:value-type="string" office:string-value="Общество с ограниченной ответственностью &quot;Аптечная сеть &quot;Южный Урал&quot;">
            <text:p>Общество с ограниченной ответственностью "Аптечная сеть "Южный Ура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46">
            <text:p>021901118146</text:p>
          </table:table-cell>
          <table:table-cell office:value-type="string" office:string-value="2019008298">
            <text:p>201900829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09003878">
            <text:p>0209003878</text:p>
          </table:table-cell>
          <table:table-cell office:value-type="string" office:string-value="1020201580519">
            <text:p>1020201580519</text:p>
          </table:table-cell>
          <table:table-cell office:value-type="string" office:string-value="Общество с ограниченной ответственностью &quot;Южуралмедтехкомснаб&quot;">
            <text:p>Общество с ограниченной ответственностью "Южуралмедтехкомснаб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47">
            <text:p>021901118147</text:p>
          </table:table-cell>
          <table:table-cell office:value-type="string" office:string-value="2019008298">
            <text:p>201900829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26855">
            <text:p>0269026855</text:p>
          </table:table-cell>
          <table:table-cell office:value-type="string" office:string-value="1070269001637">
            <text:p>1070269001637</text:p>
          </table:table-cell>
          <table:table-cell office:value-type="string" office:string-value="Общество с ограниченной ответственностью &quot;Вита&quot;">
            <text:p>Общество с ограниченной ответственностью "Ви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48">
            <text:p>021901118148</text:p>
          </table:table-cell>
          <table:table-cell office:value-type="string" office:string-value="2019008298">
            <text:p>201900829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28811058">
            <text:p>026828811058</text:p>
          </table:table-cell>
          <table:table-cell office:value-type="string" office:string-value="313028000041770">
            <text:p>313028000041770</text:p>
          </table:table-cell>
          <table:table-cell office:value-type="string" office:string-value="Индивидуальный предприниматель &quot;Ибрагимова Лилия Хамитовна&quot;">
            <text:p>Индивидуальный предприниматель "Ибрагимова Лилия Хамит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49">
            <text:p>021901118149</text:p>
          </table:table-cell>
          <table:table-cell office:value-type="string" office:string-value="2019008298">
            <text:p>201900829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60411">
            <text:p>0278060411</text:p>
          </table:table-cell>
          <table:table-cell office:value-type="string" office:string-value="1030204612680">
            <text:p>1030204612680</text:p>
          </table:table-cell>
          <table:table-cell office:value-type="string" office:string-value="Государственное бюджетное учреждение здравоохранения Республики Башкортостан Поликлиника № 48 города Уфа">
            <text:p>Государственное бюджетное учреждение здравоохранения Республики Башкортостан Поликлиника № 48 города Уф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50">
            <text:p>021901118150</text:p>
          </table:table-cell>
          <table:table-cell office:value-type="string" office:string-value="2019008298">
            <text:p>201900829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006472">
            <text:p>0276006472</text:p>
          </table:table-cell>
          <table:table-cell office:value-type="string" office:string-value="1030204207440">
            <text:p>1030204207440</text:p>
          </table:table-cell>
          <table:table-cell office:value-type="string" office:string-value="Государственное бюджетное учреждение здравоохранения Республики Башкортостан Городская клиническая больница № 21 города Уфа">
            <text:p>Государственное бюджетное учреждение здравоохранения Республики Башкортостан Городская клиническая больница № 21 города Уф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51">
            <text:p>021901118151</text:p>
          </table:table-cell>
          <table:table-cell office:value-type="string" office:string-value="2019008298">
            <text:p>201900829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51020574">
            <text:p>5651020574</text:p>
          </table:table-cell>
          <table:table-cell office:value-type="string" office:string-value="1115658007607">
            <text:p>1115658007607</text:p>
          </table:table-cell>
          <table:table-cell office:value-type="string" office:string-value="Общество с ограниченной ответственностью «Саффарм»">
            <text:p>Общество с ограниченной ответственностью «Саффарм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52">
            <text:p>021901118152</text:p>
          </table:table-cell>
          <table:table-cell office:value-type="string" office:string-value="2019008298">
            <text:p>201900829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137904">
            <text:p>0277137904</text:p>
          </table:table-cell>
          <table:table-cell office:value-type="string" office:string-value="1140280047709">
            <text:p>1140280047709</text:p>
          </table:table-cell>
          <table:table-cell office:value-type="string" office:string-value="Общество с ограниченной ответственностью «ФАРМЛЕНД-БАШКОРТОСТАН»">
            <text:p>Общество с ограниченной ответственностью «ФАРМЛЕНД-БАШКОРТОСТАН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53">
            <text:p>021901118153</text:p>
          </table:table-cell>
          <table:table-cell office:value-type="string" office:string-value="2019008298">
            <text:p>201900829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9024873">
            <text:p>026809024873</text:p>
          </table:table-cell>
          <table:table-cell office:value-type="string" office:string-value="310026817500043">
            <text:p>310026817500043</text:p>
          </table:table-cell>
          <table:table-cell office:value-type="string" office:string-value="Индивидуальный предприниматель Вахрушева Людмила Васильевна">
            <text:p>Индивидуальный предприниматель Вахрушева Людмила Васи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54">
            <text:p>021901118154</text:p>
          </table:table-cell>
          <table:table-cell office:value-type="string" office:string-value="2019008298">
            <text:p>201900829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903298">
            <text:p>0273903298</text:p>
          </table:table-cell>
          <table:table-cell office:value-type="string" office:string-value="1150280050150">
            <text:p>1150280050150</text:p>
          </table:table-cell>
          <table:table-cell office:value-type="string" office:string-value="Общество с ограниченной ответственностью «АВИЦЕННА И КОМПАНИЯ»">
            <text:p>Общество с ограниченной ответственностью «АВИЦЕННА И КОМПАНИЯ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55">
            <text:p>021901118155</text:p>
          </table:table-cell>
          <table:table-cell office:value-type="string" office:string-value="2019008298">
            <text:p>201900829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145181">
            <text:p>0274145181</text:p>
          </table:table-cell>
          <table:table-cell office:value-type="string" office:string-value="1100280003185">
            <text:p>1100280003185</text:p>
          </table:table-cell>
          <table:table-cell office:value-type="string" office:string-value="Общество с ограниченной ответственностью &quot;Центр ПРО&quot;">
            <text:p>Общество с ограниченной ответственностью "Центр ПР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56">
            <text:p>021901118156</text:p>
          </table:table-cell>
          <table:table-cell office:value-type="string" office:string-value="2019008298">
            <text:p>201900829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04262">
            <text:p>0264004262</text:p>
          </table:table-cell>
          <table:table-cell office:value-type="string" office:string-value="1020201882161">
            <text:p>1020201882161</text:p>
          </table:table-cell>
          <table:table-cell office:value-type="string" office:string-value="Общество с ограниченной ответственностью «Фараон»">
            <text:p>Общество с ограниченной ответственностью «Фараон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57">
            <text:p>021901118157</text:p>
          </table:table-cell>
          <table:table-cell office:value-type="string" office:string-value="2019008298">
            <text:p>201900829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9006804">
            <text:p>0249006804</text:p>
          </table:table-cell>
          <table:table-cell office:value-type="string" office:string-value="1150280062140">
            <text:p>1150280062140</text:p>
          </table:table-cell>
          <table:table-cell office:value-type="string" office:string-value="Общество с ограниченной ответственностью &quot;Апельсин&quot;">
            <text:p>Общество с ограниченной ответственностью "Апельси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58">
            <text:p>021901118158</text:p>
          </table:table-cell>
          <table:table-cell office:value-type="string" office:string-value="2019008298">
            <text:p>201900829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1109971">
            <text:p>6311109971</text:p>
          </table:table-cell>
          <table:table-cell office:value-type="string" office:string-value="1086311006880">
            <text:p>1086311006880</text:p>
          </table:table-cell>
          <table:table-cell office:value-type="string" office:string-value="Общество с ограниченной ответственностью  &quot;Ясень&quot;">
            <text:p>Общество с ограниченной ответственностью<text:s text:c="2"/>"Ясен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59">
            <text:p>021901118159</text:p>
          </table:table-cell>
          <table:table-cell office:value-type="string" office:string-value="2019008298">
            <text:p>201900829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6034329">
            <text:p>0266034329</text:p>
          </table:table-cell>
          <table:table-cell office:value-type="string" office:string-value="1110266000063">
            <text:p>1110266000063</text:p>
          </table:table-cell>
          <table:table-cell office:value-type="string" office:string-value="Общество с ограниченной ответственностью &quot;Оптифарма&quot;">
            <text:p>Общество с ограниченной ответственностью "Опти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60">
            <text:p>021901118160</text:p>
          </table:table-cell>
          <table:table-cell office:value-type="string" office:string-value="2019008298">
            <text:p>201900829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28277">
            <text:p>0273028277</text:p>
          </table:table-cell>
          <table:table-cell office:value-type="string" office:string-value="1020202392121">
            <text:p>1020202392121</text:p>
          </table:table-cell>
          <table:table-cell office:value-type="string" office:string-value="Акционерное общество &quot;Фармленд&quot;">
            <text:p>Акционерное общество "Фармлен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61">
            <text:p>021901118161</text:p>
          </table:table-cell>
          <table:table-cell office:value-type="string" office:string-value="2019008298">
            <text:p>201900829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61630">
            <text:p>0276161630</text:p>
          </table:table-cell>
          <table:table-cell office:value-type="string" office:string-value="1140280067762">
            <text:p>1140280067762</text:p>
          </table:table-cell>
          <table:table-cell office:value-type="string" office:string-value="Общество с ограниченной ответственностью «Ассоциация клиник «Медицина будущего»">
            <text:p>Общество с ограниченной ответственностью «Ассоциация клиник «Медицина будущего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62">
            <text:p>021901118162</text:p>
          </table:table-cell>
          <table:table-cell office:value-type="string" office:string-value="2019008298">
            <text:p>201900829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57709">
            <text:p>0268057709</text:p>
          </table:table-cell>
          <table:table-cell office:value-type="string" office:string-value="1110268003306">
            <text:p>1110268003306</text:p>
          </table:table-cell>
          <table:table-cell office:value-type="string" office:string-value="Общество с ограниченной ответственностью Медицинский Центр «Феникс»">
            <text:p>Общество с ограниченной ответственностью Медицинский Центр «Феник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63">
            <text:p>021901118163</text:p>
          </table:table-cell>
          <table:table-cell office:value-type="string" office:string-value="2019008298">
            <text:p>201900829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25624">
            <text:p>0274025624</text:p>
          </table:table-cell>
          <table:table-cell office:value-type="string" office:string-value="1020202561521">
            <text:p>1020202561521</text:p>
          </table:table-cell>
          <table:table-cell office:value-type="string" office:string-value="Муниципальное унитарное фармацевтическое предприятие «Центральная районная аптека № 111» городского округа город Уфа Республики Башкортостан">
            <text:p>Муниципальное унитарное фармацевтическое предприятие «Центральная районная аптека № 111» городского округа город Уфа Республики Башкортостан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64">
            <text:p>021901118164</text:p>
          </table:table-cell>
          <table:table-cell office:value-type="string" office:string-value="2019008298">
            <text:p>201900829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0024342">
            <text:p>0220024342</text:p>
          </table:table-cell>
          <table:table-cell office:value-type="string" office:string-value="1120280039670">
            <text:p>1120280039670</text:p>
          </table:table-cell>
          <table:table-cell office:value-type="string" office:string-value="Общество с ограниченной ответственностью «Изида»">
            <text:p>Общество с ограниченной ответственностью «Изид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65">
            <text:p>021901118165</text:p>
          </table:table-cell>
          <table:table-cell office:value-type="string" office:string-value="2019008298">
            <text:p>201900829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0023758">
            <text:p>0220023758</text:p>
          </table:table-cell>
          <table:table-cell office:value-type="string" office:string-value="1110220000571">
            <text:p>1110220000571</text:p>
          </table:table-cell>
          <table:table-cell office:value-type="string" office:string-value="Общество с ограниченной ответственностью «Сервис-Гарант»">
            <text:p>Общество с ограниченной ответственностью «Сервис-Гарант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66">
            <text:p>021901118166</text:p>
          </table:table-cell>
          <table:table-cell office:value-type="string" office:string-value="2019008298">
            <text:p>201900829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5637210">
            <text:p>6315637210</text:p>
          </table:table-cell>
          <table:table-cell office:value-type="string" office:string-value="1116315003750">
            <text:p>1116315003750</text:p>
          </table:table-cell>
          <table:table-cell office:value-type="string" office:string-value="Общество с ограниченной ответственностью «Двина»">
            <text:p>Общество с ограниченной ответственностью «Двин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67">
            <text:p>021901118167</text:p>
          </table:table-cell>
          <table:table-cell office:value-type="string" office:string-value="2019008298">
            <text:p>201900829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01119">
            <text:p>0274001119</text:p>
          </table:table-cell>
          <table:table-cell office:value-type="string" office:string-value="1030203899934">
            <text:p>1030203899934</text:p>
          </table:table-cell>
          <table:table-cell office:value-type="string" office:string-value="Государственное бюджетное учреждение здравоохранения &quot;Республиканская детская клиническая больница&quot;">
            <text:p>Государственное бюджетное учреждение здравоохранения "Республиканская детск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68">
            <text:p>021901118168</text:p>
          </table:table-cell>
          <table:table-cell office:value-type="string" office:string-value="2019008298">
            <text:p>201900829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58243">
            <text:p>0264058243</text:p>
          </table:table-cell>
          <table:table-cell office:value-type="string" office:string-value="1080264001872">
            <text:p>1080264001872</text:p>
          </table:table-cell>
          <table:table-cell office:value-type="string" office:string-value="Общество с ограниченной ответственностью &quot;СтомЭл&quot;">
            <text:p>Общество с ограниченной ответственностью "СтомЭ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69">
            <text:p>021901118169</text:p>
          </table:table-cell>
          <table:table-cell office:value-type="string" office:string-value="2019008298">
            <text:p>201900829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71043">
            <text:p>0264071043</text:p>
          </table:table-cell>
          <table:table-cell office:value-type="string" office:string-value="1150280051107">
            <text:p>1150280051107</text:p>
          </table:table-cell>
          <table:table-cell office:value-type="string" office:string-value="Общество с ограниченной ответственностью &quot;РИОМЕД&quot;">
            <text:p>Общество с ограниченной ответственностью "РИО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70">
            <text:p>021901118170</text:p>
          </table:table-cell>
          <table:table-cell office:value-type="string" office:string-value="2019008298">
            <text:p>201900829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5036740">
            <text:p>0265036740</text:p>
          </table:table-cell>
          <table:table-cell office:value-type="string" office:string-value="1110265001736">
            <text:p>1110265001736</text:p>
          </table:table-cell>
          <table:table-cell office:value-type="string" office:string-value="Общество с ограниченной ответственностью «Здоровье+»">
            <text:p>Общество с ограниченной ответственностью «Здоровье+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71">
            <text:p>021901118171</text:p>
          </table:table-cell>
          <table:table-cell office:value-type="string" office:string-value="2019008298">
            <text:p>201900829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5037408">
            <text:p>0265037408</text:p>
          </table:table-cell>
          <table:table-cell office:value-type="string" office:string-value="1120265000536">
            <text:p>1120265000536</text:p>
          </table:table-cell>
          <table:table-cell office:value-type="string" office:string-value="Общество с ограниченной ответственностью &quot;Медицинский центр &quot;Ваш Доктор&quot;">
            <text:p>Общество с ограниченной ответственностью "Медицинский центр "Ваш Докт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72">
            <text:p>021901118172</text:p>
          </table:table-cell>
          <table:table-cell office:value-type="string" office:string-value="2019008298">
            <text:p>201900829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5031565">
            <text:p>0265031565</text:p>
          </table:table-cell>
          <table:table-cell office:value-type="string" office:string-value="1080265000133">
            <text:p>1080265000133</text:p>
          </table:table-cell>
          <table:table-cell office:value-type="string" office:string-value="Общество с ограниченной ответственностью &quot;Целитель+&quot;">
            <text:p>Общество с ограниченной ответственностью "Целитель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73">
            <text:p>021901118173</text:p>
          </table:table-cell>
          <table:table-cell office:value-type="string" office:string-value="2019008298">
            <text:p>201900829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0016473">
            <text:p>021700016473</text:p>
          </table:table-cell>
          <table:table-cell office:value-type="string" office:string-value="304021708900066">
            <text:p>304021708900066</text:p>
          </table:table-cell>
          <table:table-cell office:value-type="string" office:string-value="Индивидуальный предприниматель &quot;Фаизова Лилия Фанзилевна&quot;">
            <text:p>Индивидуальный предприниматель "Фаизова Лилия Фанзил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74">
            <text:p>021901118174</text:p>
          </table:table-cell>
          <table:table-cell office:value-type="string" office:string-value="2019008298">
            <text:p>201900829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06590">
            <text:p>0217006590</text:p>
          </table:table-cell>
          <table:table-cell office:value-type="string" office:string-value="1160280095447">
            <text:p>1160280095447</text:p>
          </table:table-cell>
          <table:table-cell office:value-type="string" office:string-value="Общество с ограниченной ответственностью &quot;Саулык плюс&quot;">
            <text:p>Общество с ограниченной ответственностью "Саулык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75">
            <text:p>021901118175</text:p>
          </table:table-cell>
          <table:table-cell office:value-type="string" office:string-value="2019008298">
            <text:p>201900829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06858">
            <text:p>0217006858</text:p>
          </table:table-cell>
          <table:table-cell office:value-type="string" office:string-value="1140280029757">
            <text:p>1140280029757</text:p>
          </table:table-cell>
          <table:table-cell office:value-type="string" office:string-value="Общество с ограниченной ответственностью &quot;Лилия&quot;">
            <text:p>Общество с ограниченной ответственностью "Лил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76">
            <text:p>021901118176</text:p>
          </table:table-cell>
          <table:table-cell office:value-type="string" office:string-value="2019008298">
            <text:p>201900829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41028912">
            <text:p>1841028912</text:p>
          </table:table-cell>
          <table:table-cell office:value-type="string" office:string-value="1121841006847">
            <text:p>1121841006847</text:p>
          </table:table-cell>
          <table:table-cell office:value-type="string" office:string-value="Общество с ограниченной ответственностью &quot;Здравица&quot;">
            <text:p>Общество с ограниченной ответственностью "Здрав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77">
            <text:p>021901118177</text:p>
          </table:table-cell>
          <table:table-cell office:value-type="string" office:string-value="2019008298">
            <text:p>201900829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9003788">
            <text:p>229003788</text:p>
          </table:table-cell>
          <table:table-cell office:value-type="string" office:string-value="1020200976091">
            <text:p>1020200976091</text:p>
          </table:table-cell>
          <table:table-cell office:value-type="string" office:string-value="Государственное бюджетное учреждение здравоохранения Республики Башкортостан Кармаскалинская центральная районная больница">
            <text:p>Государственное бюджетное учреждение здравоохранения Республики Башкортостан Кармаскалин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78">
            <text:p>021901118178</text:p>
          </table:table-cell>
          <table:table-cell office:value-type="string" office:string-value="2019008298">
            <text:p>201900829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1000938">
            <text:p>0241000938</text:p>
          </table:table-cell>
          <table:table-cell office:value-type="string" office:string-value="1020201336528">
            <text:p>1020201336528</text:p>
          </table:table-cell>
          <table:table-cell office:value-type="string" office:string-value="Государственное бюджетное учреждение здравоохранения Республики Башкортостан Стерлибашевская центральная районная больница">
            <text:p>Государственное бюджетное учреждение здравоохранения Республики Башкортостан Стерлибаше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79">
            <text:p>021901118179</text:p>
          </table:table-cell>
          <table:table-cell office:value-type="string" office:string-value="2019008298">
            <text:p>201900829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16370">
            <text:p>0276116370</text:p>
          </table:table-cell>
          <table:table-cell office:value-type="string" office:string-value="1080276005589">
            <text:p>1080276005589</text:p>
          </table:table-cell>
          <table:table-cell office:value-type="string" office:string-value="Общество с ограниченной ответственностью «Медицинская клиника «Здоровье+»">
            <text:p>Общество с ограниченной ответственностью «Медицинская клиника «Здоровье+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80">
            <text:p>021901118180</text:p>
          </table:table-cell>
          <table:table-cell office:value-type="string" office:string-value="2019008298">
            <text:p>201900829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5951966">
            <text:p>0245951966</text:p>
          </table:table-cell>
          <table:table-cell office:value-type="string" office:string-value="1160280058883">
            <text:p>1160280058883</text:p>
          </table:table-cell>
          <table:table-cell office:value-type="string" office:string-value="Общество с ограниченной ответственностью &quot;ВЕКТОР ЗДОРОВЬЯ&quot;">
            <text:p>Общество с ограниченной ответственностью "ВЕКТОР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81">
            <text:p>021901118181</text:p>
          </table:table-cell>
          <table:table-cell office:value-type="string" office:string-value="2019008298">
            <text:p>201900829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07046990">
            <text:p>5607046990</text:p>
          </table:table-cell>
          <table:table-cell office:value-type="string" office:string-value="1145658026733">
            <text:p>1145658026733</text:p>
          </table:table-cell>
          <table:table-cell office:value-type="string" office:string-value="Общество с ограниченной ответственностью «АИР»">
            <text:p>Общество с ограниченной ответственностью «АИР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82">
            <text:p>021901118182</text:p>
          </table:table-cell>
          <table:table-cell office:value-type="string" office:string-value="2019008298">
            <text:p>201900829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118404">
            <text:p>0277118404</text:p>
          </table:table-cell>
          <table:table-cell office:value-type="string" office:string-value="1110280056754">
            <text:p>1110280056754</text:p>
          </table:table-cell>
          <table:table-cell office:value-type="string" office:string-value="Общество с ограниченной ответственностью «Фармленд-Зауралье»">
            <text:p>Общество с ограниченной ответственностью «Фармленд-Зауралье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83">
            <text:p>021901118183</text:p>
          </table:table-cell>
          <table:table-cell office:value-type="string" office:string-value="2019008298">
            <text:p>201900829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8810">
            <text:p>0267018810</text:p>
          </table:table-cell>
          <table:table-cell office:value-type="string" office:string-value="1130280010145">
            <text:p>1130280010145</text:p>
          </table:table-cell>
          <table:table-cell office:value-type="string" office:string-value="Общество с ограниченной ответственностью «Единый центр услуг+»">
            <text:p>Общество с ограниченной ответственностью «Единый центр услуг+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84">
            <text:p>021901118184</text:p>
          </table:table-cell>
          <table:table-cell office:value-type="string" office:string-value="2019008298">
            <text:p>201900829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90733">
            <text:p>0273090733</text:p>
          </table:table-cell>
          <table:table-cell office:value-type="string" office:string-value="1130280019693">
            <text:p>1130280019693</text:p>
          </table:table-cell>
          <table:table-cell office:value-type="string" office:string-value="Общество с ограниченной ответственностью «Аптека «Анис»">
            <text:p>Общество с ограниченной ответственностью «Аптека «Ани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85">
            <text:p>021901118185</text:p>
          </table:table-cell>
          <table:table-cell office:value-type="string" office:string-value="2019008298">
            <text:p>201900829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57009943">
            <text:p>0257009943</text:p>
          </table:table-cell>
          <table:table-cell office:value-type="string" office:string-value="1150280036851">
            <text:p>1150280036851</text:p>
          </table:table-cell>
          <table:table-cell office:value-type="string" office:string-value="Общество с ограниченной ответственностью &quot;ВитаКлиник&quot;">
            <text:p>Общество с ограниченной ответственностью "ВитаКлини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86">
            <text:p>021901118186</text:p>
          </table:table-cell>
          <table:table-cell office:value-type="string" office:string-value="2019008298">
            <text:p>201900829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909075">
            <text:p>0277909075</text:p>
          </table:table-cell>
          <table:table-cell office:value-type="string" office:string-value="1150280080500">
            <text:p>1150280080500</text:p>
          </table:table-cell>
          <table:table-cell office:value-type="string" office:string-value="Общество с ограниченной ответственностью &quot;Медком+&quot;">
            <text:p>Общество с ограниченной ответственностью "Медком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87">
            <text:p>021901118187</text:p>
          </table:table-cell>
          <table:table-cell office:value-type="string" office:string-value="2019008298">
            <text:p>201900829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7001159">
            <text:p>0247001159</text:p>
          </table:table-cell>
          <table:table-cell office:value-type="string" office:string-value="1020201335989">
            <text:p>1020201335989</text:p>
          </table:table-cell>
          <table:table-cell office:value-type="string" office:string-value="Государственное бюджетное учреждение здравоохранения Республики Башкортостан Федоровская центральная районная больница">
            <text:p>Государственное бюджетное учреждение здравоохранения Республики Башкортостан Федоро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88">
            <text:p>021901118188</text:p>
          </table:table-cell>
          <table:table-cell office:value-type="string" office:string-value="2019008298">
            <text:p>201900829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6040280">
            <text:p>0266040280</text:p>
          </table:table-cell>
          <table:table-cell office:value-type="string" office:string-value="1130280002874">
            <text:p>1130280002874</text:p>
          </table:table-cell>
          <table:table-cell office:value-type="string" office:string-value="Общество с ограниченной ответственностью &quot;Поликлиника &quot;БИОМЕД&quot;">
            <text:p>Общество с ограниченной ответственностью "Поликлиника "БИО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89">
            <text:p>021901118189</text:p>
          </table:table-cell>
          <table:table-cell office:value-type="string" office:string-value="2019008298">
            <text:p>201900829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1483">
            <text:p>0267011483</text:p>
          </table:table-cell>
          <table:table-cell office:value-type="string" office:string-value="1050202144937">
            <text:p>1050202144937</text:p>
          </table:table-cell>
          <table:table-cell office:value-type="string" office:string-value="Государственное бюджетное учреждение здравоохранения Республики Башкортостан Центральная городская больница города Сибай">
            <text:p>Государственное бюджетное учреждение здравоохранения Республики Башкортостан Центральная городская больница города Сибай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90">
            <text:p>021901118190</text:p>
          </table:table-cell>
          <table:table-cell office:value-type="string" office:string-value="2019008298">
            <text:p>201900829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02643641">
            <text:p>23402643641</text:p>
          </table:table-cell>
          <table:table-cell office:value-type="string" office:string-value="305024929800024">
            <text:p>305024929800024</text:p>
          </table:table-cell>
          <table:table-cell office:value-type="string" office:string-value="Индивидуальный предприниматель Исхакова Ляйсан Набисовна">
            <text:p>Индивидуальный предприниматель Исхакова Ляйсан Набис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91">
            <text:p>021901118191</text:p>
          </table:table-cell>
          <table:table-cell office:value-type="string" office:string-value="2019008298">
            <text:p>201900829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5701113942">
            <text:p>025701113942</text:p>
          </table:table-cell>
          <table:table-cell office:value-type="string" office:string-value="304025732300030">
            <text:p>304025732300030</text:p>
          </table:table-cell>
          <table:table-cell office:value-type="string" office:string-value="Индивидуальный предприниматель &quot;Нурова Лариса Николаевна&quot;">
            <text:p>Индивидуальный предприниматель "Нурова Ларис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92">
            <text:p>021901118192</text:p>
          </table:table-cell>
          <table:table-cell office:value-type="string" office:string-value="2019008298">
            <text:p>201900829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910490">
            <text:p>0278910490</text:p>
          </table:table-cell>
          <table:table-cell office:value-type="string" office:string-value="1150280065231">
            <text:p>1150280065231</text:p>
          </table:table-cell>
          <table:table-cell office:value-type="string" office:string-value="Общество с ограниченной ответственностью &quot;Аптека-гармония&quot;">
            <text:p>Общество с ограниченной ответственностью "Аптека-гармо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93">
            <text:p>021901118193</text:p>
          </table:table-cell>
          <table:table-cell office:value-type="string" office:string-value="2019008298">
            <text:p>201900829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2008859">
            <text:p>0242008859</text:p>
          </table:table-cell>
          <table:table-cell office:value-type="string" office:string-value="1100242000231">
            <text:p>1100242000231</text:p>
          </table:table-cell>
          <table:table-cell office:value-type="string" office:string-value="Общество с ограниченной ответственностью &quot;Гармония&quot;">
            <text:p>Общество с ограниченной ответственностью "Гармо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94">
            <text:p>021901118194</text:p>
          </table:table-cell>
          <table:table-cell office:value-type="string" office:string-value="2019008298">
            <text:p>201900829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0018143">
            <text:p>0270018143</text:p>
          </table:table-cell>
          <table:table-cell office:value-type="string" office:string-value="1070270001163">
            <text:p>1070270001163</text:p>
          </table:table-cell>
          <table:table-cell office:value-type="string" office:string-value="Общество с ограниченной ответственностью &quot;Все для здоровья&quot;">
            <text:p>Общество с ограниченной ответственностью "Все для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95">
            <text:p>021901118195</text:p>
          </table:table-cell>
          <table:table-cell office:value-type="string" office:string-value="2019008298">
            <text:p>201900829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7907110">
            <text:p>277907110</text:p>
          </table:table-cell>
          <table:table-cell office:value-type="string" office:string-value="1150280064054">
            <text:p>1150280064054</text:p>
          </table:table-cell>
          <table:table-cell office:value-type="string" office:string-value="Общество с ограниченной ответственностью &quot;БАШФАРМ&quot;">
            <text:p>Общество с ограниченной ответственностью "БАШ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96">
            <text:p>021901118196</text:p>
          </table:table-cell>
          <table:table-cell office:value-type="string" office:string-value="2019008298">
            <text:p>201900829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412538">
            <text:p>7801412538</text:p>
          </table:table-cell>
          <table:table-cell office:value-type="string" office:string-value="5067847143458">
            <text:p>5067847143458</text:p>
          </table:table-cell>
          <table:table-cell office:value-type="string" office:string-value="Общество с ограниченной ответственностью &quot;АРТДЕНТ&quot;">
            <text:p>Общество с ограниченной ответственностью "АРТДЕН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97">
            <text:p>021901118197</text:p>
          </table:table-cell>
          <table:table-cell office:value-type="string" office:string-value="2019008298">
            <text:p>201900829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4001266">
            <text:p>0214001266</text:p>
          </table:table-cell>
          <table:table-cell office:value-type="string" office:string-value="1020200714632">
            <text:p>1020200714632</text:p>
          </table:table-cell>
          <table:table-cell office:value-type="string" office:string-value="Государственное бюджетное учреждение здравоохранения Республики Башкортостан Языковская центральная районная больница">
            <text:p>Государственное бюджетное учреждение здравоохранения Республики Башкортостан Языко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98">
            <text:p>021901118198</text:p>
          </table:table-cell>
          <table:table-cell office:value-type="string" office:string-value="2019008298">
            <text:p>201900829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168982">
            <text:p>0274168982</text:p>
          </table:table-cell>
          <table:table-cell office:value-type="string" office:string-value="1120280035996">
            <text:p>1120280035996</text:p>
          </table:table-cell>
          <table:table-cell office:value-type="string" office:string-value="Общество с ограниченной ответственностью «Уфа Доктор»">
            <text:p>Общество с ограниченной ответственностью «Уфа Доктор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199">
            <text:p>021901118199</text:p>
          </table:table-cell>
          <table:table-cell office:value-type="string" office:string-value="2019008298">
            <text:p>201900829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8174793">
            <text:p>6318174793</text:p>
          </table:table-cell>
          <table:table-cell office:value-type="string" office:string-value="1086318007380">
            <text:p>1086318007380</text:p>
          </table:table-cell>
          <table:table-cell office:value-type="string" office:string-value="Общество с ограниченной ответственностью «Гранат»">
            <text:p>Общество с ограниченной ответственностью «Гранат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00">
            <text:p>021901118200</text:p>
          </table:table-cell>
          <table:table-cell office:value-type="string" office:string-value="2019008298">
            <text:p>201900829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32006676">
            <text:p>0232006676</text:p>
          </table:table-cell>
          <table:table-cell office:value-type="string" office:string-value="1050201713330">
            <text:p>1050201713330</text:p>
          </table:table-cell>
          <table:table-cell office:value-type="string" office:string-value="Общество с ограниченной ответственностью «ФОРМИКА»">
            <text:p>Общество с ограниченной ответственностью «ФОРМИК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01">
            <text:p>021901118201</text:p>
          </table:table-cell>
          <table:table-cell office:value-type="string" office:string-value="2019008298">
            <text:p>201900829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32006228">
            <text:p>0232006228</text:p>
          </table:table-cell>
          <table:table-cell office:value-type="string" office:string-value="1040201705708">
            <text:p>1040201705708</text:p>
          </table:table-cell>
          <table:table-cell office:value-type="string" office:string-value="Общество с ограниченной ответственностью «Асклепий»">
            <text:p>Общество с ограниченной ответственностью «Асклепий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02">
            <text:p>021901118202</text:p>
          </table:table-cell>
          <table:table-cell office:value-type="string" office:string-value="2019008298">
            <text:p>201900829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903777309">
            <text:p>022903777309</text:p>
          </table:table-cell>
          <table:table-cell office:value-type="string" office:string-value="310028035100193">
            <text:p>310028035100193</text:p>
          </table:table-cell>
          <table:table-cell office:value-type="string" office:string-value="Индивидуальный предприниматель Васильева Татьяна Михайловна">
            <text:p>Индивидуальный предприниматель Васильева Татьяна Михай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03">
            <text:p>021901118203</text:p>
          </table:table-cell>
          <table:table-cell office:value-type="string" office:string-value="2019008298">
            <text:p>201900829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72707">
            <text:p>0268072707</text:p>
          </table:table-cell>
          <table:table-cell office:value-type="string" office:string-value="1140280072217">
            <text:p>1140280072217</text:p>
          </table:table-cell>
          <table:table-cell office:value-type="string" office:string-value="Общество с ограниченной ответственностью &quot;Клиника доктора Симаковой&quot;">
            <text:p>Общество с ограниченной ответственностью "Клиника доктора Симаково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04">
            <text:p>021901118204</text:p>
          </table:table-cell>
          <table:table-cell office:value-type="string" office:string-value="2019008298">
            <text:p>201900829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131370">
            <text:p>0277131370</text:p>
          </table:table-cell>
          <table:table-cell office:value-type="string" office:string-value="1130280054013">
            <text:p>1130280054013</text:p>
          </table:table-cell>
          <table:table-cell office:value-type="string" office:string-value="Общество с ограниченной ответственностью &quot;Национальный медицинский холдинг &quot;МЕДСТАНДАРТ&quot;">
            <text:p>Общество с ограниченной ответственностью "Национальный медицинский холдинг "МЕДСТАНДАР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05">
            <text:p>021901118205</text:p>
          </table:table-cell>
          <table:table-cell office:value-type="string" office:string-value="2019008298">
            <text:p>201900829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137871">
            <text:p>0274137871</text:p>
          </table:table-cell>
          <table:table-cell office:value-type="string" office:string-value="1090280010721">
            <text:p>1090280010721</text:p>
          </table:table-cell>
          <table:table-cell office:value-type="string" office:string-value="Общество с ограниченной ответственностью &quot;Вита фарм&quot;">
            <text:p>Общество с ограниченной ответственностью "Вита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06">
            <text:p>021901118206</text:p>
          </table:table-cell>
          <table:table-cell office:value-type="string" office:string-value="2019008298">
            <text:p>201900829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9111370">
            <text:p>0279111370</text:p>
          </table:table-cell>
          <table:table-cell office:value-type="string" office:string-value="1090279000052">
            <text:p>1090279000052</text:p>
          </table:table-cell>
          <table:table-cell office:value-type="string" office:string-value="Открытое акционерное общество &quot;Аптека № 142&quot;">
            <text:p>Открытое акционерное общество "Аптека № 14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07">
            <text:p>021901118207</text:p>
          </table:table-cell>
          <table:table-cell office:value-type="string" office:string-value="2019008298">
            <text:p>201900829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03000817">
            <text:p>0203000817</text:p>
          </table:table-cell>
          <table:table-cell office:value-type="string" office:string-value="1020200974155">
            <text:p>1020200974155</text:p>
          </table:table-cell>
          <table:table-cell office:value-type="string" office:string-value="Государственное бюджетное учреждение здравоохранения Республики Башкортостан Архангельская центральная районная больница">
            <text:p>Государственное бюджетное учреждение здравоохранения Республики Башкортостан Архангель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08">
            <text:p>021901118208</text:p>
          </table:table-cell>
          <table:table-cell office:value-type="string" office:string-value="2019008298">
            <text:p>201900829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22060">
            <text:p>0264022060</text:p>
          </table:table-cell>
          <table:table-cell office:value-type="string" office:string-value="1030203262572">
            <text:p>1030203262572</text:p>
          </table:table-cell>
          <table:table-cell office:value-type="string" office:string-value="Общество с ограниченной ответственностью &quot;Интеграл - Фарм&quot;">
            <text:p>Общество с ограниченной ответственностью "Интеграл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09">
            <text:p>021901118209</text:p>
          </table:table-cell>
          <table:table-cell office:value-type="string" office:string-value="2019008298">
            <text:p>201900829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5070806">
            <text:p>0275070806</text:p>
          </table:table-cell>
          <table:table-cell office:value-type="string" office:string-value="1100280019531">
            <text:p>1100280019531</text:p>
          </table:table-cell>
          <table:table-cell office:value-type="string" office:string-value="Общество с ограниченной ответственностью &quot;Фармацевтический центр &quot;Аптекарь&quot;">
            <text:p>Общество с ограниченной ответственностью "Фармацевтический центр "Аптекар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10">
            <text:p>021901118210</text:p>
          </table:table-cell>
          <table:table-cell office:value-type="string" office:string-value="2019008298">
            <text:p>201900829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60107">
            <text:p>0276160107</text:p>
          </table:table-cell>
          <table:table-cell office:value-type="string" office:string-value="1140280055596">
            <text:p>1140280055596</text:p>
          </table:table-cell>
          <table:table-cell office:value-type="string" office:string-value="Общество с ограниченной ответственностью «ГОССПРАВКА»">
            <text:p>Общество с ограниченной ответственностью «ГОССПРАВК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11">
            <text:p>021901118211</text:p>
          </table:table-cell>
          <table:table-cell office:value-type="string" office:string-value="2019008298">
            <text:p>201900829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57010402">
            <text:p>0257010402</text:p>
          </table:table-cell>
          <table:table-cell office:value-type="string" office:string-value="1130280022993">
            <text:p>1130280022993</text:p>
          </table:table-cell>
          <table:table-cell office:value-type="string" office:string-value="Общество с ограниченной ответственностью «МедМакс»">
            <text:p>Общество с ограниченной ответственностью «МедМак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12">
            <text:p>021901118212</text:p>
          </table:table-cell>
          <table:table-cell office:value-type="string" office:string-value="2019008298">
            <text:p>201900829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2202459953">
            <text:p>702202459953</text:p>
          </table:table-cell>
          <table:table-cell office:value-type="string" office:string-value="313028000093197">
            <text:p>313028000093197</text:p>
          </table:table-cell>
          <table:table-cell office:value-type="string" office:string-value="Индивидуальный предприниматель Унжакова Марина Константиновна">
            <text:p>Индивидуальный предприниматель Унжакова Марина Константин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13">
            <text:p>021901118213</text:p>
          </table:table-cell>
          <table:table-cell office:value-type="string" office:string-value="2019008298">
            <text:p>201900829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62900">
            <text:p>0268062900</text:p>
          </table:table-cell>
          <table:table-cell office:value-type="string" office:string-value="1150280000155">
            <text:p>1150280000155</text:p>
          </table:table-cell>
          <table:table-cell office:value-type="string" office:string-value="Общество с ограниченной ответственностью «Салима»">
            <text:p>Общество с ограниченной ответственностью «Салим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14">
            <text:p>021901118214</text:p>
          </table:table-cell>
          <table:table-cell office:value-type="string" office:string-value="2019008298">
            <text:p>201900829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67143">
            <text:p>0268067143</text:p>
          </table:table-cell>
          <table:table-cell office:value-type="string" office:string-value="1130280039625">
            <text:p>1130280039625</text:p>
          </table:table-cell>
          <table:table-cell office:value-type="string" office:string-value="Общество с ограниченной ответственностью «Лекарь»">
            <text:p>Общество с ограниченной ответственностью «Лекарь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15">
            <text:p>021901118215</text:p>
          </table:table-cell>
          <table:table-cell office:value-type="string" office:string-value="2019008298">
            <text:p>201900829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21430800">
            <text:p>026821430800</text:p>
          </table:table-cell>
          <table:table-cell office:value-type="string" office:string-value="316028000072656">
            <text:p>316028000072656</text:p>
          </table:table-cell>
          <table:table-cell office:value-type="string" office:string-value="Индивидуальный предприниматель Маяцкая Наталия Евгеньевна">
            <text:p>Индивидуальный предприниматель Маяцкая Наталия Евген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16">
            <text:p>021901118216</text:p>
          </table:table-cell>
          <table:table-cell office:value-type="string" office:string-value="2019008298">
            <text:p>201900829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19476">
            <text:p>0274019476</text:p>
          </table:table-cell>
          <table:table-cell office:value-type="string" office:string-value="1030203899329">
            <text:p>1030203899329</text:p>
          </table:table-cell>
          <table:table-cell office:value-type="string" office:string-value="Государственное бюджетное учреждение здравоохранения Республиканская клиническая больница им. Г.Г.Куватова">
            <text:p>Государственное бюджетное учреждение здравоохранения Республиканская клиническая больница им. Г.Г.Куватов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17">
            <text:p>021901118217</text:p>
          </table:table-cell>
          <table:table-cell office:value-type="string" office:string-value="2019008298">
            <text:p>201900829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5024150">
            <text:p>0245024150</text:p>
          </table:table-cell>
          <table:table-cell office:value-type="string" office:string-value="1120280048789">
            <text:p>1120280048789</text:p>
          </table:table-cell>
          <table:table-cell office:value-type="string" office:string-value="Общество с ограниченной ответственностью &quot;УфаМед&quot;">
            <text:p>Общество с ограниченной ответственностью "Уфа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18">
            <text:p>021901118218</text:p>
          </table:table-cell>
          <table:table-cell office:value-type="string" office:string-value="2019008298">
            <text:p>201900829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0204057142">
            <text:p>020204057142</text:p>
          </table:table-cell>
          <table:table-cell office:value-type="string" office:string-value="306025930500030">
            <text:p>306025930500030</text:p>
          </table:table-cell>
          <table:table-cell office:value-type="string" office:string-value="Индивидуальный предприниматель &quot;Исламова Ляля Гаязовна&quot;">
            <text:p>Индивидуальный предприниматель "Исламова Ляля Гаяз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19">
            <text:p>021901118219</text:p>
          </table:table-cell>
          <table:table-cell office:value-type="string" office:string-value="2019008298">
            <text:p>201900829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0203816862">
            <text:p>020203816862</text:p>
          </table:table-cell>
          <table:table-cell office:value-type="string" office:string-value="307025904500056">
            <text:p>307025904500056</text:p>
          </table:table-cell>
          <table:table-cell office:value-type="string" office:string-value="Индивидуальный предприниматель &quot;Шейко Людмила Михайловна&quot;">
            <text:p>Индивидуальный предприниматель "Шейко Людмила Михайл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20">
            <text:p>021901118220</text:p>
          </table:table-cell>
          <table:table-cell office:value-type="string" office:string-value="2019008298">
            <text:p>201900829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02009550">
            <text:p>0202009550</text:p>
          </table:table-cell>
          <table:table-cell office:value-type="string" office:string-value="1160280101717">
            <text:p>1160280101717</text:p>
          </table:table-cell>
          <table:table-cell office:value-type="string" office:string-value="Общество с ограниченной ответственностью &quot;НОРМА&quot;">
            <text:p>Общество с ограниченной ответственностью "НО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21">
            <text:p>021901118221</text:p>
          </table:table-cell>
          <table:table-cell office:value-type="string" office:string-value="2019008298">
            <text:p>201900829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5165468">
            <text:p>027615165468</text:p>
          </table:table-cell>
          <table:table-cell office:value-type="string" office:string-value="314028000140043">
            <text:p>314028000140043</text:p>
          </table:table-cell>
          <table:table-cell office:value-type="string" office:string-value="Индивидуальный предприниматель Якимова Татьяна Алексеевна">
            <text:p>Индивидуальный предприниматель Якимова Татьяна Алексе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22">
            <text:p>021901118222</text:p>
          </table:table-cell>
          <table:table-cell office:value-type="string" office:string-value="2019008298">
            <text:p>201900829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6034022">
            <text:p>0266034022</text:p>
          </table:table-cell>
          <table:table-cell office:value-type="string" office:string-value="1100266001043">
            <text:p>1100266001043</text:p>
          </table:table-cell>
          <table:table-cell office:value-type="string" office:string-value="Государственное бюджетное учреждение здравоохранения Республики Башкортостан Городская больница города Салават">
            <text:p>Государственное бюджетное учреждение здравоохранения Республики Башкортостан Городская больница города Салават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23">
            <text:p>021901118223</text:p>
          </table:table-cell>
          <table:table-cell office:value-type="string" office:string-value="2019008298">
            <text:p>201900829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902287">
            <text:p>0273902287</text:p>
          </table:table-cell>
          <table:table-cell office:value-type="string" office:string-value="1150280031440">
            <text:p>1150280031440</text:p>
          </table:table-cell>
          <table:table-cell office:value-type="string" office:string-value="Общество с ограниченной ответственностью «Уральский медицинский центр «Здоровье»">
            <text:p>Общество с ограниченной ответственностью «Уральский медицинский центр «Здоровье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24">
            <text:p>021901118224</text:p>
          </table:table-cell>
          <table:table-cell office:value-type="string" office:string-value="2019008298">
            <text:p>201900829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5083185">
            <text:p>0275083185</text:p>
          </table:table-cell>
          <table:table-cell office:value-type="string" office:string-value="1140280005250">
            <text:p>1140280005250</text:p>
          </table:table-cell>
          <table:table-cell office:value-type="string" office:string-value="Общество с ограниченной ответственностью «МЕДЕС ГРУПП УФА»">
            <text:p>Общество с ограниченной ответственностью «МЕДЕС ГРУПП УФ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25">
            <text:p>021901118225</text:p>
          </table:table-cell>
          <table:table-cell office:value-type="string" office:string-value="2019008298">
            <text:p>201900829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9068298">
            <text:p>7709068298</text:p>
          </table:table-cell>
          <table:table-cell office:value-type="string" office:string-value="1027700465187">
            <text:p>1027700465187</text:p>
          </table:table-cell>
          <table:table-cell office:value-type="string" office:string-value="Общество с ограниченной ответственностью «Аптечная сеть Оз»">
            <text:p>Общество с ограниченной ответственностью «Аптечная сеть Оз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26">
            <text:p>021901118226</text:p>
          </table:table-cell>
          <table:table-cell office:value-type="string" office:string-value="2019008298">
            <text:p>201900829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39289">
            <text:p>0276139289</text:p>
          </table:table-cell>
          <table:table-cell office:value-type="string" office:string-value="1120280015206">
            <text:p>1120280015206</text:p>
          </table:table-cell>
          <table:table-cell office:value-type="string" office:string-value="Общество с ограниченной ответственностью «Аптека «Арония»">
            <text:p>Общество с ограниченной ответственностью «Аптека «Арония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27">
            <text:p>021901118227</text:p>
          </table:table-cell>
          <table:table-cell office:value-type="string" office:string-value="2019008298">
            <text:p>201900829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5004637">
            <text:p>0245004637</text:p>
          </table:table-cell>
          <table:table-cell office:value-type="string" office:string-value="1020201302241">
            <text:p>1020201302241</text:p>
          </table:table-cell>
          <table:table-cell office:value-type="string" office:string-value="Общество с ограниченной ответственностью «Работница»">
            <text:p>Общество с ограниченной ответственностью «Работниц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28">
            <text:p>021901118228</text:p>
          </table:table-cell>
          <table:table-cell office:value-type="string" office:string-value="2019008298">
            <text:p>201900829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8001881">
            <text:p>0248001881</text:p>
          </table:table-cell>
          <table:table-cell office:value-type="string" office:string-value="1020202036623">
            <text:p>1020202036623</text:p>
          </table:table-cell>
          <table:table-cell office:value-type="string" office:string-value="Государственное бюджетное учреждение здравоохранения Республики Башкортостан Акъярская центральная районная больница">
            <text:p>Государственное бюджетное учреждение здравоохранения Республики Башкортостан Акъяр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29">
            <text:p>021901118229</text:p>
          </table:table-cell>
          <table:table-cell office:value-type="string" office:string-value="2019008298">
            <text:p>201900829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016632">
            <text:p>0276016632</text:p>
          </table:table-cell>
          <table:table-cell office:value-type="string" office:string-value="1030204212026">
            <text:p>1030204212026</text:p>
          </table:table-cell>
          <table:table-cell office:value-type="string" office:string-value="Государственное бюджетное учреждение здравоохранения Республики Башкортостан Поликлиника № 38 города Уфа">
            <text:p>Государственное бюджетное учреждение здравоохранения Республики Башкортостан Поликлиника № 38 города Уф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30">
            <text:p>021901118230</text:p>
          </table:table-cell>
          <table:table-cell office:value-type="string" office:string-value="2019008298">
            <text:p>201900829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9008835">
            <text:p>0229008835</text:p>
          </table:table-cell>
          <table:table-cell office:value-type="string" office:string-value="1020200976036">
            <text:p>1020200976036</text:p>
          </table:table-cell>
          <table:table-cell office:value-type="string" office:string-value="Общество с ограниченной ответственностью &quot;Идиллия&quot;">
            <text:p>Общество с ограниченной ответственностью "Идилл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31">
            <text:p>021901118231</text:p>
          </table:table-cell>
          <table:table-cell office:value-type="string" office:string-value="2019008298">
            <text:p>201900829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2702116449">
            <text:p>732702116449</text:p>
          </table:table-cell>
          <table:table-cell office:value-type="string" office:string-value="311732718800014">
            <text:p>311732718800014</text:p>
          </table:table-cell>
          <table:table-cell office:value-type="string" office:string-value="Индивидуальный предприниматель &quot;Лабитова Наталья Сергеевна&quot;">
            <text:p>Индивидуальный предприниматель "Лабитова Наталья Серг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232">
            <text:p>021901118232</text:p>
          </table:table-cell>
          <table:table-cell office:value-type="string" office:string-value="2019008298">
            <text:p>201900829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215150">
            <text:p>0278215150</text:p>
          </table:table-cell>
          <table:table-cell office:value-type="string" office:string-value="1140280054980">
            <text:p>1140280054980</text:p>
          </table:table-cell>
          <table:table-cell office:value-type="string" office:string-value="Общество с ограниченной ответственностью &quot;Карви&quot;">
            <text:p>Общество с ограниченной ответственностью "Карв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579">
            <text:p>021901118579</text:p>
          </table:table-cell>
          <table:table-cell office:value-type="string" office:string-value="2019008316">
            <text:p>201900831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61044">
            <text:p>0274061044</text:p>
          </table:table-cell>
          <table:table-cell office:value-type="string" office:string-value="1030203899659">
            <text:p>1030203899659</text:p>
          </table:table-cell>
          <table:table-cell office:value-type="string" office:string-value="Государственное бюджетное учреждение здравоохранения Республики Башкортостан Поликлиника № 46 города Уфа">
            <text:p>Государственное бюджетное учреждение здравоохранения Республики Башкортостан Поликлиника № 46 города Уф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580">
            <text:p>021901118580</text:p>
          </table:table-cell>
          <table:table-cell office:value-type="string" office:string-value="2019008316">
            <text:p>201900831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45357">
            <text:p>0278045357</text:p>
          </table:table-cell>
          <table:table-cell office:value-type="string" office:string-value="1030204592120">
            <text:p>1030204592120</text:p>
          </table:table-cell>
          <table:table-cell office:value-type="string" office:string-value="Общество с ограниченной ответственностью «Космедент»">
            <text:p>Общество с ограниченной ответственностью «Космедент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581">
            <text:p>021901118581</text:p>
          </table:table-cell>
          <table:table-cell office:value-type="string" office:string-value="2019008316">
            <text:p>201900831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63610">
            <text:p>0273063610</text:p>
          </table:table-cell>
          <table:table-cell office:value-type="string" office:string-value="1070273002920">
            <text:p>1070273002920</text:p>
          </table:table-cell>
          <table:table-cell office:value-type="string" office:string-value="Общество с ограниченной ответственностью «Матрикс»">
            <text:p>Общество с ограниченной ответственностью «Матрик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582">
            <text:p>021901118582</text:p>
          </table:table-cell>
          <table:table-cell office:value-type="string" office:string-value="2019008316">
            <text:p>201900831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900810">
            <text:p>0276900810</text:p>
          </table:table-cell>
          <table:table-cell office:value-type="string" office:string-value="1150280002300">
            <text:p>1150280002300</text:p>
          </table:table-cell>
          <table:table-cell office:value-type="string" office:string-value="Общество с ограниченной ответственностью «АЛРЕН»">
            <text:p>Общество с ограниченной ответственностью «АЛРЕН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583">
            <text:p>021901118583</text:p>
          </table:table-cell>
          <table:table-cell office:value-type="string" office:string-value="2019008316">
            <text:p>201900831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902730">
            <text:p>0274902730</text:p>
          </table:table-cell>
          <table:table-cell office:value-type="string" office:string-value="1150280014521">
            <text:p>1150280014521</text:p>
          </table:table-cell>
          <table:table-cell office:value-type="string" office:string-value="Общество с ограниченной ответственностью «ФармаЛенд»">
            <text:p>Общество с ограниченной ответственностью «ФармаЛенд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584">
            <text:p>021901118584</text:p>
          </table:table-cell>
          <table:table-cell office:value-type="string" office:string-value="2019008316">
            <text:p>201900831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5047525">
            <text:p>0275047525</text:p>
          </table:table-cell>
          <table:table-cell office:value-type="string" office:string-value="1050204116566">
            <text:p>1050204116566</text:p>
          </table:table-cell>
          <table:table-cell office:value-type="string" office:string-value="Общество с ограниченной ответственностью «Космеленд»">
            <text:p>Общество с ограниченной ответственностью «Космеленд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585">
            <text:p>021901118585</text:p>
          </table:table-cell>
          <table:table-cell office:value-type="string" office:string-value="2019008316">
            <text:p>201900831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4003713">
            <text:p>0224003713</text:p>
          </table:table-cell>
          <table:table-cell office:value-type="string" office:string-value="1020200884340">
            <text:p>1020200884340</text:p>
          </table:table-cell>
          <table:table-cell office:value-type="string" office:string-value="Государственное бюджетное учреждение здравоохранения Республики Башкортостан Иглинская центральная районная больница">
            <text:p>Государственное бюджетное учреждение здравоохранения Республики Башкортостан Иглин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586">
            <text:p>021901118586</text:p>
          </table:table-cell>
          <table:table-cell office:value-type="string" office:string-value="2019008316">
            <text:p>201900831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903059">
            <text:p>0277903059</text:p>
          </table:table-cell>
          <table:table-cell office:value-type="string" office:string-value="1150280026786">
            <text:p>1150280026786</text:p>
          </table:table-cell>
          <table:table-cell office:value-type="string" office:string-value="Общество с ограниченной ответственностью &quot;Дентал Вайт&quot;">
            <text:p>Общество с ограниченной ответственностью "Дентал Вай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587">
            <text:p>021901118587</text:p>
          </table:table-cell>
          <table:table-cell office:value-type="string" office:string-value="2019008316">
            <text:p>201900831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24816">
            <text:p>0268024816</text:p>
          </table:table-cell>
          <table:table-cell office:value-type="string" office:string-value="1020202080106">
            <text:p>1020202080106</text:p>
          </table:table-cell>
          <table:table-cell office:value-type="string" office:string-value="Государственное бюджетное учреждение здравоохранения Республики Башкортостан Городская больница № 3 города Стерлитамак">
            <text:p>Государственное бюджетное учреждение здравоохранения Республики Башкортостан Городская больница № 3 города Стерлитамак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588">
            <text:p>021901118588</text:p>
          </table:table-cell>
          <table:table-cell office:value-type="string" office:string-value="2019008316">
            <text:p>201900831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167901">
            <text:p>0278167901</text:p>
          </table:table-cell>
          <table:table-cell office:value-type="string" office:string-value="1100280012084">
            <text:p>1100280012084</text:p>
          </table:table-cell>
          <table:table-cell office:value-type="string" office:string-value="Общество с ограниченной ответственностью «Поликлиника «Импульс»">
            <text:p>Общество с ограниченной ответственностью «Поликлиника «Импуль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589">
            <text:p>021901118589</text:p>
          </table:table-cell>
          <table:table-cell office:value-type="string" office:string-value="2019008316">
            <text:p>201900831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39011226">
            <text:p>5239011226</text:p>
          </table:table-cell>
          <table:table-cell office:value-type="string" office:string-value="1145235000250">
            <text:p>1145235000250</text:p>
          </table:table-cell>
          <table:table-cell office:value-type="string" office:string-value="Общество с ограниченной ответственностью «Антарес»">
            <text:p>Общество с ограниченной ответственностью «Антаре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590">
            <text:p>021901118590</text:p>
          </table:table-cell>
          <table:table-cell office:value-type="string" office:string-value="2019008316">
            <text:p>201900831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5086098">
            <text:p>0275086098</text:p>
          </table:table-cell>
          <table:table-cell office:value-type="string" office:string-value="1140280057170">
            <text:p>1140280057170</text:p>
          </table:table-cell>
          <table:table-cell office:value-type="string" office:string-value="Общество с ограниченной ответственностью «УфаФармСервис»">
            <text:p>Общество с ограниченной ответственностью «УфаФармСерви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591">
            <text:p>021901118591</text:p>
          </table:table-cell>
          <table:table-cell office:value-type="string" office:string-value="2019008316">
            <text:p>201900831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903639">
            <text:p>0274903639</text:p>
          </table:table-cell>
          <table:table-cell office:value-type="string" office:string-value="1150280021616">
            <text:p>1150280021616</text:p>
          </table:table-cell>
          <table:table-cell office:value-type="string" office:string-value="Общество с ограниченной ответственностью «ИФК СТОЛЕТОВ»">
            <text:p>Общество с ограниченной ответственностью «ИФК СТОЛЕТОВ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592">
            <text:p>021901118592</text:p>
          </table:table-cell>
          <table:table-cell office:value-type="string" office:string-value="2019008316">
            <text:p>201900831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084681">
            <text:p>0277084681</text:p>
          </table:table-cell>
          <table:table-cell office:value-type="string" office:string-value="1070277004423">
            <text:p>1070277004423</text:p>
          </table:table-cell>
          <table:table-cell office:value-type="string" office:string-value="Государственное бюджетное учреждение здравоохранения Республики Башкортостан Поликлиника № 2 города Уфа">
            <text:p>Государственное бюджетное учреждение здравоохранения Республики Башкортостан Поликлиника № 2 города Уф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593">
            <text:p>021901118593</text:p>
          </table:table-cell>
          <table:table-cell office:value-type="string" office:string-value="2019008316">
            <text:p>201900831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136130">
            <text:p>0274136130</text:p>
          </table:table-cell>
          <table:table-cell office:value-type="string" office:string-value="1090280002670">
            <text:p>1090280002670</text:p>
          </table:table-cell>
          <table:table-cell office:value-type="string" office:string-value="Общество с ограниченной ответственностью Лечебно-оздоровительный комплекс «Динамо»">
            <text:p>Общество с ограниченной ответственностью Лечебно-оздоровительный комплекс «Динамо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594">
            <text:p>021901118594</text:p>
          </table:table-cell>
          <table:table-cell office:value-type="string" office:string-value="2019008316">
            <text:p>201900831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134630">
            <text:p>0274134630</text:p>
          </table:table-cell>
          <table:table-cell office:value-type="string" office:string-value="1080274009859">
            <text:p>1080274009859</text:p>
          </table:table-cell>
          <table:table-cell office:value-type="string" office:string-value="Общество с ограниченной ответственностью &quot;Научно-исследовательский центр тибетской медицины&quot;">
            <text:p>Общество с ограниченной ответственностью "Научно-исследовательский центр тибетской медицин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595">
            <text:p>021901118595</text:p>
          </table:table-cell>
          <table:table-cell office:value-type="string" office:string-value="2019008316">
            <text:p>201900831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807350762">
            <text:p>631807350762</text:p>
          </table:table-cell>
          <table:table-cell office:value-type="string" office:string-value="311631819400017">
            <text:p>311631819400017</text:p>
          </table:table-cell>
          <table:table-cell office:value-type="string" office:string-value="Индивидуальный предприниматель &quot;Кветкина Ирина Николаевна&quot;">
            <text:p>Индивидуальный предприниматель "Кветкина Ирин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596">
            <text:p>021901118596</text:p>
          </table:table-cell>
          <table:table-cell office:value-type="string" office:string-value="2019008316">
            <text:p>201900831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2900848056">
            <text:p>742900848056</text:p>
          </table:table-cell>
          <table:table-cell office:value-type="string" office:string-value="312026125800015">
            <text:p>312026125800015</text:p>
          </table:table-cell>
          <table:table-cell office:value-type="string" office:string-value="Индивидуальный предприниматель &quot;Селезнев Геннадий Алексеевич&quot;">
            <text:p>Индивидуальный предприниматель "Селезнев Геннадий Алексее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597">
            <text:p>021901118597</text:p>
          </table:table-cell>
          <table:table-cell office:value-type="string" office:string-value="2019008316">
            <text:p>201900831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136530">
            <text:p>0277136530</text:p>
          </table:table-cell>
          <table:table-cell office:value-type="string" office:string-value="1140280031924">
            <text:p>1140280031924</text:p>
          </table:table-cell>
          <table:table-cell office:value-type="string" office:string-value="Общество с ограниченной ответственностью &quot;Фармада&quot;">
            <text:p>Общество с ограниченной ответственностью "Фармад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598">
            <text:p>021901118598</text:p>
          </table:table-cell>
          <table:table-cell office:value-type="string" office:string-value="2019008316">
            <text:p>201900831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408191400">
            <text:p>5408191400</text:p>
          </table:table-cell>
          <table:table-cell office:value-type="string" office:string-value="1035403649874">
            <text:p>1035403649874</text:p>
          </table:table-cell>
          <table:table-cell office:value-type="string" office:string-value="Общество с ограниченной ответственностью &quot;Агроресурсы&quot;">
            <text:p>Общество с ограниченной ответственностью "Агроресурс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599">
            <text:p>021901118599</text:p>
          </table:table-cell>
          <table:table-cell office:value-type="string" office:string-value="2019008316">
            <text:p>201900831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01715">
            <text:p>0217001715</text:p>
          </table:table-cell>
          <table:table-cell office:value-type="string" office:string-value="1020200735521">
            <text:p>1020200735521</text:p>
          </table:table-cell>
          <table:table-cell office:value-type="string" office:string-value="Государственное бюджетное учреждение здравоохранения Республики Башкортостан Бураевская центральная районная больница">
            <text:p>Государственное бюджетное учреждение здравоохранения Республики Башкортостан Бурае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00">
            <text:p>021901118600</text:p>
          </table:table-cell>
          <table:table-cell office:value-type="string" office:string-value="2019008316">
            <text:p>201900831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088690">
            <text:p>0276088690</text:p>
          </table:table-cell>
          <table:table-cell office:value-type="string" office:string-value="1040204233563">
            <text:p>1040204233563</text:p>
          </table:table-cell>
          <table:table-cell office:value-type="string" office:string-value="Общество с ограниченной ответственностью &quot;Лечебно оздоровительный центр&quot;">
            <text:p>Общество с ограниченной ответственностью "Лечебно оздоровительны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01">
            <text:p>021901118601</text:p>
          </table:table-cell>
          <table:table-cell office:value-type="string" office:string-value="2019008316">
            <text:p>201900831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35585">
            <text:p>0269035585</text:p>
          </table:table-cell>
          <table:table-cell office:value-type="string" office:string-value="1150280035806">
            <text:p>1150280035806</text:p>
          </table:table-cell>
          <table:table-cell office:value-type="string" office:string-value="Общество с ограниченной ответственностью «Ваша аптека»">
            <text:p>Общество с ограниченной ответственностью «Ваша аптек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02">
            <text:p>021901118602</text:p>
          </table:table-cell>
          <table:table-cell office:value-type="string" office:string-value="2019008316">
            <text:p>201900831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995472">
            <text:p>0269995472</text:p>
          </table:table-cell>
          <table:table-cell office:value-type="string" office:string-value="1150280065880">
            <text:p>1150280065880</text:p>
          </table:table-cell>
          <table:table-cell office:value-type="string" office:string-value="Общество с ограниченной ответственностью «АЛМАГ+»">
            <text:p>Общество с ограниченной ответственностью «АЛМАГ+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03">
            <text:p>021901118603</text:p>
          </table:table-cell>
          <table:table-cell office:value-type="string" office:string-value="2019008316">
            <text:p>201900831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9476175">
            <text:p>026909476175</text:p>
          </table:table-cell>
          <table:table-cell office:value-type="string" office:string-value="307026910300035">
            <text:p>307026910300035</text:p>
          </table:table-cell>
          <table:table-cell office:value-type="string" office:string-value="Индивидуальный предприниматель Мухаметгареева Гульчачак Мусавировна">
            <text:p>Индивидуальный предприниматель Мухаметгареева Гульчачак Мусави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04">
            <text:p>021901118604</text:p>
          </table:table-cell>
          <table:table-cell office:value-type="string" office:string-value="2019008316">
            <text:p>201900831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401424198">
            <text:p>024401424198</text:p>
          </table:table-cell>
          <table:table-cell office:value-type="string" office:string-value="315028000045712">
            <text:p>315028000045712</text:p>
          </table:table-cell>
          <table:table-cell office:value-type="string" office:string-value="Индивидуальный предприниматель Галимова Альфия Халфутдиновна">
            <text:p>Индивидуальный предприниматель Галимова Альфия Халфутдин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05">
            <text:p>021901118605</text:p>
          </table:table-cell>
          <table:table-cell office:value-type="string" office:string-value="2019008316">
            <text:p>201900831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2866966">
            <text:p>021702866966</text:p>
          </table:table-cell>
          <table:table-cell office:value-type="string" office:string-value="304021706200011">
            <text:p>304021706200011</text:p>
          </table:table-cell>
          <table:table-cell office:value-type="string" office:string-value="Индивидуальный предприниматель Давлетьянова Раушания Инзеловна">
            <text:p>Индивидуальный предприниматель Давлетьянова Раушания Инзе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06">
            <text:p>021901118606</text:p>
          </table:table-cell>
          <table:table-cell office:value-type="string" office:string-value="2019008316">
            <text:p>201900831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69100">
            <text:p>0278069100</text:p>
          </table:table-cell>
          <table:table-cell office:value-type="string" office:string-value="1030204597455">
            <text:p>1030204597455</text:p>
          </table:table-cell>
          <table:table-cell office:value-type="string" office:string-value="Общество с ограниченной ответственностью &quot;МЦ МЕГИ&quot;">
            <text:p>Общество с ограниченной ответственностью "МЦ МЕ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07">
            <text:p>021901118607</text:p>
          </table:table-cell>
          <table:table-cell office:value-type="string" office:string-value="2019008316">
            <text:p>201900831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16324">
            <text:p>0278016324</text:p>
          </table:table-cell>
          <table:table-cell office:value-type="string" office:string-value="1030204612360">
            <text:p>1030204612360</text:p>
          </table:table-cell>
          <table:table-cell office:value-type="string" office:string-value="Государственное бюджетное учреждение здравоохранения Республиканский наркологический диспансер № 1 Министерства здравоохранения Республики Башкортостан">
            <text:p>Государственное бюджетное учреждение здравоохранения Республиканский наркологический диспансер № 1 Министерства здравоохранения Республики Башкортостан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08">
            <text:p>021901118608</text:p>
          </table:table-cell>
          <table:table-cell office:value-type="string" office:string-value="2019008316">
            <text:p>201900831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32983">
            <text:p>0268032983</text:p>
          </table:table-cell>
          <table:table-cell office:value-type="string" office:string-value="1030203434942">
            <text:p>1030203434942</text:p>
          </table:table-cell>
          <table:table-cell office:value-type="string" office:string-value="Общество с ограниченной ответственностью &quot;Гиппократ&quot;">
            <text:p>Общество с ограниченной ответственностью "Гиппокра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09">
            <text:p>021901118609</text:p>
          </table:table-cell>
          <table:table-cell office:value-type="string" office:string-value="2019008316">
            <text:p>201900831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43067">
            <text:p>0273043067</text:p>
          </table:table-cell>
          <table:table-cell office:value-type="string" office:string-value="1020202386423">
            <text:p>1020202386423</text:p>
          </table:table-cell>
          <table:table-cell office:value-type="string" office:string-value="Общество с ограниченной ответственностью &quot;Мастер-эксклюзив&quot;">
            <text:p>Общество с ограниченной ответственностью "Мастер-эксклюзив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10">
            <text:p>021901118610</text:p>
          </table:table-cell>
          <table:table-cell office:value-type="string" office:string-value="2019008316">
            <text:p>201900831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36986">
            <text:p>0276136986</text:p>
          </table:table-cell>
          <table:table-cell office:value-type="string" office:string-value="1120280001368">
            <text:p>1120280001368</text:p>
          </table:table-cell>
          <table:table-cell office:value-type="string" office:string-value="Общество с ограниченной ответственностью &quot;Мир&quot;">
            <text:p>Общество с ограниченной ответственностью "Ми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11">
            <text:p>021901118611</text:p>
          </table:table-cell>
          <table:table-cell office:value-type="string" office:string-value="2019008316">
            <text:p>201900831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1001569">
            <text:p>0271001569</text:p>
          </table:table-cell>
          <table:table-cell office:value-type="string" office:string-value="1020202339211">
            <text:p>1020202339211</text:p>
          </table:table-cell>
          <table:table-cell office:value-type="string" office:string-value="Государственное бюджетное учреждение здравоохранения Республики Башкортостан Янаульская центральная районная больница">
            <text:p>Государственное бюджетное учреждение здравоохранения Республики Башкортостан Янауль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12">
            <text:p>021901118612</text:p>
          </table:table-cell>
          <table:table-cell office:value-type="string" office:string-value="2019008316">
            <text:p>201900831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75728">
            <text:p>0273075728</text:p>
          </table:table-cell>
          <table:table-cell office:value-type="string" office:string-value="1090280031258">
            <text:p>1090280031258</text:p>
          </table:table-cell>
          <table:table-cell office:value-type="string" office:string-value="Общество с ограниченной ответственностью &quot;Уфа-Фарм&quot;">
            <text:p>Общество с ограниченной ответственностью "Уфа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13">
            <text:p>021901118613</text:p>
          </table:table-cell>
          <table:table-cell office:value-type="string" office:string-value="2019008316">
            <text:p>201900831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6005040">
            <text:p>0216005040</text:p>
          </table:table-cell>
          <table:table-cell office:value-type="string" office:string-value="1070250000864">
            <text:p>1070250000864</text:p>
          </table:table-cell>
          <table:table-cell office:value-type="string" office:string-value="Общество с ограниченной ответственностью &quot;Доктор+&quot;">
            <text:p>Общество с ограниченной ответственностью "Доктор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14">
            <text:p>021901118614</text:p>
          </table:table-cell>
          <table:table-cell office:value-type="string" office:string-value="2019008316">
            <text:p>201900831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2004600">
            <text:p>0212004600</text:p>
          </table:table-cell>
          <table:table-cell office:value-type="string" office:string-value="1040201496301">
            <text:p>1040201496301</text:p>
          </table:table-cell>
          <table:table-cell office:value-type="string" office:string-value="Государственное бюджетное учреждение здравоохранения Республики Башкортостан Бижбулякская центральная районная больница">
            <text:p>Государственное бюджетное учреждение здравоохранения Республики Башкортостан Бижбуляк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15">
            <text:p>021901118615</text:p>
          </table:table-cell>
          <table:table-cell office:value-type="string" office:string-value="2019008316">
            <text:p>201900831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073334">
            <text:p>0276073334</text:p>
          </table:table-cell>
          <table:table-cell office:value-type="string" office:string-value="1020202861392">
            <text:p>1020202861392</text:p>
          </table:table-cell>
          <table:table-cell office:value-type="string" office:string-value="Муниципальное унитарное предприятие «Центр мануальной терапии» городского округа город Уфа Республики Башкортостан">
            <text:p>Муниципальное унитарное предприятие «Центр мануальной терапии» городского округа город Уфа Республики Башкортостан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16">
            <text:p>021901118616</text:p>
          </table:table-cell>
          <table:table-cell office:value-type="string" office:string-value="2019008316">
            <text:p>201900831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043519">
            <text:p>0277043519</text:p>
          </table:table-cell>
          <table:table-cell office:value-type="string" office:string-value="1030204453465">
            <text:p>1030204453465</text:p>
          </table:table-cell>
          <table:table-cell office:value-type="string" office:string-value="Общество с ограниченной ответственностью «Инто-Стил»">
            <text:p>Общество с ограниченной ответственностью «Инто-Стил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17">
            <text:p>021901118617</text:p>
          </table:table-cell>
          <table:table-cell office:value-type="string" office:string-value="2019008316">
            <text:p>201900831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5158168">
            <text:p>027405158168</text:p>
          </table:table-cell>
          <table:table-cell office:value-type="string" office:string-value="312028025000101">
            <text:p>312028025000101</text:p>
          </table:table-cell>
          <table:table-cell office:value-type="string" office:string-value="Индивидуальный предприниматель Маннанова Эльмира Рамильевна">
            <text:p>Индивидуальный предприниматель Маннанова Эльмира Рами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18">
            <text:p>021901118618</text:p>
          </table:table-cell>
          <table:table-cell office:value-type="string" office:string-value="2019008316">
            <text:p>201900831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905507">
            <text:p>0277905507</text:p>
          </table:table-cell>
          <table:table-cell office:value-type="string" office:string-value="1150280051635">
            <text:p>1150280051635</text:p>
          </table:table-cell>
          <table:table-cell office:value-type="string" office:string-value="Общество с ограниченной ответственностью «Минимаркет Советский»">
            <text:p>Общество с ограниченной ответственностью «Минимаркет Советский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19">
            <text:p>021901118619</text:p>
          </table:table-cell>
          <table:table-cell office:value-type="string" office:string-value="2019008316">
            <text:p>201900831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4401328223">
            <text:p>344401328223</text:p>
          </table:table-cell>
          <table:table-cell office:value-type="string" office:string-value="311344424100030">
            <text:p>311344424100030</text:p>
          </table:table-cell>
          <table:table-cell office:value-type="string" office:string-value="Индивидуальный предприниматель Лобов Виктор Владимирович">
            <text:p>Индивидуальный предприниматель Лобов Виктор Владимиро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20">
            <text:p>021901118620</text:p>
          </table:table-cell>
          <table:table-cell office:value-type="string" office:string-value="2019008316">
            <text:p>201900831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200419403">
            <text:p>021200419403</text:p>
          </table:table-cell>
          <table:table-cell office:value-type="string" office:string-value="310025507700059">
            <text:p>310025507700059</text:p>
          </table:table-cell>
          <table:table-cell office:value-type="string" office:string-value="Индивидуальный предприниматель Васильев Юрий Алексеевич">
            <text:p>Индивидуальный предприниматель Васильев Юрий Алексее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21">
            <text:p>021901118621</text:p>
          </table:table-cell>
          <table:table-cell office:value-type="string" office:string-value="2019008316">
            <text:p>201900831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55019463">
            <text:p>0255019463</text:p>
          </table:table-cell>
          <table:table-cell office:value-type="string" office:string-value="1140280064055">
            <text:p>1140280064055</text:p>
          </table:table-cell>
          <table:table-cell office:value-type="string" office:string-value="Общество с ограниченной ответственностью &quot;Ваше здоровье&quot;">
            <text:p>Общество с ограниченной ответственностью "Ваше 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22">
            <text:p>021901118622</text:p>
          </table:table-cell>
          <table:table-cell office:value-type="string" office:string-value="2019008316">
            <text:p>201900831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0006903">
            <text:p>0260006903</text:p>
          </table:table-cell>
          <table:table-cell office:value-type="string" office:string-value="1020201755628">
            <text:p>1020201755628</text:p>
          </table:table-cell>
          <table:table-cell office:value-type="string" office:string-value="Государствнное автономное учреждение социального обслуживания населения Старобаишский дом-интернат для престарелых и инвалидов">
            <text:p>Государствнное автономное учреждение социального обслуживания населения Старобаишский дом-интернат для престарелых и инвалидов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23">
            <text:p>021901118623</text:p>
          </table:table-cell>
          <table:table-cell office:value-type="string" office:string-value="2019008316">
            <text:p>201900831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0007760">
            <text:p>0260007760</text:p>
          </table:table-cell>
          <table:table-cell office:value-type="string" office:string-value="1040202274144">
            <text:p>1040202274144</text:p>
          </table:table-cell>
          <table:table-cell office:value-type="string" office:string-value="Общество с ограниченной ответственностью &quot;Галия&quot;">
            <text:p>Общество с ограниченной ответственностью "Гал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24">
            <text:p>021901118624</text:p>
          </table:table-cell>
          <table:table-cell office:value-type="string" office:string-value="2019008316">
            <text:p>201900831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1003775">
            <text:p>0261003775</text:p>
          </table:table-cell>
          <table:table-cell office:value-type="string" office:string-value="1020201776210">
            <text:p>1020201776210</text:p>
          </table:table-cell>
          <table:table-cell office:value-type="string" office:string-value="Государственное бюджетное учреждение здравоохранения Республики Башкортостан Ишимбайская центральная районная больница">
            <text:p>Государственное бюджетное учреждение здравоохранения Республики Башкортостан Ишимбай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25">
            <text:p>021901118625</text:p>
          </table:table-cell>
          <table:table-cell office:value-type="string" office:string-value="2019008316">
            <text:p>201900831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40648">
            <text:p>0278040648</text:p>
          </table:table-cell>
          <table:table-cell office:value-type="string" office:string-value="1020203082987">
            <text:p>1020203082987</text:p>
          </table:table-cell>
          <table:table-cell office:value-type="string" office:string-value="Общество с ограниченной ответственностью &quot;Ками-Уфа&quot;">
            <text:p>Общество с ограниченной ответственностью "Ками-Уф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26">
            <text:p>021901118626</text:p>
          </table:table-cell>
          <table:table-cell office:value-type="string" office:string-value="2019008316">
            <text:p>201900831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25810">
            <text:p>0268025810</text:p>
          </table:table-cell>
          <table:table-cell office:value-type="string" office:string-value="1020202079512">
            <text:p>1020202079512</text:p>
          </table:table-cell>
          <table:table-cell office:value-type="string" office:string-value="Государственное бюджетное учреждение здравоохранения Республики Башкортостан Клиническая больница № 1 города Стерлитамак">
            <text:p>Государственное бюджетное учреждение здравоохранения Республики Башкортостан Клиническая больница № 1 города Стерлитамак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27">
            <text:p>021901118627</text:p>
          </table:table-cell>
          <table:table-cell office:value-type="string" office:string-value="2019008316">
            <text:p>201900831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5059697">
            <text:p>0275059697</text:p>
          </table:table-cell>
          <table:table-cell office:value-type="string" office:string-value="1070275001500">
            <text:p>1070275001500</text:p>
          </table:table-cell>
          <table:table-cell office:value-type="string" office:string-value="Общество с ограниченной ответственностью &quot;Еврофарм&quot;">
            <text:p>Общество с ограниченной ответственностью "Евро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28">
            <text:p>021901118628</text:p>
          </table:table-cell>
          <table:table-cell office:value-type="string" office:string-value="2019008316">
            <text:p>201900831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1000930">
            <text:p>0221000930</text:p>
          </table:table-cell>
          <table:table-cell office:value-type="string" office:string-value="1020201579617">
            <text:p>1020201579617</text:p>
          </table:table-cell>
          <table:table-cell office:value-type="string" office:string-value="Государственное бюджетное учреждение здравоохранения Республики Башкортостан Ермекеевская центральная районная больница">
            <text:p>Государственное бюджетное учреждение здравоохранения Республики Башкортостан Ермекее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29">
            <text:p>021901118629</text:p>
          </table:table-cell>
          <table:table-cell office:value-type="string" office:string-value="2019008316">
            <text:p>201900831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22366">
            <text:p>0274022366</text:p>
          </table:table-cell>
          <table:table-cell office:value-type="string" office:string-value="1030203900902">
            <text:p>1030203900902</text:p>
          </table:table-cell>
          <table:table-cell office:value-type="string" office:string-value="Федеральное бюджетное учреждение науки «Уфимский научно-исследовательский институт медицины труда и экологии человека»">
            <text:p>Федеральное бюджетное учреждение науки «Уфимский научно-исследовательский институт медицины труда и экологии человек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30">
            <text:p>021901118630</text:p>
          </table:table-cell>
          <table:table-cell office:value-type="string" office:string-value="2019008316">
            <text:p>201900831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2006861">
            <text:p>0212006861</text:p>
          </table:table-cell>
          <table:table-cell office:value-type="string" office:string-value="1150280000067">
            <text:p>1150280000067</text:p>
          </table:table-cell>
          <table:table-cell office:value-type="string" office:string-value="Общество с ограниченной ответственностью «Девясил»">
            <text:p>Общество с ограниченной ответственностью «Девясил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31">
            <text:p>021901118631</text:p>
          </table:table-cell>
          <table:table-cell office:value-type="string" office:string-value="2019008316">
            <text:p>201900831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47593">
            <text:p>0276147593</text:p>
          </table:table-cell>
          <table:table-cell office:value-type="string" office:string-value="1130280022454">
            <text:p>1130280022454</text:p>
          </table:table-cell>
          <table:table-cell office:value-type="string" office:string-value="Общество с ограниченной ответственностью «Здоровье»">
            <text:p>Общество с ограниченной ответственностью «Здоровье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32">
            <text:p>021901118632</text:p>
          </table:table-cell>
          <table:table-cell office:value-type="string" office:string-value="2019008316">
            <text:p>201900831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39271">
            <text:p>0276139271</text:p>
          </table:table-cell>
          <table:table-cell office:value-type="string" office:string-value="1120280015195">
            <text:p>1120280015195</text:p>
          </table:table-cell>
          <table:table-cell office:value-type="string" office:string-value="Общество с ограниченной ответственностью «Аптека «Алтей»">
            <text:p>Общество с ограниченной ответственностью «Аптека «Алтей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33">
            <text:p>021901118633</text:p>
          </table:table-cell>
          <table:table-cell office:value-type="string" office:string-value="2019008316">
            <text:p>201900831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3338762">
            <text:p>027803338762</text:p>
          </table:table-cell>
          <table:table-cell office:value-type="string" office:string-value="305027822000028">
            <text:p>305027822000028</text:p>
          </table:table-cell>
          <table:table-cell office:value-type="string" office:string-value="Индивидуальный предприниматель Маннанова Зульфия Анваровна">
            <text:p>Индивидуальный предприниматель Маннанова Зульфия Анва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34">
            <text:p>021901118634</text:p>
          </table:table-cell>
          <table:table-cell office:value-type="string" office:string-value="2019008316">
            <text:p>201900831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0001580">
            <text:p>0270001580</text:p>
          </table:table-cell>
          <table:table-cell office:value-type="string" office:string-value="1020202281758">
            <text:p>1020202281758</text:p>
          </table:table-cell>
          <table:table-cell office:value-type="string" office:string-value="Государственное автономное учреждение здравоохранения Республики Башкортостан Учалинская центральная городская больница">
            <text:p>Государственное автономное учреждение здравоохранения Республики Башкортостан Учалинская центральная город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36">
            <text:p>021901118636</text:p>
          </table:table-cell>
          <table:table-cell office:value-type="string" office:string-value="2019008316">
            <text:p>201900831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51739">
            <text:p>0268051739</text:p>
          </table:table-cell>
          <table:table-cell office:value-type="string" office:string-value="1090268001670">
            <text:p>1090268001670</text:p>
          </table:table-cell>
          <table:table-cell office:value-type="string" office:string-value="Общество с ограниченной ответственностью &quot;Медицинский центр НОРИС&quot;">
            <text:p>Общество с ограниченной ответственностью "Медицинский центр НОР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37">
            <text:p>021901118637</text:p>
          </table:table-cell>
          <table:table-cell office:value-type="string" office:string-value="2019008316">
            <text:p>201900831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16597">
            <text:p>0268016597</text:p>
          </table:table-cell>
          <table:table-cell office:value-type="string" office:string-value="1020202080975">
            <text:p>1020202080975</text:p>
          </table:table-cell>
          <table:table-cell office:value-type="string" office:string-value="Общество с ограниченной ответственностью &quot;Аптека&quot;">
            <text:p>Общество с ограниченной ответственностью "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38">
            <text:p>021901118638</text:p>
          </table:table-cell>
          <table:table-cell office:value-type="string" office:string-value="2019008316">
            <text:p>201900831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2001152">
            <text:p>0272001152</text:p>
          </table:table-cell>
          <table:table-cell office:value-type="string" office:string-value="1020202362047">
            <text:p>1020202362047</text:p>
          </table:table-cell>
          <table:table-cell office:value-type="string" office:string-value="Государственное бюджетное учреждение здравоохранения Республики Башкортостан Городская клиническая больница Демского района города Уфы">
            <text:p>Государственное бюджетное учреждение здравоохранения Республики Башкортостан Городская клиническая больница Демского района города Уфы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39">
            <text:p>021901118639</text:p>
          </table:table-cell>
          <table:table-cell office:value-type="string" office:string-value="2019008316">
            <text:p>201900831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37783">
            <text:p>0269037783</text:p>
          </table:table-cell>
          <table:table-cell office:value-type="string" office:string-value="1130280076904">
            <text:p>1130280076904</text:p>
          </table:table-cell>
          <table:table-cell office:value-type="string" office:string-value="Общество с ограниченной ответственностью &quot;Будьте здоровы&quot;">
            <text:p>Общество с ограниченной ответственностью "Будьте здоров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40">
            <text:p>021901118640</text:p>
          </table:table-cell>
          <table:table-cell office:value-type="string" office:string-value="2019008316">
            <text:p>201900831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25103650">
            <text:p>026825103650</text:p>
          </table:table-cell>
          <table:table-cell office:value-type="string" office:string-value="313028000090163">
            <text:p>313028000090163</text:p>
          </table:table-cell>
          <table:table-cell office:value-type="string" office:string-value="Индивидуальный предприниматель &quot;Хафизова Лилия Хамитовна&quot;">
            <text:p>Индивидуальный предприниматель "Хафизова Лилия Хамит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41">
            <text:p>021901118641</text:p>
          </table:table-cell>
          <table:table-cell office:value-type="string" office:string-value="2019008316">
            <text:p>201900831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15564">
            <text:p>0269015564</text:p>
          </table:table-cell>
          <table:table-cell office:value-type="string" office:string-value="1020202219146">
            <text:p>1020202219146</text:p>
          </table:table-cell>
          <table:table-cell office:value-type="string" office:string-value="Общество с ограниченной ответственностью &quot;Вита-фарм&quot;">
            <text:p>Общество с ограниченной ответственностью "Вита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42">
            <text:p>021901118642</text:p>
          </table:table-cell>
          <table:table-cell office:value-type="string" office:string-value="2019008316">
            <text:p>201900831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7414">
            <text:p>0267017414</text:p>
          </table:table-cell>
          <table:table-cell office:value-type="string" office:string-value="1120267000809">
            <text:p>1120267000809</text:p>
          </table:table-cell>
          <table:table-cell office:value-type="string" office:string-value="Общество с ограниченной ответственностью «Здравница Зауралья»">
            <text:p>Общество с ограниченной ответственностью «Здравница Зауралья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43">
            <text:p>021901118643</text:p>
          </table:table-cell>
          <table:table-cell office:value-type="string" office:string-value="2019008316">
            <text:p>201900831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44050197">
            <text:p>7444050197</text:p>
          </table:table-cell>
          <table:table-cell office:value-type="string" office:string-value="1047420003366">
            <text:p>1047420003366</text:p>
          </table:table-cell>
          <table:table-cell office:value-type="string" office:string-value="Общество с ограниченной ответственностью «Архи-Мед»">
            <text:p>Общество с ограниченной ответственностью «Архи-Мед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44">
            <text:p>021901118644</text:p>
          </table:table-cell>
          <table:table-cell office:value-type="string" office:string-value="2019008316">
            <text:p>201900831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1008438">
            <text:p>0261008438</text:p>
          </table:table-cell>
          <table:table-cell office:value-type="string" office:string-value="1020201772447">
            <text:p>1020201772447</text:p>
          </table:table-cell>
          <table:table-cell office:value-type="string" office:string-value="Общество с ограниченной ответственностью «Поликлиника №3»">
            <text:p>Общество с ограниченной ответственностью «Поликлиника №3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45">
            <text:p>021901118645</text:p>
          </table:table-cell>
          <table:table-cell office:value-type="string" office:string-value="2019008316">
            <text:p>201900831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20463">
            <text:p>0267020463</text:p>
          </table:table-cell>
          <table:table-cell office:value-type="string" office:string-value="1140280047830">
            <text:p>1140280047830</text:p>
          </table:table-cell>
          <table:table-cell office:value-type="string" office:string-value="Общество с ограниченной ответственностью «Пульс»">
            <text:p>Общество с ограниченной ответственностью «Пуль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46">
            <text:p>021901118646</text:p>
          </table:table-cell>
          <table:table-cell office:value-type="string" office:string-value="2019008316">
            <text:p>201900831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5625">
            <text:p>0267015625</text:p>
          </table:table-cell>
          <table:table-cell office:value-type="string" office:string-value="1100267000492">
            <text:p>1100267000492</text:p>
          </table:table-cell>
          <table:table-cell office:value-type="string" office:string-value="Общество с ограниченной ответственностью «Вертикаль»">
            <text:p>Общество с ограниченной ответственностью «Вертикаль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47">
            <text:p>021901118647</text:p>
          </table:table-cell>
          <table:table-cell office:value-type="string" office:string-value="2019008316">
            <text:p>201900831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60837">
            <text:p>0276160837</text:p>
          </table:table-cell>
          <table:table-cell office:value-type="string" office:string-value="1140280060711">
            <text:p>1140280060711</text:p>
          </table:table-cell>
          <table:table-cell office:value-type="string" office:string-value="Общество с ограниченной ответственностью «САЛАМ»">
            <text:p>Общество с ограниченной ответственностью «САЛАМ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48">
            <text:p>021901118648</text:p>
          </table:table-cell>
          <table:table-cell office:value-type="string" office:string-value="2019008316">
            <text:p>201900831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24661">
            <text:p>0268024661</text:p>
          </table:table-cell>
          <table:table-cell office:value-type="string" office:string-value="1020202090480">
            <text:p>1020202090480</text:p>
          </table:table-cell>
          <table:table-cell office:value-type="string" office:string-value="Общество с ограниченной ответственностью &quot;Национальное Общество Развития и Содружества&quot;">
            <text:p>Общество с ограниченной ответственностью "Национальное Общество Развития и Содруже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49">
            <text:p>021901118649</text:p>
          </table:table-cell>
          <table:table-cell office:value-type="string" office:string-value="2019008316">
            <text:p>201900831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05578">
            <text:p>0267005578</text:p>
          </table:table-cell>
          <table:table-cell office:value-type="string" office:string-value="1020202036370">
            <text:p>1020202036370</text:p>
          </table:table-cell>
          <table:table-cell office:value-type="string" office:string-value="Государственное бюджетное учреждение здравоохранения Республики Башкортостан Сибайский межрайонный противотуберкулезный диспансер">
            <text:p>Государственное бюджетное учреждение здравоохранения Республики Башкортостан Сибайский межрайонный противотуберкулезный диспансер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50">
            <text:p>021901118650</text:p>
          </table:table-cell>
          <table:table-cell office:value-type="string" office:string-value="2019008316">
            <text:p>201900831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8432">
            <text:p>0267018432</text:p>
          </table:table-cell>
          <table:table-cell office:value-type="string" office:string-value="1150280039414">
            <text:p>1150280039414</text:p>
          </table:table-cell>
          <table:table-cell office:value-type="string" office:string-value="Общество с ограниченной ответственностью &quot;Креатиф&quot;">
            <text:p>Общество с ограниченной ответственностью "Креатиф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51">
            <text:p>021901118651</text:p>
          </table:table-cell>
          <table:table-cell office:value-type="string" office:string-value="2019008316">
            <text:p>201900831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59568">
            <text:p>0264059568</text:p>
          </table:table-cell>
          <table:table-cell office:value-type="string" office:string-value="1090264001794">
            <text:p>1090264001794</text:p>
          </table:table-cell>
          <table:table-cell office:value-type="string" office:string-value="Общество с ограниченной ответственностью Лечебно-методический центр &quot;ОРМЕДИУМ&quot;">
            <text:p>Общество с ограниченной ответственностью Лечебно-методический центр "ОРМЕДИУ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52">
            <text:p>021901118652</text:p>
          </table:table-cell>
          <table:table-cell office:value-type="string" office:string-value="2019008316">
            <text:p>201900831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63405">
            <text:p>0264063405</text:p>
          </table:table-cell>
          <table:table-cell office:value-type="string" office:string-value="1120264000163">
            <text:p>1120264000163</text:p>
          </table:table-cell>
          <table:table-cell office:value-type="string" office:string-value="Общество с ограниченной ответственностью &quot;Лечебно-диагностический центр естественного оздоровления &quot;Доктор ОЗОН&quot;">
            <text:p>Общество с ограниченной ответственностью "Лечебно-диагностический центр естественного оздоровления "Доктор ОЗ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53">
            <text:p>021901118653</text:p>
          </table:table-cell>
          <table:table-cell office:value-type="string" office:string-value="2019008316">
            <text:p>201900831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7245632">
            <text:p>7707245632</text:p>
          </table:table-cell>
          <table:table-cell office:value-type="string" office:string-value="1027739829281">
            <text:p>1027739829281</text:p>
          </table:table-cell>
          <table:table-cell office:value-type="string" office:string-value="Общество с ограниченной ответственностью &quot;Линзмастер&quot;">
            <text:p>Общество с ограниченной ответственностью "Линзмаст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54">
            <text:p>021901118654</text:p>
          </table:table-cell>
          <table:table-cell office:value-type="string" office:string-value="2019008316">
            <text:p>201900831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105300">
            <text:p>0277105300</text:p>
          </table:table-cell>
          <table:table-cell office:value-type="string" office:string-value="1090280021039">
            <text:p>1090280021039</text:p>
          </table:table-cell>
          <table:table-cell office:value-type="string" office:string-value="Общество с ограниченной ответственностью &quot;Аптечная сеть &quot;Южный Урал&quot;">
            <text:p>Общество с ограниченной ответственностью "Аптечная сеть "Южный Ура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55">
            <text:p>021901118655</text:p>
          </table:table-cell>
          <table:table-cell office:value-type="string" office:string-value="2019008316">
            <text:p>201900831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09003878">
            <text:p>0209003878</text:p>
          </table:table-cell>
          <table:table-cell office:value-type="string" office:string-value="1020201580519">
            <text:p>1020201580519</text:p>
          </table:table-cell>
          <table:table-cell office:value-type="string" office:string-value="Общество с ограниченной ответственностью &quot;Южуралмедтехкомснаб&quot;">
            <text:p>Общество с ограниченной ответственностью "Южуралмедтехкомснаб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56">
            <text:p>021901118656</text:p>
          </table:table-cell>
          <table:table-cell office:value-type="string" office:string-value="2019008316">
            <text:p>201900831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26855">
            <text:p>0269026855</text:p>
          </table:table-cell>
          <table:table-cell office:value-type="string" office:string-value="1070269001637">
            <text:p>1070269001637</text:p>
          </table:table-cell>
          <table:table-cell office:value-type="string" office:string-value="Общество с ограниченной ответственностью &quot;Вита&quot;">
            <text:p>Общество с ограниченной ответственностью "Ви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57">
            <text:p>021901118657</text:p>
          </table:table-cell>
          <table:table-cell office:value-type="string" office:string-value="2019008316">
            <text:p>201900831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28811058">
            <text:p>026828811058</text:p>
          </table:table-cell>
          <table:table-cell office:value-type="string" office:string-value="313028000041770">
            <text:p>313028000041770</text:p>
          </table:table-cell>
          <table:table-cell office:value-type="string" office:string-value="Индивидуальный предприниматель &quot;Ибрагимова Лилия Хамитовна&quot;">
            <text:p>Индивидуальный предприниматель "Ибрагимова Лилия Хамит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58">
            <text:p>021901118658</text:p>
          </table:table-cell>
          <table:table-cell office:value-type="string" office:string-value="2019008316">
            <text:p>201900831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60411">
            <text:p>0278060411</text:p>
          </table:table-cell>
          <table:table-cell office:value-type="string" office:string-value="1030204612680">
            <text:p>1030204612680</text:p>
          </table:table-cell>
          <table:table-cell office:value-type="string" office:string-value="Государственное бюджетное учреждение здравоохранения Республики Башкортостан Поликлиника № 48 города Уфа">
            <text:p>Государственное бюджетное учреждение здравоохранения Республики Башкортостан Поликлиника № 48 города Уф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59">
            <text:p>021901118659</text:p>
          </table:table-cell>
          <table:table-cell office:value-type="string" office:string-value="2019008316">
            <text:p>201900831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006472">
            <text:p>0276006472</text:p>
          </table:table-cell>
          <table:table-cell office:value-type="string" office:string-value="1030204207440">
            <text:p>1030204207440</text:p>
          </table:table-cell>
          <table:table-cell office:value-type="string" office:string-value="Государственное бюджетное учреждение здравоохранения Республики Башкортостан Городская клиническая больница № 21 города Уфа">
            <text:p>Государственное бюджетное учреждение здравоохранения Республики Башкортостан Городская клиническая больница № 21 города Уф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60">
            <text:p>021901118660</text:p>
          </table:table-cell>
          <table:table-cell office:value-type="string" office:string-value="2019008316">
            <text:p>201900831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51020574">
            <text:p>5651020574</text:p>
          </table:table-cell>
          <table:table-cell office:value-type="string" office:string-value="1115658007607">
            <text:p>1115658007607</text:p>
          </table:table-cell>
          <table:table-cell office:value-type="string" office:string-value="Общество с ограниченной ответственностью «Саффарм»">
            <text:p>Общество с ограниченной ответственностью «Саффарм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61">
            <text:p>021901118661</text:p>
          </table:table-cell>
          <table:table-cell office:value-type="string" office:string-value="2019008316">
            <text:p>201900831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137904">
            <text:p>0277137904</text:p>
          </table:table-cell>
          <table:table-cell office:value-type="string" office:string-value="1140280047709">
            <text:p>1140280047709</text:p>
          </table:table-cell>
          <table:table-cell office:value-type="string" office:string-value="Общество с ограниченной ответственностью «ФАРМЛЕНД-БАШКОРТОСТАН»">
            <text:p>Общество с ограниченной ответственностью «ФАРМЛЕНД-БАШКОРТОСТАН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62">
            <text:p>021901118662</text:p>
          </table:table-cell>
          <table:table-cell office:value-type="string" office:string-value="2019008316">
            <text:p>201900831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9024873">
            <text:p>026809024873</text:p>
          </table:table-cell>
          <table:table-cell office:value-type="string" office:string-value="310026817500043">
            <text:p>310026817500043</text:p>
          </table:table-cell>
          <table:table-cell office:value-type="string" office:string-value="Индивидуальный предприниматель Вахрушева Людмила Васильевна">
            <text:p>Индивидуальный предприниматель Вахрушева Людмила Васи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63">
            <text:p>021901118663</text:p>
          </table:table-cell>
          <table:table-cell office:value-type="string" office:string-value="2019008316">
            <text:p>201900831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903298">
            <text:p>0273903298</text:p>
          </table:table-cell>
          <table:table-cell office:value-type="string" office:string-value="1150280050150">
            <text:p>1150280050150</text:p>
          </table:table-cell>
          <table:table-cell office:value-type="string" office:string-value="Общество с ограниченной ответственностью «АВИЦЕННА И КОМПАНИЯ»">
            <text:p>Общество с ограниченной ответственностью «АВИЦЕННА И КОМПАНИЯ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64">
            <text:p>021901118664</text:p>
          </table:table-cell>
          <table:table-cell office:value-type="string" office:string-value="2019008316">
            <text:p>201900831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145181">
            <text:p>0274145181</text:p>
          </table:table-cell>
          <table:table-cell office:value-type="string" office:string-value="1100280003185">
            <text:p>1100280003185</text:p>
          </table:table-cell>
          <table:table-cell office:value-type="string" office:string-value="Общество с ограниченной ответственностью &quot;Центр ПРО&quot;">
            <text:p>Общество с ограниченной ответственностью "Центр ПР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65">
            <text:p>021901118665</text:p>
          </table:table-cell>
          <table:table-cell office:value-type="string" office:string-value="2019008316">
            <text:p>201900831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04262">
            <text:p>0264004262</text:p>
          </table:table-cell>
          <table:table-cell office:value-type="string" office:string-value="1020201882161">
            <text:p>1020201882161</text:p>
          </table:table-cell>
          <table:table-cell office:value-type="string" office:string-value="Общество с ограниченной ответственностью «Фараон»">
            <text:p>Общество с ограниченной ответственностью «Фараон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66">
            <text:p>021901118666</text:p>
          </table:table-cell>
          <table:table-cell office:value-type="string" office:string-value="2019008316">
            <text:p>201900831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9006804">
            <text:p>0249006804</text:p>
          </table:table-cell>
          <table:table-cell office:value-type="string" office:string-value="1150280062140">
            <text:p>1150280062140</text:p>
          </table:table-cell>
          <table:table-cell office:value-type="string" office:string-value="Общество с ограниченной ответственностью &quot;Апельсин&quot;">
            <text:p>Общество с ограниченной ответственностью "Апельси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67">
            <text:p>021901118667</text:p>
          </table:table-cell>
          <table:table-cell office:value-type="string" office:string-value="2019008316">
            <text:p>201900831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1109971">
            <text:p>6311109971</text:p>
          </table:table-cell>
          <table:table-cell office:value-type="string" office:string-value="1086311006880">
            <text:p>1086311006880</text:p>
          </table:table-cell>
          <table:table-cell office:value-type="string" office:string-value="Общество с ограниченной ответственностью  &quot;Ясень&quot;">
            <text:p>Общество с ограниченной ответственностью<text:s text:c="2"/>"Ясен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68">
            <text:p>021901118668</text:p>
          </table:table-cell>
          <table:table-cell office:value-type="string" office:string-value="2019008316">
            <text:p>201900831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6034329">
            <text:p>0266034329</text:p>
          </table:table-cell>
          <table:table-cell office:value-type="string" office:string-value="1110266000063">
            <text:p>1110266000063</text:p>
          </table:table-cell>
          <table:table-cell office:value-type="string" office:string-value="Общество с ограниченной ответственностью &quot;Оптифарма&quot;">
            <text:p>Общество с ограниченной ответственностью "Опти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69">
            <text:p>021901118669</text:p>
          </table:table-cell>
          <table:table-cell office:value-type="string" office:string-value="2019008316">
            <text:p>201900831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28277">
            <text:p>0273028277</text:p>
          </table:table-cell>
          <table:table-cell office:value-type="string" office:string-value="1020202392121">
            <text:p>1020202392121</text:p>
          </table:table-cell>
          <table:table-cell office:value-type="string" office:string-value="Акционерное общество &quot;Фармленд&quot;">
            <text:p>Акционерное общество "Фармлен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70">
            <text:p>021901118670</text:p>
          </table:table-cell>
          <table:table-cell office:value-type="string" office:string-value="2019008316">
            <text:p>201900831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61630">
            <text:p>0276161630</text:p>
          </table:table-cell>
          <table:table-cell office:value-type="string" office:string-value="1140280067762">
            <text:p>1140280067762</text:p>
          </table:table-cell>
          <table:table-cell office:value-type="string" office:string-value="Общество с ограниченной ответственностью «Ассоциация клиник «Медицина будущего»">
            <text:p>Общество с ограниченной ответственностью «Ассоциация клиник «Медицина будущего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71">
            <text:p>021901118671</text:p>
          </table:table-cell>
          <table:table-cell office:value-type="string" office:string-value="2019008316">
            <text:p>201900831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57709">
            <text:p>0268057709</text:p>
          </table:table-cell>
          <table:table-cell office:value-type="string" office:string-value="1110268003306">
            <text:p>1110268003306</text:p>
          </table:table-cell>
          <table:table-cell office:value-type="string" office:string-value="Общество с ограниченной ответственностью Медицинский Центр «Феникс»">
            <text:p>Общество с ограниченной ответственностью Медицинский Центр «Феник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72">
            <text:p>021901118672</text:p>
          </table:table-cell>
          <table:table-cell office:value-type="string" office:string-value="2019008316">
            <text:p>201900831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25624">
            <text:p>0274025624</text:p>
          </table:table-cell>
          <table:table-cell office:value-type="string" office:string-value="1020202561521">
            <text:p>1020202561521</text:p>
          </table:table-cell>
          <table:table-cell office:value-type="string" office:string-value="Муниципальное унитарное фармацевтическое предприятие «Центральная районная аптека № 111» городского округа город Уфа Республики Башкортостан">
            <text:p>Муниципальное унитарное фармацевтическое предприятие «Центральная районная аптека № 111» городского округа город Уфа Республики Башкортостан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73">
            <text:p>021901118673</text:p>
          </table:table-cell>
          <table:table-cell office:value-type="string" office:string-value="2019008316">
            <text:p>201900831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0024342">
            <text:p>0220024342</text:p>
          </table:table-cell>
          <table:table-cell office:value-type="string" office:string-value="1120280039670">
            <text:p>1120280039670</text:p>
          </table:table-cell>
          <table:table-cell office:value-type="string" office:string-value="Общество с ограниченной ответственностью «Изида»">
            <text:p>Общество с ограниченной ответственностью «Изид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74">
            <text:p>021901118674</text:p>
          </table:table-cell>
          <table:table-cell office:value-type="string" office:string-value="2019008316">
            <text:p>201900831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0023758">
            <text:p>0220023758</text:p>
          </table:table-cell>
          <table:table-cell office:value-type="string" office:string-value="1110220000571">
            <text:p>1110220000571</text:p>
          </table:table-cell>
          <table:table-cell office:value-type="string" office:string-value="Общество с ограниченной ответственностью «Сервис-Гарант»">
            <text:p>Общество с ограниченной ответственностью «Сервис-Гарант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75">
            <text:p>021901118675</text:p>
          </table:table-cell>
          <table:table-cell office:value-type="string" office:string-value="2019008316">
            <text:p>201900831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5637210">
            <text:p>6315637210</text:p>
          </table:table-cell>
          <table:table-cell office:value-type="string" office:string-value="1116315003750">
            <text:p>1116315003750</text:p>
          </table:table-cell>
          <table:table-cell office:value-type="string" office:string-value="Общество с ограниченной ответственностью «Двина»">
            <text:p>Общество с ограниченной ответственностью «Двин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76">
            <text:p>021901118676</text:p>
          </table:table-cell>
          <table:table-cell office:value-type="string" office:string-value="2019008316">
            <text:p>201900831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01119">
            <text:p>0274001119</text:p>
          </table:table-cell>
          <table:table-cell office:value-type="string" office:string-value="1030203899934">
            <text:p>1030203899934</text:p>
          </table:table-cell>
          <table:table-cell office:value-type="string" office:string-value="Государственное бюджетное учреждение здравоохранения &quot;Республиканская детская клиническая больница&quot;">
            <text:p>Государственное бюджетное учреждение здравоохранения "Республиканская детск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77">
            <text:p>021901118677</text:p>
          </table:table-cell>
          <table:table-cell office:value-type="string" office:string-value="2019008316">
            <text:p>201900831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58243">
            <text:p>0264058243</text:p>
          </table:table-cell>
          <table:table-cell office:value-type="string" office:string-value="1080264001872">
            <text:p>1080264001872</text:p>
          </table:table-cell>
          <table:table-cell office:value-type="string" office:string-value="Общество с ограниченной ответственностью &quot;СтомЭл&quot;">
            <text:p>Общество с ограниченной ответственностью "СтомЭ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78">
            <text:p>021901118678</text:p>
          </table:table-cell>
          <table:table-cell office:value-type="string" office:string-value="2019008316">
            <text:p>201900831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71043">
            <text:p>0264071043</text:p>
          </table:table-cell>
          <table:table-cell office:value-type="string" office:string-value="1150280051107">
            <text:p>1150280051107</text:p>
          </table:table-cell>
          <table:table-cell office:value-type="string" office:string-value="Общество с ограниченной ответственностью &quot;РИОМЕД&quot;">
            <text:p>Общество с ограниченной ответственностью "РИО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79">
            <text:p>021901118679</text:p>
          </table:table-cell>
          <table:table-cell office:value-type="string" office:string-value="2019008316">
            <text:p>201900831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5036740">
            <text:p>0265036740</text:p>
          </table:table-cell>
          <table:table-cell office:value-type="string" office:string-value="1110265001736">
            <text:p>1110265001736</text:p>
          </table:table-cell>
          <table:table-cell office:value-type="string" office:string-value="Общество с ограниченной ответственностью «Здоровье+»">
            <text:p>Общество с ограниченной ответственностью «Здоровье+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80">
            <text:p>021901118680</text:p>
          </table:table-cell>
          <table:table-cell office:value-type="string" office:string-value="2019008316">
            <text:p>201900831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5037408">
            <text:p>0265037408</text:p>
          </table:table-cell>
          <table:table-cell office:value-type="string" office:string-value="1120265000536">
            <text:p>1120265000536</text:p>
          </table:table-cell>
          <table:table-cell office:value-type="string" office:string-value="Общество с ограниченной ответственностью &quot;Медицинский центр &quot;Ваш Доктор&quot;">
            <text:p>Общество с ограниченной ответственностью "Медицинский центр "Ваш Докт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81">
            <text:p>021901118681</text:p>
          </table:table-cell>
          <table:table-cell office:value-type="string" office:string-value="2019008316">
            <text:p>201900831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5031565">
            <text:p>0265031565</text:p>
          </table:table-cell>
          <table:table-cell office:value-type="string" office:string-value="1080265000133">
            <text:p>1080265000133</text:p>
          </table:table-cell>
          <table:table-cell office:value-type="string" office:string-value="Общество с ограниченной ответственностью &quot;Целитель+&quot;">
            <text:p>Общество с ограниченной ответственностью "Целитель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82">
            <text:p>021901118682</text:p>
          </table:table-cell>
          <table:table-cell office:value-type="string" office:string-value="2019008316">
            <text:p>201900831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0016473">
            <text:p>021700016473</text:p>
          </table:table-cell>
          <table:table-cell office:value-type="string" office:string-value="304021708900066">
            <text:p>304021708900066</text:p>
          </table:table-cell>
          <table:table-cell office:value-type="string" office:string-value="Индивидуальный предприниматель &quot;Фаизова Лилия Фанзилевна&quot;">
            <text:p>Индивидуальный предприниматель "Фаизова Лилия Фанзил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83">
            <text:p>021901118683</text:p>
          </table:table-cell>
          <table:table-cell office:value-type="string" office:string-value="2019008316">
            <text:p>201900831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06590">
            <text:p>0217006590</text:p>
          </table:table-cell>
          <table:table-cell office:value-type="string" office:string-value="1160280095447">
            <text:p>1160280095447</text:p>
          </table:table-cell>
          <table:table-cell office:value-type="string" office:string-value="Общество с ограниченной ответственностью &quot;Саулык плюс&quot;">
            <text:p>Общество с ограниченной ответственностью "Саулык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84">
            <text:p>021901118684</text:p>
          </table:table-cell>
          <table:table-cell office:value-type="string" office:string-value="2019008316">
            <text:p>201900831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06858">
            <text:p>0217006858</text:p>
          </table:table-cell>
          <table:table-cell office:value-type="string" office:string-value="1140280029757">
            <text:p>1140280029757</text:p>
          </table:table-cell>
          <table:table-cell office:value-type="string" office:string-value="Общество с ограниченной ответственностью &quot;Лилия&quot;">
            <text:p>Общество с ограниченной ответственностью "Лил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85">
            <text:p>021901118685</text:p>
          </table:table-cell>
          <table:table-cell office:value-type="string" office:string-value="2019008316">
            <text:p>201900831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41028912">
            <text:p>1841028912</text:p>
          </table:table-cell>
          <table:table-cell office:value-type="string" office:string-value="1121841006847">
            <text:p>1121841006847</text:p>
          </table:table-cell>
          <table:table-cell office:value-type="string" office:string-value="Общество с ограниченной ответственностью &quot;Здравица&quot;">
            <text:p>Общество с ограниченной ответственностью "Здрав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86">
            <text:p>021901118686</text:p>
          </table:table-cell>
          <table:table-cell office:value-type="string" office:string-value="2019008316">
            <text:p>201900831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9003788">
            <text:p>229003788</text:p>
          </table:table-cell>
          <table:table-cell office:value-type="string" office:string-value="1020200976091">
            <text:p>1020200976091</text:p>
          </table:table-cell>
          <table:table-cell office:value-type="string" office:string-value="Государственное бюджетное учреждение здравоохранения Республики Башкортостан Кармаскалинская центральная районная больница">
            <text:p>Государственное бюджетное учреждение здравоохранения Республики Башкортостан Кармаскалин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87">
            <text:p>021901118687</text:p>
          </table:table-cell>
          <table:table-cell office:value-type="string" office:string-value="2019008316">
            <text:p>201900831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1000938">
            <text:p>0241000938</text:p>
          </table:table-cell>
          <table:table-cell office:value-type="string" office:string-value="1020201336528">
            <text:p>1020201336528</text:p>
          </table:table-cell>
          <table:table-cell office:value-type="string" office:string-value="Государственное бюджетное учреждение здравоохранения Республики Башкортостан Стерлибашевская центральная районная больница">
            <text:p>Государственное бюджетное учреждение здравоохранения Республики Башкортостан Стерлибаше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88">
            <text:p>021901118688</text:p>
          </table:table-cell>
          <table:table-cell office:value-type="string" office:string-value="2019008316">
            <text:p>201900831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16370">
            <text:p>0276116370</text:p>
          </table:table-cell>
          <table:table-cell office:value-type="string" office:string-value="1080276005589">
            <text:p>1080276005589</text:p>
          </table:table-cell>
          <table:table-cell office:value-type="string" office:string-value="Общество с ограниченной ответственностью «Медицинская клиника «Здоровье+»">
            <text:p>Общество с ограниченной ответственностью «Медицинская клиника «Здоровье+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89">
            <text:p>021901118689</text:p>
          </table:table-cell>
          <table:table-cell office:value-type="string" office:string-value="2019008316">
            <text:p>201900831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5951966">
            <text:p>0245951966</text:p>
          </table:table-cell>
          <table:table-cell office:value-type="string" office:string-value="1160280058883">
            <text:p>1160280058883</text:p>
          </table:table-cell>
          <table:table-cell office:value-type="string" office:string-value="Общество с ограниченной ответственностью &quot;ВЕКТОР ЗДОРОВЬЯ&quot;">
            <text:p>Общество с ограниченной ответственностью "ВЕКТОР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90">
            <text:p>021901118690</text:p>
          </table:table-cell>
          <table:table-cell office:value-type="string" office:string-value="2019008316">
            <text:p>201900831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07046990">
            <text:p>5607046990</text:p>
          </table:table-cell>
          <table:table-cell office:value-type="string" office:string-value="1145658026733">
            <text:p>1145658026733</text:p>
          </table:table-cell>
          <table:table-cell office:value-type="string" office:string-value="Общество с ограниченной ответственностью «АИР»">
            <text:p>Общество с ограниченной ответственностью «АИР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91">
            <text:p>021901118691</text:p>
          </table:table-cell>
          <table:table-cell office:value-type="string" office:string-value="2019008316">
            <text:p>201900831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118404">
            <text:p>0277118404</text:p>
          </table:table-cell>
          <table:table-cell office:value-type="string" office:string-value="1110280056754">
            <text:p>1110280056754</text:p>
          </table:table-cell>
          <table:table-cell office:value-type="string" office:string-value="Общество с ограниченной ответственностью «Фармленд-Зауралье»">
            <text:p>Общество с ограниченной ответственностью «Фармленд-Зауралье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92">
            <text:p>021901118692</text:p>
          </table:table-cell>
          <table:table-cell office:value-type="string" office:string-value="2019008316">
            <text:p>201900831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8810">
            <text:p>0267018810</text:p>
          </table:table-cell>
          <table:table-cell office:value-type="string" office:string-value="1130280010145">
            <text:p>1130280010145</text:p>
          </table:table-cell>
          <table:table-cell office:value-type="string" office:string-value="Общество с ограниченной ответственностью «Единый центр услуг+»">
            <text:p>Общество с ограниченной ответственностью «Единый центр услуг+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93">
            <text:p>021901118693</text:p>
          </table:table-cell>
          <table:table-cell office:value-type="string" office:string-value="2019008316">
            <text:p>201900831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90733">
            <text:p>0273090733</text:p>
          </table:table-cell>
          <table:table-cell office:value-type="string" office:string-value="1130280019693">
            <text:p>1130280019693</text:p>
          </table:table-cell>
          <table:table-cell office:value-type="string" office:string-value="Общество с ограниченной ответственностью «Аптека «Анис»">
            <text:p>Общество с ограниченной ответственностью «Аптека «Ани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94">
            <text:p>021901118694</text:p>
          </table:table-cell>
          <table:table-cell office:value-type="string" office:string-value="2019008316">
            <text:p>201900831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57009943">
            <text:p>0257009943</text:p>
          </table:table-cell>
          <table:table-cell office:value-type="string" office:string-value="1150280036851">
            <text:p>1150280036851</text:p>
          </table:table-cell>
          <table:table-cell office:value-type="string" office:string-value="Общество с ограниченной ответственностью &quot;ВитаКлиник&quot;">
            <text:p>Общество с ограниченной ответственностью "ВитаКлини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95">
            <text:p>021901118695</text:p>
          </table:table-cell>
          <table:table-cell office:value-type="string" office:string-value="2019008316">
            <text:p>201900831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909075">
            <text:p>0277909075</text:p>
          </table:table-cell>
          <table:table-cell office:value-type="string" office:string-value="1150280080500">
            <text:p>1150280080500</text:p>
          </table:table-cell>
          <table:table-cell office:value-type="string" office:string-value="Общество с ограниченной ответственностью &quot;Медком+&quot;">
            <text:p>Общество с ограниченной ответственностью "Медком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96">
            <text:p>021901118696</text:p>
          </table:table-cell>
          <table:table-cell office:value-type="string" office:string-value="2019008316">
            <text:p>201900831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7001159">
            <text:p>0247001159</text:p>
          </table:table-cell>
          <table:table-cell office:value-type="string" office:string-value="1020201335989">
            <text:p>1020201335989</text:p>
          </table:table-cell>
          <table:table-cell office:value-type="string" office:string-value="Государственное бюджетное учреждение здравоохранения Республики Башкортостан Федоровская центральная районная больница">
            <text:p>Государственное бюджетное учреждение здравоохранения Республики Башкортостан Федоро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97">
            <text:p>021901118697</text:p>
          </table:table-cell>
          <table:table-cell office:value-type="string" office:string-value="2019008316">
            <text:p>201900831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6040280">
            <text:p>0266040280</text:p>
          </table:table-cell>
          <table:table-cell office:value-type="string" office:string-value="1130280002874">
            <text:p>1130280002874</text:p>
          </table:table-cell>
          <table:table-cell office:value-type="string" office:string-value="Общество с ограниченной ответственностью &quot;Поликлиника &quot;БИОМЕД&quot;">
            <text:p>Общество с ограниченной ответственностью "Поликлиника "БИО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98">
            <text:p>021901118698</text:p>
          </table:table-cell>
          <table:table-cell office:value-type="string" office:string-value="2019008316">
            <text:p>201900831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1483">
            <text:p>0267011483</text:p>
          </table:table-cell>
          <table:table-cell office:value-type="string" office:string-value="1050202144937">
            <text:p>1050202144937</text:p>
          </table:table-cell>
          <table:table-cell office:value-type="string" office:string-value="Государственное бюджетное учреждение здравоохранения Республики Башкортостан Центральная городская больница города Сибай">
            <text:p>Государственное бюджетное учреждение здравоохранения Республики Башкортостан Центральная городская больница города Сибай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699">
            <text:p>021901118699</text:p>
          </table:table-cell>
          <table:table-cell office:value-type="string" office:string-value="2019008316">
            <text:p>201900831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02643641">
            <text:p>23402643641</text:p>
          </table:table-cell>
          <table:table-cell office:value-type="string" office:string-value="305024929800024">
            <text:p>305024929800024</text:p>
          </table:table-cell>
          <table:table-cell office:value-type="string" office:string-value="Индивидуальный предприниматель Исхакова Ляйсан Набисовна">
            <text:p>Индивидуальный предприниматель Исхакова Ляйсан Набис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00">
            <text:p>021901118700</text:p>
          </table:table-cell>
          <table:table-cell office:value-type="string" office:string-value="2019008316">
            <text:p>201900831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5701113942">
            <text:p>025701113942</text:p>
          </table:table-cell>
          <table:table-cell office:value-type="string" office:string-value="304025732300030">
            <text:p>304025732300030</text:p>
          </table:table-cell>
          <table:table-cell office:value-type="string" office:string-value="Индивидуальный предприниматель &quot;Нурова Лариса Николаевна&quot;">
            <text:p>Индивидуальный предприниматель "Нурова Ларис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01">
            <text:p>021901118701</text:p>
          </table:table-cell>
          <table:table-cell office:value-type="string" office:string-value="2019008316">
            <text:p>201900831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910490">
            <text:p>0278910490</text:p>
          </table:table-cell>
          <table:table-cell office:value-type="string" office:string-value="1150280065231">
            <text:p>1150280065231</text:p>
          </table:table-cell>
          <table:table-cell office:value-type="string" office:string-value="Общество с ограниченной ответственностью &quot;Аптека-гармония&quot;">
            <text:p>Общество с ограниченной ответственностью "Аптека-гармо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02">
            <text:p>021901118702</text:p>
          </table:table-cell>
          <table:table-cell office:value-type="string" office:string-value="2019008316">
            <text:p>201900831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2008859">
            <text:p>0242008859</text:p>
          </table:table-cell>
          <table:table-cell office:value-type="string" office:string-value="1100242000231">
            <text:p>1100242000231</text:p>
          </table:table-cell>
          <table:table-cell office:value-type="string" office:string-value="Общество с ограниченной ответственностью &quot;Гармония&quot;">
            <text:p>Общество с ограниченной ответственностью "Гармо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03">
            <text:p>021901118703</text:p>
          </table:table-cell>
          <table:table-cell office:value-type="string" office:string-value="2019008316">
            <text:p>201900831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0018143">
            <text:p>0270018143</text:p>
          </table:table-cell>
          <table:table-cell office:value-type="string" office:string-value="1070270001163">
            <text:p>1070270001163</text:p>
          </table:table-cell>
          <table:table-cell office:value-type="string" office:string-value="Общество с ограниченной ответственностью &quot;Все для здоровья&quot;">
            <text:p>Общество с ограниченной ответственностью "Все для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04">
            <text:p>021901118704</text:p>
          </table:table-cell>
          <table:table-cell office:value-type="string" office:string-value="2019008316">
            <text:p>201900831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7907110">
            <text:p>277907110</text:p>
          </table:table-cell>
          <table:table-cell office:value-type="string" office:string-value="1150280064054">
            <text:p>1150280064054</text:p>
          </table:table-cell>
          <table:table-cell office:value-type="string" office:string-value="Общество с ограниченной ответственностью &quot;БАШФАРМ&quot;">
            <text:p>Общество с ограниченной ответственностью "БАШ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05">
            <text:p>021901118705</text:p>
          </table:table-cell>
          <table:table-cell office:value-type="string" office:string-value="2019008316">
            <text:p>201900831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412538">
            <text:p>7801412538</text:p>
          </table:table-cell>
          <table:table-cell office:value-type="string" office:string-value="5067847143458">
            <text:p>5067847143458</text:p>
          </table:table-cell>
          <table:table-cell office:value-type="string" office:string-value="Общество с ограниченной ответственностью &quot;АРТДЕНТ&quot;">
            <text:p>Общество с ограниченной ответственностью "АРТДЕН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06">
            <text:p>021901118706</text:p>
          </table:table-cell>
          <table:table-cell office:value-type="string" office:string-value="2019008316">
            <text:p>201900831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4001266">
            <text:p>0214001266</text:p>
          </table:table-cell>
          <table:table-cell office:value-type="string" office:string-value="1020200714632">
            <text:p>1020200714632</text:p>
          </table:table-cell>
          <table:table-cell office:value-type="string" office:string-value="Государственное бюджетное учреждение здравоохранения Республики Башкортостан Языковская центральная районная больница">
            <text:p>Государственное бюджетное учреждение здравоохранения Республики Башкортостан Языко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07">
            <text:p>021901118707</text:p>
          </table:table-cell>
          <table:table-cell office:value-type="string" office:string-value="2019008316">
            <text:p>201900831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168982">
            <text:p>0274168982</text:p>
          </table:table-cell>
          <table:table-cell office:value-type="string" office:string-value="1120280035996">
            <text:p>1120280035996</text:p>
          </table:table-cell>
          <table:table-cell office:value-type="string" office:string-value="Общество с ограниченной ответственностью «Уфа Доктор»">
            <text:p>Общество с ограниченной ответственностью «Уфа Доктор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08">
            <text:p>021901118708</text:p>
          </table:table-cell>
          <table:table-cell office:value-type="string" office:string-value="2019008316">
            <text:p>201900831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8174793">
            <text:p>6318174793</text:p>
          </table:table-cell>
          <table:table-cell office:value-type="string" office:string-value="1086318007380">
            <text:p>1086318007380</text:p>
          </table:table-cell>
          <table:table-cell office:value-type="string" office:string-value="Общество с ограниченной ответственностью «Гранат»">
            <text:p>Общество с ограниченной ответственностью «Гранат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09">
            <text:p>021901118709</text:p>
          </table:table-cell>
          <table:table-cell office:value-type="string" office:string-value="2019008316">
            <text:p>201900831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32006676">
            <text:p>0232006676</text:p>
          </table:table-cell>
          <table:table-cell office:value-type="string" office:string-value="1050201713330">
            <text:p>1050201713330</text:p>
          </table:table-cell>
          <table:table-cell office:value-type="string" office:string-value="Общество с ограниченной ответственностью «ФОРМИКА»">
            <text:p>Общество с ограниченной ответственностью «ФОРМИК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10">
            <text:p>021901118710</text:p>
          </table:table-cell>
          <table:table-cell office:value-type="string" office:string-value="2019008316">
            <text:p>201900831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32006228">
            <text:p>0232006228</text:p>
          </table:table-cell>
          <table:table-cell office:value-type="string" office:string-value="1040201705708">
            <text:p>1040201705708</text:p>
          </table:table-cell>
          <table:table-cell office:value-type="string" office:string-value="Общество с ограниченной ответственностью «Асклепий»">
            <text:p>Общество с ограниченной ответственностью «Асклепий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11">
            <text:p>021901118711</text:p>
          </table:table-cell>
          <table:table-cell office:value-type="string" office:string-value="2019008316">
            <text:p>201900831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903777309">
            <text:p>022903777309</text:p>
          </table:table-cell>
          <table:table-cell office:value-type="string" office:string-value="310028035100193">
            <text:p>310028035100193</text:p>
          </table:table-cell>
          <table:table-cell office:value-type="string" office:string-value="Индивидуальный предприниматель Васильева Татьяна Михайловна">
            <text:p>Индивидуальный предприниматель Васильева Татьяна Михай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12">
            <text:p>021901118712</text:p>
          </table:table-cell>
          <table:table-cell office:value-type="string" office:string-value="2019008316">
            <text:p>201900831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72707">
            <text:p>0268072707</text:p>
          </table:table-cell>
          <table:table-cell office:value-type="string" office:string-value="1140280072217">
            <text:p>1140280072217</text:p>
          </table:table-cell>
          <table:table-cell office:value-type="string" office:string-value="Общество с ограниченной ответственностью &quot;Клиника доктора Симаковой&quot;">
            <text:p>Общество с ограниченной ответственностью "Клиника доктора Симаково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13">
            <text:p>021901118713</text:p>
          </table:table-cell>
          <table:table-cell office:value-type="string" office:string-value="2019008316">
            <text:p>201900831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131370">
            <text:p>0277131370</text:p>
          </table:table-cell>
          <table:table-cell office:value-type="string" office:string-value="1130280054013">
            <text:p>1130280054013</text:p>
          </table:table-cell>
          <table:table-cell office:value-type="string" office:string-value="Общество с ограниченной ответственностью &quot;Национальный медицинский холдинг &quot;МЕДСТАНДАРТ&quot;">
            <text:p>Общество с ограниченной ответственностью "Национальный медицинский холдинг "МЕДСТАНДАР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14">
            <text:p>021901118714</text:p>
          </table:table-cell>
          <table:table-cell office:value-type="string" office:string-value="2019008316">
            <text:p>201900831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137871">
            <text:p>0274137871</text:p>
          </table:table-cell>
          <table:table-cell office:value-type="string" office:string-value="1090280010721">
            <text:p>1090280010721</text:p>
          </table:table-cell>
          <table:table-cell office:value-type="string" office:string-value="Общество с ограниченной ответственностью &quot;Вита фарм&quot;">
            <text:p>Общество с ограниченной ответственностью "Вита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15">
            <text:p>021901118715</text:p>
          </table:table-cell>
          <table:table-cell office:value-type="string" office:string-value="2019008316">
            <text:p>201900831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9111370">
            <text:p>0279111370</text:p>
          </table:table-cell>
          <table:table-cell office:value-type="string" office:string-value="1090279000052">
            <text:p>1090279000052</text:p>
          </table:table-cell>
          <table:table-cell office:value-type="string" office:string-value="Открытое акционерное общество &quot;Аптека № 142&quot;">
            <text:p>Открытое акционерное общество "Аптека № 14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16">
            <text:p>021901118716</text:p>
          </table:table-cell>
          <table:table-cell office:value-type="string" office:string-value="2019008316">
            <text:p>201900831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03000817">
            <text:p>0203000817</text:p>
          </table:table-cell>
          <table:table-cell office:value-type="string" office:string-value="1020200974155">
            <text:p>1020200974155</text:p>
          </table:table-cell>
          <table:table-cell office:value-type="string" office:string-value="Государственное бюджетное учреждение здравоохранения Республики Башкортостан Архангельская центральная районная больница">
            <text:p>Государственное бюджетное учреждение здравоохранения Республики Башкортостан Архангель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17">
            <text:p>021901118717</text:p>
          </table:table-cell>
          <table:table-cell office:value-type="string" office:string-value="2019008316">
            <text:p>201900831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22060">
            <text:p>0264022060</text:p>
          </table:table-cell>
          <table:table-cell office:value-type="string" office:string-value="1030203262572">
            <text:p>1030203262572</text:p>
          </table:table-cell>
          <table:table-cell office:value-type="string" office:string-value="Общество с ограниченной ответственностью &quot;Интеграл - Фарм&quot;">
            <text:p>Общество с ограниченной ответственностью "Интеграл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18">
            <text:p>021901118718</text:p>
          </table:table-cell>
          <table:table-cell office:value-type="string" office:string-value="2019008316">
            <text:p>201900831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5070806">
            <text:p>0275070806</text:p>
          </table:table-cell>
          <table:table-cell office:value-type="string" office:string-value="1100280019531">
            <text:p>1100280019531</text:p>
          </table:table-cell>
          <table:table-cell office:value-type="string" office:string-value="Общество с ограниченной ответственностью &quot;Фармацевтический центр &quot;Аптекарь&quot;">
            <text:p>Общество с ограниченной ответственностью "Фармацевтический центр "Аптекар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19">
            <text:p>021901118719</text:p>
          </table:table-cell>
          <table:table-cell office:value-type="string" office:string-value="2019008316">
            <text:p>201900831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60107">
            <text:p>0276160107</text:p>
          </table:table-cell>
          <table:table-cell office:value-type="string" office:string-value="1140280055596">
            <text:p>1140280055596</text:p>
          </table:table-cell>
          <table:table-cell office:value-type="string" office:string-value="Общество с ограниченной ответственностью «ГОССПРАВКА»">
            <text:p>Общество с ограниченной ответственностью «ГОССПРАВК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20">
            <text:p>021901118720</text:p>
          </table:table-cell>
          <table:table-cell office:value-type="string" office:string-value="2019008316">
            <text:p>201900831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57010402">
            <text:p>0257010402</text:p>
          </table:table-cell>
          <table:table-cell office:value-type="string" office:string-value="1130280022993">
            <text:p>1130280022993</text:p>
          </table:table-cell>
          <table:table-cell office:value-type="string" office:string-value="Общество с ограниченной ответственностью «МедМакс»">
            <text:p>Общество с ограниченной ответственностью «МедМак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21">
            <text:p>021901118721</text:p>
          </table:table-cell>
          <table:table-cell office:value-type="string" office:string-value="2019008316">
            <text:p>201900831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2202459953">
            <text:p>702202459953</text:p>
          </table:table-cell>
          <table:table-cell office:value-type="string" office:string-value="313028000093197">
            <text:p>313028000093197</text:p>
          </table:table-cell>
          <table:table-cell office:value-type="string" office:string-value="Индивидуальный предприниматель Унжакова Марина Константиновна">
            <text:p>Индивидуальный предприниматель Унжакова Марина Константин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22">
            <text:p>021901118722</text:p>
          </table:table-cell>
          <table:table-cell office:value-type="string" office:string-value="2019008316">
            <text:p>201900831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62900">
            <text:p>0268062900</text:p>
          </table:table-cell>
          <table:table-cell office:value-type="string" office:string-value="1150280000155">
            <text:p>1150280000155</text:p>
          </table:table-cell>
          <table:table-cell office:value-type="string" office:string-value="Общество с ограниченной ответственностью «Салима»">
            <text:p>Общество с ограниченной ответственностью «Салим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23">
            <text:p>021901118723</text:p>
          </table:table-cell>
          <table:table-cell office:value-type="string" office:string-value="2019008316">
            <text:p>201900831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67143">
            <text:p>0268067143</text:p>
          </table:table-cell>
          <table:table-cell office:value-type="string" office:string-value="1130280039625">
            <text:p>1130280039625</text:p>
          </table:table-cell>
          <table:table-cell office:value-type="string" office:string-value="Общество с ограниченной ответственностью «Лекарь»">
            <text:p>Общество с ограниченной ответственностью «Лекарь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24">
            <text:p>021901118724</text:p>
          </table:table-cell>
          <table:table-cell office:value-type="string" office:string-value="2019008316">
            <text:p>201900831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21430800">
            <text:p>026821430800</text:p>
          </table:table-cell>
          <table:table-cell office:value-type="string" office:string-value="316028000072656">
            <text:p>316028000072656</text:p>
          </table:table-cell>
          <table:table-cell office:value-type="string" office:string-value="Индивидуальный предприниматель Маяцкая Наталия Евгеньевна">
            <text:p>Индивидуальный предприниматель Маяцкая Наталия Евген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25">
            <text:p>021901118725</text:p>
          </table:table-cell>
          <table:table-cell office:value-type="string" office:string-value="2019008316">
            <text:p>201900831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19476">
            <text:p>0274019476</text:p>
          </table:table-cell>
          <table:table-cell office:value-type="string" office:string-value="1030203899329">
            <text:p>1030203899329</text:p>
          </table:table-cell>
          <table:table-cell office:value-type="string" office:string-value="Государственное бюджетное учреждение здравоохранения Республиканская клиническая больница им. Г.Г.Куватова">
            <text:p>Государственное бюджетное учреждение здравоохранения Республиканская клиническая больница им. Г.Г.Куватов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26">
            <text:p>021901118726</text:p>
          </table:table-cell>
          <table:table-cell office:value-type="string" office:string-value="2019008316">
            <text:p>201900831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5024150">
            <text:p>0245024150</text:p>
          </table:table-cell>
          <table:table-cell office:value-type="string" office:string-value="1120280048789">
            <text:p>1120280048789</text:p>
          </table:table-cell>
          <table:table-cell office:value-type="string" office:string-value="Общество с ограниченной ответственностью &quot;УфаМед&quot;">
            <text:p>Общество с ограниченной ответственностью "Уфа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27">
            <text:p>021901118727</text:p>
          </table:table-cell>
          <table:table-cell office:value-type="string" office:string-value="2019008316">
            <text:p>201900831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0204057142">
            <text:p>020204057142</text:p>
          </table:table-cell>
          <table:table-cell office:value-type="string" office:string-value="306025930500030">
            <text:p>306025930500030</text:p>
          </table:table-cell>
          <table:table-cell office:value-type="string" office:string-value="Индивидуальный предприниматель &quot;Исламова Ляля Гаязовна&quot;">
            <text:p>Индивидуальный предприниматель "Исламова Ляля Гаяз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28">
            <text:p>021901118728</text:p>
          </table:table-cell>
          <table:table-cell office:value-type="string" office:string-value="2019008316">
            <text:p>201900831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0203816862">
            <text:p>020203816862</text:p>
          </table:table-cell>
          <table:table-cell office:value-type="string" office:string-value="307025904500056">
            <text:p>307025904500056</text:p>
          </table:table-cell>
          <table:table-cell office:value-type="string" office:string-value="Индивидуальный предприниматель &quot;Шейко Людмила Михайловна&quot;">
            <text:p>Индивидуальный предприниматель "Шейко Людмила Михайл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29">
            <text:p>021901118729</text:p>
          </table:table-cell>
          <table:table-cell office:value-type="string" office:string-value="2019008316">
            <text:p>201900831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02009550">
            <text:p>0202009550</text:p>
          </table:table-cell>
          <table:table-cell office:value-type="string" office:string-value="1160280101717">
            <text:p>1160280101717</text:p>
          </table:table-cell>
          <table:table-cell office:value-type="string" office:string-value="Общество с ограниченной ответственностью &quot;НОРМА&quot;">
            <text:p>Общество с ограниченной ответственностью "НО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30">
            <text:p>021901118730</text:p>
          </table:table-cell>
          <table:table-cell office:value-type="string" office:string-value="2019008316">
            <text:p>201900831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5165468">
            <text:p>027615165468</text:p>
          </table:table-cell>
          <table:table-cell office:value-type="string" office:string-value="314028000140043">
            <text:p>314028000140043</text:p>
          </table:table-cell>
          <table:table-cell office:value-type="string" office:string-value="Индивидуальный предприниматель Якимова Татьяна Алексеевна">
            <text:p>Индивидуальный предприниматель Якимова Татьяна Алексе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31">
            <text:p>021901118731</text:p>
          </table:table-cell>
          <table:table-cell office:value-type="string" office:string-value="2019008316">
            <text:p>201900831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6034022">
            <text:p>0266034022</text:p>
          </table:table-cell>
          <table:table-cell office:value-type="string" office:string-value="1100266001043">
            <text:p>1100266001043</text:p>
          </table:table-cell>
          <table:table-cell office:value-type="string" office:string-value="Государственное бюджетное учреждение здравоохранения Республики Башкортостан Городская больница города Салават">
            <text:p>Государственное бюджетное учреждение здравоохранения Республики Башкортостан Городская больница города Салават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32">
            <text:p>021901118732</text:p>
          </table:table-cell>
          <table:table-cell office:value-type="string" office:string-value="2019008316">
            <text:p>201900831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902287">
            <text:p>0273902287</text:p>
          </table:table-cell>
          <table:table-cell office:value-type="string" office:string-value="1150280031440">
            <text:p>1150280031440</text:p>
          </table:table-cell>
          <table:table-cell office:value-type="string" office:string-value="Общество с ограниченной ответственностью «Уральский медицинский центр «Здоровье»">
            <text:p>Общество с ограниченной ответственностью «Уральский медицинский центр «Здоровье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33">
            <text:p>021901118733</text:p>
          </table:table-cell>
          <table:table-cell office:value-type="string" office:string-value="2019008316">
            <text:p>201900831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5083185">
            <text:p>0275083185</text:p>
          </table:table-cell>
          <table:table-cell office:value-type="string" office:string-value="1140280005250">
            <text:p>1140280005250</text:p>
          </table:table-cell>
          <table:table-cell office:value-type="string" office:string-value="Общество с ограниченной ответственностью «МЕДЕС ГРУПП УФА»">
            <text:p>Общество с ограниченной ответственностью «МЕДЕС ГРУПП УФ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34">
            <text:p>021901118734</text:p>
          </table:table-cell>
          <table:table-cell office:value-type="string" office:string-value="2019008316">
            <text:p>201900831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9068298">
            <text:p>7709068298</text:p>
          </table:table-cell>
          <table:table-cell office:value-type="string" office:string-value="1027700465187">
            <text:p>1027700465187</text:p>
          </table:table-cell>
          <table:table-cell office:value-type="string" office:string-value="Общество с ограниченной ответственностью «Аптечная сеть Оз»">
            <text:p>Общество с ограниченной ответственностью «Аптечная сеть Оз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35">
            <text:p>021901118735</text:p>
          </table:table-cell>
          <table:table-cell office:value-type="string" office:string-value="2019008316">
            <text:p>201900831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39289">
            <text:p>0276139289</text:p>
          </table:table-cell>
          <table:table-cell office:value-type="string" office:string-value="1120280015206">
            <text:p>1120280015206</text:p>
          </table:table-cell>
          <table:table-cell office:value-type="string" office:string-value="Общество с ограниченной ответственностью «Аптека «Арония»">
            <text:p>Общество с ограниченной ответственностью «Аптека «Арония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36">
            <text:p>021901118736</text:p>
          </table:table-cell>
          <table:table-cell office:value-type="string" office:string-value="2019008316">
            <text:p>201900831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5004637">
            <text:p>0245004637</text:p>
          </table:table-cell>
          <table:table-cell office:value-type="string" office:string-value="1020201302241">
            <text:p>1020201302241</text:p>
          </table:table-cell>
          <table:table-cell office:value-type="string" office:string-value="Общество с ограниченной ответственностью «Работница»">
            <text:p>Общество с ограниченной ответственностью «Работниц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37">
            <text:p>021901118737</text:p>
          </table:table-cell>
          <table:table-cell office:value-type="string" office:string-value="2019008316">
            <text:p>201900831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8001881">
            <text:p>0248001881</text:p>
          </table:table-cell>
          <table:table-cell office:value-type="string" office:string-value="1020202036623">
            <text:p>1020202036623</text:p>
          </table:table-cell>
          <table:table-cell office:value-type="string" office:string-value="Государственное бюджетное учреждение здравоохранения Республики Башкортостан Акъярская центральная районная больница">
            <text:p>Государственное бюджетное учреждение здравоохранения Республики Башкортостан Акъяр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38">
            <text:p>021901118738</text:p>
          </table:table-cell>
          <table:table-cell office:value-type="string" office:string-value="2019008316">
            <text:p>201900831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016632">
            <text:p>0276016632</text:p>
          </table:table-cell>
          <table:table-cell office:value-type="string" office:string-value="1030204212026">
            <text:p>1030204212026</text:p>
          </table:table-cell>
          <table:table-cell office:value-type="string" office:string-value="Государственное бюджетное учреждение здравоохранения Республики Башкортостан Поликлиника № 38 города Уфа">
            <text:p>Государственное бюджетное учреждение здравоохранения Республики Башкортостан Поликлиника № 38 города Уф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39">
            <text:p>021901118739</text:p>
          </table:table-cell>
          <table:table-cell office:value-type="string" office:string-value="2019008316">
            <text:p>201900831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9008835">
            <text:p>0229008835</text:p>
          </table:table-cell>
          <table:table-cell office:value-type="string" office:string-value="1020200976036">
            <text:p>1020200976036</text:p>
          </table:table-cell>
          <table:table-cell office:value-type="string" office:string-value="Общество с ограниченной ответственностью &quot;Идиллия&quot;">
            <text:p>Общество с ограниченной ответственностью "Идилл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40">
            <text:p>021901118740</text:p>
          </table:table-cell>
          <table:table-cell office:value-type="string" office:string-value="2019008316">
            <text:p>201900831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2702116449">
            <text:p>732702116449</text:p>
          </table:table-cell>
          <table:table-cell office:value-type="string" office:string-value="311732718800014">
            <text:p>311732718800014</text:p>
          </table:table-cell>
          <table:table-cell office:value-type="string" office:string-value="Индивидуальный предприниматель &quot;Лабитова Наталья Сергеевна&quot;">
            <text:p>Индивидуальный предприниматель "Лабитова Наталья Серг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41">
            <text:p>021901118741</text:p>
          </table:table-cell>
          <table:table-cell office:value-type="string" office:string-value="2019008316">
            <text:p>201900831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215150">
            <text:p>0278215150</text:p>
          </table:table-cell>
          <table:table-cell office:value-type="string" office:string-value="1140280054980">
            <text:p>1140280054980</text:p>
          </table:table-cell>
          <table:table-cell office:value-type="string" office:string-value="Общество с ограниченной ответственностью &quot;Карви&quot;">
            <text:p>Общество с ограниченной ответственностью "Карв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8742">
            <text:p>021901118742</text:p>
          </table:table-cell>
          <table:table-cell office:value-type="string" office:string-value="2019008316">
            <text:p>201900831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Новая">
            <text:p>Нова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07000991">
            <text:p>0207000991</text:p>
          </table:table-cell>
          <table:table-cell office:value-type="string" office:string-value="1020200611023">
            <text:p>1020200611023</text:p>
          </table:table-cell>
          <table:table-cell office:value-type="string" office:string-value="Государственное бюджетное учреждение здравоохранения Республики Башкортостан Бакалинская центральная районная больница">
            <text:p>Государственное бюджетное учреждение здравоохранения Республики Башкортостан Бакалин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077">
            <text:p>021901119077</text:p>
          </table:table-cell>
          <table:table-cell office:value-type="string" office:string-value="2019008346">
            <text:p>201900834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61044">
            <text:p>0274061044</text:p>
          </table:table-cell>
          <table:table-cell office:value-type="string" office:string-value="1030203899659">
            <text:p>1030203899659</text:p>
          </table:table-cell>
          <table:table-cell office:value-type="string" office:string-value="Государственное бюджетное учреждение здравоохранения Республики Башкортостан Поликлиника № 46 города Уфа">
            <text:p>Государственное бюджетное учреждение здравоохранения Республики Башкортостан Поликлиника № 46 города Уф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078">
            <text:p>021901119078</text:p>
          </table:table-cell>
          <table:table-cell office:value-type="string" office:string-value="2019008346">
            <text:p>201900834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45357">
            <text:p>0278045357</text:p>
          </table:table-cell>
          <table:table-cell office:value-type="string" office:string-value="1030204592120">
            <text:p>1030204592120</text:p>
          </table:table-cell>
          <table:table-cell office:value-type="string" office:string-value="Общество с ограниченной ответственностью «Космедент»">
            <text:p>Общество с ограниченной ответственностью «Космедент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079">
            <text:p>021901119079</text:p>
          </table:table-cell>
          <table:table-cell office:value-type="string" office:string-value="2019008346">
            <text:p>201900834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63610">
            <text:p>0273063610</text:p>
          </table:table-cell>
          <table:table-cell office:value-type="string" office:string-value="1070273002920">
            <text:p>1070273002920</text:p>
          </table:table-cell>
          <table:table-cell office:value-type="string" office:string-value="Общество с ограниченной ответственностью «Матрикс»">
            <text:p>Общество с ограниченной ответственностью «Матрик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080">
            <text:p>021901119080</text:p>
          </table:table-cell>
          <table:table-cell office:value-type="string" office:string-value="2019008346">
            <text:p>201900834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900810">
            <text:p>0276900810</text:p>
          </table:table-cell>
          <table:table-cell office:value-type="string" office:string-value="1150280002300">
            <text:p>1150280002300</text:p>
          </table:table-cell>
          <table:table-cell office:value-type="string" office:string-value="Общество с ограниченной ответственностью «АЛРЕН»">
            <text:p>Общество с ограниченной ответственностью «АЛРЕН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081">
            <text:p>021901119081</text:p>
          </table:table-cell>
          <table:table-cell office:value-type="string" office:string-value="2019008346">
            <text:p>201900834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902730">
            <text:p>0274902730</text:p>
          </table:table-cell>
          <table:table-cell office:value-type="string" office:string-value="1150280014521">
            <text:p>1150280014521</text:p>
          </table:table-cell>
          <table:table-cell office:value-type="string" office:string-value="Общество с ограниченной ответственностью «ФармаЛенд»">
            <text:p>Общество с ограниченной ответственностью «ФармаЛенд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082">
            <text:p>021901119082</text:p>
          </table:table-cell>
          <table:table-cell office:value-type="string" office:string-value="2019008346">
            <text:p>201900834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5047525">
            <text:p>0275047525</text:p>
          </table:table-cell>
          <table:table-cell office:value-type="string" office:string-value="1050204116566">
            <text:p>1050204116566</text:p>
          </table:table-cell>
          <table:table-cell office:value-type="string" office:string-value="Общество с ограниченной ответственностью «Космеленд»">
            <text:p>Общество с ограниченной ответственностью «Космеленд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083">
            <text:p>021901119083</text:p>
          </table:table-cell>
          <table:table-cell office:value-type="string" office:string-value="2019008346">
            <text:p>201900834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4003713">
            <text:p>0224003713</text:p>
          </table:table-cell>
          <table:table-cell office:value-type="string" office:string-value="1020200884340">
            <text:p>1020200884340</text:p>
          </table:table-cell>
          <table:table-cell office:value-type="string" office:string-value="Государственное бюджетное учреждение здравоохранения Республики Башкортостан Иглинская центральная районная больница">
            <text:p>Государственное бюджетное учреждение здравоохранения Республики Башкортостан Иглин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084">
            <text:p>021901119084</text:p>
          </table:table-cell>
          <table:table-cell office:value-type="string" office:string-value="2019008346">
            <text:p>201900834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903059">
            <text:p>0277903059</text:p>
          </table:table-cell>
          <table:table-cell office:value-type="string" office:string-value="1150280026786">
            <text:p>1150280026786</text:p>
          </table:table-cell>
          <table:table-cell office:value-type="string" office:string-value="Общество с ограниченной ответственностью &quot;Дентал Вайт&quot;">
            <text:p>Общество с ограниченной ответственностью "Дентал Вай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085">
            <text:p>021901119085</text:p>
          </table:table-cell>
          <table:table-cell office:value-type="string" office:string-value="2019008346">
            <text:p>201900834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24816">
            <text:p>0268024816</text:p>
          </table:table-cell>
          <table:table-cell office:value-type="string" office:string-value="1020202080106">
            <text:p>1020202080106</text:p>
          </table:table-cell>
          <table:table-cell office:value-type="string" office:string-value="Государственное бюджетное учреждение здравоохранения Республики Башкортостан Городская больница № 3 города Стерлитамак">
            <text:p>Государственное бюджетное учреждение здравоохранения Республики Башкортостан Городская больница № 3 города Стерлитамак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086">
            <text:p>021901119086</text:p>
          </table:table-cell>
          <table:table-cell office:value-type="string" office:string-value="2019008346">
            <text:p>201900834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167901">
            <text:p>0278167901</text:p>
          </table:table-cell>
          <table:table-cell office:value-type="string" office:string-value="1100280012084">
            <text:p>1100280012084</text:p>
          </table:table-cell>
          <table:table-cell office:value-type="string" office:string-value="Общество с ограниченной ответственностью «Поликлиника «Импульс»">
            <text:p>Общество с ограниченной ответственностью «Поликлиника «Импуль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087">
            <text:p>021901119087</text:p>
          </table:table-cell>
          <table:table-cell office:value-type="string" office:string-value="2019008346">
            <text:p>201900834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239011226">
            <text:p>5239011226</text:p>
          </table:table-cell>
          <table:table-cell office:value-type="string" office:string-value="1145235000250">
            <text:p>1145235000250</text:p>
          </table:table-cell>
          <table:table-cell office:value-type="string" office:string-value="Общество с ограниченной ответственностью «Антарес»">
            <text:p>Общество с ограниченной ответственностью «Антаре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088">
            <text:p>021901119088</text:p>
          </table:table-cell>
          <table:table-cell office:value-type="string" office:string-value="2019008346">
            <text:p>201900834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5086098">
            <text:p>0275086098</text:p>
          </table:table-cell>
          <table:table-cell office:value-type="string" office:string-value="1140280057170">
            <text:p>1140280057170</text:p>
          </table:table-cell>
          <table:table-cell office:value-type="string" office:string-value="Общество с ограниченной ответственностью «УфаФармСервис»">
            <text:p>Общество с ограниченной ответственностью «УфаФармСерви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089">
            <text:p>021901119089</text:p>
          </table:table-cell>
          <table:table-cell office:value-type="string" office:string-value="2019008346">
            <text:p>201900834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903639">
            <text:p>0274903639</text:p>
          </table:table-cell>
          <table:table-cell office:value-type="string" office:string-value="1150280021616">
            <text:p>1150280021616</text:p>
          </table:table-cell>
          <table:table-cell office:value-type="string" office:string-value="Общество с ограниченной ответственностью «ИФК СТОЛЕТОВ»">
            <text:p>Общество с ограниченной ответственностью «ИФК СТОЛЕТОВ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090">
            <text:p>021901119090</text:p>
          </table:table-cell>
          <table:table-cell office:value-type="string" office:string-value="2019008346">
            <text:p>201900834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084681">
            <text:p>0277084681</text:p>
          </table:table-cell>
          <table:table-cell office:value-type="string" office:string-value="1070277004423">
            <text:p>1070277004423</text:p>
          </table:table-cell>
          <table:table-cell office:value-type="string" office:string-value="Государственное бюджетное учреждение здравоохранения Республики Башкортостан Поликлиника № 2 города Уфа">
            <text:p>Государственное бюджетное учреждение здравоохранения Республики Башкортостан Поликлиника № 2 города Уф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091">
            <text:p>021901119091</text:p>
          </table:table-cell>
          <table:table-cell office:value-type="string" office:string-value="2019008346">
            <text:p>201900834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136130">
            <text:p>0274136130</text:p>
          </table:table-cell>
          <table:table-cell office:value-type="string" office:string-value="1090280002670">
            <text:p>1090280002670</text:p>
          </table:table-cell>
          <table:table-cell office:value-type="string" office:string-value="Общество с ограниченной ответственностью Лечебно-оздоровительный комплекс «Динамо»">
            <text:p>Общество с ограниченной ответственностью Лечебно-оздоровительный комплекс «Динамо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092">
            <text:p>021901119092</text:p>
          </table:table-cell>
          <table:table-cell office:value-type="string" office:string-value="2019008346">
            <text:p>201900834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134630">
            <text:p>0274134630</text:p>
          </table:table-cell>
          <table:table-cell office:value-type="string" office:string-value="1080274009859">
            <text:p>1080274009859</text:p>
          </table:table-cell>
          <table:table-cell office:value-type="string" office:string-value="Общество с ограниченной ответственностью &quot;Научно-исследовательский центр тибетской медицины&quot;">
            <text:p>Общество с ограниченной ответственностью "Научно-исследовательский центр тибетской медицин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093">
            <text:p>021901119093</text:p>
          </table:table-cell>
          <table:table-cell office:value-type="string" office:string-value="2019008346">
            <text:p>201900834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807350762">
            <text:p>631807350762</text:p>
          </table:table-cell>
          <table:table-cell office:value-type="string" office:string-value="311631819400017">
            <text:p>311631819400017</text:p>
          </table:table-cell>
          <table:table-cell office:value-type="string" office:string-value="Индивидуальный предприниматель &quot;Кветкина Ирина Николаевна&quot;">
            <text:p>Индивидуальный предприниматель "Кветкина Ирин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094">
            <text:p>021901119094</text:p>
          </table:table-cell>
          <table:table-cell office:value-type="string" office:string-value="2019008346">
            <text:p>201900834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2900848056">
            <text:p>742900848056</text:p>
          </table:table-cell>
          <table:table-cell office:value-type="string" office:string-value="312026125800015">
            <text:p>312026125800015</text:p>
          </table:table-cell>
          <table:table-cell office:value-type="string" office:string-value="Индивидуальный предприниматель &quot;Селезнев Геннадий Алексеевич&quot;">
            <text:p>Индивидуальный предприниматель "Селезнев Геннадий Алексее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095">
            <text:p>021901119095</text:p>
          </table:table-cell>
          <table:table-cell office:value-type="string" office:string-value="2019008346">
            <text:p>201900834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136530">
            <text:p>0277136530</text:p>
          </table:table-cell>
          <table:table-cell office:value-type="string" office:string-value="1140280031924">
            <text:p>1140280031924</text:p>
          </table:table-cell>
          <table:table-cell office:value-type="string" office:string-value="Общество с ограниченной ответственностью &quot;Фармада&quot;">
            <text:p>Общество с ограниченной ответственностью "Фармад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096">
            <text:p>021901119096</text:p>
          </table:table-cell>
          <table:table-cell office:value-type="string" office:string-value="2019008346">
            <text:p>201900834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408191400">
            <text:p>5408191400</text:p>
          </table:table-cell>
          <table:table-cell office:value-type="string" office:string-value="1035403649874">
            <text:p>1035403649874</text:p>
          </table:table-cell>
          <table:table-cell office:value-type="string" office:string-value="Общество с ограниченной ответственностью &quot;Агроресурсы&quot;">
            <text:p>Общество с ограниченной ответственностью "Агроресурс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097">
            <text:p>021901119097</text:p>
          </table:table-cell>
          <table:table-cell office:value-type="string" office:string-value="2019008346">
            <text:p>201900834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01715">
            <text:p>0217001715</text:p>
          </table:table-cell>
          <table:table-cell office:value-type="string" office:string-value="1020200735521">
            <text:p>1020200735521</text:p>
          </table:table-cell>
          <table:table-cell office:value-type="string" office:string-value="Государственное бюджетное учреждение здравоохранения Республики Башкортостан Бураевская центральная районная больница">
            <text:p>Государственное бюджетное учреждение здравоохранения Республики Башкортостан Бурае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098">
            <text:p>021901119098</text:p>
          </table:table-cell>
          <table:table-cell office:value-type="string" office:string-value="2019008346">
            <text:p>201900834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088690">
            <text:p>0276088690</text:p>
          </table:table-cell>
          <table:table-cell office:value-type="string" office:string-value="1040204233563">
            <text:p>1040204233563</text:p>
          </table:table-cell>
          <table:table-cell office:value-type="string" office:string-value="Общество с ограниченной ответственностью &quot;Лечебно оздоровительный центр&quot;">
            <text:p>Общество с ограниченной ответственностью "Лечебно оздоровительный цент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099">
            <text:p>021901119099</text:p>
          </table:table-cell>
          <table:table-cell office:value-type="string" office:string-value="2019008346">
            <text:p>201900834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35585">
            <text:p>0269035585</text:p>
          </table:table-cell>
          <table:table-cell office:value-type="string" office:string-value="1150280035806">
            <text:p>1150280035806</text:p>
          </table:table-cell>
          <table:table-cell office:value-type="string" office:string-value="Общество с ограниченной ответственностью «Ваша аптека»">
            <text:p>Общество с ограниченной ответственностью «Ваша аптек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00">
            <text:p>021901119100</text:p>
          </table:table-cell>
          <table:table-cell office:value-type="string" office:string-value="2019008346">
            <text:p>201900834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995472">
            <text:p>0269995472</text:p>
          </table:table-cell>
          <table:table-cell office:value-type="string" office:string-value="1150280065880">
            <text:p>1150280065880</text:p>
          </table:table-cell>
          <table:table-cell office:value-type="string" office:string-value="Общество с ограниченной ответственностью «АЛМАГ+»">
            <text:p>Общество с ограниченной ответственностью «АЛМАГ+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01">
            <text:p>021901119101</text:p>
          </table:table-cell>
          <table:table-cell office:value-type="string" office:string-value="2019008346">
            <text:p>201900834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9476175">
            <text:p>026909476175</text:p>
          </table:table-cell>
          <table:table-cell office:value-type="string" office:string-value="307026910300035">
            <text:p>307026910300035</text:p>
          </table:table-cell>
          <table:table-cell office:value-type="string" office:string-value="Индивидуальный предприниматель Мухаметгареева Гульчачак Мусавировна">
            <text:p>Индивидуальный предприниматель Мухаметгареева Гульчачак Мусави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02">
            <text:p>021901119102</text:p>
          </table:table-cell>
          <table:table-cell office:value-type="string" office:string-value="2019008346">
            <text:p>201900834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401424198">
            <text:p>024401424198</text:p>
          </table:table-cell>
          <table:table-cell office:value-type="string" office:string-value="315028000045712">
            <text:p>315028000045712</text:p>
          </table:table-cell>
          <table:table-cell office:value-type="string" office:string-value="Индивидуальный предприниматель Галимова Альфия Халфутдиновна">
            <text:p>Индивидуальный предприниматель Галимова Альфия Халфутдин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03">
            <text:p>021901119103</text:p>
          </table:table-cell>
          <table:table-cell office:value-type="string" office:string-value="2019008346">
            <text:p>201900834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2866966">
            <text:p>021702866966</text:p>
          </table:table-cell>
          <table:table-cell office:value-type="string" office:string-value="304021706200011">
            <text:p>304021706200011</text:p>
          </table:table-cell>
          <table:table-cell office:value-type="string" office:string-value="Индивидуальный предприниматель Давлетьянова Раушания Инзеловна">
            <text:p>Индивидуальный предприниматель Давлетьянова Раушания Инзе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04">
            <text:p>021901119104</text:p>
          </table:table-cell>
          <table:table-cell office:value-type="string" office:string-value="2019008346">
            <text:p>2019008346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69100">
            <text:p>0278069100</text:p>
          </table:table-cell>
          <table:table-cell office:value-type="string" office:string-value="1030204597455">
            <text:p>1030204597455</text:p>
          </table:table-cell>
          <table:table-cell office:value-type="string" office:string-value="Общество с ограниченной ответственностью &quot;МЦ МЕГИ&quot;">
            <text:p>Общество с ограниченной ответственностью "МЦ МЕ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05">
            <text:p>021901119105</text:p>
          </table:table-cell>
          <table:table-cell office:value-type="string" office:string-value="2019008346">
            <text:p>201900834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16324">
            <text:p>0278016324</text:p>
          </table:table-cell>
          <table:table-cell office:value-type="string" office:string-value="1030204612360">
            <text:p>1030204612360</text:p>
          </table:table-cell>
          <table:table-cell office:value-type="string" office:string-value="Государственное бюджетное учреждение здравоохранения Республиканский наркологический диспансер № 1 Министерства здравоохранения Республики Башкортостан">
            <text:p>Государственное бюджетное учреждение здравоохранения Республиканский наркологический диспансер № 1 Министерства здравоохранения Республики Башкортостан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06">
            <text:p>021901119106</text:p>
          </table:table-cell>
          <table:table-cell office:value-type="string" office:string-value="2019008346">
            <text:p>201900834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32983">
            <text:p>0268032983</text:p>
          </table:table-cell>
          <table:table-cell office:value-type="string" office:string-value="1030203434942">
            <text:p>1030203434942</text:p>
          </table:table-cell>
          <table:table-cell office:value-type="string" office:string-value="Общество с ограниченной ответственностью &quot;Гиппократ&quot;">
            <text:p>Общество с ограниченной ответственностью "Гиппокра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07">
            <text:p>021901119107</text:p>
          </table:table-cell>
          <table:table-cell office:value-type="string" office:string-value="2019008346">
            <text:p>201900834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43067">
            <text:p>0273043067</text:p>
          </table:table-cell>
          <table:table-cell office:value-type="string" office:string-value="1020202386423">
            <text:p>1020202386423</text:p>
          </table:table-cell>
          <table:table-cell office:value-type="string" office:string-value="Общество с ограниченной ответственностью &quot;Мастер-эксклюзив&quot;">
            <text:p>Общество с ограниченной ответственностью "Мастер-эксклюзив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08">
            <text:p>021901119108</text:p>
          </table:table-cell>
          <table:table-cell office:value-type="string" office:string-value="2019008346">
            <text:p>201900834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36986">
            <text:p>0276136986</text:p>
          </table:table-cell>
          <table:table-cell office:value-type="string" office:string-value="1120280001368">
            <text:p>1120280001368</text:p>
          </table:table-cell>
          <table:table-cell office:value-type="string" office:string-value="Общество с ограниченной ответственностью &quot;Мир&quot;">
            <text:p>Общество с ограниченной ответственностью "Ми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09">
            <text:p>021901119109</text:p>
          </table:table-cell>
          <table:table-cell office:value-type="string" office:string-value="2019008346">
            <text:p>201900834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1001569">
            <text:p>0271001569</text:p>
          </table:table-cell>
          <table:table-cell office:value-type="string" office:string-value="1020202339211">
            <text:p>1020202339211</text:p>
          </table:table-cell>
          <table:table-cell office:value-type="string" office:string-value="Государственное бюджетное учреждение здравоохранения Республики Башкортостан Янаульская центральная районная больница">
            <text:p>Государственное бюджетное учреждение здравоохранения Республики Башкортостан Янауль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10">
            <text:p>021901119110</text:p>
          </table:table-cell>
          <table:table-cell office:value-type="string" office:string-value="2019008346">
            <text:p>201900834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75728">
            <text:p>0273075728</text:p>
          </table:table-cell>
          <table:table-cell office:value-type="string" office:string-value="1090280031258">
            <text:p>1090280031258</text:p>
          </table:table-cell>
          <table:table-cell office:value-type="string" office:string-value="Общество с ограниченной ответственностью &quot;Уфа-Фарм&quot;">
            <text:p>Общество с ограниченной ответственностью "Уфа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11">
            <text:p>021901119111</text:p>
          </table:table-cell>
          <table:table-cell office:value-type="string" office:string-value="2019008346">
            <text:p>201900834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6005040">
            <text:p>0216005040</text:p>
          </table:table-cell>
          <table:table-cell office:value-type="string" office:string-value="1070250000864">
            <text:p>1070250000864</text:p>
          </table:table-cell>
          <table:table-cell office:value-type="string" office:string-value="Общество с ограниченной ответственностью &quot;Доктор+&quot;">
            <text:p>Общество с ограниченной ответственностью "Доктор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12">
            <text:p>021901119112</text:p>
          </table:table-cell>
          <table:table-cell office:value-type="string" office:string-value="2019008346">
            <text:p>201900834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2004600">
            <text:p>0212004600</text:p>
          </table:table-cell>
          <table:table-cell office:value-type="string" office:string-value="1040201496301">
            <text:p>1040201496301</text:p>
          </table:table-cell>
          <table:table-cell office:value-type="string" office:string-value="Государственное бюджетное учреждение здравоохранения Республики Башкортостан Бижбулякская центральная районная больница">
            <text:p>Государственное бюджетное учреждение здравоохранения Республики Башкортостан Бижбуляк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13">
            <text:p>021901119113</text:p>
          </table:table-cell>
          <table:table-cell office:value-type="string" office:string-value="2019008346">
            <text:p>201900834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073334">
            <text:p>0276073334</text:p>
          </table:table-cell>
          <table:table-cell office:value-type="string" office:string-value="1020202861392">
            <text:p>1020202861392</text:p>
          </table:table-cell>
          <table:table-cell office:value-type="string" office:string-value="Муниципальное унитарное предприятие «Центр мануальной терапии» городского округа город Уфа Республики Башкортостан">
            <text:p>Муниципальное унитарное предприятие «Центр мануальной терапии» городского округа город Уфа Республики Башкортостан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14">
            <text:p>021901119114</text:p>
          </table:table-cell>
          <table:table-cell office:value-type="string" office:string-value="2019008346">
            <text:p>201900834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043519">
            <text:p>0277043519</text:p>
          </table:table-cell>
          <table:table-cell office:value-type="string" office:string-value="1030204453465">
            <text:p>1030204453465</text:p>
          </table:table-cell>
          <table:table-cell office:value-type="string" office:string-value="Общество с ограниченной ответственностью «Инто-Стил»">
            <text:p>Общество с ограниченной ответственностью «Инто-Стил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15">
            <text:p>021901119115</text:p>
          </table:table-cell>
          <table:table-cell office:value-type="string" office:string-value="2019008346">
            <text:p>201900834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5158168">
            <text:p>027405158168</text:p>
          </table:table-cell>
          <table:table-cell office:value-type="string" office:string-value="312028025000101">
            <text:p>312028025000101</text:p>
          </table:table-cell>
          <table:table-cell office:value-type="string" office:string-value="Индивидуальный предприниматель Маннанова Эльмира Рамильевна">
            <text:p>Индивидуальный предприниматель Маннанова Эльмира Рами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16">
            <text:p>021901119116</text:p>
          </table:table-cell>
          <table:table-cell office:value-type="string" office:string-value="2019008346">
            <text:p>201900834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905507">
            <text:p>0277905507</text:p>
          </table:table-cell>
          <table:table-cell office:value-type="string" office:string-value="1150280051635">
            <text:p>1150280051635</text:p>
          </table:table-cell>
          <table:table-cell office:value-type="string" office:string-value="Общество с ограниченной ответственностью «Минимаркет Советский»">
            <text:p>Общество с ограниченной ответственностью «Минимаркет Советский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17">
            <text:p>021901119117</text:p>
          </table:table-cell>
          <table:table-cell office:value-type="string" office:string-value="2019008346">
            <text:p>201900834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44401328223">
            <text:p>344401328223</text:p>
          </table:table-cell>
          <table:table-cell office:value-type="string" office:string-value="311344424100030">
            <text:p>311344424100030</text:p>
          </table:table-cell>
          <table:table-cell office:value-type="string" office:string-value="Индивидуальный предприниматель Лобов Виктор Владимирович">
            <text:p>Индивидуальный предприниматель Лобов Виктор Владимиро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18">
            <text:p>021901119118</text:p>
          </table:table-cell>
          <table:table-cell office:value-type="string" office:string-value="2019008346">
            <text:p>201900834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200419403">
            <text:p>021200419403</text:p>
          </table:table-cell>
          <table:table-cell office:value-type="string" office:string-value="310025507700059">
            <text:p>310025507700059</text:p>
          </table:table-cell>
          <table:table-cell office:value-type="string" office:string-value="Индивидуальный предприниматель Васильев Юрий Алексеевич">
            <text:p>Индивидуальный предприниматель Васильев Юрий Алексее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19">
            <text:p>021901119119</text:p>
          </table:table-cell>
          <table:table-cell office:value-type="string" office:string-value="2019008346">
            <text:p>201900834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55019463">
            <text:p>0255019463</text:p>
          </table:table-cell>
          <table:table-cell office:value-type="string" office:string-value="1140280064055">
            <text:p>1140280064055</text:p>
          </table:table-cell>
          <table:table-cell office:value-type="string" office:string-value="Общество с ограниченной ответственностью &quot;Ваше здоровье&quot;">
            <text:p>Общество с ограниченной ответственностью "Ваше 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20">
            <text:p>021901119120</text:p>
          </table:table-cell>
          <table:table-cell office:value-type="string" office:string-value="2019008346">
            <text:p>201900834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0006903">
            <text:p>0260006903</text:p>
          </table:table-cell>
          <table:table-cell office:value-type="string" office:string-value="1020201755628">
            <text:p>1020201755628</text:p>
          </table:table-cell>
          <table:table-cell office:value-type="string" office:string-value="Государствнное автономное учреждение социального обслуживания населения Старобаишский дом-интернат для престарелых и инвалидов">
            <text:p>Государствнное автономное учреждение социального обслуживания населения Старобаишский дом-интернат для престарелых и инвалидов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21">
            <text:p>021901119121</text:p>
          </table:table-cell>
          <table:table-cell office:value-type="string" office:string-value="2019008346">
            <text:p>201900834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0007760">
            <text:p>0260007760</text:p>
          </table:table-cell>
          <table:table-cell office:value-type="string" office:string-value="1040202274144">
            <text:p>1040202274144</text:p>
          </table:table-cell>
          <table:table-cell office:value-type="string" office:string-value="Общество с ограниченной ответственностью &quot;Галия&quot;">
            <text:p>Общество с ограниченной ответственностью "Гал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22">
            <text:p>021901119122</text:p>
          </table:table-cell>
          <table:table-cell office:value-type="string" office:string-value="2019008346">
            <text:p>201900834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1003775">
            <text:p>0261003775</text:p>
          </table:table-cell>
          <table:table-cell office:value-type="string" office:string-value="1020201776210">
            <text:p>1020201776210</text:p>
          </table:table-cell>
          <table:table-cell office:value-type="string" office:string-value="Государственное бюджетное учреждение здравоохранения Республики Башкортостан Ишимбайская центральная районная больница">
            <text:p>Государственное бюджетное учреждение здравоохранения Республики Башкортостан Ишимбай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23">
            <text:p>021901119123</text:p>
          </table:table-cell>
          <table:table-cell office:value-type="string" office:string-value="2019008346">
            <text:p>201900834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40648">
            <text:p>0278040648</text:p>
          </table:table-cell>
          <table:table-cell office:value-type="string" office:string-value="1020203082987">
            <text:p>1020203082987</text:p>
          </table:table-cell>
          <table:table-cell office:value-type="string" office:string-value="Общество с ограниченной ответственностью &quot;Ками-Уфа&quot;">
            <text:p>Общество с ограниченной ответственностью "Ками-Уф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24">
            <text:p>021901119124</text:p>
          </table:table-cell>
          <table:table-cell office:value-type="string" office:string-value="2019008346">
            <text:p>201900834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25810">
            <text:p>0268025810</text:p>
          </table:table-cell>
          <table:table-cell office:value-type="string" office:string-value="1020202079512">
            <text:p>1020202079512</text:p>
          </table:table-cell>
          <table:table-cell office:value-type="string" office:string-value="Государственное бюджетное учреждение здравоохранения Республики Башкортостан Клиническая больница № 1 города Стерлитамак">
            <text:p>Государственное бюджетное учреждение здравоохранения Республики Башкортостан Клиническая больница № 1 города Стерлитамак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25">
            <text:p>021901119125</text:p>
          </table:table-cell>
          <table:table-cell office:value-type="string" office:string-value="2019008346">
            <text:p>201900834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5059697">
            <text:p>0275059697</text:p>
          </table:table-cell>
          <table:table-cell office:value-type="string" office:string-value="1070275001500">
            <text:p>1070275001500</text:p>
          </table:table-cell>
          <table:table-cell office:value-type="string" office:string-value="Общество с ограниченной ответственностью &quot;Еврофарм&quot;">
            <text:p>Общество с ограниченной ответственностью "Евро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26">
            <text:p>021901119126</text:p>
          </table:table-cell>
          <table:table-cell office:value-type="string" office:string-value="2019008346">
            <text:p>201900834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1000930">
            <text:p>0221000930</text:p>
          </table:table-cell>
          <table:table-cell office:value-type="string" office:string-value="1020201579617">
            <text:p>1020201579617</text:p>
          </table:table-cell>
          <table:table-cell office:value-type="string" office:string-value="Государственное бюджетное учреждение здравоохранения Республики Башкортостан Ермекеевская центральная районная больница">
            <text:p>Государственное бюджетное учреждение здравоохранения Республики Башкортостан Ермекее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27">
            <text:p>021901119127</text:p>
          </table:table-cell>
          <table:table-cell office:value-type="string" office:string-value="2019008346">
            <text:p>2019008346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22366">
            <text:p>0274022366</text:p>
          </table:table-cell>
          <table:table-cell office:value-type="string" office:string-value="1030203900902">
            <text:p>1030203900902</text:p>
          </table:table-cell>
          <table:table-cell office:value-type="string" office:string-value="Федеральное бюджетное учреждение науки «Уфимский научно-исследовательский институт медицины труда и экологии человека»">
            <text:p>Федеральное бюджетное учреждение науки «Уфимский научно-исследовательский институт медицины труда и экологии человек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28">
            <text:p>021901119128</text:p>
          </table:table-cell>
          <table:table-cell office:value-type="string" office:string-value="2019008346">
            <text:p>201900834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2006861">
            <text:p>0212006861</text:p>
          </table:table-cell>
          <table:table-cell office:value-type="string" office:string-value="1150280000067">
            <text:p>1150280000067</text:p>
          </table:table-cell>
          <table:table-cell office:value-type="string" office:string-value="Общество с ограниченной ответственностью «Девясил»">
            <text:p>Общество с ограниченной ответственностью «Девясил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29">
            <text:p>021901119129</text:p>
          </table:table-cell>
          <table:table-cell office:value-type="string" office:string-value="2019008346">
            <text:p>201900834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47593">
            <text:p>0276147593</text:p>
          </table:table-cell>
          <table:table-cell office:value-type="string" office:string-value="1130280022454">
            <text:p>1130280022454</text:p>
          </table:table-cell>
          <table:table-cell office:value-type="string" office:string-value="Общество с ограниченной ответственностью «Здоровье»">
            <text:p>Общество с ограниченной ответственностью «Здоровье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30">
            <text:p>021901119130</text:p>
          </table:table-cell>
          <table:table-cell office:value-type="string" office:string-value="2019008346">
            <text:p>201900834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39271">
            <text:p>0276139271</text:p>
          </table:table-cell>
          <table:table-cell office:value-type="string" office:string-value="1120280015195">
            <text:p>1120280015195</text:p>
          </table:table-cell>
          <table:table-cell office:value-type="string" office:string-value="Общество с ограниченной ответственностью «Аптека «Алтей»">
            <text:p>Общество с ограниченной ответственностью «Аптека «Алтей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31">
            <text:p>021901119131</text:p>
          </table:table-cell>
          <table:table-cell office:value-type="string" office:string-value="2019008346">
            <text:p>201900834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3338762">
            <text:p>027803338762</text:p>
          </table:table-cell>
          <table:table-cell office:value-type="string" office:string-value="305027822000028">
            <text:p>305027822000028</text:p>
          </table:table-cell>
          <table:table-cell office:value-type="string" office:string-value="Индивидуальный предприниматель Маннанова Зульфия Анваровна">
            <text:p>Индивидуальный предприниматель Маннанова Зульфия Анваровна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32">
            <text:p>021901119132</text:p>
          </table:table-cell>
          <table:table-cell office:value-type="string" office:string-value="2019008346">
            <text:p>201900834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0001580">
            <text:p>0270001580</text:p>
          </table:table-cell>
          <table:table-cell office:value-type="string" office:string-value="1020202281758">
            <text:p>1020202281758</text:p>
          </table:table-cell>
          <table:table-cell office:value-type="string" office:string-value="Государственное автономное учреждение здравоохранения Республики Башкортостан Учалинская центральная городская больница">
            <text:p>Государственное автономное учреждение здравоохранения Республики Башкортостан Учалинская центральная город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33">
            <text:p>021901119133</text:p>
          </table:table-cell>
          <table:table-cell office:value-type="string" office:string-value="2019008346">
            <text:p>201900834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2003665">
            <text:p>0262003665</text:p>
          </table:table-cell>
          <table:table-cell office:value-type="string" office:string-value="1020201814951">
            <text:p>1020201814951</text:p>
          </table:table-cell>
          <table:table-cell office:value-type="string" office:string-value="Государственное бюджетное стационарное учреждение социального обслуживания системы социальной защиты населения Кумертауский психоневрологический интернат">
            <text:p>Государственное бюджетное стационарное учреждение социального обслуживания системы социальной защиты населения Кумертауский психоневрологический интернат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34">
            <text:p>021901119134</text:p>
          </table:table-cell>
          <table:table-cell office:value-type="string" office:string-value="2019008346">
            <text:p>201900834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51739">
            <text:p>0268051739</text:p>
          </table:table-cell>
          <table:table-cell office:value-type="string" office:string-value="1090268001670">
            <text:p>1090268001670</text:p>
          </table:table-cell>
          <table:table-cell office:value-type="string" office:string-value="Общество с ограниченной ответственностью &quot;Медицинский центр НОРИС&quot;">
            <text:p>Общество с ограниченной ответственностью "Медицинский центр НОРИС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35">
            <text:p>021901119135</text:p>
          </table:table-cell>
          <table:table-cell office:value-type="string" office:string-value="2019008346">
            <text:p>201900834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16597">
            <text:p>0268016597</text:p>
          </table:table-cell>
          <table:table-cell office:value-type="string" office:string-value="1020202080975">
            <text:p>1020202080975</text:p>
          </table:table-cell>
          <table:table-cell office:value-type="string" office:string-value="Общество с ограниченной ответственностью &quot;Аптека&quot;">
            <text:p>Общество с ограниченной ответственностью "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36">
            <text:p>021901119136</text:p>
          </table:table-cell>
          <table:table-cell office:value-type="string" office:string-value="2019008346">
            <text:p>201900834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2001152">
            <text:p>0272001152</text:p>
          </table:table-cell>
          <table:table-cell office:value-type="string" office:string-value="1020202362047">
            <text:p>1020202362047</text:p>
          </table:table-cell>
          <table:table-cell office:value-type="string" office:string-value="Государственное бюджетное учреждение здравоохранения Республики Башкортостан Городская клиническая больница Демского района города Уфы">
            <text:p>Государственное бюджетное учреждение здравоохранения Республики Башкортостан Городская клиническая больница Демского района города Уфы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37">
            <text:p>021901119137</text:p>
          </table:table-cell>
          <table:table-cell office:value-type="string" office:string-value="2019008346">
            <text:p>201900834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37783">
            <text:p>0269037783</text:p>
          </table:table-cell>
          <table:table-cell office:value-type="string" office:string-value="1130280076904">
            <text:p>1130280076904</text:p>
          </table:table-cell>
          <table:table-cell office:value-type="string" office:string-value="Общество с ограниченной ответственностью &quot;Будьте здоровы&quot;">
            <text:p>Общество с ограниченной ответственностью "Будьте здоров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38">
            <text:p>021901119138</text:p>
          </table:table-cell>
          <table:table-cell office:value-type="string" office:string-value="2019008346">
            <text:p>201900834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25103650">
            <text:p>026825103650</text:p>
          </table:table-cell>
          <table:table-cell office:value-type="string" office:string-value="313028000090163">
            <text:p>313028000090163</text:p>
          </table:table-cell>
          <table:table-cell office:value-type="string" office:string-value="Индивидуальный предприниматель &quot;Хафизова Лилия Хамитовна&quot;">
            <text:p>Индивидуальный предприниматель "Хафизова Лилия Хамит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39">
            <text:p>021901119139</text:p>
          </table:table-cell>
          <table:table-cell office:value-type="string" office:string-value="2019008346">
            <text:p>201900834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15564">
            <text:p>0269015564</text:p>
          </table:table-cell>
          <table:table-cell office:value-type="string" office:string-value="1020202219146">
            <text:p>1020202219146</text:p>
          </table:table-cell>
          <table:table-cell office:value-type="string" office:string-value="Общество с ограниченной ответственностью &quot;Вита-фарм&quot;">
            <text:p>Общество с ограниченной ответственностью "Вита-фар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40">
            <text:p>021901119140</text:p>
          </table:table-cell>
          <table:table-cell office:value-type="string" office:string-value="2019008346">
            <text:p>201900834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7414">
            <text:p>0267017414</text:p>
          </table:table-cell>
          <table:table-cell office:value-type="string" office:string-value="1120267000809">
            <text:p>1120267000809</text:p>
          </table:table-cell>
          <table:table-cell office:value-type="string" office:string-value="Общество с ограниченной ответственностью «Здравница Зауралья»">
            <text:p>Общество с ограниченной ответственностью «Здравница Зауралья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41">
            <text:p>021901119141</text:p>
          </table:table-cell>
          <table:table-cell office:value-type="string" office:string-value="2019008346">
            <text:p>201900834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444050197">
            <text:p>7444050197</text:p>
          </table:table-cell>
          <table:table-cell office:value-type="string" office:string-value="1047420003366">
            <text:p>1047420003366</text:p>
          </table:table-cell>
          <table:table-cell office:value-type="string" office:string-value="Общество с ограниченной ответственностью «Архи-Мед»">
            <text:p>Общество с ограниченной ответственностью «Архи-Мед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42">
            <text:p>021901119142</text:p>
          </table:table-cell>
          <table:table-cell office:value-type="string" office:string-value="2019008346">
            <text:p>201900834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1008438">
            <text:p>0261008438</text:p>
          </table:table-cell>
          <table:table-cell office:value-type="string" office:string-value="1020201772447">
            <text:p>1020201772447</text:p>
          </table:table-cell>
          <table:table-cell office:value-type="string" office:string-value="Общество с ограниченной ответственностью «Поликлиника №3»">
            <text:p>Общество с ограниченной ответственностью «Поликлиника №3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43">
            <text:p>021901119143</text:p>
          </table:table-cell>
          <table:table-cell office:value-type="string" office:string-value="2019008346">
            <text:p>201900834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20463">
            <text:p>0267020463</text:p>
          </table:table-cell>
          <table:table-cell office:value-type="string" office:string-value="1140280047830">
            <text:p>1140280047830</text:p>
          </table:table-cell>
          <table:table-cell office:value-type="string" office:string-value="Общество с ограниченной ответственностью «Пульс»">
            <text:p>Общество с ограниченной ответственностью «Пуль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44">
            <text:p>021901119144</text:p>
          </table:table-cell>
          <table:table-cell office:value-type="string" office:string-value="2019008346">
            <text:p>201900834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5625">
            <text:p>0267015625</text:p>
          </table:table-cell>
          <table:table-cell office:value-type="string" office:string-value="1100267000492">
            <text:p>1100267000492</text:p>
          </table:table-cell>
          <table:table-cell office:value-type="string" office:string-value="Общество с ограниченной ответственностью «Вертикаль»">
            <text:p>Общество с ограниченной ответственностью «Вертикаль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45">
            <text:p>021901119145</text:p>
          </table:table-cell>
          <table:table-cell office:value-type="string" office:string-value="2019008346">
            <text:p>201900834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60837">
            <text:p>0276160837</text:p>
          </table:table-cell>
          <table:table-cell office:value-type="string" office:string-value="1140280060711">
            <text:p>1140280060711</text:p>
          </table:table-cell>
          <table:table-cell office:value-type="string" office:string-value="Общество с ограниченной ответственностью «САЛАМ»">
            <text:p>Общество с ограниченной ответственностью «САЛАМ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46">
            <text:p>021901119146</text:p>
          </table:table-cell>
          <table:table-cell office:value-type="string" office:string-value="2019008346">
            <text:p>201900834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24661">
            <text:p>0268024661</text:p>
          </table:table-cell>
          <table:table-cell office:value-type="string" office:string-value="1020202090480">
            <text:p>1020202090480</text:p>
          </table:table-cell>
          <table:table-cell office:value-type="string" office:string-value="Общество с ограниченной ответственностью &quot;Национальное Общество Развития и Содружества&quot;">
            <text:p>Общество с ограниченной ответственностью "Национальное Общество Развития и Содруже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47">
            <text:p>021901119147</text:p>
          </table:table-cell>
          <table:table-cell office:value-type="string" office:string-value="2019008346">
            <text:p>201900834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05578">
            <text:p>0267005578</text:p>
          </table:table-cell>
          <table:table-cell office:value-type="string" office:string-value="1020202036370">
            <text:p>1020202036370</text:p>
          </table:table-cell>
          <table:table-cell office:value-type="string" office:string-value="Государственное бюджетное учреждение здравоохранения Республики Башкортостан Сибайский межрайонный противотуберкулезный диспансер">
            <text:p>Государственное бюджетное учреждение здравоохранения Республики Башкортостан Сибайский межрайонный противотуберкулезный диспансер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48">
            <text:p>021901119148</text:p>
          </table:table-cell>
          <table:table-cell office:value-type="string" office:string-value="2019008346">
            <text:p>201900834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8432">
            <text:p>0267018432</text:p>
          </table:table-cell>
          <table:table-cell office:value-type="string" office:string-value="1150280039414">
            <text:p>1150280039414</text:p>
          </table:table-cell>
          <table:table-cell office:value-type="string" office:string-value="Общество с ограниченной ответственностью &quot;Креатиф&quot;">
            <text:p>Общество с ограниченной ответственностью "Креатиф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49">
            <text:p>021901119149</text:p>
          </table:table-cell>
          <table:table-cell office:value-type="string" office:string-value="2019008346">
            <text:p>201900834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59568">
            <text:p>0264059568</text:p>
          </table:table-cell>
          <table:table-cell office:value-type="string" office:string-value="1090264001794">
            <text:p>1090264001794</text:p>
          </table:table-cell>
          <table:table-cell office:value-type="string" office:string-value="Общество с ограниченной ответственностью Лечебно-методический центр &quot;ОРМЕДИУМ&quot;">
            <text:p>Общество с ограниченной ответственностью Лечебно-методический центр "ОРМЕДИУ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50">
            <text:p>021901119150</text:p>
          </table:table-cell>
          <table:table-cell office:value-type="string" office:string-value="2019008346">
            <text:p>201900834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63405">
            <text:p>0264063405</text:p>
          </table:table-cell>
          <table:table-cell office:value-type="string" office:string-value="1120264000163">
            <text:p>1120264000163</text:p>
          </table:table-cell>
          <table:table-cell office:value-type="string" office:string-value="Общество с ограниченной ответственностью &quot;Лечебно-диагностический центр естественного оздоровления &quot;Доктор ОЗОН&quot;">
            <text:p>Общество с ограниченной ответственностью "Лечебно-диагностический центр естественного оздоровления "Доктор ОЗ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51">
            <text:p>021901119151</text:p>
          </table:table-cell>
          <table:table-cell office:value-type="string" office:string-value="2019008346">
            <text:p>201900834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7245632">
            <text:p>7707245632</text:p>
          </table:table-cell>
          <table:table-cell office:value-type="string" office:string-value="1027739829281">
            <text:p>1027739829281</text:p>
          </table:table-cell>
          <table:table-cell office:value-type="string" office:string-value="Общество с ограниченной ответственностью &quot;Линзмастер&quot;">
            <text:p>Общество с ограниченной ответственностью "Линзмаст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52">
            <text:p>021901119152</text:p>
          </table:table-cell>
          <table:table-cell office:value-type="string" office:string-value="2019008346">
            <text:p>201900834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105300">
            <text:p>0277105300</text:p>
          </table:table-cell>
          <table:table-cell office:value-type="string" office:string-value="1090280021039">
            <text:p>1090280021039</text:p>
          </table:table-cell>
          <table:table-cell office:value-type="string" office:string-value="Общество с ограниченной ответственностью &quot;Аптечная сеть &quot;Южный Урал&quot;">
            <text:p>Общество с ограниченной ответственностью "Аптечная сеть "Южный Урал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53">
            <text:p>021901119153</text:p>
          </table:table-cell>
          <table:table-cell office:value-type="string" office:string-value="2019008346">
            <text:p>201900834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09003878">
            <text:p>0209003878</text:p>
          </table:table-cell>
          <table:table-cell office:value-type="string" office:string-value="1020201580519">
            <text:p>1020201580519</text:p>
          </table:table-cell>
          <table:table-cell office:value-type="string" office:string-value="Общество с ограниченной ответственностью &quot;Южуралмедтехкомснаб&quot;">
            <text:p>Общество с ограниченной ответственностью "Южуралмедтехкомснаб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54">
            <text:p>021901119154</text:p>
          </table:table-cell>
          <table:table-cell office:value-type="string" office:string-value="2019008346">
            <text:p>201900834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9026855">
            <text:p>0269026855</text:p>
          </table:table-cell>
          <table:table-cell office:value-type="string" office:string-value="1070269001637">
            <text:p>1070269001637</text:p>
          </table:table-cell>
          <table:table-cell office:value-type="string" office:string-value="Общество с ограниченной ответственностью &quot;Вита&quot;">
            <text:p>Общество с ограниченной ответственностью "Ви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55">
            <text:p>021901119155</text:p>
          </table:table-cell>
          <table:table-cell office:value-type="string" office:string-value="2019008346">
            <text:p>201900834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28811058">
            <text:p>026828811058</text:p>
          </table:table-cell>
          <table:table-cell office:value-type="string" office:string-value="313028000041770">
            <text:p>313028000041770</text:p>
          </table:table-cell>
          <table:table-cell office:value-type="string" office:string-value="Индивидуальный предприниматель &quot;Ибрагимова Лилия Хамитовна&quot;">
            <text:p>Индивидуальный предприниматель "Ибрагимова Лилия Хамит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56">
            <text:p>021901119156</text:p>
          </table:table-cell>
          <table:table-cell office:value-type="string" office:string-value="2019008346">
            <text:p>2019008346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060411">
            <text:p>0278060411</text:p>
          </table:table-cell>
          <table:table-cell office:value-type="string" office:string-value="1030204612680">
            <text:p>1030204612680</text:p>
          </table:table-cell>
          <table:table-cell office:value-type="string" office:string-value="Государственное бюджетное учреждение здравоохранения Республики Башкортостан Поликлиника № 48 города Уфа">
            <text:p>Государственное бюджетное учреждение здравоохранения Республики Башкортостан Поликлиника № 48 города Уф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57">
            <text:p>021901119157</text:p>
          </table:table-cell>
          <table:table-cell office:value-type="string" office:string-value="2019008346">
            <text:p>201900834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006472">
            <text:p>0276006472</text:p>
          </table:table-cell>
          <table:table-cell office:value-type="string" office:string-value="1030204207440">
            <text:p>1030204207440</text:p>
          </table:table-cell>
          <table:table-cell office:value-type="string" office:string-value="Государственное бюджетное учреждение здравоохранения Республики Башкортостан Городская клиническая больница № 21 города Уфа">
            <text:p>Государственное бюджетное учреждение здравоохранения Республики Башкортостан Городская клиническая больница № 21 города Уф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58">
            <text:p>021901119158</text:p>
          </table:table-cell>
          <table:table-cell office:value-type="string" office:string-value="2019008346">
            <text:p>201900834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51020574">
            <text:p>5651020574</text:p>
          </table:table-cell>
          <table:table-cell office:value-type="string" office:string-value="1115658007607">
            <text:p>1115658007607</text:p>
          </table:table-cell>
          <table:table-cell office:value-type="string" office:string-value="Общество с ограниченной ответственностью «Саффарм»">
            <text:p>Общество с ограниченной ответственностью «Саффарм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59">
            <text:p>021901119159</text:p>
          </table:table-cell>
          <table:table-cell office:value-type="string" office:string-value="2019008346">
            <text:p>201900834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137904">
            <text:p>0277137904</text:p>
          </table:table-cell>
          <table:table-cell office:value-type="string" office:string-value="1140280047709">
            <text:p>1140280047709</text:p>
          </table:table-cell>
          <table:table-cell office:value-type="string" office:string-value="Общество с ограниченной ответственностью «ФАРМЛЕНД-БАШКОРТОСТАН»">
            <text:p>Общество с ограниченной ответственностью «ФАРМЛЕНД-БАШКОРТОСТАН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60">
            <text:p>021901119160</text:p>
          </table:table-cell>
          <table:table-cell office:value-type="string" office:string-value="2019008346">
            <text:p>201900834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9024873">
            <text:p>026809024873</text:p>
          </table:table-cell>
          <table:table-cell office:value-type="string" office:string-value="310026817500043">
            <text:p>310026817500043</text:p>
          </table:table-cell>
          <table:table-cell office:value-type="string" office:string-value="Индивидуальный предприниматель Вахрушева Людмила Васильевна">
            <text:p>Индивидуальный предприниматель Вахрушева Людмила Васи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61">
            <text:p>021901119161</text:p>
          </table:table-cell>
          <table:table-cell office:value-type="string" office:string-value="2019008346">
            <text:p>201900834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903298">
            <text:p>0273903298</text:p>
          </table:table-cell>
          <table:table-cell office:value-type="string" office:string-value="1150280050150">
            <text:p>1150280050150</text:p>
          </table:table-cell>
          <table:table-cell office:value-type="string" office:string-value="Общество с ограниченной ответственностью «АВИЦЕННА И КОМПАНИЯ»">
            <text:p>Общество с ограниченной ответственностью «АВИЦЕННА И КОМПАНИЯ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62">
            <text:p>021901119162</text:p>
          </table:table-cell>
          <table:table-cell office:value-type="string" office:string-value="2019008346">
            <text:p>201900834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145181">
            <text:p>0274145181</text:p>
          </table:table-cell>
          <table:table-cell office:value-type="string" office:string-value="1100280003185">
            <text:p>1100280003185</text:p>
          </table:table-cell>
          <table:table-cell office:value-type="string" office:string-value="Общество с ограниченной ответственностью &quot;Центр ПРО&quot;">
            <text:p>Общество с ограниченной ответственностью "Центр ПР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63">
            <text:p>021901119163</text:p>
          </table:table-cell>
          <table:table-cell office:value-type="string" office:string-value="2019008346">
            <text:p>201900834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04262">
            <text:p>0264004262</text:p>
          </table:table-cell>
          <table:table-cell office:value-type="string" office:string-value="1020201882161">
            <text:p>1020201882161</text:p>
          </table:table-cell>
          <table:table-cell office:value-type="string" office:string-value="Общество с ограниченной ответственностью «Фараон»">
            <text:p>Общество с ограниченной ответственностью «Фараон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64">
            <text:p>021901119164</text:p>
          </table:table-cell>
          <table:table-cell office:value-type="string" office:string-value="2019008346">
            <text:p>201900834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9006804">
            <text:p>0249006804</text:p>
          </table:table-cell>
          <table:table-cell office:value-type="string" office:string-value="1150280062140">
            <text:p>1150280062140</text:p>
          </table:table-cell>
          <table:table-cell office:value-type="string" office:string-value="Общество с ограниченной ответственностью &quot;Апельсин&quot;">
            <text:p>Общество с ограниченной ответственностью "Апельси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65">
            <text:p>021901119165</text:p>
          </table:table-cell>
          <table:table-cell office:value-type="string" office:string-value="2019008346">
            <text:p>201900834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1109971">
            <text:p>6311109971</text:p>
          </table:table-cell>
          <table:table-cell office:value-type="string" office:string-value="1086311006880">
            <text:p>1086311006880</text:p>
          </table:table-cell>
          <table:table-cell office:value-type="string" office:string-value="Общество с ограниченной ответственностью  &quot;Ясень&quot;">
            <text:p>Общество с ограниченной ответственностью<text:s text:c="2"/>"Ясен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66">
            <text:p>021901119166</text:p>
          </table:table-cell>
          <table:table-cell office:value-type="string" office:string-value="2019008346">
            <text:p>201900834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6034329">
            <text:p>0266034329</text:p>
          </table:table-cell>
          <table:table-cell office:value-type="string" office:string-value="1110266000063">
            <text:p>1110266000063</text:p>
          </table:table-cell>
          <table:table-cell office:value-type="string" office:string-value="Общество с ограниченной ответственностью &quot;Оптифарма&quot;">
            <text:p>Общество с ограниченной ответственностью "Опти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67">
            <text:p>021901119167</text:p>
          </table:table-cell>
          <table:table-cell office:value-type="string" office:string-value="2019008346">
            <text:p>201900834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28277">
            <text:p>0273028277</text:p>
          </table:table-cell>
          <table:table-cell office:value-type="string" office:string-value="1020202392121">
            <text:p>1020202392121</text:p>
          </table:table-cell>
          <table:table-cell office:value-type="string" office:string-value="Акционерное общество &quot;Фармленд&quot;">
            <text:p>Акционерное общество "Фармленд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68">
            <text:p>021901119168</text:p>
          </table:table-cell>
          <table:table-cell office:value-type="string" office:string-value="2019008346">
            <text:p>201900834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61630">
            <text:p>0276161630</text:p>
          </table:table-cell>
          <table:table-cell office:value-type="string" office:string-value="1140280067762">
            <text:p>1140280067762</text:p>
          </table:table-cell>
          <table:table-cell office:value-type="string" office:string-value="Общество с ограниченной ответственностью «Ассоциация клиник «Медицина будущего»">
            <text:p>Общество с ограниченной ответственностью «Ассоциация клиник «Медицина будущего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69">
            <text:p>021901119169</text:p>
          </table:table-cell>
          <table:table-cell office:value-type="string" office:string-value="2019008346">
            <text:p>201900834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57709">
            <text:p>0268057709</text:p>
          </table:table-cell>
          <table:table-cell office:value-type="string" office:string-value="1110268003306">
            <text:p>1110268003306</text:p>
          </table:table-cell>
          <table:table-cell office:value-type="string" office:string-value="Общество с ограниченной ответственностью Медицинский Центр «Феникс»">
            <text:p>Общество с ограниченной ответственностью Медицинский Центр «Феник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70">
            <text:p>021901119170</text:p>
          </table:table-cell>
          <table:table-cell office:value-type="string" office:string-value="2019008346">
            <text:p>201900834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25624">
            <text:p>0274025624</text:p>
          </table:table-cell>
          <table:table-cell office:value-type="string" office:string-value="1020202561521">
            <text:p>1020202561521</text:p>
          </table:table-cell>
          <table:table-cell office:value-type="string" office:string-value="Муниципальное унитарное фармацевтическое предприятие «Центральная районная аптека № 111» городского округа город Уфа Республики Башкортостан">
            <text:p>Муниципальное унитарное фармацевтическое предприятие «Центральная районная аптека № 111» городского округа город Уфа Республики Башкортостан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71">
            <text:p>021901119171</text:p>
          </table:table-cell>
          <table:table-cell office:value-type="string" office:string-value="2019008346">
            <text:p>201900834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0024342">
            <text:p>0220024342</text:p>
          </table:table-cell>
          <table:table-cell office:value-type="string" office:string-value="1120280039670">
            <text:p>1120280039670</text:p>
          </table:table-cell>
          <table:table-cell office:value-type="string" office:string-value="Общество с ограниченной ответственностью «Изида»">
            <text:p>Общество с ограниченной ответственностью «Изид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72">
            <text:p>021901119172</text:p>
          </table:table-cell>
          <table:table-cell office:value-type="string" office:string-value="2019008346">
            <text:p>201900834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0023758">
            <text:p>0220023758</text:p>
          </table:table-cell>
          <table:table-cell office:value-type="string" office:string-value="1110220000571">
            <text:p>1110220000571</text:p>
          </table:table-cell>
          <table:table-cell office:value-type="string" office:string-value="Общество с ограниченной ответственностью «Сервис-Гарант»">
            <text:p>Общество с ограниченной ответственностью «Сервис-Гарант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73">
            <text:p>021901119173</text:p>
          </table:table-cell>
          <table:table-cell office:value-type="string" office:string-value="2019008346">
            <text:p>201900834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5637210">
            <text:p>6315637210</text:p>
          </table:table-cell>
          <table:table-cell office:value-type="string" office:string-value="1116315003750">
            <text:p>1116315003750</text:p>
          </table:table-cell>
          <table:table-cell office:value-type="string" office:string-value="Общество с ограниченной ответственностью «Двина»">
            <text:p>Общество с ограниченной ответственностью «Двин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74">
            <text:p>021901119174</text:p>
          </table:table-cell>
          <table:table-cell office:value-type="string" office:string-value="2019008346">
            <text:p>201900834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01119">
            <text:p>0274001119</text:p>
          </table:table-cell>
          <table:table-cell office:value-type="string" office:string-value="1030203899934">
            <text:p>1030203899934</text:p>
          </table:table-cell>
          <table:table-cell office:value-type="string" office:string-value="Государственное бюджетное учреждение здравоохранения &quot;Республиканская детская клиническая больница&quot;">
            <text:p>Государственное бюджетное учреждение здравоохранения "Республиканская детск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75">
            <text:p>021901119175</text:p>
          </table:table-cell>
          <table:table-cell office:value-type="string" office:string-value="2019008346">
            <text:p>201900834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58243">
            <text:p>0264058243</text:p>
          </table:table-cell>
          <table:table-cell office:value-type="string" office:string-value="1080264001872">
            <text:p>1080264001872</text:p>
          </table:table-cell>
          <table:table-cell office:value-type="string" office:string-value="Общество с ограниченной ответственностью &quot;СтомЭл&quot;">
            <text:p>Общество с ограниченной ответственностью "СтомЭ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76">
            <text:p>021901119176</text:p>
          </table:table-cell>
          <table:table-cell office:value-type="string" office:string-value="2019008346">
            <text:p>201900834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71043">
            <text:p>0264071043</text:p>
          </table:table-cell>
          <table:table-cell office:value-type="string" office:string-value="1150280051107">
            <text:p>1150280051107</text:p>
          </table:table-cell>
          <table:table-cell office:value-type="string" office:string-value="Общество с ограниченной ответственностью &quot;РИОМЕД&quot;">
            <text:p>Общество с ограниченной ответственностью "РИО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77">
            <text:p>021901119177</text:p>
          </table:table-cell>
          <table:table-cell office:value-type="string" office:string-value="2019008346">
            <text:p>201900834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5036740">
            <text:p>0265036740</text:p>
          </table:table-cell>
          <table:table-cell office:value-type="string" office:string-value="1110265001736">
            <text:p>1110265001736</text:p>
          </table:table-cell>
          <table:table-cell office:value-type="string" office:string-value="Общество с ограниченной ответственностью «Здоровье+»">
            <text:p>Общество с ограниченной ответственностью «Здоровье+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78">
            <text:p>021901119178</text:p>
          </table:table-cell>
          <table:table-cell office:value-type="string" office:string-value="2019008346">
            <text:p>201900834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5037408">
            <text:p>0265037408</text:p>
          </table:table-cell>
          <table:table-cell office:value-type="string" office:string-value="1120265000536">
            <text:p>1120265000536</text:p>
          </table:table-cell>
          <table:table-cell office:value-type="string" office:string-value="Общество с ограниченной ответственностью &quot;Медицинский центр &quot;Ваш Доктор&quot;">
            <text:p>Общество с ограниченной ответственностью "Медицинский центр "Ваш Докт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79">
            <text:p>021901119179</text:p>
          </table:table-cell>
          <table:table-cell office:value-type="string" office:string-value="2019008346">
            <text:p>201900834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5031565">
            <text:p>0265031565</text:p>
          </table:table-cell>
          <table:table-cell office:value-type="string" office:string-value="1080265000133">
            <text:p>1080265000133</text:p>
          </table:table-cell>
          <table:table-cell office:value-type="string" office:string-value="Общество с ограниченной ответственностью &quot;Целитель+&quot;">
            <text:p>Общество с ограниченной ответственностью "Целитель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80">
            <text:p>021901119180</text:p>
          </table:table-cell>
          <table:table-cell office:value-type="string" office:string-value="2019008346">
            <text:p>201900834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0016473">
            <text:p>021700016473</text:p>
          </table:table-cell>
          <table:table-cell office:value-type="string" office:string-value="304021708900066">
            <text:p>304021708900066</text:p>
          </table:table-cell>
          <table:table-cell office:value-type="string" office:string-value="Индивидуальный предприниматель &quot;Фаизова Лилия Фанзилевна&quot;">
            <text:p>Индивидуальный предприниматель "Фаизова Лилия Фанзил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81">
            <text:p>021901119181</text:p>
          </table:table-cell>
          <table:table-cell office:value-type="string" office:string-value="2019008346">
            <text:p>201900834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06590">
            <text:p>0217006590</text:p>
          </table:table-cell>
          <table:table-cell office:value-type="string" office:string-value="1160280095447">
            <text:p>1160280095447</text:p>
          </table:table-cell>
          <table:table-cell office:value-type="string" office:string-value="Общество с ограниченной ответственностью &quot;Саулык плюс&quot;">
            <text:p>Общество с ограниченной ответственностью "Саулык плюс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82">
            <text:p>021901119182</text:p>
          </table:table-cell>
          <table:table-cell office:value-type="string" office:string-value="2019008346">
            <text:p>201900834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7006858">
            <text:p>0217006858</text:p>
          </table:table-cell>
          <table:table-cell office:value-type="string" office:string-value="1140280029757">
            <text:p>1140280029757</text:p>
          </table:table-cell>
          <table:table-cell office:value-type="string" office:string-value="Общество с ограниченной ответственностью &quot;Лилия&quot;">
            <text:p>Общество с ограниченной ответственностью "Лил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83">
            <text:p>021901119183</text:p>
          </table:table-cell>
          <table:table-cell office:value-type="string" office:string-value="2019008346">
            <text:p>2019008346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841028912">
            <text:p>1841028912</text:p>
          </table:table-cell>
          <table:table-cell office:value-type="string" office:string-value="1121841006847">
            <text:p>1121841006847</text:p>
          </table:table-cell>
          <table:table-cell office:value-type="string" office:string-value="Общество с ограниченной ответственностью &quot;Здравица&quot;">
            <text:p>Общество с ограниченной ответственностью "Здрав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84">
            <text:p>021901119184</text:p>
          </table:table-cell>
          <table:table-cell office:value-type="string" office:string-value="2019008346">
            <text:p>201900834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29003788">
            <text:p>229003788</text:p>
          </table:table-cell>
          <table:table-cell office:value-type="string" office:string-value="1020200976091">
            <text:p>1020200976091</text:p>
          </table:table-cell>
          <table:table-cell office:value-type="string" office:string-value="Государственное бюджетное учреждение здравоохранения Республики Башкортостан Кармаскалинская центральная районная больница">
            <text:p>Государственное бюджетное учреждение здравоохранения Республики Башкортостан Кармаскалинская центральная районная больница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85">
            <text:p>021901119185</text:p>
          </table:table-cell>
          <table:table-cell office:value-type="string" office:string-value="2019008346">
            <text:p>201900834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1000938">
            <text:p>0241000938</text:p>
          </table:table-cell>
          <table:table-cell office:value-type="string" office:string-value="1020201336528">
            <text:p>1020201336528</text:p>
          </table:table-cell>
          <table:table-cell office:value-type="string" office:string-value="Государственное бюджетное учреждение здравоохранения Республики Башкортостан Стерлибашевская центральная районная больница">
            <text:p>Государственное бюджетное учреждение здравоохранения Республики Башкортостан Стерлибаше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86">
            <text:p>021901119186</text:p>
          </table:table-cell>
          <table:table-cell office:value-type="string" office:string-value="2019008346">
            <text:p>2019008346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16370">
            <text:p>0276116370</text:p>
          </table:table-cell>
          <table:table-cell office:value-type="string" office:string-value="1080276005589">
            <text:p>1080276005589</text:p>
          </table:table-cell>
          <table:table-cell office:value-type="string" office:string-value="Общество с ограниченной ответственностью «Медицинская клиника «Здоровье+»">
            <text:p>Общество с ограниченной ответственностью «Медицинская клиника «Здоровье+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87">
            <text:p>021901119187</text:p>
          </table:table-cell>
          <table:table-cell office:value-type="string" office:string-value="2019008346">
            <text:p>201900834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5951966">
            <text:p>0245951966</text:p>
          </table:table-cell>
          <table:table-cell office:value-type="string" office:string-value="1160280058883">
            <text:p>1160280058883</text:p>
          </table:table-cell>
          <table:table-cell office:value-type="string" office:string-value="Общество с ограниченной ответственностью &quot;ВЕКТОР ЗДОРОВЬЯ&quot;">
            <text:p>Общество с ограниченной ответственностью "ВЕКТОР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88">
            <text:p>021901119188</text:p>
          </table:table-cell>
          <table:table-cell office:value-type="string" office:string-value="2019008346">
            <text:p>201900834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607046990">
            <text:p>5607046990</text:p>
          </table:table-cell>
          <table:table-cell office:value-type="string" office:string-value="1145658026733">
            <text:p>1145658026733</text:p>
          </table:table-cell>
          <table:table-cell office:value-type="string" office:string-value="Общество с ограниченной ответственностью «АИР»">
            <text:p>Общество с ограниченной ответственностью «АИР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89">
            <text:p>021901119189</text:p>
          </table:table-cell>
          <table:table-cell office:value-type="string" office:string-value="2019008346">
            <text:p>201900834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118404">
            <text:p>0277118404</text:p>
          </table:table-cell>
          <table:table-cell office:value-type="string" office:string-value="1110280056754">
            <text:p>1110280056754</text:p>
          </table:table-cell>
          <table:table-cell office:value-type="string" office:string-value="Общество с ограниченной ответственностью «Фармленд-Зауралье»">
            <text:p>Общество с ограниченной ответственностью «Фармленд-Зауралье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90">
            <text:p>021901119190</text:p>
          </table:table-cell>
          <table:table-cell office:value-type="string" office:string-value="2019008346">
            <text:p>2019008346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8810">
            <text:p>0267018810</text:p>
          </table:table-cell>
          <table:table-cell office:value-type="string" office:string-value="1130280010145">
            <text:p>1130280010145</text:p>
          </table:table-cell>
          <table:table-cell office:value-type="string" office:string-value="Общество с ограниченной ответственностью «Единый центр услуг+»">
            <text:p>Общество с ограниченной ответственностью «Единый центр услуг+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91">
            <text:p>021901119191</text:p>
          </table:table-cell>
          <table:table-cell office:value-type="string" office:string-value="2019008346">
            <text:p>201900834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090733">
            <text:p>0273090733</text:p>
          </table:table-cell>
          <table:table-cell office:value-type="string" office:string-value="1130280019693">
            <text:p>1130280019693</text:p>
          </table:table-cell>
          <table:table-cell office:value-type="string" office:string-value="Общество с ограниченной ответственностью «Аптека «Анис»">
            <text:p>Общество с ограниченной ответственностью «Аптека «Ани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92">
            <text:p>021901119192</text:p>
          </table:table-cell>
          <table:table-cell office:value-type="string" office:string-value="2019008346">
            <text:p>201900834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57009943">
            <text:p>0257009943</text:p>
          </table:table-cell>
          <table:table-cell office:value-type="string" office:string-value="1150280036851">
            <text:p>1150280036851</text:p>
          </table:table-cell>
          <table:table-cell office:value-type="string" office:string-value="Общество с ограниченной ответственностью &quot;ВитаКлиник&quot;">
            <text:p>Общество с ограниченной ответственностью "ВитаКлини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93">
            <text:p>021901119193</text:p>
          </table:table-cell>
          <table:table-cell office:value-type="string" office:string-value="2019008346">
            <text:p>201900834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909075">
            <text:p>0277909075</text:p>
          </table:table-cell>
          <table:table-cell office:value-type="string" office:string-value="1150280080500">
            <text:p>1150280080500</text:p>
          </table:table-cell>
          <table:table-cell office:value-type="string" office:string-value="Общество с ограниченной ответственностью &quot;Медком+&quot;">
            <text:p>Общество с ограниченной ответственностью "Медком+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94">
            <text:p>021901119194</text:p>
          </table:table-cell>
          <table:table-cell office:value-type="string" office:string-value="2019008346">
            <text:p>2019008346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7001159">
            <text:p>0247001159</text:p>
          </table:table-cell>
          <table:table-cell office:value-type="string" office:string-value="1020201335989">
            <text:p>1020201335989</text:p>
          </table:table-cell>
          <table:table-cell office:value-type="string" office:string-value="Государственное бюджетное учреждение здравоохранения Республики Башкортостан Федоровская центральная районная больница">
            <text:p>Государственное бюджетное учреждение здравоохранения Республики Башкортостан Федоро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95">
            <text:p>021901119195</text:p>
          </table:table-cell>
          <table:table-cell office:value-type="string" office:string-value="2019008346">
            <text:p>201900834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6040280">
            <text:p>0266040280</text:p>
          </table:table-cell>
          <table:table-cell office:value-type="string" office:string-value="1130280002874">
            <text:p>1130280002874</text:p>
          </table:table-cell>
          <table:table-cell office:value-type="string" office:string-value="Общество с ограниченной ответственностью &quot;Поликлиника &quot;БИОМЕД&quot;">
            <text:p>Общество с ограниченной ответственностью "Поликлиника "БИО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96">
            <text:p>021901119196</text:p>
          </table:table-cell>
          <table:table-cell office:value-type="string" office:string-value="2019008346">
            <text:p>201900834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7011483">
            <text:p>0267011483</text:p>
          </table:table-cell>
          <table:table-cell office:value-type="string" office:string-value="1050202144937">
            <text:p>1050202144937</text:p>
          </table:table-cell>
          <table:table-cell office:value-type="string" office:string-value="Государственное бюджетное учреждение здравоохранения Республики Башкортостан Центральная городская больница города Сибай">
            <text:p>Государственное бюджетное учреждение здравоохранения Республики Башкортостан Центральная городская больница города Сибай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97">
            <text:p>021901119197</text:p>
          </table:table-cell>
          <table:table-cell office:value-type="string" office:string-value="2019008346">
            <text:p>201900834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402643641">
            <text:p>23402643641</text:p>
          </table:table-cell>
          <table:table-cell office:value-type="string" office:string-value="305024929800024">
            <text:p>305024929800024</text:p>
          </table:table-cell>
          <table:table-cell office:value-type="string" office:string-value="Индивидуальный предприниматель Исхакова Ляйсан Набисовна">
            <text:p>Индивидуальный предприниматель Исхакова Ляйсан Набисовна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98">
            <text:p>021901119198</text:p>
          </table:table-cell>
          <table:table-cell office:value-type="string" office:string-value="2019008346">
            <text:p>201900834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5701113942">
            <text:p>025701113942</text:p>
          </table:table-cell>
          <table:table-cell office:value-type="string" office:string-value="304025732300030">
            <text:p>304025732300030</text:p>
          </table:table-cell>
          <table:table-cell office:value-type="string" office:string-value="Индивидуальный предприниматель &quot;Нурова Лариса Николаевна&quot;">
            <text:p>Индивидуальный предприниматель "Нурова Ларис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199">
            <text:p>021901119199</text:p>
          </table:table-cell>
          <table:table-cell office:value-type="string" office:string-value="2019008346">
            <text:p>201900834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910490">
            <text:p>0278910490</text:p>
          </table:table-cell>
          <table:table-cell office:value-type="string" office:string-value="1150280065231">
            <text:p>1150280065231</text:p>
          </table:table-cell>
          <table:table-cell office:value-type="string" office:string-value="Общество с ограниченной ответственностью &quot;Аптека-гармония&quot;">
            <text:p>Общество с ограниченной ответственностью "Аптека-гармо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00">
            <text:p>021901119200</text:p>
          </table:table-cell>
          <table:table-cell office:value-type="string" office:string-value="2019008346">
            <text:p>201900834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2008859">
            <text:p>0242008859</text:p>
          </table:table-cell>
          <table:table-cell office:value-type="string" office:string-value="1100242000231">
            <text:p>1100242000231</text:p>
          </table:table-cell>
          <table:table-cell office:value-type="string" office:string-value="Общество с ограниченной ответственностью &quot;Гармония&quot;">
            <text:p>Общество с ограниченной ответственностью "Гармо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01">
            <text:p>021901119201</text:p>
          </table:table-cell>
          <table:table-cell office:value-type="string" office:string-value="2019008346">
            <text:p>201900834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0018143">
            <text:p>0270018143</text:p>
          </table:table-cell>
          <table:table-cell office:value-type="string" office:string-value="1070270001163">
            <text:p>1070270001163</text:p>
          </table:table-cell>
          <table:table-cell office:value-type="string" office:string-value="Общество с ограниченной ответственностью &quot;Все для здоровья&quot;">
            <text:p>Общество с ограниченной ответственностью "Все для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02">
            <text:p>021901119202</text:p>
          </table:table-cell>
          <table:table-cell office:value-type="string" office:string-value="2019008346">
            <text:p>201900834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7907110">
            <text:p>277907110</text:p>
          </table:table-cell>
          <table:table-cell office:value-type="string" office:string-value="1150280064054">
            <text:p>1150280064054</text:p>
          </table:table-cell>
          <table:table-cell office:value-type="string" office:string-value="Общество с ограниченной ответственностью &quot;БАШФАРМ&quot;">
            <text:p>Общество с ограниченной ответственностью "БАШФАР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03">
            <text:p>021901119203</text:p>
          </table:table-cell>
          <table:table-cell office:value-type="string" office:string-value="2019008346">
            <text:p>201900834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412538">
            <text:p>7801412538</text:p>
          </table:table-cell>
          <table:table-cell office:value-type="string" office:string-value="5067847143458">
            <text:p>5067847143458</text:p>
          </table:table-cell>
          <table:table-cell office:value-type="string" office:string-value="Общество с ограниченной ответственностью &quot;АРТДЕНТ&quot;">
            <text:p>Общество с ограниченной ответственностью "АРТДЕН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04">
            <text:p>021901119204</text:p>
          </table:table-cell>
          <table:table-cell office:value-type="string" office:string-value="2019008346">
            <text:p>201900834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14001266">
            <text:p>0214001266</text:p>
          </table:table-cell>
          <table:table-cell office:value-type="string" office:string-value="1020200714632">
            <text:p>1020200714632</text:p>
          </table:table-cell>
          <table:table-cell office:value-type="string" office:string-value="Государственное бюджетное учреждение здравоохранения Республики Башкортостан Языковская центральная районная больница">
            <text:p>Государственное бюджетное учреждение здравоохранения Республики Башкортостан Языков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05">
            <text:p>021901119205</text:p>
          </table:table-cell>
          <table:table-cell office:value-type="string" office:string-value="2019008346">
            <text:p>201900834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168982">
            <text:p>0274168982</text:p>
          </table:table-cell>
          <table:table-cell office:value-type="string" office:string-value="1120280035996">
            <text:p>1120280035996</text:p>
          </table:table-cell>
          <table:table-cell office:value-type="string" office:string-value="Общество с ограниченной ответственностью «Уфа Доктор»">
            <text:p>Общество с ограниченной ответственностью «Уфа Доктор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06">
            <text:p>021901119206</text:p>
          </table:table-cell>
          <table:table-cell office:value-type="string" office:string-value="2019008346">
            <text:p>201900834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318174793">
            <text:p>6318174793</text:p>
          </table:table-cell>
          <table:table-cell office:value-type="string" office:string-value="1086318007380">
            <text:p>1086318007380</text:p>
          </table:table-cell>
          <table:table-cell office:value-type="string" office:string-value="Общество с ограниченной ответственностью «Гранат»">
            <text:p>Общество с ограниченной ответственностью «Гранат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07">
            <text:p>021901119207</text:p>
          </table:table-cell>
          <table:table-cell office:value-type="string" office:string-value="2019008346">
            <text:p>201900834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32006676">
            <text:p>0232006676</text:p>
          </table:table-cell>
          <table:table-cell office:value-type="string" office:string-value="1050201713330">
            <text:p>1050201713330</text:p>
          </table:table-cell>
          <table:table-cell office:value-type="string" office:string-value="Общество с ограниченной ответственностью «ФОРМИКА»">
            <text:p>Общество с ограниченной ответственностью «ФОРМИКА»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08">
            <text:p>021901119208</text:p>
          </table:table-cell>
          <table:table-cell office:value-type="string" office:string-value="2019008346">
            <text:p>201900834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32006228">
            <text:p>0232006228</text:p>
          </table:table-cell>
          <table:table-cell office:value-type="string" office:string-value="1040201705708">
            <text:p>1040201705708</text:p>
          </table:table-cell>
          <table:table-cell office:value-type="string" office:string-value="Общество с ограниченной ответственностью «Асклепий»">
            <text:p>Общество с ограниченной ответственностью «Асклепий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09">
            <text:p>021901119209</text:p>
          </table:table-cell>
          <table:table-cell office:value-type="string" office:string-value="2019008346">
            <text:p>201900834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903777309">
            <text:p>022903777309</text:p>
          </table:table-cell>
          <table:table-cell office:value-type="string" office:string-value="310028035100193">
            <text:p>310028035100193</text:p>
          </table:table-cell>
          <table:table-cell office:value-type="string" office:string-value="Индивидуальный предприниматель Васильева Татьяна Михайловна">
            <text:p>Индивидуальный предприниматель Васильева Татьяна Михай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10">
            <text:p>021901119210</text:p>
          </table:table-cell>
          <table:table-cell office:value-type="string" office:string-value="2019008346">
            <text:p>201900834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72707">
            <text:p>0268072707</text:p>
          </table:table-cell>
          <table:table-cell office:value-type="string" office:string-value="1140280072217">
            <text:p>1140280072217</text:p>
          </table:table-cell>
          <table:table-cell office:value-type="string" office:string-value="Общество с ограниченной ответственностью &quot;Клиника доктора Симаковой&quot;">
            <text:p>Общество с ограниченной ответственностью "Клиника доктора Симаково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11">
            <text:p>021901119211</text:p>
          </table:table-cell>
          <table:table-cell office:value-type="string" office:string-value="2019008346">
            <text:p>201900834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7131370">
            <text:p>0277131370</text:p>
          </table:table-cell>
          <table:table-cell office:value-type="string" office:string-value="1130280054013">
            <text:p>1130280054013</text:p>
          </table:table-cell>
          <table:table-cell office:value-type="string" office:string-value="Общество с ограниченной ответственностью &quot;Национальный медицинский холдинг &quot;МЕДСТАНДАРТ&quot;">
            <text:p>Общество с ограниченной ответственностью "Национальный медицинский холдинг "МЕДСТАНДАР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12">
            <text:p>021901119212</text:p>
          </table:table-cell>
          <table:table-cell office:value-type="string" office:string-value="2019008346">
            <text:p>201900834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137871">
            <text:p>0274137871</text:p>
          </table:table-cell>
          <table:table-cell office:value-type="string" office:string-value="1090280010721">
            <text:p>1090280010721</text:p>
          </table:table-cell>
          <table:table-cell office:value-type="string" office:string-value="Общество с ограниченной ответственностью &quot;Вита фарм&quot;">
            <text:p>Общество с ограниченной ответственностью "Вита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13">
            <text:p>021901119213</text:p>
          </table:table-cell>
          <table:table-cell office:value-type="string" office:string-value="2019008346">
            <text:p>201900834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9111370">
            <text:p>0279111370</text:p>
          </table:table-cell>
          <table:table-cell office:value-type="string" office:string-value="1090279000052">
            <text:p>1090279000052</text:p>
          </table:table-cell>
          <table:table-cell office:value-type="string" office:string-value="Открытое акционерное общество &quot;Аптека № 142&quot;">
            <text:p>Открытое акционерное общество "Аптека № 14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14">
            <text:p>021901119214</text:p>
          </table:table-cell>
          <table:table-cell office:value-type="string" office:string-value="2019008346">
            <text:p>201900834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03000817">
            <text:p>0203000817</text:p>
          </table:table-cell>
          <table:table-cell office:value-type="string" office:string-value="1020200974155">
            <text:p>1020200974155</text:p>
          </table:table-cell>
          <table:table-cell office:value-type="string" office:string-value="Государственное бюджетное учреждение здравоохранения Республики Башкортостан Архангельская центральная районная больница">
            <text:p>Государственное бюджетное учреждение здравоохранения Республики Башкортостан Архангель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15">
            <text:p>021901119215</text:p>
          </table:table-cell>
          <table:table-cell office:value-type="string" office:string-value="2019008346">
            <text:p>201900834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4022060">
            <text:p>0264022060</text:p>
          </table:table-cell>
          <table:table-cell office:value-type="string" office:string-value="1030203262572">
            <text:p>1030203262572</text:p>
          </table:table-cell>
          <table:table-cell office:value-type="string" office:string-value="Общество с ограниченной ответственностью &quot;Интеграл - Фарм&quot;">
            <text:p>Общество с ограниченной ответственностью "Интеграл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16">
            <text:p>021901119216</text:p>
          </table:table-cell>
          <table:table-cell office:value-type="string" office:string-value="2019008346">
            <text:p>2019008346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5070806">
            <text:p>0275070806</text:p>
          </table:table-cell>
          <table:table-cell office:value-type="string" office:string-value="1100280019531">
            <text:p>1100280019531</text:p>
          </table:table-cell>
          <table:table-cell office:value-type="string" office:string-value="Общество с ограниченной ответственностью &quot;Фармацевтический центр &quot;Аптекарь&quot;">
            <text:p>Общество с ограниченной ответственностью "Фармацевтический центр "Аптекар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17">
            <text:p>021901119217</text:p>
          </table:table-cell>
          <table:table-cell office:value-type="string" office:string-value="2019008346">
            <text:p>201900834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60107">
            <text:p>0276160107</text:p>
          </table:table-cell>
          <table:table-cell office:value-type="string" office:string-value="1140280055596">
            <text:p>1140280055596</text:p>
          </table:table-cell>
          <table:table-cell office:value-type="string" office:string-value="Общество с ограниченной ответственностью «ГОССПРАВКА»">
            <text:p>Общество с ограниченной ответственностью «ГОССПРАВК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18">
            <text:p>021901119218</text:p>
          </table:table-cell>
          <table:table-cell office:value-type="string" office:string-value="2019008346">
            <text:p>201900834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57010402">
            <text:p>0257010402</text:p>
          </table:table-cell>
          <table:table-cell office:value-type="string" office:string-value="1130280022993">
            <text:p>1130280022993</text:p>
          </table:table-cell>
          <table:table-cell office:value-type="string" office:string-value="Общество с ограниченной ответственностью «МедМакс»">
            <text:p>Общество с ограниченной ответственностью «МедМакс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19">
            <text:p>021901119219</text:p>
          </table:table-cell>
          <table:table-cell office:value-type="string" office:string-value="2019008346">
            <text:p>201900834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2202459953">
            <text:p>702202459953</text:p>
          </table:table-cell>
          <table:table-cell office:value-type="string" office:string-value="313028000093197">
            <text:p>313028000093197</text:p>
          </table:table-cell>
          <table:table-cell office:value-type="string" office:string-value="Индивидуальный предприниматель Унжакова Марина Константиновна">
            <text:p>Индивидуальный предприниматель Унжакова Марина Константин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20">
            <text:p>021901119220</text:p>
          </table:table-cell>
          <table:table-cell office:value-type="string" office:string-value="2019008346">
            <text:p>201900834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62900">
            <text:p>0268062900</text:p>
          </table:table-cell>
          <table:table-cell office:value-type="string" office:string-value="1150280000155">
            <text:p>1150280000155</text:p>
          </table:table-cell>
          <table:table-cell office:value-type="string" office:string-value="Общество с ограниченной ответственностью «Салима»">
            <text:p>Общество с ограниченной ответственностью «Салим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21">
            <text:p>021901119221</text:p>
          </table:table-cell>
          <table:table-cell office:value-type="string" office:string-value="2019008346">
            <text:p>201900834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067143">
            <text:p>0268067143</text:p>
          </table:table-cell>
          <table:table-cell office:value-type="string" office:string-value="1130280039625">
            <text:p>1130280039625</text:p>
          </table:table-cell>
          <table:table-cell office:value-type="string" office:string-value="Общество с ограниченной ответственностью «Лекарь»">
            <text:p>Общество с ограниченной ответственностью «Лекарь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22">
            <text:p>021901119222</text:p>
          </table:table-cell>
          <table:table-cell office:value-type="string" office:string-value="2019008346">
            <text:p>201900834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821430800">
            <text:p>026821430800</text:p>
          </table:table-cell>
          <table:table-cell office:value-type="string" office:string-value="316028000072656">
            <text:p>316028000072656</text:p>
          </table:table-cell>
          <table:table-cell office:value-type="string" office:string-value="Индивидуальный предприниматель Маяцкая Наталия Евгеньевна">
            <text:p>Индивидуальный предприниматель Маяцкая Наталия Евген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23">
            <text:p>021901119223</text:p>
          </table:table-cell>
          <table:table-cell office:value-type="string" office:string-value="2019008346">
            <text:p>201900834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19476">
            <text:p>0274019476</text:p>
          </table:table-cell>
          <table:table-cell office:value-type="string" office:string-value="1030203899329">
            <text:p>1030203899329</text:p>
          </table:table-cell>
          <table:table-cell office:value-type="string" office:string-value="Государственное бюджетное учреждение здравоохранения Республиканская клиническая больница им. Г.Г.Куватова">
            <text:p>Государственное бюджетное учреждение здравоохранения Республиканская клиническая больница им. Г.Г.Куватов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24">
            <text:p>021901119224</text:p>
          </table:table-cell>
          <table:table-cell office:value-type="string" office:string-value="2019008346">
            <text:p>201900834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5024150">
            <text:p>0245024150</text:p>
          </table:table-cell>
          <table:table-cell office:value-type="string" office:string-value="1120280048789">
            <text:p>1120280048789</text:p>
          </table:table-cell>
          <table:table-cell office:value-type="string" office:string-value="Общество с ограниченной ответственностью &quot;УфаМед&quot;">
            <text:p>Общество с ограниченной ответственностью "Уфа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25">
            <text:p>021901119225</text:p>
          </table:table-cell>
          <table:table-cell office:value-type="string" office:string-value="2019008346">
            <text:p>201900834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0204057142">
            <text:p>020204057142</text:p>
          </table:table-cell>
          <table:table-cell office:value-type="string" office:string-value="306025930500030">
            <text:p>306025930500030</text:p>
          </table:table-cell>
          <table:table-cell office:value-type="string" office:string-value="Индивидуальный предприниматель &quot;Исламова Ляля Гаязовна&quot;">
            <text:p>Индивидуальный предприниматель "Исламова Ляля Гаяз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27">
            <text:p>021901119227</text:p>
          </table:table-cell>
          <table:table-cell office:value-type="string" office:string-value="2019008346">
            <text:p>201900834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02009550">
            <text:p>0202009550</text:p>
          </table:table-cell>
          <table:table-cell office:value-type="string" office:string-value="1160280101717">
            <text:p>1160280101717</text:p>
          </table:table-cell>
          <table:table-cell office:value-type="string" office:string-value="Общество с ограниченной ответственностью &quot;НОРМА&quot;">
            <text:p>Общество с ограниченной ответственностью "НОРМ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28">
            <text:p>021901119228</text:p>
          </table:table-cell>
          <table:table-cell office:value-type="string" office:string-value="2019008346">
            <text:p>201900834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5165468">
            <text:p>027615165468</text:p>
          </table:table-cell>
          <table:table-cell office:value-type="string" office:string-value="314028000140043">
            <text:p>314028000140043</text:p>
          </table:table-cell>
          <table:table-cell office:value-type="string" office:string-value="Индивидуальный предприниматель Якимова Татьяна Алексеевна">
            <text:p>Индивидуальный предприниматель Якимова Татьяна Алексе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29">
            <text:p>021901119229</text:p>
          </table:table-cell>
          <table:table-cell office:value-type="string" office:string-value="2019008346">
            <text:p>2019008346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66034022">
            <text:p>0266034022</text:p>
          </table:table-cell>
          <table:table-cell office:value-type="string" office:string-value="1100266001043">
            <text:p>1100266001043</text:p>
          </table:table-cell>
          <table:table-cell office:value-type="string" office:string-value="Государственное бюджетное учреждение здравоохранения Республики Башкортостан Городская больница города Салават">
            <text:p>Государственное бюджетное учреждение здравоохранения Республики Башкортостан Городская больница города Салават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30">
            <text:p>021901119230</text:p>
          </table:table-cell>
          <table:table-cell office:value-type="string" office:string-value="2019008346">
            <text:p>201900834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3902287">
            <text:p>0273902287</text:p>
          </table:table-cell>
          <table:table-cell office:value-type="string" office:string-value="1150280031440">
            <text:p>1150280031440</text:p>
          </table:table-cell>
          <table:table-cell office:value-type="string" office:string-value="Общество с ограниченной ответственностью «Уральский медицинский центр «Здоровье»">
            <text:p>Общество с ограниченной ответственностью «Уральский медицинский центр «Здоровье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31">
            <text:p>021901119231</text:p>
          </table:table-cell>
          <table:table-cell office:value-type="string" office:string-value="2019008346">
            <text:p>201900834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5083185">
            <text:p>0275083185</text:p>
          </table:table-cell>
          <table:table-cell office:value-type="string" office:string-value="1140280005250">
            <text:p>1140280005250</text:p>
          </table:table-cell>
          <table:table-cell office:value-type="string" office:string-value="Общество с ограниченной ответственностью «МЕДЕС ГРУПП УФА»">
            <text:p>Общество с ограниченной ответственностью «МЕДЕС ГРУПП УФ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32">
            <text:p>021901119232</text:p>
          </table:table-cell>
          <table:table-cell office:value-type="string" office:string-value="2019008346">
            <text:p>201900834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9068298">
            <text:p>7709068298</text:p>
          </table:table-cell>
          <table:table-cell office:value-type="string" office:string-value="1027700465187">
            <text:p>1027700465187</text:p>
          </table:table-cell>
          <table:table-cell office:value-type="string" office:string-value="Общество с ограниченной ответственностью «Аптечная сеть Оз»">
            <text:p>Общество с ограниченной ответственностью «Аптечная сеть Оз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33">
            <text:p>021901119233</text:p>
          </table:table-cell>
          <table:table-cell office:value-type="string" office:string-value="2019008346">
            <text:p>201900834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139289">
            <text:p>0276139289</text:p>
          </table:table-cell>
          <table:table-cell office:value-type="string" office:string-value="1120280015206">
            <text:p>1120280015206</text:p>
          </table:table-cell>
          <table:table-cell office:value-type="string" office:string-value="Общество с ограниченной ответственностью «Аптека «Арония»">
            <text:p>Общество с ограниченной ответственностью «Аптека «Арония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34">
            <text:p>021901119234</text:p>
          </table:table-cell>
          <table:table-cell office:value-type="string" office:string-value="2019008346">
            <text:p>201900834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5004637">
            <text:p>0245004637</text:p>
          </table:table-cell>
          <table:table-cell office:value-type="string" office:string-value="1020201302241">
            <text:p>1020201302241</text:p>
          </table:table-cell>
          <table:table-cell office:value-type="string" office:string-value="Общество с ограниченной ответственностью «Работница»">
            <text:p>Общество с ограниченной ответственностью «Работница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35">
            <text:p>021901119235</text:p>
          </table:table-cell>
          <table:table-cell office:value-type="string" office:string-value="2019008346">
            <text:p>201900834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48001881">
            <text:p>0248001881</text:p>
          </table:table-cell>
          <table:table-cell office:value-type="string" office:string-value="1020202036623">
            <text:p>1020202036623</text:p>
          </table:table-cell>
          <table:table-cell office:value-type="string" office:string-value="Государственное бюджетное учреждение здравоохранения Республики Башкортостан Акъярская центральная районная больница">
            <text:p>Государственное бюджетное учреждение здравоохранения Республики Башкортостан Акъяр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36">
            <text:p>021901119236</text:p>
          </table:table-cell>
          <table:table-cell office:value-type="string" office:string-value="2019008346">
            <text:p>201900834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6016632">
            <text:p>0276016632</text:p>
          </table:table-cell>
          <table:table-cell office:value-type="string" office:string-value="1030204212026">
            <text:p>1030204212026</text:p>
          </table:table-cell>
          <table:table-cell office:value-type="string" office:string-value="Государственное бюджетное учреждение здравоохранения Республики Башкортостан Поликлиника № 38 города Уфа">
            <text:p>Государственное бюджетное учреждение здравоохранения Республики Башкортостан Поликлиника № 38 города Уф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37">
            <text:p>021901119237</text:p>
          </table:table-cell>
          <table:table-cell office:value-type="string" office:string-value="2019008346">
            <text:p>201900834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29008835">
            <text:p>0229008835</text:p>
          </table:table-cell>
          <table:table-cell office:value-type="string" office:string-value="1020200976036">
            <text:p>1020200976036</text:p>
          </table:table-cell>
          <table:table-cell office:value-type="string" office:string-value="Общество с ограниченной ответственностью &quot;Идиллия&quot;">
            <text:p>Общество с ограниченной ответственностью "Идилл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38">
            <text:p>021901119238</text:p>
          </table:table-cell>
          <table:table-cell office:value-type="string" office:string-value="2019008346">
            <text:p>201900834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32702116449">
            <text:p>732702116449</text:p>
          </table:table-cell>
          <table:table-cell office:value-type="string" office:string-value="311732718800014">
            <text:p>311732718800014</text:p>
          </table:table-cell>
          <table:table-cell office:value-type="string" office:string-value="Индивидуальный предприниматель &quot;Лабитова Наталья Сергеевна&quot;">
            <text:p>Индивидуальный предприниматель "Лабитова Наталья Серг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39">
            <text:p>021901119239</text:p>
          </table:table-cell>
          <table:table-cell office:value-type="string" office:string-value="2019008346">
            <text:p>2019008346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8215150">
            <text:p>0278215150</text:p>
          </table:table-cell>
          <table:table-cell office:value-type="string" office:string-value="1140280054980">
            <text:p>1140280054980</text:p>
          </table:table-cell>
          <table:table-cell office:value-type="string" office:string-value="Общество с ограниченной ответственностью &quot;Карви&quot;">
            <text:p>Общество с ограниченной ответственностью "Карв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21901119240">
            <text:p>021901119240</text:p>
          </table:table-cell>
          <table:table-cell office:value-type="string" office:string-value="2019008346">
            <text:p>2019008346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07000991">
            <text:p>0207000991</text:p>
          </table:table-cell>
          <table:table-cell office:value-type="string" office:string-value="1020200611023">
            <text:p>1020200611023</text:p>
          </table:table-cell>
          <table:table-cell office:value-type="string" office:string-value="Государственное бюджетное учреждение здравоохранения Республики Башкортостан Бакалинская центральная районная больница">
            <text:p>Государственное бюджетное учреждение здравоохранения Республики Башкортостан Бакалинская центральная районн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021901204868">
            <text:p>021901204868</text:p>
          </table:table-cell>
          <table:table-cell office:value-type="string" office:string-value="2019010525">
            <text:p>2019010525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Башкортостан">
            <text:p>Республика Башкортостан</text:p>
          </table:table-cell>
          <table:table-cell office:value-type="string" office:string-value="Прокуратура Республики Башкортостан ">
            <text:p>Прокуратура Республики Башкортостан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Башкортостан">
            <text:p>Территориальный орган Федеральной службы по надзору в сфере здравоохранения по Республике Башкортостан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274029019">
            <text:p>0274029019</text:p>
          </table:table-cell>
          <table:table-cell office:value-type="string" office:string-value="1030203920856">
            <text:p>1030203920856</text:p>
          </table:table-cell>
          <table:table-cell office:value-type="string" office:string-value="Министерство здравоохранения Республики Башкортостан">
            <text:p>Министерство здравоохранения Республики Башкортостан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