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41900858891">
            <text:p>04190085889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2">
            <text:p>04190085889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3">
            <text:p>04190085889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4">
            <text:p>04190085889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5">
            <text:p>04190085889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6">
            <text:p>04190085889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7">
            <text:p>04190085889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8">
            <text:p>04190085889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899">
            <text:p>04190085889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0">
            <text:p>04190085890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1">
            <text:p>04190085890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2">
            <text:p>04190085890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3">
            <text:p>04190085890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4">
            <text:p>04190085890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5">
            <text:p>04190085890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6">
            <text:p>04190085890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7">
            <text:p>04190085890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8">
            <text:p>04190085890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09">
            <text:p>04190085890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0">
            <text:p>04190085891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1">
            <text:p>04190085891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2">
            <text:p>04190085891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3">
            <text:p>04190085891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4">
            <text:p>04190085891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5">
            <text:p>04190085891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6">
            <text:p>04190085891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7">
            <text:p>04190085891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8">
            <text:p>04190085891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19">
            <text:p>04190085891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0">
            <text:p>04190085892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1">
            <text:p>04190085892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2">
            <text:p>04190085892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3">
            <text:p>04190085892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4">
            <text:p>04190085892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5">
            <text:p>04190085892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6">
            <text:p>04190085892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7">
            <text:p>04190085892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8">
            <text:p>04190085892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29">
            <text:p>04190085892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0">
            <text:p>04190085893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1">
            <text:p>04190085893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2">
            <text:p>04190085893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3">
            <text:p>04190085893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4">
            <text:p>04190085893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5">
            <text:p>04190085893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6">
            <text:p>04190085893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7">
            <text:p>04190085893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8">
            <text:p>04190085893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39">
            <text:p>04190085893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0">
            <text:p>04190085894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1">
            <text:p>04190085894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2">
            <text:p>04190085894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3">
            <text:p>04190085894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4">
            <text:p>04190085894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5">
            <text:p>04190085894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6">
            <text:p>04190085894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7">
            <text:p>04190085894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8">
            <text:p>04190085894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373">
            <text:p>0411008373</text:p>
          </table:table-cell>
          <table:table-cell office:value-type="string" office:string-value="1020400768266">
            <text:p>1020400768266</text:p>
          </table:table-cell>
          <table:table-cell office:value-type="string" office:string-value="Бюджетное учреждение здравоохранения Республики Алтай &quot;Республиканская больница&quot;">
            <text:p>Бюджетное учреждение здравоохранения Республики Алтай "Республика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49">
            <text:p>04190085894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21069910">
            <text:p>2221069910</text:p>
          </table:table-cell>
          <table:table-cell office:value-type="string" office:string-value="1052201915127">
            <text:p>1052201915127</text:p>
          </table:table-cell>
          <table:table-cell office:value-type="string" office:string-value="Федеральное казенное учреждение здравоохранения &quot;Медико-санитарная часть № 22 Федеральной службы исполнения наказаний&quot;">
            <text:p>Федеральное казенное учреждение здравоохранения "Медико-санитарная часть № 22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0">
            <text:p>04190085895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20300">
            <text:p>0411020300</text:p>
          </table:table-cell>
          <table:table-cell office:value-type="string" office:string-value="1030400731965">
            <text:p>1030400731965</text:p>
          </table:table-cell>
          <table:table-cell office:value-type="string" office:string-value="Бюджетное учреждение здравоохранения Республики Алтай &quot;Центр по профилактике и борьбе со спид&quot;">
            <text:p>Бюджетное учреждение здравоохранения Республики Алтай "Центр по профилактике и борьбе со спи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1">
            <text:p>041900858951</text:p>
          </table:table-cell>
          <table:table-cell office:value-type="string" office:string-value="2019003129">
            <text:p>201900312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58769">
            <text:p>0411058769</text:p>
          </table:table-cell>
          <table:table-cell office:value-type="string" office:string-value="1020400748510">
            <text:p>1020400748510</text:p>
          </table:table-cell>
          <table:table-cell office:value-type="string" office:string-value="Бюджетное учреждение здравоохранения республики алтай &quot;Психиатрическая больница&quot;">
            <text:p>Бюджетное учреждение здравоохранения республики алтай "Психиатр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2">
            <text:p>041900858952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3">
            <text:p>041900858953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4">
            <text:p>041900858954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5">
            <text:p>041900858955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6">
            <text:p>041900858956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7">
            <text:p>041900858957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8">
            <text:p>041900858958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59">
            <text:p>041900858959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0">
            <text:p>041900858960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1">
            <text:p>041900858961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2">
            <text:p>041900858962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3">
            <text:p>041900858963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4">
            <text:p>041900858964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5">
            <text:p>041900858965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6">
            <text:p>041900858966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7">
            <text:p>041900858967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8">
            <text:p>041900858968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69">
            <text:p>041900858969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0">
            <text:p>041900858970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1">
            <text:p>041900858971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2">
            <text:p>041900858972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3">
            <text:p>041900858973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4">
            <text:p>041900858974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5">
            <text:p>041900858975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6">
            <text:p>041900858976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2860">
            <text:p>0404002860</text:p>
          </table:table-cell>
          <table:table-cell office:value-type="string" office:string-value="1020400559618">
            <text:p>1020400559618</text:p>
          </table:table-cell>
          <table:table-cell office:value-type="string" office:string-value="Бюджетное учреждение здравоохранения Республики Алтай &quot;Онгудайская районная больница&quot;">
            <text:p>Бюджетное учреждение здравоохранения Республики Алтай "Онгуда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7">
            <text:p>04190085897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0007770">
            <text:p>0400007770</text:p>
          </table:table-cell>
          <table:table-cell office:value-type="string" office:string-value="1180400000813">
            <text:p>1180400000813</text:p>
          </table:table-cell>
          <table:table-cell office:value-type="string" office:string-value="Общество с ограниченной ответственностью &quot;Кайлас&quot;">
            <text:p>Общество с ограниченной ответственностью "Кайл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8">
            <text:p>04190085897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27086">
            <text:p>0404027086</text:p>
          </table:table-cell>
          <table:table-cell office:value-type="string" office:string-value="1160400052295">
            <text:p>1160400052295</text:p>
          </table:table-cell>
          <table:table-cell office:value-type="string" office:string-value="Общество с ограниченной ответственностью &quot;Алтын Туу&quot;">
            <text:p>Общество с ограниченной ответственностью "Алтын Ту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79">
            <text:p>04190085897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7700030788">
            <text:p>227700030788</text:p>
          </table:table-cell>
          <table:table-cell office:value-type="string" office:string-value="304227707900048">
            <text:p>304227707900048</text:p>
          </table:table-cell>
          <table:table-cell office:value-type="string" office:string-value="Индивидуальный предприниматель Короткова Татьяна Владимировна">
            <text:p>Индивидуальный предприниматель Короткова Татья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0">
            <text:p>04190085898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7008428">
            <text:p>2327008428</text:p>
          </table:table-cell>
          <table:table-cell office:value-type="string" office:string-value="1032315287201">
            <text:p>1032315287201</text:p>
          </table:table-cell>
          <table:table-cell office:value-type="string" office:string-value="Общество с ограниченной ответственностью &quot;Фарма-дент&quot;">
            <text:p>Общество с ограниченной ответственностью "Фарма-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1">
            <text:p>04190085898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46990">
            <text:p>5607046990</text:p>
          </table:table-cell>
          <table:table-cell office:value-type="string" office:string-value="1145658026733">
            <text:p>1145658026733</text:p>
          </table:table-cell>
          <table:table-cell office:value-type="string" office:string-value="Общество с ограниченной ответственностью &quot;АИР&quot;">
            <text:p>Общество с ограниченной ответственностью "А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2">
            <text:p>041900858982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56730">
            <text:p>6312056730</text:p>
          </table:table-cell>
          <table:table-cell office:value-type="string" office:string-value="1046300120173">
            <text:p>1046300120173</text:p>
          </table:table-cell>
          <table:table-cell office:value-type="string" office:string-value="Общество с ограниченной ответственностью &quot;Арника&quot;">
            <text:p>Общество с ограниченной ответственностью "Ар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3">
            <text:p>04190085898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151774">
            <text:p>6319151774</text:p>
          </table:table-cell>
          <table:table-cell office:value-type="string" office:string-value="1116319005153">
            <text:p>1116319005153</text:p>
          </table:table-cell>
          <table:table-cell office:value-type="string" office:string-value="Общество с ограниченной ответственностью &quot;Терек&quot;">
            <text:p>Общество с ограниченной ответственностью "Тере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4">
            <text:p>04190085898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1290768">
            <text:p>6321290768</text:p>
          </table:table-cell>
          <table:table-cell office:value-type="string" office:string-value="1126320008022">
            <text:p>1126320008022</text:p>
          </table:table-cell>
          <table:table-cell office:value-type="string" office:string-value="Общество с ограниченной ответственностью &quot;Сентябрь&quot;">
            <text:p>Общество с ограниченной ответственностью "Сентяб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5">
            <text:p>04190085898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4500558212">
            <text:p>634500558212</text:p>
          </table:table-cell>
          <table:table-cell office:value-type="string" office:string-value="312638234000021">
            <text:p>312638234000021</text:p>
          </table:table-cell>
          <table:table-cell office:value-type="string" office:string-value="Индивидуальный предприниматель Афанасьева Светлана Витальевна">
            <text:p>Индивидуальный предприниматель Афанасьева Светлана Вита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6">
            <text:p>041900858986</text:p>
          </table:table-cell>
          <table:table-cell office:value-type="string" office:string-value="2019003129">
            <text:p>201900312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300959729">
            <text:p>638300959729</text:p>
          </table:table-cell>
          <table:table-cell office:value-type="string" office:string-value="312632533100011">
            <text:p>312632533100011</text:p>
          </table:table-cell>
          <table:table-cell office:value-type="string" office:string-value="Индивидуальный предприниматель Автаева Ольга Викторовна">
            <text:p>Индивидуальный предприниматель Автаева Ольг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7">
            <text:p>04190085898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014170">
            <text:p>040400014170</text:p>
          </table:table-cell>
          <table:table-cell office:value-type="string" office:string-value="304040413400025">
            <text:p>304040413400025</text:p>
          </table:table-cell>
          <table:table-cell office:value-type="string" office:string-value="Индивидуальный предприниматель Мурзагалиева Наталья Владимировна">
            <text:p>Индивидуальный предприниматель Мурзагалиева Наталья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8">
            <text:p>04190085898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400592090">
            <text:p>040400592090</text:p>
          </table:table-cell>
          <table:table-cell office:value-type="string" office:string-value="309040417400011">
            <text:p>309040417400011</text:p>
          </table:table-cell>
          <table:table-cell office:value-type="string" office:string-value="Индивидуальный предприниматель Абакаева Галина Ивановна">
            <text:p>Индивидуальный предприниматель Абакаева Галин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89">
            <text:p>041900858989</text:p>
          </table:table-cell>
          <table:table-cell office:value-type="string" office:string-value="2019003129">
            <text:p>201900312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3048410">
            <text:p>041103048410</text:p>
          </table:table-cell>
          <table:table-cell office:value-type="string" office:string-value="311041115000017">
            <text:p>311041115000017</text:p>
          </table:table-cell>
          <table:table-cell office:value-type="string" office:string-value="Индивидуальный предприниматель Вилисова Алла Анатольевна">
            <text:p>Индивидуальный предприниматель Вилисова Алл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0">
            <text:p>041900858990</text:p>
          </table:table-cell>
          <table:table-cell office:value-type="string" office:string-value="2019003129">
            <text:p>201900312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3048410">
            <text:p>041103048410</text:p>
          </table:table-cell>
          <table:table-cell office:value-type="string" office:string-value="311041115000017">
            <text:p>311041115000017</text:p>
          </table:table-cell>
          <table:table-cell office:value-type="string" office:string-value="Индивидуальный предприниматель Вилисова Алла Анатольевна">
            <text:p>Индивидуальный предприниматель Вилисова Алл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1">
            <text:p>041900858991</text:p>
          </table:table-cell>
          <table:table-cell office:value-type="string" office:string-value="2019003129">
            <text:p>201900312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9910601">
            <text:p>0409910601</text:p>
          </table:table-cell>
          <table:table-cell office:value-type="string" office:string-value="1090407000133">
            <text:p>1090407000133</text:p>
          </table:table-cell>
          <table:table-cell office:value-type="string" office:string-value="Общество с ограниченной ответственностью &quot;Ваш доктор&quot;">
            <text:p>Общество с ограниченной ответственностью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2">
            <text:p>04190085899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800063090">
            <text:p>040800063090</text:p>
          </table:table-cell>
          <table:table-cell office:value-type="string" office:string-value="313041127600013">
            <text:p>313041127600013</text:p>
          </table:table-cell>
          <table:table-cell office:value-type="string" office:string-value="Индивидуальный предприниматель Тарасова Ирина Михайловна">
            <text:p>Индивидуальный предприниматель Тарасова Ири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3">
            <text:p>04190085899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800063090">
            <text:p>040800063090</text:p>
          </table:table-cell>
          <table:table-cell office:value-type="string" office:string-value="313041127600013">
            <text:p>313041127600013</text:p>
          </table:table-cell>
          <table:table-cell office:value-type="string" office:string-value="Индивидуальный предприниматель Тарасова Ирина Михайловна">
            <text:p>Индивидуальный предприниматель Тарасова Ири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4">
            <text:p>04190085899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800063090">
            <text:p>040800063090</text:p>
          </table:table-cell>
          <table:table-cell office:value-type="string" office:string-value="313041127600013">
            <text:p>313041127600013</text:p>
          </table:table-cell>
          <table:table-cell office:value-type="string" office:string-value="Индивидуальный предприниматель Тарасова Ирина Михайловна">
            <text:p>Индивидуальный предприниматель Тарасова Ири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5">
            <text:p>04190085899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146165">
            <text:p>0411146165</text:p>
          </table:table-cell>
          <table:table-cell office:value-type="string" office:string-value="1090411003583">
            <text:p>1090411003583</text:p>
          </table:table-cell>
          <table:table-cell office:value-type="string" office:string-value="Общество с ограниченной ответственностью &quot;Гармония здоровья&quot;">
            <text:p>Общество с ограниченной ответственностью "Гармон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6">
            <text:p>04190085899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9003770">
            <text:p>0409003770</text:p>
          </table:table-cell>
          <table:table-cell office:value-type="string" office:string-value="1030400608633">
            <text:p>1030400608633</text:p>
          </table:table-cell>
          <table:table-cell office:value-type="string" office:string-value="Бюджетное учреждение здравоохранения республики алтай &quot;Чойская районная больница&quot;">
            <text:p>Бюджетное учреждение здравоохранения республики алтай "Чой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7">
            <text:p>04190085899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8">
            <text:p>04190085899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8999">
            <text:p>04190085899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0">
            <text:p>04190085900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1">
            <text:p>04190085900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2">
            <text:p>04190085900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3">
            <text:p>04190085900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4">
            <text:p>04190085900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5">
            <text:p>04190085900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6">
            <text:p>04190085900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7">
            <text:p>04190085900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8">
            <text:p>04190085900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09">
            <text:p>04190085900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0">
            <text:p>041900859010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1">
            <text:p>041900859011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2">
            <text:p>041900859012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3">
            <text:p>041900859013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4">
            <text:p>041900859014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5">
            <text:p>041900859015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6">
            <text:p>041900859016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7">
            <text:p>041900859017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8">
            <text:p>041900859018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019">
            <text:p>041900859019</text:p>
          </table:table-cell>
          <table:table-cell office:value-type="string" office:string-value="2019003129">
            <text:p>20190031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05000802">
            <text:p>0405000802</text:p>
          </table:table-cell>
          <table:table-cell office:value-type="string" office:string-value="1030400667296">
            <text:p>1030400667296</text:p>
          </table:table-cell>
          <table:table-cell office:value-type="string" office:string-value="Бюджетное учреждение здравоохранения Республики Алтай &quot;Шебалинская районная больница&quot;">
            <text:p>Бюджетное учреждение здравоохранения Республики Алтай "Шеба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225">
            <text:p>041900859225</text:p>
          </table:table-cell>
          <table:table-cell office:value-type="string" office:string-value="2019003137">
            <text:p>201900313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542">
            <text:p>0411008542</text:p>
          </table:table-cell>
          <table:table-cell office:value-type="string" office:string-value="1020400751832">
            <text:p>1020400751832</text:p>
          </table:table-cell>
          <table:table-cell office:value-type="string" office:string-value="Министерство здравоохранения Республики Алтай">
            <text:p>Министерство здравоохранения Республики Алт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41900859226">
            <text:p>041900859226</text:p>
          </table:table-cell>
          <table:table-cell office:value-type="string" office:string-value="2019003137">
            <text:p>20190031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5728">
            <text:p>0411005728</text:p>
          </table:table-cell>
          <table:table-cell office:value-type="string" office:string-value="1030400744967">
            <text:p>1030400744967</text:p>
          </table:table-cell>
          <table:table-cell office:value-type="string" office:string-value="Министерство труда, социального развития и занятости населения Республики Алтай">
            <text:p>Министерство труда, социального развития и занятости населения Республики Алт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41900859227">
            <text:p>041900859227</text:p>
          </table:table-cell>
          <table:table-cell office:value-type="string" office:string-value="2019003137">
            <text:p>201900313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Алтай">
            <text:p>Республика Алтай</text:p>
          </table:table-cell>
          <table:table-cell office:value-type="string" office:string-value="Прокуратура Республики Алтай ">
            <text:p>Прокуратура Республики Алтай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лтай">
            <text:p>Территориальный орган Федеральной службы по надзору в сфере здравоохранения по Республике Алтай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411008729">
            <text:p>0411008729</text:p>
          </table:table-cell>
          <table:table-cell office:value-type="string" office:string-value="1020400738896">
            <text:p>1020400738896</text:p>
          </table:table-cell>
          <table:table-cell office:value-type="string" office:string-value="Территориальный фонд обязательного медицинского страхования Республики Алтай">
            <text:p>Территориальный фонд обязательного медицинского страхования Республики Алтай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