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011901526013">
            <text:p>011901526013</text:p>
          </table:table-cell>
          <table:table-cell office:value-type="string" office:string-value="2019017989">
            <text:p>201901798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23439">
            <text:p>0105023439</text:p>
          </table:table-cell>
          <table:table-cell office:value-type="string" office:string-value="1020100698661">
            <text:p>1020100698661</text:p>
          </table:table-cell>
          <table:table-cell office:value-type="string" office:string-value="Министерство здравоохранения Республики Адыгея">
            <text:p>Министерство здравоохранения Республики Адыге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526014">
            <text:p>011901526014</text:p>
          </table:table-cell>
          <table:table-cell office:value-type="string" office:string-value="2019017989">
            <text:p>201901798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05119">
            <text:p>0105005119</text:p>
          </table:table-cell>
          <table:table-cell office:value-type="string" office:string-value="1020100695273">
            <text:p>1020100695273</text:p>
          </table:table-cell>
          <table:table-cell office:value-type="string" office:string-value="Территориальный фонд обязательного медицинского страхования Республики Адыгея">
            <text:p>Территориальный фонд обязательного медицинского страхования Республики Адыге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527145">
            <text:p>011901527145</text:p>
          </table:table-cell>
          <table:table-cell office:value-type="string" office:string-value="2019018029">
            <text:p>2019018029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23439">
            <text:p>0105023439</text:p>
          </table:table-cell>
          <table:table-cell office:value-type="string" office:string-value="1020100698661">
            <text:p>1020100698661</text:p>
          </table:table-cell>
          <table:table-cell office:value-type="string" office:string-value="Министерство здравоохранения Республики Адыгея">
            <text:p>Министерство здравоохранения Республики Адыге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527146">
            <text:p>011901527146</text:p>
          </table:table-cell>
          <table:table-cell office:value-type="string" office:string-value="2019018029">
            <text:p>2019018029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05119">
            <text:p>0105005119</text:p>
          </table:table-cell>
          <table:table-cell office:value-type="string" office:string-value="1020100695273">
            <text:p>1020100695273</text:p>
          </table:table-cell>
          <table:table-cell office:value-type="string" office:string-value="Территориальный фонд обязательного медицинского страхования Республики Адыгея">
            <text:p>Территориальный фонд обязательного медицинского страхования Республики Адыге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40">
            <text:p>011901769240</text:p>
          </table:table-cell>
          <table:table-cell office:value-type="string" office:string-value="2019022515">
            <text:p>201902251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25965">
            <text:p>0105025965</text:p>
          </table:table-cell>
          <table:table-cell office:value-type="string" office:string-value="1020100703842">
            <text:p>1020100703842</text:p>
          </table:table-cell>
          <table:table-cell office:value-type="string" office:string-value="Государственное бюджетное учреждение здравоохранения Республики Адыгея Адыгейская республиканская клиническая больница">
            <text:p>Государственное бюджетное учреждение здравоохранения Республики Адыгея Адыгейская республиканская клиническая больниц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41">
            <text:p>011901769241</text:p>
          </table:table-cell>
          <table:table-cell office:value-type="string" office:string-value="2019022515">
            <text:p>201902251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17386">
            <text:p>0105017386</text:p>
          </table:table-cell>
          <table:table-cell office:value-type="string" office:string-value="1020100700311">
            <text:p>1020100700311</text:p>
          </table:table-cell>
          <table:table-cell office:value-type="string" office:string-value="Государственное бюджетное учреждение здравоохранения Республики Адыгея &quot;Адыгейский республиканский клинический онкологический диспансер имени М.Х. Ашхамафа&quot;">
            <text:p>Государственное бюджетное учреждение здравоохранения Республики Адыгея "Адыгейский республиканский клинический онкологический диспансер имени М.Х. Ашхамаф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42">
            <text:p>011901769242</text:p>
          </table:table-cell>
          <table:table-cell office:value-type="string" office:string-value="2019022515">
            <text:p>201902251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165028464">
            <text:p>6165028464</text:p>
          </table:table-cell>
          <table:table-cell office:value-type="string" office:string-value="1026103742400">
            <text:p>1026103742400</text:p>
          </table:table-cell>
          <table:table-cell office:value-type="string" office:string-value="Федеральное государственное казенное учреждение &quot;1602 военный клинический госпиталь&quot; Министерства обороны Российской Федерации">
            <text:p>Федеральное государственное казенное учреждение "1602 военный клинический госпиталь" Министерства оборон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43">
            <text:p>011901769243</text:p>
          </table:table-cell>
          <table:table-cell office:value-type="string" office:string-value="2019022515">
            <text:p>201902251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17611">
            <text:p>0105017611</text:p>
          </table:table-cell>
          <table:table-cell office:value-type="string" office:string-value="1020100699233">
            <text:p>1020100699233</text:p>
          </table:table-cell>
          <table:table-cell office:value-type="string" office:string-value="Государственное бюджетное учреждение здравоохранения Республики Адыгея &quot;Адыгейская республиканская детская клиническая больница&quot;">
            <text:p>Государственное бюджетное учреждение здравоохранения Республики Адыгея "Адыгейская республиканск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44">
            <text:p>011901769244</text:p>
          </table:table-cell>
          <table:table-cell office:value-type="string" office:string-value="2019022515">
            <text:p>2019022515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1002156">
            <text:p>0101002156</text:p>
          </table:table-cell>
          <table:table-cell office:value-type="string" office:string-value="1020100509604">
            <text:p>1020100509604</text:p>
          </table:table-cell>
          <table:table-cell office:value-type="string" office:string-value="Государственное бюджетное учреждение здравоохранения Республики Адыгея &quot;Гиагинская центральная районная больница&quot;;">
            <text:p>Государственное бюджетное учреждение здравоохранения Республики Адыгея "Гиагинская центральная районная больница";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45">
            <text:p>011901769245</text:p>
          </table:table-cell>
          <table:table-cell office:value-type="string" office:string-value="2019022515">
            <text:p>201902251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20163">
            <text:p>0105020163</text:p>
          </table:table-cell>
          <table:table-cell office:value-type="string" office:string-value="1020100708242">
            <text:p>1020100708242</text:p>
          </table:table-cell>
          <table:table-cell office:value-type="string" office:string-value="Государственное бюджетное учреждение здравоохранения Республики Адыгея &quot;Майкопская детская городская поликлиника № 2&quot;">
            <text:p>Государственное бюджетное учреждение здравоохранения Республики Адыгея "Майкопская детская городская поликлиника № 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46">
            <text:p>011901769246</text:p>
          </table:table-cell>
          <table:table-cell office:value-type="string" office:string-value="2019022515">
            <text:p>2019022515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73006418">
            <text:p>2373006418</text:p>
          </table:table-cell>
          <table:table-cell office:value-type="string" office:string-value="1142373001297">
            <text:p>1142373001297</text:p>
          </table:table-cell>
          <table:table-cell office:value-type="string" office:string-value="Общество с ограниченной ответственностью &quot;ЗДОРОВЬЕ-КРАСНОДАР&quot;">
            <text:p>Общество с ограниченной ответственностью "ЗДОРОВЬЕ-КРАСНОД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47">
            <text:p>011901769247</text:p>
          </table:table-cell>
          <table:table-cell office:value-type="string" office:string-value="2019022515">
            <text:p>2019022515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48585">
            <text:p>0105048585</text:p>
          </table:table-cell>
          <table:table-cell office:value-type="string" office:string-value="1060105015080">
            <text:p>1060105015080</text:p>
          </table:table-cell>
          <table:table-cell office:value-type="string" office:string-value="Общество с ограниченной ответственностью &quot;Изумруд&quot;">
            <text:p>Общество с ограниченной ответственностью "Изумруд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48">
            <text:p>011901769248</text:p>
          </table:table-cell>
          <table:table-cell office:value-type="string" office:string-value="2019022515">
            <text:p>201902251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2001973">
            <text:p>0102001973</text:p>
          </table:table-cell>
          <table:table-cell office:value-type="string" office:string-value="1020100862033">
            <text:p>1020100862033</text:p>
          </table:table-cell>
          <table:table-cell office:value-type="string" office:string-value="Государственное бюджетное учреждение Республики Адыгея &quot;Адамийский психоневрологический дом-интернат&quot;">
            <text:p>Государственное бюджетное учреждение Республики Адыгея "Адамийский психоневрологический дом-интерн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49">
            <text:p>011901769249</text:p>
          </table:table-cell>
          <table:table-cell office:value-type="string" office:string-value="2019022515">
            <text:p>201902251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18083">
            <text:p>0105018083</text:p>
          </table:table-cell>
          <table:table-cell office:value-type="string" office:string-value="1020100707549">
            <text:p>1020100707549</text:p>
          </table:table-cell>
          <table:table-cell office:value-type="string" office:string-value="Государственное казенное учреждение здравоохранения Республики Адыгея &quot;Адыгейский республиканский дом ребенка&quot;">
            <text:p>Государственное казенное учреждение здравоохранения Республики Адыгея "Адыгейский республиканский дом ребен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50">
            <text:p>011901769250</text:p>
          </table:table-cell>
          <table:table-cell office:value-type="string" office:string-value="2019022515">
            <text:p>201902251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373005076">
            <text:p>2373005076</text:p>
          </table:table-cell>
          <table:table-cell office:value-type="string" office:string-value="1132373003564">
            <text:p>1132373003564</text:p>
          </table:table-cell>
          <table:table-cell office:value-type="string" office:string-value="Общество с ограниченной ответственностью &quot;Здоровье №2&quot;">
            <text:p>Общество с ограниченной ответственностью "Здоровье №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51">
            <text:p>011901769251</text:p>
          </table:table-cell>
          <table:table-cell office:value-type="string" office:string-value="2019022515">
            <text:p>2019022515</text:p>
          </table:table-cell>
          <table:table-cell office:value-type="string" office:string-value="10.06.2019 - ?">
            <text:p>10.06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600676823">
            <text:p>010600676823</text:p>
          </table:table-cell>
          <table:table-cell office:value-type="string" office:string-value="310010706200033">
            <text:p>310010706200033</text:p>
          </table:table-cell>
          <table:table-cell office:value-type="string" office:string-value="Индивидуальный предприниматель &quot;Барчо Нафсет Юсуфовна&quot;">
            <text:p>Индивидуальный предприниматель "Барчо Нафсет Юсуф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52">
            <text:p>011901769252</text:p>
          </table:table-cell>
          <table:table-cell office:value-type="string" office:string-value="2019022515">
            <text:p>2019022515</text:p>
          </table:table-cell>
          <table:table-cell office:value-type="string" office:string-value="10.01.2019 - ?">
            <text:p>10.01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63207161719">
            <text:p>263207161719</text:p>
          </table:table-cell>
          <table:table-cell office:value-type="string" office:string-value="313010521200044">
            <text:p>313010521200044</text:p>
          </table:table-cell>
          <table:table-cell office:value-type="string" office:string-value="Индивидуальный предприниматель &quot;Бочкарева Инна Ивановна&quot;">
            <text:p>Индивидуальный предприниматель "Бочкарева Инна Ива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53">
            <text:p>011901769253</text:p>
          </table:table-cell>
          <table:table-cell office:value-type="string" office:string-value="2019022515">
            <text:p>2019022515</text:p>
          </table:table-cell>
          <table:table-cell office:value-type="string" office:string-value="10.06.2019 - ?">
            <text:p>10.06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604407772">
            <text:p>010604407772</text:p>
          </table:table-cell>
          <table:table-cell office:value-type="string" office:string-value="313010711900023">
            <text:p>313010711900023</text:p>
          </table:table-cell>
          <table:table-cell office:value-type="string" office:string-value="Индивидуальный предприниматель &quot;Праток Саида Валентиновна&quot;">
            <text:p>Индивидуальный предприниматель "Праток Саида Валентин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54">
            <text:p>011901769254</text:p>
          </table:table-cell>
          <table:table-cell office:value-type="string" office:string-value="2019022515">
            <text:p>2019022515</text:p>
          </table:table-cell>
          <table:table-cell office:value-type="string" office:string-value="10.09.2019 - ?">
            <text:p>10.09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100168839">
            <text:p>010100168839</text:p>
          </table:table-cell>
          <table:table-cell office:value-type="string" office:string-value="304010108500031">
            <text:p>304010108500031</text:p>
          </table:table-cell>
          <table:table-cell office:value-type="string" office:string-value="Индивидуальный предприниматель &quot;Войкова Ирина Николаевна&quot;">
            <text:p>Индивидуальный предприниматель "Войкова Ири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55">
            <text:p>011901769255</text:p>
          </table:table-cell>
          <table:table-cell office:value-type="string" office:string-value="2019022515">
            <text:p>2019022515</text:p>
          </table:table-cell>
          <table:table-cell office:value-type="string" office:string-value="08.04.2019 - ?">
            <text:p>08.04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403461346">
            <text:p>010403461346</text:p>
          </table:table-cell>
          <table:table-cell office:value-type="string" office:string-value="308010104600023">
            <text:p>308010104600023</text:p>
          </table:table-cell>
          <table:table-cell office:value-type="string" office:string-value="Индивидуальный предприниматель &quot;Алибердова Марзият Мосовна&quot;">
            <text:p>Индивидуальный предприниматель "Алибердова Марзият Мос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56">
            <text:p>011901769256</text:p>
          </table:table-cell>
          <table:table-cell office:value-type="string" office:string-value="2019022515">
            <text:p>2019022515</text:p>
          </table:table-cell>
          <table:table-cell office:value-type="string" office:string-value="02.10.2019 - ?">
            <text:p>02.10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18608">
            <text:p>0105018608</text:p>
          </table:table-cell>
          <table:table-cell office:value-type="string" office:string-value="1020100702214">
            <text:p>1020100702214</text:p>
          </table:table-cell>
          <table:table-cell office:value-type="string" office:string-value="Общество с ограниченной ответственностью &quot;Статус&quot;">
            <text:p>Общество с ограниченной ответственностью "Стату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57">
            <text:p>011901769257</text:p>
          </table:table-cell>
          <table:table-cell office:value-type="string" office:string-value="2019022515">
            <text:p>2019022515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1244124">
            <text:p>010501244124</text:p>
          </table:table-cell>
          <table:table-cell office:value-type="string" office:string-value="304010519700248">
            <text:p>304010519700248</text:p>
          </table:table-cell>
          <table:table-cell office:value-type="string" office:string-value="Индивидуальный предприниматель &quot;Пениоза Елена Валериевна&quot;">
            <text:p>Индивидуальный предприниматель "Пениоза Елена Валери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58">
            <text:p>011901769258</text:p>
          </table:table-cell>
          <table:table-cell office:value-type="string" office:string-value="2019022515">
            <text:p>201902251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4741741">
            <text:p>010504741741</text:p>
          </table:table-cell>
          <table:table-cell office:value-type="string" office:string-value="306010531000233">
            <text:p>306010531000233</text:p>
          </table:table-cell>
          <table:table-cell office:value-type="string" office:string-value="Индивидуальный предприниматель &quot;Борисова Светлана Валерьевна&quot;">
            <text:p>Индивидуальный предприниматель "Борисова Светлана Валер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59">
            <text:p>011901769259</text:p>
          </table:table-cell>
          <table:table-cell office:value-type="string" office:string-value="2019022515">
            <text:p>2019022515</text:p>
          </table:table-cell>
          <table:table-cell office:value-type="string" office:string-value="08.10.2019 - ?">
            <text:p>08.10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7434202">
            <text:p>010507434202</text:p>
          </table:table-cell>
          <table:table-cell office:value-type="string" office:string-value="311010513100140">
            <text:p>311010513100140</text:p>
          </table:table-cell>
          <table:table-cell office:value-type="string" office:string-value="Индивидуальный предприниматель &quot;Миллаева Татьяна Николаевна&quot;">
            <text:p>Индивидуальный предприниматель "Миллаева Татьяна Никола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60">
            <text:p>011901769260</text:p>
          </table:table-cell>
          <table:table-cell office:value-type="string" office:string-value="2019022515">
            <text:p>2019022515</text:p>
          </table:table-cell>
          <table:table-cell office:value-type="string" office:string-value="12.03.2019 - ?">
            <text:p>12.03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7007626">
            <text:p>0107007626</text:p>
          </table:table-cell>
          <table:table-cell office:value-type="string" office:string-value="1030100667332">
            <text:p>1030100667332</text:p>
          </table:table-cell>
          <table:table-cell office:value-type="string" office:string-value="Государственное бюджетное учреждение здравоохранения Республики Адыгея &quot;Адыгейская межрайонная больница им. К.М. Батмена&quot;">
            <text:p>Государственное бюджетное учреждение здравоохранения Республики Адыгея "Адыгейская межрайонная больница им. К.М. Батме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61">
            <text:p>011901769261</text:p>
          </table:table-cell>
          <table:table-cell office:value-type="string" office:string-value="2019022515">
            <text:p>2019022515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39171">
            <text:p>0105039171</text:p>
          </table:table-cell>
          <table:table-cell office:value-type="string" office:string-value="1030100530030">
            <text:p>1030100530030</text:p>
          </table:table-cell>
          <table:table-cell office:value-type="string" office:string-value="Общество с ограниченной ответственностью &quot;Гиппократ&quot;">
            <text:p>Общество с ограниченной ответственностью "Гиппокр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62">
            <text:p>011901769262</text:p>
          </table:table-cell>
          <table:table-cell office:value-type="string" office:string-value="2019022515">
            <text:p>201902251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7027608">
            <text:p>0107027608</text:p>
          </table:table-cell>
          <table:table-cell office:value-type="string" office:string-value="1140107001858">
            <text:p>1140107001858</text:p>
          </table:table-cell>
          <table:table-cell office:value-type="string" office:string-value="ОБЩЕСТВО С ОГРАНИЧЕННОЙ ОТВЕТСТВЕННОСТЬЮ &quot;ДЫШЕПС&quot;">
            <text:p>ОБЩЕСТВО С ОГРАНИЧЕННОЙ ОТВЕТСТВЕННОСТЬЮ "ДЫШЕП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63">
            <text:p>011901769263</text:p>
          </table:table-cell>
          <table:table-cell office:value-type="string" office:string-value="2019022515">
            <text:p>201902251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7019452">
            <text:p>0107019452</text:p>
          </table:table-cell>
          <table:table-cell office:value-type="string" office:string-value="1100107001170">
            <text:p>1100107001170</text:p>
          </table:table-cell>
          <table:table-cell office:value-type="string" office:string-value="Общество с ограниченной ответственностью &quot;Дежурная аптека&quot;">
            <text:p>Общество с ограниченной ответственностью "Дежурн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64">
            <text:p>011901769264</text:p>
          </table:table-cell>
          <table:table-cell office:value-type="string" office:string-value="2019022515">
            <text:p>2019022515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7020610">
            <text:p>0107020610</text:p>
          </table:table-cell>
          <table:table-cell office:value-type="string" office:string-value="1110107000772">
            <text:p>1110107000772</text:p>
          </table:table-cell>
          <table:table-cell office:value-type="string" office:string-value="Общество с ограниченной ответственностью &quot;Экспресс&quot; аптека&quot;">
            <text:p>Общество с ограниченной ответственностью "Экспресс"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65">
            <text:p>011901769265</text:p>
          </table:table-cell>
          <table:table-cell office:value-type="string" office:string-value="2019022515">
            <text:p>2019022515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2035370">
            <text:p>010502035370</text:p>
          </table:table-cell>
          <table:table-cell office:value-type="string" office:string-value="304010518000249">
            <text:p>304010518000249</text:p>
          </table:table-cell>
          <table:table-cell office:value-type="string" office:string-value="Индивидуальный предприниматель &quot;Маркарян Арианда Герасимовна&quot;">
            <text:p>Индивидуальный предприниматель "Маркарян Арианда Герасим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66">
            <text:p>011901769266</text:p>
          </table:table-cell>
          <table:table-cell office:value-type="string" office:string-value="2019022515">
            <text:p>2019022515</text:p>
          </table:table-cell>
          <table:table-cell office:value-type="string" office:string-value="12.02.2019 - ?">
            <text:p>12.02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12596">
            <text:p>0105012596</text:p>
          </table:table-cell>
          <table:table-cell office:value-type="string" office:string-value="1020100710937">
            <text:p>1020100710937</text:p>
          </table:table-cell>
          <table:table-cell office:value-type="string" office:string-value="Государственное унитарное предприятие Республики Адыгея Аптечная база">
            <text:p>Государственное унитарное предприятие Республики Адыгея Аптечная баз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67">
            <text:p>011901769267</text:p>
          </table:table-cell>
          <table:table-cell office:value-type="string" office:string-value="2019022515">
            <text:p>2019022515</text:p>
          </table:table-cell>
          <table:table-cell office:value-type="string" office:string-value="25.01.2019 - ?">
            <text:p>25.01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38234">
            <text:p>0105038234</text:p>
          </table:table-cell>
          <table:table-cell office:value-type="string" office:string-value="1020100706185">
            <text:p>1020100706185</text:p>
          </table:table-cell>
          <table:table-cell office:value-type="string" office:string-value="Общество с ограниченной ответственностью &quot;Фармация&quot;">
            <text:p>Общество с ограниченной ответственностью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68">
            <text:p>011901769268</text:p>
          </table:table-cell>
          <table:table-cell office:value-type="string" office:string-value="2019022515">
            <text:p>201902251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75941">
            <text:p>0105075941</text:p>
          </table:table-cell>
          <table:table-cell office:value-type="string" office:string-value="1150105002453">
            <text:p>1150105002453</text:p>
          </table:table-cell>
          <table:table-cell office:value-type="string" office:string-value="Общество с ограниченной ответственностью &quot;Татьяна&quot;">
            <text:p>Общество с ограниченной ответственностью "Татья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69">
            <text:p>011901769269</text:p>
          </table:table-cell>
          <table:table-cell office:value-type="string" office:string-value="2019022515">
            <text:p>2019022515</text:p>
          </table:table-cell>
          <table:table-cell office:value-type="string" office:string-value="20.08.2019 - ?">
            <text:p>20.08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17227">
            <text:p>0105017227</text:p>
          </table:table-cell>
          <table:table-cell office:value-type="string" office:string-value="1020100699981">
            <text:p>1020100699981</text:p>
          </table:table-cell>
          <table:table-cell office:value-type="string" office:string-value="Государственное бюджетное учреждение здравоохранения республики адыгея &quot;Адыгейский республиканский клинический психоневрологический диспансер&quot;">
            <text:p>Государственное бюджетное учреждение здравоохранения республики адыгея "Адыгейский республиканский клинический психоневр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70">
            <text:p>011901769270</text:p>
          </table:table-cell>
          <table:table-cell office:value-type="string" office:string-value="2019022515">
            <text:p>2019022515</text:p>
          </table:table-cell>
          <table:table-cell office:value-type="string" office:string-value="10.01.2019 - ?">
            <text:p>10.01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711027436">
            <text:p>7711027436</text:p>
          </table:table-cell>
          <table:table-cell office:value-type="string" office:string-value="1037739258040">
            <text:p>1037739258040</text:p>
          </table:table-cell>
          <table:table-cell office:value-type="string" office:string-value="Федеральное государственное унитарное предприятие &quot;Московское протезно-ортопедическое предприятие&quot; Министерства труда и социальной защиты Российской Федерации">
            <text:p>Федеральное государственное унитарное предприятие "Московское протезно-ортопедическое предприятие" Министерства труда и социальной защиты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71">
            <text:p>011901769271</text:p>
          </table:table-cell>
          <table:table-cell office:value-type="string" office:string-value="2019022515">
            <text:p>2019022515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4002490">
            <text:p>0104002490</text:p>
          </table:table-cell>
          <table:table-cell office:value-type="string" office:string-value="1020100696000">
            <text:p>1020100696000</text:p>
          </table:table-cell>
          <table:table-cell office:value-type="string" office:string-value="Общество с ограниченной ответственностью &quot;Кредо-а&quot;">
            <text:p>Общество с ограниченной ответственностью "Кредо-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72">
            <text:p>011901769272</text:p>
          </table:table-cell>
          <table:table-cell office:value-type="string" office:string-value="2019022515">
            <text:p>2019022515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100799320">
            <text:p>010100799320</text:p>
          </table:table-cell>
          <table:table-cell office:value-type="string" office:string-value="315010100002467">
            <text:p>315010100002467</text:p>
          </table:table-cell>
          <table:table-cell office:value-type="string" office:string-value="Индивидуальный предприниматель &quot;Шередека Светлана Владимировна&quot;">
            <text:p>Индивидуальный предприниматель "Шередека Светла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73">
            <text:p>011901769273</text:p>
          </table:table-cell>
          <table:table-cell office:value-type="string" office:string-value="2019022515">
            <text:p>2019022515</text:p>
          </table:table-cell>
          <table:table-cell office:value-type="string" office:string-value="13.02.2019 - ?">
            <text:p>13.02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64548">
            <text:p>0105064548</text:p>
          </table:table-cell>
          <table:table-cell office:value-type="string" office:string-value="1110105002479">
            <text:p>1110105002479</text:p>
          </table:table-cell>
          <table:table-cell office:value-type="string" office:string-value="Общество с ограниченной ответственностью &quot;Тиммар&quot;">
            <text:p>Общество с ограниченной ответственностью "Тимм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74">
            <text:p>011901769274</text:p>
          </table:table-cell>
          <table:table-cell office:value-type="string" office:string-value="2019022515">
            <text:p>2019022515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20893">
            <text:p>0105020893</text:p>
          </table:table-cell>
          <table:table-cell office:value-type="string" office:string-value="1020100708264">
            <text:p>1020100708264</text:p>
          </table:table-cell>
          <table:table-cell office:value-type="string" office:string-value="Государственное бюджетное учреждение здравоохранения Республики Адыгея &quot;Майкопская городская поликлиника № 1&quot;">
            <text:p>Государственное бюджетное учреждение здравоохранения Республики Адыгея "Майкопская городская поликлиника № 1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75">
            <text:p>011901769275</text:p>
          </table:table-cell>
          <table:table-cell office:value-type="string" office:string-value="2019022515">
            <text:p>2019022515</text:p>
          </table:table-cell>
          <table:table-cell office:value-type="string" office:string-value="21.06.2019 - ?">
            <text:p>21.06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61508">
            <text:p>0105061508</text:p>
          </table:table-cell>
          <table:table-cell office:value-type="string" office:string-value="1100105001810">
            <text:p>1100105001810</text:p>
          </table:table-cell>
          <table:table-cell office:value-type="string" office:string-value="Общество с ограниченной ответственностью &quot;Авиценна&quot;">
            <text:p>Общество с ограниченной ответственностью "Авицен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76">
            <text:p>011901769276</text:p>
          </table:table-cell>
          <table:table-cell office:value-type="string" office:string-value="2019022515">
            <text:p>2019022515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300602958">
            <text:p>010300602958</text:p>
          </table:table-cell>
          <table:table-cell office:value-type="string" office:string-value="316010500065727">
            <text:p>316010500065727</text:p>
          </table:table-cell>
          <table:table-cell office:value-type="string" office:string-value="Индивидуальный предприниматель &quot;Слободчикова Светлана Владимировна&quot;">
            <text:p>Индивидуальный предприниматель "Слободчикова Светлана Владимир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77">
            <text:p>011901769277</text:p>
          </table:table-cell>
          <table:table-cell office:value-type="string" office:string-value="2019022515">
            <text:p>2019022515</text:p>
          </table:table-cell>
          <table:table-cell office:value-type="string" office:string-value="16.05.2019 - ?">
            <text:p>16.05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300023816">
            <text:p>010300023816</text:p>
          </table:table-cell>
          <table:table-cell office:value-type="string" office:string-value="308010111900010">
            <text:p>308010111900010</text:p>
          </table:table-cell>
          <table:table-cell office:value-type="string" office:string-value="Индивидуальный предприниматель &quot;Ушиева Светлана Юсуфовна&quot;">
            <text:p>Индивидуальный предприниматель "Ушиева Светлана Юсуфо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78">
            <text:p>011901769278</text:p>
          </table:table-cell>
          <table:table-cell office:value-type="string" office:string-value="2019022515">
            <text:p>2019022515</text:p>
          </table:table-cell>
          <table:table-cell office:value-type="string" office:string-value="20.06.2019 - ?">
            <text:p>20.06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20251">
            <text:p>0105020251</text:p>
          </table:table-cell>
          <table:table-cell office:value-type="string" office:string-value="1020100707582">
            <text:p>1020100707582</text:p>
          </table:table-cell>
          <table:table-cell office:value-type="string" office:string-value="Государственное бюджетное учреждение здравоохранения Республики Адыгея &quot;Майкопская городская поликлиника № 3&quot;">
            <text:p>Государственное бюджетное учреждение здравоохранения Республики Адыгея "Майкопская городская поликлиника № 3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011901769279">
            <text:p>011901769279</text:p>
          </table:table-cell>
          <table:table-cell office:value-type="string" office:string-value="2019022515">
            <text:p>2019022515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6001332">
            <text:p>0106001332</text:p>
          </table:table-cell>
          <table:table-cell office:value-type="string" office:string-value="1020100823270">
            <text:p>1020100823270</text:p>
          </table:table-cell>
          <table:table-cell office:value-type="string" office:string-value="Государственное бюджетное учреждение здравоохранения республики адыгея &quot;Тахтамукайская центральная районная больница&quot;">
            <text:p>Государственное бюджетное учреждение здравоохранения республики адыгея "Тахтамука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011901769280">
            <text:p>011901769280</text:p>
          </table:table-cell>
          <table:table-cell office:value-type="string" office:string-value="2019022515">
            <text:p>2019022515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Республика Адыгея (Адыгея)">
            <text:p>Республика Адыгея (Адыгея)</text:p>
          </table:table-cell>
          <table:table-cell office:value-type="string" office:string-value="Прокуратура Республики Адыгея ">
            <text:p>Прокуратура Республики Адыгея </text:p>
          </table:table-cell>
          <table:table-cell office:value-type="string" office:string-value="Территориальный орган Федеральной службы по надзору в сфере здравоохранения по Республике Адыгея">
            <text:p>Территориальный орган Федеральной службы по надзору в сфере здравоохранения по Республике Адыгея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105072370">
            <text:p>0105072370</text:p>
          </table:table-cell>
          <table:table-cell office:value-type="string" office:string-value="1140105001508">
            <text:p>1140105001508</text:p>
          </table:table-cell>
          <table:table-cell office:value-type="string" office:string-value="ОБЩЕСТВО С ОГРАНИЧЕННОЙ ОТВЕТСТВЕННОСТЬЮ ГЛАЗНАЯ КЛИНИКА &quot;ПРО ЗРЕНИЕ&quot;">
            <text:p>ОБЩЕСТВО С ОГРАНИЧЕННОЙ ОТВЕТСТВЕННОСТЬЮ ГЛАЗНАЯ КЛИНИКА "ПРО ЗРЕНИ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