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01901914269">
            <text:p>601901914269</text:p>
          </table:table-cell>
          <table:table-cell office:value-type="string" office:string-value="2019026139">
            <text:p>20190261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0">
            <text:p>601901914270</text:p>
          </table:table-cell>
          <table:table-cell office:value-type="string" office:string-value="2019026139">
            <text:p>20190261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1">
            <text:p>601901914271</text:p>
          </table:table-cell>
          <table:table-cell office:value-type="string" office:string-value="2019026139">
            <text:p>201902613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7011756">
            <text:p>6017011756</text:p>
          </table:table-cell>
          <table:table-cell office:value-type="string" office:string-value="1156027008664">
            <text:p>1156027008664</text:p>
          </table:table-cell>
          <table:table-cell office:value-type="string" office:string-value="Государственное бюджетное учреждение здравоохранения Псковской области &quot;Порховская межрайонная больница&quot;">
            <text:p>Государственное бюджетное учреждение здравоохранения Псковской области "Порх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2">
            <text:p>601901914272</text:p>
          </table:table-cell>
          <table:table-cell office:value-type="string" office:string-value="2019026139">
            <text:p>201902613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087730">
            <text:p>6027087730</text:p>
          </table:table-cell>
          <table:table-cell office:value-type="string" office:string-value="1056000310090">
            <text:p>1056000310090</text:p>
          </table:table-cell>
          <table:table-cell office:value-type="string" office:string-value="Общество с ограниченной ответственностью &quot;Медицинский центр святого целителя пантелеимона&quot;">
            <text:p>Общество с ограниченной ответственностью "Медицинский центр святого целителя пантелеимо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3">
            <text:p>601901914273</text:p>
          </table:table-cell>
          <table:table-cell office:value-type="string" office:string-value="2019026139">
            <text:p>201902613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235133">
            <text:p>7702235133</text:p>
          </table:table-cell>
          <table:table-cell office:value-type="string" office:string-value="1037700013020">
            <text:p>1037700013020</text:p>
          </table:table-cell>
          <table:table-cell office:value-type="string" office:string-value="Центральный банк Российской Федерации">
            <text:p>Центральный банк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4">
            <text:p>601901914274</text:p>
          </table:table-cell>
          <table:table-cell office:value-type="string" office:string-value="2019026139">
            <text:p>201902613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093170">
            <text:p>6027093170</text:p>
          </table:table-cell>
          <table:table-cell office:value-type="string" office:string-value="1066027002315">
            <text:p>1066027002315</text:p>
          </table:table-cell>
          <table:table-cell office:value-type="string" office:string-value="Общество с ограниченной ответственностью &quot;Стоматологическая поликлиника &quot;М-Дентал&quot;">
            <text:p>Общество с ограниченной ответственностью "Стоматологическая поликлиника "М-Ден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5">
            <text:p>601901914275</text:p>
          </table:table-cell>
          <table:table-cell office:value-type="string" office:string-value="2019026139">
            <text:p>201902613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115521">
            <text:p>6027115521</text:p>
          </table:table-cell>
          <table:table-cell office:value-type="string" office:string-value="1086027006141">
            <text:p>1086027006141</text:p>
          </table:table-cell>
          <table:table-cell office:value-type="string" office:string-value="Общество с ограниченной ответственностью &quot;Клиника&quot;">
            <text:p>Общество с ограниченной ответственностью "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6">
            <text:p>601901914276</text:p>
          </table:table-cell>
          <table:table-cell office:value-type="string" office:string-value="2019026139">
            <text:p>201902613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3005126">
            <text:p>6023005126</text:p>
          </table:table-cell>
          <table:table-cell office:value-type="string" office:string-value="1156027004726">
            <text:p>1156027004726</text:p>
          </table:table-cell>
          <table:table-cell office:value-type="string" office:string-value="государственное бюджетное учреждение здравоохранения Псковской области &quot;Струго-Красненская межрайонная больница&quot;">
            <text:p>государственное бюджетное учреждение здравоохранения Псковской области "Струго-Красненская меж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7">
            <text:p>601901914277</text:p>
          </table:table-cell>
          <table:table-cell office:value-type="string" office:string-value="2019026139">
            <text:p>201902613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3000022">
            <text:p>6023000022</text:p>
          </table:table-cell>
          <table:table-cell office:value-type="string" office:string-value="1026002742842">
            <text:p>1026002742842</text:p>
          </table:table-cell>
          <table:table-cell office:value-type="string" office:string-value="Муниципальное предприятие &quot;Аптека №35&quot;">
            <text:p>Муниципальное предприятие "Аптека №3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8">
            <text:p>601901914278</text:p>
          </table:table-cell>
          <table:table-cell office:value-type="string" office:string-value="2019026139">
            <text:p>201902613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4003524">
            <text:p>6014003524</text:p>
          </table:table-cell>
          <table:table-cell office:value-type="string" office:string-value="1146032000179">
            <text:p>1146032000179</text:p>
          </table:table-cell>
          <table:table-cell office:value-type="string" office:string-value="Общество с ограниченной ответственностью &quot;Аптечный пункт Палкино&quot;">
            <text:p>Общество с ограниченной ответственностью "Аптечный пункт Палкин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79">
            <text:p>601901914279</text:p>
          </table:table-cell>
          <table:table-cell office:value-type="string" office:string-value="2019026139">
            <text:p>201902613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7010294">
            <text:p>6017010294</text:p>
          </table:table-cell>
          <table:table-cell office:value-type="string" office:string-value="1066030010090">
            <text:p>1066030010090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0">
            <text:p>601901914280</text:p>
          </table:table-cell>
          <table:table-cell office:value-type="string" office:string-value="2019026139">
            <text:p>201902613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186040">
            <text:p>6027186040</text:p>
          </table:table-cell>
          <table:table-cell office:value-type="string" office:string-value="1186027000170">
            <text:p>1186027000170</text:p>
          </table:table-cell>
          <table:table-cell office:value-type="string" office:string-value="Общество с ограниченной ответственностью &quot;Июль&quot;">
            <text:p>Общество с ограниченной ответственностью "Июл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1">
            <text:p>601901914281</text:p>
          </table:table-cell>
          <table:table-cell office:value-type="string" office:string-value="2019026139">
            <text:p>201902613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03003579">
            <text:p>6003003579</text:p>
          </table:table-cell>
          <table:table-cell office:value-type="string" office:string-value="1026002743623">
            <text:p>1026002743623</text:p>
          </table:table-cell>
          <table:table-cell office:value-type="string" office:string-value="Общество с ограниченной ответственностью &quot;СТАРТ&quot;">
            <text:p>Общество с ограниченной ответственностью "СТ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2">
            <text:p>601901914282</text:p>
          </table:table-cell>
          <table:table-cell office:value-type="string" office:string-value="2019026139">
            <text:p>201902613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03006570">
            <text:p>6003006570</text:p>
          </table:table-cell>
          <table:table-cell office:value-type="string" office:string-value="1136027001450">
            <text:p>1136027001450</text:p>
          </table:table-cell>
          <table:table-cell office:value-type="string" office:string-value="Общество с ограниченной ответственностью &quot;НиВа&quot;">
            <text:p>Общество с ограниченной ответственностью "Н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3">
            <text:p>601901914283</text:p>
          </table:table-cell>
          <table:table-cell office:value-type="string" office:string-value="2019026139">
            <text:p>201902613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12262911">
            <text:p>2312262911</text:p>
          </table:table-cell>
          <table:table-cell office:value-type="string" office:string-value="1172375055797">
            <text:p>1172375055797</text:p>
          </table:table-cell>
          <table:table-cell office:value-type="string" office:string-value="Общество с ограниченной ответственностью &quot;АПТЕЧНЫЙ СКЛАД &quot;ТВЕРЬ&quot;">
            <text:p>Общество с ограниченной ответственностью "АПТЕЧНЫЙ СКЛАД "ТВЕР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4">
            <text:p>601901914284</text:p>
          </table:table-cell>
          <table:table-cell office:value-type="string" office:string-value="2019026139">
            <text:p>201902613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098065">
            <text:p>6027098065</text:p>
          </table:table-cell>
          <table:table-cell office:value-type="string" office:string-value="1066027045325">
            <text:p>1066027045325</text:p>
          </table:table-cell>
          <table:table-cell office:value-type="string" office:string-value="Общество  с ограниченной ответственностью &quot;Л.в.м.&quot;">
            <text:p>Общество<text:s text:c="2"/>с ограниченной ответственностью "Л.в.м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5">
            <text:p>601901914285</text:p>
          </table:table-cell>
          <table:table-cell office:value-type="string" office:string-value="2019026139">
            <text:p>20190261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7024042">
            <text:p>4707024042</text:p>
          </table:table-cell>
          <table:table-cell office:value-type="string" office:string-value="1064707005978">
            <text:p>1064707005978</text:p>
          </table:table-cell>
          <table:table-cell office:value-type="string" office:string-value="Общество с ограниченной ответственностью &quot;Феникс&quot;">
            <text:p>Общество с ограниченной ответственностью "Фен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6">
            <text:p>601901914286</text:p>
          </table:table-cell>
          <table:table-cell office:value-type="string" office:string-value="2019026139">
            <text:p>201902613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082185">
            <text:p>6027082185</text:p>
          </table:table-cell>
          <table:table-cell office:value-type="string" office:string-value="1046000306813">
            <text:p>1046000306813</text:p>
          </table:table-cell>
          <table:table-cell office:value-type="string" office:string-value="Общество с ограниченной ответственностью &quot;Фармаком М&quot;">
            <text:p>Общество с ограниченной ответственностью "Фармаком 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7">
            <text:p>601901914287</text:p>
          </table:table-cell>
          <table:table-cell office:value-type="string" office:string-value="2019026139">
            <text:p>201902613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7009683">
            <text:p>6017009683</text:p>
          </table:table-cell>
          <table:table-cell office:value-type="string" office:string-value="1026001745021">
            <text:p>1026001745021</text:p>
          </table:table-cell>
          <table:table-cell office:value-type="string" office:string-value="Частное лечебно-профилактическое учреждение &quot;Санаторий &quot;Хилово&quot;">
            <text:p>Частное лечебно-профилактическое учреждение "Санаторий "Хило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8">
            <text:p>601901914288</text:p>
          </table:table-cell>
          <table:table-cell office:value-type="string" office:string-value="2019026139">
            <text:p>201902613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4000032">
            <text:p>6024000032</text:p>
          </table:table-cell>
          <table:table-cell office:value-type="string" office:string-value="1026000616751">
            <text:p>1026000616751</text:p>
          </table:table-cell>
          <table:table-cell office:value-type="string" office:string-value="Муниципальное унитарное предприятие усвятского района &quot;Аптека №66&quot;">
            <text:p>Муниципальное унитарное предприятие усвятского района "Аптека №6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89">
            <text:p>601901914289</text:p>
          </table:table-cell>
          <table:table-cell office:value-type="string" office:string-value="2019026139">
            <text:p>201902613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5017945">
            <text:p>6025017945</text:p>
          </table:table-cell>
          <table:table-cell office:value-type="string" office:string-value="1026000898450">
            <text:p>1026000898450</text:p>
          </table:table-cell>
          <table:table-cell office:value-type="string" office:string-value="Общество с ограниченной ответственностью &quot;Юнифарм&quot;">
            <text:p>Общество с ограниченной ответственностью "Юни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90">
            <text:p>601901914290</text:p>
          </table:table-cell>
          <table:table-cell office:value-type="string" office:string-value="2019026139">
            <text:p>201902613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1443420">
            <text:p>7841443420</text:p>
          </table:table-cell>
          <table:table-cell office:value-type="string" office:string-value="1117847144876">
            <text:p>1117847144876</text:p>
          </table:table-cell>
          <table:table-cell office:value-type="string" office:string-value="Федеральное казенное учреждение &quot;Объединенное стратегическое командование Западного военного округа&quot;">
            <text:p>Федеральное казенное учреждение "Объединенное стратегическое командование Западного военного окру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91">
            <text:p>601901914291</text:p>
          </table:table-cell>
          <table:table-cell office:value-type="string" office:string-value="2019026139">
            <text:p>201902613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171893">
            <text:p>6027171893</text:p>
          </table:table-cell>
          <table:table-cell office:value-type="string" office:string-value="1166027056535">
            <text:p>1166027056535</text:p>
          </table:table-cell>
          <table:table-cell office:value-type="string" office:string-value="Общество с ограниченной ответственностью &quot;Медицинский центр ЛИДЕР&quot;">
            <text:p>Общество с ограниченной ответственностью "Медицинский центр ЛИД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92">
            <text:p>601901914292</text:p>
          </table:table-cell>
          <table:table-cell office:value-type="string" office:string-value="2019026139">
            <text:p>201902613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155517">
            <text:p>6027155517</text:p>
          </table:table-cell>
          <table:table-cell office:value-type="string" office:string-value="1146027002153">
            <text:p>1146027002153</text:p>
          </table:table-cell>
          <table:table-cell office:value-type="string" office:string-value="Общество с ограниченной ответственностью &quot;Фарминвест&quot;">
            <text:p>Общество с ограниченной ответственностью "Фарминв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93">
            <text:p>601901914293</text:p>
          </table:table-cell>
          <table:table-cell office:value-type="string" office:string-value="2019026139">
            <text:p>201902613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9008974">
            <text:p>6019008974</text:p>
          </table:table-cell>
          <table:table-cell office:value-type="string" office:string-value="1086009000604">
            <text:p>1086009000604</text:p>
          </table:table-cell>
          <table:table-cell office:value-type="string" office:string-value="Общество с ограниченной ответственностью &quot;Трек&quot;">
            <text:p>Общество с ограниченной ответственностью "Тре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94">
            <text:p>601901914294</text:p>
          </table:table-cell>
          <table:table-cell office:value-type="string" office:string-value="2019026139">
            <text:p>201902613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17011001">
            <text:p>6017011001</text:p>
          </table:table-cell>
          <table:table-cell office:value-type="string" office:string-value="1106030000130">
            <text:p>1106030000130</text:p>
          </table:table-cell>
          <table:table-cell office:value-type="string" office:string-value="Общество с ограниченной ответственностью &quot;ДОКТОР&quot;">
            <text:p>Общество с ограниченной ответственностью "ДОКТО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01901914295">
            <text:p>601901914295</text:p>
          </table:table-cell>
          <table:table-cell office:value-type="string" office:string-value="2019026139">
            <text:p>201902613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7183610">
            <text:p>6027183610</text:p>
          </table:table-cell>
          <table:table-cell office:value-type="string" office:string-value="1176027009102">
            <text:p>1176027009102</text:p>
          </table:table-cell>
          <table:table-cell office:value-type="string" office:string-value="Общество с ограниченной ответственностью &quot;Аптечный мир&quot;">
            <text:p>Общество с ограниченной ответственностью "Аптечный ми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01901914296">
            <text:p>601901914296</text:p>
          </table:table-cell>
          <table:table-cell office:value-type="string" office:string-value="2019026139">
            <text:p>201902613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сковская область">
            <text:p>Псковская область</text:p>
          </table:table-cell>
          <table:table-cell office:value-type="string" office:string-value="Прокуратура Псковской области ">
            <text:p>Прокуратура Пск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Псковской области">
            <text:p>Территориальный орган Федеральной службы по надзору в сфере здравоохранения по Пск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736140">
            <text:p>7802736140</text:p>
          </table:table-cell>
          <table:table-cell office:value-type="string" office:string-value="1109847045120">
            <text:p>1109847045120</text:p>
          </table:table-cell>
          <table:table-cell office:value-type="string" office:string-value="Общество с ограниченной ответственностью &quot;РАДУГА ФАРМ&quot;">
            <text:p>Общество с ограниченной ответственностью "РАДУГ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