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51901114252">
            <text:p>251901114252</text:p>
          </table:table-cell>
          <table:table-cell office:value-type="string" office:string-value="2019008069">
            <text:p>201900806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258904">
            <text:p>2536258904</text:p>
          </table:table-cell>
          <table:table-cell office:value-type="string" office:string-value="">
            <text:p/>
          </table:table-cell>
          <table:table-cell office:value-type="string" office:string-value="ДЕПАРТАМЕНТ ТРУДА И СОЦИАЛЬНОГО РАЗВИТИЯ ПРИМОРСКОГО КРАЯ">
            <text:p>ДЕПАРТАМЕНТ ТРУДА И СОЦИАЛЬНОГО РАЗВИТИЯ ПРИМОРСКОГО КРА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1699547">
            <text:p>251901699547</text:p>
          </table:table-cell>
          <table:table-cell office:value-type="string" office:string-value="2019021274">
            <text:p>201902127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258904">
            <text:p>2536258904</text:p>
          </table:table-cell>
          <table:table-cell office:value-type="string" office:string-value="1122540012418">
            <text:p>1122540012418</text:p>
          </table:table-cell>
          <table:table-cell office:value-type="string" office:string-value="ДЕПАРТАМЕНТ ТРУДА И СОЦИАЛЬНОГО РАЗВИТИЯ ПРИМОРСКОГО КРАЯ">
            <text:p>ДЕПАРТАМЕНТ ТРУДА И СОЦИАЛЬНОГО РАЗВИТИЯ ПРИМОРСКОГО КРА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69">
            <text:p>251902155269</text:p>
          </table:table-cell>
          <table:table-cell office:value-type="string" office:string-value="2019032768">
            <text:p>20190327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063006">
            <text:p>2536063006</text:p>
          </table:table-cell>
          <table:table-cell office:value-type="string" office:string-value="1022501275060">
            <text:p>1022501275060</text:p>
          </table:table-cell>
          <table:table-cell office:value-type="string" office:string-value="ГОСУДАРСТВЕННОЕ АВТОНОМНОЕ УЧРЕЖДЕНИЕ ЗДРАВООХРАНЕНИЯ &quot;КРАЕВОЙ\nКЛИНИЧЕСКИЙ ЦЕНТР СПЕЦИАЛИЗИРОВАННЫХ ВИДОВ МЕДИЦИНСКОЙ\nПОМОЩИ&quot;">
            <text:p>ГОСУДАРСТВЕННОЕ АВТОНОМНОЕ УЧРЕЖДЕНИЕ ЗДРАВООХРАНЕНИЯ "КРАЕВОЙ\nКЛИНИЧЕСКИЙ ЦЕНТР СПЕЦИАЛИЗИРОВАННЫХ ВИДОВ МЕДИЦИНСКОЙ\nПОМОЩ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0">
            <text:p>251902155270</text:p>
          </table:table-cell>
          <table:table-cell office:value-type="string" office:string-value="2019032768">
            <text:p>20190327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17010471">
            <text:p>2517010471</text:p>
          </table:table-cell>
          <table:table-cell office:value-type="string" office:string-value="1132506000098">
            <text:p>1132506000098</text:p>
          </table:table-cell>
          <table:table-cell office:value-type="string" office:string-value="ОБЩЕСТВО С ОГРАНИЧЕННОЙ ОТВЕТСТВЕННОСТЬЮ &quot;АДОНИС-ФАРМА&quot;">
            <text:p>ОБЩЕСТВО С ОГРАНИЧЕННОЙ ОТВЕТСТВЕННОСТЬЮ "АДОНИС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1">
            <text:p>251902155271</text:p>
          </table:table-cell>
          <table:table-cell office:value-type="string" office:string-value="2019032768">
            <text:p>20190327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43079825">
            <text:p>2543079825</text:p>
          </table:table-cell>
          <table:table-cell office:value-type="string" office:string-value="1152543018264">
            <text:p>1152543018264</text:p>
          </table:table-cell>
          <table:table-cell office:value-type="string" office:string-value="ОБЩЕСТВО С ОГРАНИЧЕННОЙ ОТВЕТСТВЕННОСТЬЮ &quot;СОДЕЙСТВИЕ&quot;">
            <text:p>ОБЩЕСТВО С ОГРАНИЧЕННОЙ ОТВЕТСТВЕННОСТЬЮ "СОДЕЙСТВИ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2">
            <text:p>251902155272</text:p>
          </table:table-cell>
          <table:table-cell office:value-type="string" office:string-value="2019032768">
            <text:p>20190327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40177623">
            <text:p>2540177623</text:p>
          </table:table-cell>
          <table:table-cell office:value-type="string" office:string-value="1112540010549">
            <text:p>1112540010549</text:p>
          </table:table-cell>
          <table:table-cell office:value-type="string" office:string-value="ОБЩЕСТВО С ОГРАНИЧЕННОЙ ОТВЕТСТВЕННОСТЬЮ &quot;САЛЮТА&quot;">
            <text:p>ОБЩЕСТВО С ОГРАНИЧЕННОЙ ОТВЕТСТВЕННОСТЬЮ "САЛЮТ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3">
            <text:p>251902155273</text:p>
          </table:table-cell>
          <table:table-cell office:value-type="string" office:string-value="2019032768">
            <text:p>20190327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17287">
            <text:p>2539017287</text:p>
          </table:table-cell>
          <table:table-cell office:value-type="string" office:string-value="1022502118330">
            <text:p>1022502118330</text:p>
          </table:table-cell>
          <table:table-cell office:value-type="string" office:string-value="ФЕДЕРАЛЬНОЕ ГОСУДАРСТВЕННОЕ БЮДЖЕТНОЕ УЧРЕЖДЕНИЕ ЗДРАВООХРАНЕНИЯ МЕДИЦИНСКОЕ ОБЪЕДИНЕНИЕ ДАЛЬНЕВОСТОЧНОГО ОТДЕЛЕНИЯ РОССИЙСКОЙ АКАДЕМИИ НАУК">
            <text:p>ФЕДЕРАЛЬНОЕ ГОСУДАРСТВЕННОЕ БЮДЖЕТНОЕ УЧРЕЖДЕНИЕ ЗДРАВООХРАНЕНИЯ МЕДИЦИНСКОЕ ОБЪЕДИНЕНИЕ ДАЛЬНЕВОСТОЧНОГО ОТДЕЛЕНИЯ РОССИЙСКОЙ АКАДЕМИИ НАУ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4">
            <text:p>251902155274</text:p>
          </table:table-cell>
          <table:table-cell office:value-type="string" office:string-value="2019032768">
            <text:p>20190327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8099530">
            <text:p>2508099530</text:p>
          </table:table-cell>
          <table:table-cell office:value-type="string" office:string-value="1112508009140">
            <text:p>1112508009140</text:p>
          </table:table-cell>
          <table:table-cell office:value-type="string" office:string-value="КРАЕВОЕ ГОСУДАРСТВЕННОЕ БЮДЖЕТНОЕ УЧРЕЖДЕНИЕ ЗДРАВООХРАНЕНИЯ\n&quot;НАХОДКИНСКАЯ ГОРОДСКАЯ БОЛЬНИЦА&quot;">
            <text:p>КРАЕВОЕ ГОСУДАРСТВЕННОЕ БЮДЖЕТНОЕ УЧРЕЖДЕНИЕ ЗДРАВООХРАНЕНИЯ\n"НАХОДКИН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5">
            <text:p>251902155275</text:p>
          </table:table-cell>
          <table:table-cell office:value-type="string" office:string-value="2019032768">
            <text:p>20190327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21244">
            <text:p>2539021244</text:p>
          </table:table-cell>
          <table:table-cell office:value-type="string" office:string-value="1022502118210">
            <text:p>1022502118210</text:p>
          </table:table-cell>
          <table:table-cell office:value-type="string" office:string-value="ГОСУДАРСТВЕННОЕ БЮДЖЕТНОЕ УЧРЕЖДЕНИЕ ЗДРАВООХРАНЕНИЯ\n&quot;ПРИМОРСКИЙ КРАЕВОЙ ОНКОЛОГИЧЕСКИЙ ДИСПАНСЕР&quot;">
            <text:p>ГОСУДАРСТВЕННОЕ БЮДЖЕТНОЕ УЧРЕЖДЕНИЕ ЗДРАВООХРАНЕНИЯ\n"ПРИМОРСКИЙ КРАЕВ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6">
            <text:p>251902155276</text:p>
          </table:table-cell>
          <table:table-cell office:value-type="string" office:string-value="2019032768">
            <text:p>20190327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4001670">
            <text:p>2504001670</text:p>
          </table:table-cell>
          <table:table-cell office:value-type="string" office:string-value="1022502284892">
            <text:p>1022502284892</text:p>
          </table:table-cell>
          <table:table-cell office:value-type="string" office:string-value="КРАЕВОЕ ГОСУДАРСТВЕННОЕ БЮДЖЕТНОЕ УЧРЕЖДЕНИЕ ЗДРАВООХРАНЕНИЯ\n&quot;ВЛАДИВОСТОКСКАЯ КЛИНИЧЕСКАЯ БОЛЬНИЦА № 1&quot;">
            <text:p>КРАЕВОЕ ГОСУДАРСТВЕННОЕ БЮДЖЕТНОЕ УЧРЕЖДЕНИЕ ЗДРАВООХРАНЕНИЯ\n"ВЛАДИВОСТОКСКАЯ КЛИНИЧЕ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7">
            <text:p>251902155277</text:p>
          </table:table-cell>
          <table:table-cell office:value-type="string" office:string-value="2019032768">
            <text:p>20190327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054724">
            <text:p>2536054724</text:p>
          </table:table-cell>
          <table:table-cell office:value-type="string" office:string-value="1022501297411">
            <text:p>1022501297411</text:p>
          </table:table-cell>
          <table:table-cell office:value-type="string" office:string-value="КРАЕВОЕ ГОСУДАРСТВЕННОЕ БЮДЖЕТНОЕ УЧРЕЖДЕНИЕ ЗДРАВООХРАНЕНИЯ\n&quot;ВЛАДИВОСТОКСКАЯ ПОЛИКЛИНИКА № 3 &quot;">
            <text:p>КРАЕВОЕ ГОСУДАРСТВЕННОЕ БЮДЖЕТНОЕ УЧРЕЖДЕНИЕ ЗДРАВООХРАНЕНИЯ\n"ВЛАДИВОСТОКСКАЯ ПОЛИКЛИНИКА № 3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8">
            <text:p>251902155278</text:p>
          </table:table-cell>
          <table:table-cell office:value-type="string" office:string-value="2019032768">
            <text:p>20190327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6000954">
            <text:p>2506000954</text:p>
          </table:table-cell>
          <table:table-cell office:value-type="string" office:string-value="1032500638961">
            <text:p>1032500638961</text:p>
          </table:table-cell>
          <table:table-cell office:value-type="string" office:string-value="КРАЕВОЕ ГОСУДАРСТВЕННОЕ БЮДЖЕТНОЕ УЧРЕЖДЕНИЕ ЗДРАВООХРАНЕНИЯ\n&quot;ДАЛЬНЕРЕЧЕНСКАЯ ЦЕНТРАЛЬНАЯ ГОРОДСКАЯ БОЛЬНИЦА&quot;">
            <text:p>КРАЕВОЕ ГОСУДАРСТВЕННОЕ БЮДЖЕТНОЕ УЧРЕЖДЕНИЕ ЗДРАВООХРАНЕНИЯ\n"ДАЛЬНЕРЕЧЕНСКАЯ ЦЕНТРАЛЬН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79">
            <text:p>251902155279</text:p>
          </table:table-cell>
          <table:table-cell office:value-type="string" office:string-value="2019032768">
            <text:p>20190327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6000954">
            <text:p>2506000954</text:p>
          </table:table-cell>
          <table:table-cell office:value-type="string" office:string-value="1032500638961">
            <text:p>1032500638961</text:p>
          </table:table-cell>
          <table:table-cell office:value-type="string" office:string-value="КРАЕВОЕ ГОСУДАРСТВЕННОЕ БЮДЖЕТНОЕ УЧРЕЖДЕНИЕ ЗДРАВООХРАНЕНИЯ\n&quot;ДАЛЬНЕРЕЧЕНСКАЯ ЦЕНТРАЛЬНАЯ ГОРОДСКАЯ БОЛЬНИЦА&quot;">
            <text:p>КРАЕВОЕ ГОСУДАРСТВЕННОЕ БЮДЖЕТНОЕ УЧРЕЖДЕНИЕ ЗДРАВООХРАНЕНИЯ\n"ДАЛЬНЕРЕЧЕН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0">
            <text:p>251902155280</text:p>
          </table:table-cell>
          <table:table-cell office:value-type="string" office:string-value="2019032768">
            <text:p>20190327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2053747">
            <text:p>2502053747</text:p>
          </table:table-cell>
          <table:table-cell office:value-type="string" office:string-value="1152502002806">
            <text:p>1152502002806</text:p>
          </table:table-cell>
          <table:table-cell office:value-type="string" office:string-value="ОБЩЕСТВО С ОГРАНИЧЕННОЙ ОТВЕТСТВЕННОСТЬЮ &quot;ИНТЕК&quot;">
            <text:p>ОБЩЕСТВО С ОГРАНИЧЕННОЙ ОТВЕТСТВЕННОСТЬЮ "ИНТЕ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1">
            <text:p>251902155281</text:p>
          </table:table-cell>
          <table:table-cell office:value-type="string" office:string-value="2019032768">
            <text:p>20190327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3000177">
            <text:p>2503000177</text:p>
          </table:table-cell>
          <table:table-cell office:value-type="string" office:string-value="1022500575536">
            <text:p>1022500575536</text:p>
          </table:table-cell>
          <table:table-cell office:value-type="string" office:string-value="МУНИЦИПАЛЬНОЕ УНИТАРНОЕ ПРЕДПРИЯТИЕ ГОРОДСКОГО ОКРУГА БОЛЬШОЙ\nКАМЕНЬ &quot;ЦЕНТРАЛЬНАЯ ГОРОДСКАЯ АПТЕКА&quot;">
            <text:p>МУНИЦИПАЛЬНОЕ УНИТАРНОЕ ПРЕДПРИЯТИЕ ГОРОДСКОГО ОКРУГА БОЛЬШОЙ\nКАМЕНЬ "ЦЕНТРАЛЬНАЯ ГОРОДСКАЯ АПТЕК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2">
            <text:p>251902155282</text:p>
          </table:table-cell>
          <table:table-cell office:value-type="string" office:string-value="2019032768">
            <text:p>20190327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10235">
            <text:p>2539010235</text:p>
          </table:table-cell>
          <table:table-cell office:value-type="string" office:string-value="1022502117660">
            <text:p>1022502117660</text:p>
          </table:table-cell>
          <table:table-cell office:value-type="string" office:string-value="ГОСУДАРСТВЕННОЕ БЮДЖЕТНОЕ УЧРЕЖДЕНИЕ ЗДРАВООХРАНЕНИЯ &quot;КРАЕВАЯ\nКЛИНИЧЕСКАЯ БОЛЬНИЦА № 2&quot;">
            <text:p>ГОСУДАРСТВЕННОЕ БЮДЖЕТНОЕ УЧРЕЖДЕНИЕ ЗДРАВООХРАНЕНИЯ "КРАЕВАЯ\nКЛИНИЧЕСКАЯ БОЛЬНИЦ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3">
            <text:p>251902155283</text:p>
          </table:table-cell>
          <table:table-cell office:value-type="string" office:string-value="2019032768">
            <text:p>20190327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26003992">
            <text:p>2526003992</text:p>
          </table:table-cell>
          <table:table-cell office:value-type="string" office:string-value="1022501148064">
            <text:p>1022501148064</text:p>
          </table:table-cell>
          <table:table-cell office:value-type="string" office:string-value="КРАЕВОЕ ГОСУДАРСТВЕННОЕ БЮДЖЕТНОЕ УЧРЕЖДЕНИЕ ЗДРАВООХРАНЕНИЯ\n&quot;ПОЖАРСКАЯ ЦЕНТРАЛЬНАЯ РАЙОННАЯ БОЛЬНИЦА&quot;">
            <text:p>КРАЕВОЕ ГОСУДАРСТВЕННОЕ БЮДЖЕТНОЕ УЧРЕЖДЕНИЕ ЗДРАВООХРАНЕНИЯ\n"ПОЖАР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4">
            <text:p>251902155284</text:p>
          </table:table-cell>
          <table:table-cell office:value-type="string" office:string-value="2019032768">
            <text:p>20190327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40105410">
            <text:p>2540105410</text:p>
          </table:table-cell>
          <table:table-cell office:value-type="string" office:string-value="1042504363857">
            <text:p>1042504363857</text:p>
          </table:table-cell>
          <table:table-cell office:value-type="string" office:string-value="НЕГОСУДАРСТВЕННОЕ УЧРЕЖДЕНИЕ ЗДРАВООХРАНЕНИЯ &quot;ОТДЕЛЕНЧЕСКАЯ\nКЛИНИЧЕСКАЯ БОЛЬНИЦА НА СТАНЦИИ ВЛАДИВОСТОК ОТКРЫТОГО\nАКЦИОНЕРНОГО ОБЩЕСТВА &quot;РОССИЙСКИЕ ЖЕЛЕЗНЫЕ ДОРОГИ&quot;">
            <text:p>НЕГОСУДАРСТВЕННОЕ УЧРЕЖДЕНИЕ ЗДРАВООХРАНЕНИЯ "ОТДЕЛЕНЧЕСКАЯ\nКЛИНИЧЕСКАЯ БОЛЬНИЦА НА СТАНЦИИ ВЛАДИВОСТОК ОТКРЫТОГО\n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5">
            <text:p>251902155285</text:p>
          </table:table-cell>
          <table:table-cell office:value-type="string" office:string-value="2019032768">
            <text:p>20190327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2001231">
            <text:p>2532001231</text:p>
          </table:table-cell>
          <table:table-cell office:value-type="string" office:string-value="1022501225010">
            <text:p>1022501225010</text:p>
          </table:table-cell>
          <table:table-cell office:value-type="string" office:string-value="КРАЕВОЕ ГОСУДАРСТВЕННОЕ БЮДЖЕТНОЕ УЧРЕЖДЕНИЕ ЗДРАВООХРАНЕНИЯ\n&quot;ХОРОЛЬСКАЯ ЦЕНТРАЛЬНАЯ РАЙОННАЯ БОЛЬНИЦА&quot;">
            <text:p>КРАЕВОЕ ГОСУДАРСТВЕННОЕ БЮДЖЕТНОЕ УЧРЕЖДЕНИЕ ЗДРАВООХРАНЕНИЯ\n"ХОРО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6">
            <text:p>251902155286</text:p>
          </table:table-cell>
          <table:table-cell office:value-type="string" office:string-value="2019032768">
            <text:p>20190327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5001698">
            <text:p>2505001698</text:p>
          </table:table-cell>
          <table:table-cell office:value-type="string" office:string-value="1022500618084">
            <text:p>1022500618084</text:p>
          </table:table-cell>
          <table:table-cell office:value-type="string" office:string-value="ОБЩЕСТВО С ОГРАНИЧЕННОЙ ОТВЕТСТВЕННОСТЬЮ &quot;ФИТОФАРМ&quot;">
            <text:p>ОБЩЕСТВО С ОГРАНИЧЕННОЙ ОТВЕТСТВЕННОСТЬЮ "ФИТ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7">
            <text:p>251902155287</text:p>
          </table:table-cell>
          <table:table-cell office:value-type="string" office:string-value="2019032768">
            <text:p>20190327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8079668">
            <text:p>2538079668</text:p>
          </table:table-cell>
          <table:table-cell office:value-type="string" office:string-value="1032501910660">
            <text:p>1032501910660</text:p>
          </table:table-cell>
          <table:table-cell office:value-type="string" office:string-value="ОБЩЕСТВО С ОГРАНИЧЕННОЙ ОТВЕТСТВЕННОСТЬЮ &quot;КОСМЕТИК-СЕРВИС&quot;">
            <text:p>ОБЩЕСТВО С ОГРАНИЧЕННОЙ ОТВЕТСТВЕННОСТЬЮ "КОСМЕТИК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8">
            <text:p>251902155288</text:p>
          </table:table-cell>
          <table:table-cell office:value-type="string" office:string-value="2019032768">
            <text:p>20190327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115238">
            <text:p>2539115238</text:p>
          </table:table-cell>
          <table:table-cell office:value-type="string" office:string-value="1112539004654">
            <text:p>1112539004654</text:p>
          </table:table-cell>
          <table:table-cell office:value-type="string" office:string-value="ОБЩЕСТВО С ОГРАНИЧЕННОЙ ОТВЕТСТВЕННОСТЬЮ &quot;МЕДИЦИНСКИЙ ЦЕНТР\nДОВЕРИЕ&quot;">
            <text:p>ОБЩЕСТВО С ОГРАНИЧЕННОЙ ОТВЕТСТВЕННОСТЬЮ "МЕДИЦИНСКИЙ ЦЕНТР\nДОВЕР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89">
            <text:p>251902155289</text:p>
          </table:table-cell>
          <table:table-cell office:value-type="string" office:string-value="2019032768">
            <text:p>20190327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130982">
            <text:p>2536130982</text:p>
          </table:table-cell>
          <table:table-cell office:value-type="string" office:string-value="1032501281779">
            <text:p>1032501281779</text:p>
          </table:table-cell>
          <table:table-cell office:value-type="string" office:string-value="ОБЩЕСТВО С ОГРАНИЧЕННОЙ ОТВЕТСТВЕННОСТЬЮ &quot;НЕФРОС&quot;">
            <text:p>ОБЩЕСТВО С ОГРАНИЧЕННОЙ ОТВЕТСТВЕННОСТЬЮ "НЕФР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0">
            <text:p>251902155290</text:p>
          </table:table-cell>
          <table:table-cell office:value-type="string" office:string-value="2019032768">
            <text:p>20190327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7044341">
            <text:p>2537044341</text:p>
          </table:table-cell>
          <table:table-cell office:value-type="string" office:string-value="1022501800991">
            <text:p>1022501800991</text:p>
          </table:table-cell>
          <table:table-cell office:value-type="string" office:string-value="ОБЩЕСТВО С ОГРАНИЧЕННОЙ ОТВЕТСТВЕННОСТЬЮ &quot;ИНТЕРА&quot;">
            <text:p>ОБЩЕСТВО С ОГРАНИЧЕННОЙ ОТВЕТСТВЕННОСТЬЮ "ИНТЕР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1">
            <text:p>251902155291</text:p>
          </table:table-cell>
          <table:table-cell office:value-type="string" office:string-value="2019032768">
            <text:p>20190327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204808">
            <text:p>2721204808</text:p>
          </table:table-cell>
          <table:table-cell office:value-type="string" office:string-value="1132721007121">
            <text:p>1132721007121</text:p>
          </table:table-cell>
          <table:table-cell office:value-type="string" office:string-value="ОБЩЕСТВО С ОГРАНИЧЕННОЙ ОТВЕТСТВЕННОСТЬЮ МЕДИЦИНСКИЙ ЦЕНТР\n&quot;ЭКСПЕРТ&quot;">
            <text:p>ОБЩЕСТВО С ОГРАНИЧЕННОЙ ОТВЕТСТВЕННОСТЬЮ МЕДИЦИНСКИЙ ЦЕНТР\n"ЭКСПЕР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2">
            <text:p>251902155292</text:p>
          </table:table-cell>
          <table:table-cell office:value-type="string" office:string-value="2019032768">
            <text:p>20190327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259993">
            <text:p>2536259993</text:p>
          </table:table-cell>
          <table:table-cell office:value-type="string" office:string-value="1132536001124">
            <text:p>1132536001124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3">
            <text:p>251902155293</text:p>
          </table:table-cell>
          <table:table-cell office:value-type="string" office:string-value="2019032768">
            <text:p>20190327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032777">
            <text:p>2536032777</text:p>
          </table:table-cell>
          <table:table-cell office:value-type="string" office:string-value="1022501276522">
            <text:p>1022501276522</text:p>
          </table:table-cell>
          <table:table-cell office:value-type="string" office:string-value="ОБЩЕСТВО С ОГРАНИЧЕННОЙ ОТВЕТСТВЕННОСТЬЮ &quot;ЛИКОМ&quot;">
            <text:p>ОБЩЕСТВО С ОГРАНИЧЕННОЙ ОТВЕТСТВЕННОСТЬЮ "ЛИК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4">
            <text:p>251902155294</text:p>
          </table:table-cell>
          <table:table-cell office:value-type="string" office:string-value="2019032768">
            <text:p>20190327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40012854">
            <text:p>2540012854</text:p>
          </table:table-cell>
          <table:table-cell office:value-type="string" office:string-value="1022502273738">
            <text:p>1022502273738</text:p>
          </table:table-cell>
          <table:table-cell office:value-type="string" office:string-value="ОБЩЕСТВО С ОГРАНИЧЕННОЙ ОТВЕТСТВЕННОСТЬЮ &quot;ПРИБОЙ ЛТД&quot;\nМЕДИЦИНСКИЙ ЦЕНТР &quot;САНАС&quot;">
            <text:p>ОБЩЕСТВО С ОГРАНИЧЕННОЙ ОТВЕТСТВЕННОСТЬЮ "ПРИБОЙ ЛТД"\nМЕДИЦИНСКИЙ ЦЕНТР "САН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5">
            <text:p>251902155295</text:p>
          </table:table-cell>
          <table:table-cell office:value-type="string" office:string-value="2019032768">
            <text:p>201903276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40014033">
            <text:p>2540014033</text:p>
          </table:table-cell>
          <table:table-cell office:value-type="string" office:string-value="1022502269459">
            <text:p>1022502269459</text:p>
          </table:table-cell>
          <table:table-cell office:value-type="string" office:string-value="ОБЩЕСТВО С ОГРАНИЧЕННОЙ ОТВЕТСТВЕННОСТЬЮ &quot;МЕДИКО-БИОЛОГИЧЕСКАЯ ФИРМА &quot;КВОРУМ&quot;">
            <text:p>ОБЩЕСТВО С ОГРАНИЧЕННОЙ ОТВЕТСТВЕННОСТЬЮ "МЕДИКО-БИОЛОГИЧЕСКАЯ ФИРМА "КВОР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6">
            <text:p>251902155296</text:p>
          </table:table-cell>
          <table:table-cell office:value-type="string" office:string-value="2019032768">
            <text:p>20190327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014538">
            <text:p>2536014538</text:p>
          </table:table-cell>
          <table:table-cell office:value-type="string" office:string-value="1022501297785">
            <text:p>1022501297785</text:p>
          </table:table-cell>
          <table:table-cell office:value-type="string" office:string-value="ФЕДЕРАЛЬНОЕ ГОСУДАРСТВЕННОЕ АВТОНОМНОЕ ОБРАЗОВАТЕЛЬНОЕ\nУЧРЕЖДЕНИЕ ВЫСШЕГО ОБРАЗОВАНИЯ &quot;ДАЛЬНЕВОСТОЧНЫЙ ФЕДЕРАЛЬНЫЙ\nУНИВЕРСИТЕТ&quot;">
            <text:p>ФЕДЕРАЛЬНОЕ ГОСУДАРСТВЕННОЕ АВТОНОМНОЕ ОБРАЗОВАТЕЛЬНОЕ\nУЧРЕЖДЕНИЕ ВЫСШЕГО ОБРАЗОВАНИЯ "ДАЛЬНЕВОСТОЧНЫЙ ФЕДЕРАЛЬНЫЙ\nУНИВЕРСИТ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7">
            <text:p>251902155297</text:p>
          </table:table-cell>
          <table:table-cell office:value-type="string" office:string-value="2019032768">
            <text:p>201903276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02013800">
            <text:p>2502013800</text:p>
          </table:table-cell>
          <table:table-cell office:value-type="string" office:string-value="1032500528587">
            <text:p>1032500528587</text:p>
          </table:table-cell>
          <table:table-cell office:value-type="string" office:string-value="КРАЕВОЕ ГОСУДАРСТВЕННОЕ БЮДЖЕТНОЕ УЧРЕЖДЕНИЕ ЗДРАВООХРАНЕНИЯ\n&quot;АРТЕМОВСКАЯ ГОРОДСКАЯ БОЛЬНИЦА № 1&quot;">
            <text:p>КРАЕВОЕ ГОСУДАРСТВЕННОЕ БЮДЖЕТНОЕ УЧРЕЖДЕНИЕ ЗДРАВООХРАНЕНИЯ\n"АРТЕМОВСКАЯ ГОРОДСКАЯ БОЛЬНИЦА № 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8">
            <text:p>251902155298</text:p>
          </table:table-cell>
          <table:table-cell office:value-type="string" office:string-value="2019032768">
            <text:p>20190327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\nЗДРАВООХРАНЕНИЯ &quot;ДАЛЬНЕВОСТОЧНЫЙ ОКРУЖНОЙ МЕДИЦИНСКИЙ ЦЕНТР\nФЕДЕРАЛЬНОГО МЕДИКО-БИОЛОГИЧЕСКОГО АГЕНТСТВА">
            <text:p>ФЕДЕРАЛЬНОЕ ГОСУДАРСТВЕННОЕ БЮДЖЕТНОЕ УЧРЕЖДЕНИЕ\nЗДРАВООХРАНЕНИЯ "ДАЛЬНЕВОСТОЧНЫЙ ОКРУЖНОЙ МЕДИЦИНСКИЙ ЦЕНТР\nФЕДЕРАЛЬНОГО МЕДИКО-БИОЛОГИЧЕСКОГО АГЕНТСТ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299">
            <text:p>251902155299</text:p>
          </table:table-cell>
          <table:table-cell office:value-type="string" office:string-value="2019032768">
            <text:p>201903276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40215290">
            <text:p>2540215290</text:p>
          </table:table-cell>
          <table:table-cell office:value-type="string" office:string-value="1152540007597">
            <text:p>1152540007597</text:p>
          </table:table-cell>
          <table:table-cell office:value-type="string" office:string-value="ОБЩЕСТВО С ОГРАНИЧЕННОЙ ОТВЕТСТВЕННОСТЬЮ &quot;СТРЕЛИЦИЯ&quot;">
            <text:p>ОБЩЕСТВО С ОГРАНИЧЕННОЙ ОТВЕТСТВЕННОСТЬЮ "СТРЕЛИ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300">
            <text:p>251902155300</text:p>
          </table:table-cell>
          <table:table-cell office:value-type="string" office:string-value="2019032768">
            <text:p>201903276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21000010">
            <text:p>2521000010</text:p>
          </table:table-cell>
          <table:table-cell office:value-type="string" office:string-value="1022501060988">
            <text:p>1022501060988</text:p>
          </table:table-cell>
          <table:table-cell office:value-type="string" office:string-value="КРАЕВОЕ ГОСУДАРСТВЕННОЕ БЮДЖЕТНОЕ УЧРЕЖДЕНИЕ ЗДРАВООХРАНЕНИЯ\n&quot;НАДЕЖДИНСКАЯ ЦЕНТРАЛЬНАЯ РАЙОННАЯ БОЛЬНИЦА&quot;">
            <text:p>КРАЕВОЕ ГОСУДАРСТВЕННОЕ БЮДЖЕТНОЕ УЧРЕЖДЕНИЕ ЗДРАВООХРАНЕНИЯ\n"НАДЕЖДИ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51902155301">
            <text:p>251902155301</text:p>
          </table:table-cell>
          <table:table-cell office:value-type="string" office:string-value="2019032768">
            <text:p>201903276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015549">
            <text:p>2536015549</text:p>
          </table:table-cell>
          <table:table-cell office:value-type="string" office:string-value="1022501280856">
            <text:p>1022501280856</text:p>
          </table:table-cell>
          <table:table-cell office:value-type="string" office:string-value="ОБЩЕСТВО С ОГРАНИЧЕННОЙ ОТВЕТСТВЕННОСТЬЮ &quot;АСКЛЕПИЙ&quot;">
            <text:p>ОБЩЕСТВО С ОГРАНИЧЕННОЙ ОТВЕТСТВЕННОСТЬЮ "АСКЛЕП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51902155302">
            <text:p>251902155302</text:p>
          </table:table-cell>
          <table:table-cell office:value-type="string" office:string-value="2019032768">
            <text:p>201903276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риморский край">
            <text:p>Приморский край</text:p>
          </table:table-cell>
          <table:table-cell office:value-type="string" office:string-value="Прокуратура Приморского края ">
            <text:p>Прокуратура Примо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риморскому краю">
            <text:p>Территориальный орган Федеральной службы по надзору в сфере здравоохранения по Примо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40015894">
            <text:p>2540015894</text:p>
          </table:table-cell>
          <table:table-cell office:value-type="string" office:string-value="1022502269206">
            <text:p>1022502269206</text:p>
          </table:table-cell>
          <table:table-cell office:value-type="string" office:string-value="ГОСУДАРСТВЕННОЕ БЮДЖЕТНОЕ УЧРЕЖДЕНИЕ ЗДРАВООХРАНЕНИЯ &quot;КРАЕВАЯ\nДЕТСКАЯ КЛИНИЧЕСКАЯ БОЛЬНИЦА № 1&quot;">
            <text:p>ГОСУДАРСТВЕННОЕ БЮДЖЕТНОЕ УЧРЕЖДЕНИЕ ЗДРАВООХРАНЕНИЯ "КРАЕВАЯ\nДЕТСКАЯ КЛИНИЧЕ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