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571901384185">
            <text:p>571901384185</text:p>
          </table:table-cell>
          <table:table-cell office:value-type="string" office:string-value="2019014686">
            <text:p>201901468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Орловская область">
            <text:p>Орловская область</text:p>
          </table:table-cell>
          <table:table-cell office:value-type="string" office:string-value="Прокуратура Орловской области ">
            <text:p>Прокуратура Ор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ловской области">
            <text:p>Территориальный орган Федеральной службы по надзору в сфере здравоохранения по Ор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751019438">
            <text:p>5751019438</text:p>
          </table:table-cell>
          <table:table-cell office:value-type="string" office:string-value="1025700829550">
            <text:p>1025700829550</text:p>
          </table:table-cell>
          <table:table-cell office:value-type="string" office:string-value="Общество с ограниченной ответственностью &quot;С.К.ПрофиТ&quot;">
            <text:p>Общество с ограниченной ответственностью "С.К.Профи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71901384186">
            <text:p>571901384186</text:p>
          </table:table-cell>
          <table:table-cell office:value-type="string" office:string-value="2019014686">
            <text:p>201901468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Орловская область">
            <text:p>Орловская область</text:p>
          </table:table-cell>
          <table:table-cell office:value-type="string" office:string-value="Прокуратура Орловской области ">
            <text:p>Прокуратура Ор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ловской области">
            <text:p>Территориальный орган Федеральной службы по надзору в сфере здравоохранения по Ор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753028519">
            <text:p>5753028519</text:p>
          </table:table-cell>
          <table:table-cell office:value-type="string" office:string-value="1025700825688">
            <text:p>1025700825688</text:p>
          </table:table-cell>
          <table:table-cell office:value-type="string" office:string-value="Общество с ограниченной ответственностью &quot;Твое здоровье&quot;">
            <text:p>Общество с ограниченной ответственностью "Твое 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71901384187">
            <text:p>571901384187</text:p>
          </table:table-cell>
          <table:table-cell office:value-type="string" office:string-value="2019014686">
            <text:p>201901468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Орловская область">
            <text:p>Орловская область</text:p>
          </table:table-cell>
          <table:table-cell office:value-type="string" office:string-value="Прокуратура Орловской области ">
            <text:p>Прокуратура Ор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ловской области">
            <text:p>Территориальный орган Федеральной службы по надзору в сфере здравоохранения по Ор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751039272">
            <text:p>5751039272</text:p>
          </table:table-cell>
          <table:table-cell office:value-type="string" office:string-value="1105742000759">
            <text:p>1105742000759</text:p>
          </table:table-cell>
          <table:table-cell office:value-type="string" office:string-value="Общество с ограниченной ответственностью &quot;Эсперанса&quot;">
            <text:p>Общество с ограниченной ответственностью "Эсперанс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71901384188">
            <text:p>571901384188</text:p>
          </table:table-cell>
          <table:table-cell office:value-type="string" office:string-value="2019014686">
            <text:p>201901468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Орловская область">
            <text:p>Орловская область</text:p>
          </table:table-cell>
          <table:table-cell office:value-type="string" office:string-value="Прокуратура Орловской области ">
            <text:p>Прокуратура Ор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ловской области">
            <text:p>Территориальный орган Федеральной службы по надзору в сфере здравоохранения по Ор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721001722">
            <text:p>5721001722</text:p>
          </table:table-cell>
          <table:table-cell office:value-type="string" office:string-value="1025700706074">
            <text:p>1025700706074</text:p>
          </table:table-cell>
          <table:table-cell office:value-type="string" office:string-value="Производственное торгово-закупочное потребительское общество &quot;Покровчанка&quot;">
            <text:p>Производственное торгово-закупочное потребительское общество "Покровчан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71901384189">
            <text:p>571901384189</text:p>
          </table:table-cell>
          <table:table-cell office:value-type="string" office:string-value="2019014686">
            <text:p>201901468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Орловская область">
            <text:p>Орловская область</text:p>
          </table:table-cell>
          <table:table-cell office:value-type="string" office:string-value="Прокуратура Орловской области ">
            <text:p>Прокуратура Ор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ловской области">
            <text:p>Территориальный орган Федеральной службы по надзору в сфере здравоохранения по Ор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753061587">
            <text:p>5753061587</text:p>
          </table:table-cell>
          <table:table-cell office:value-type="string" office:string-value="1155749001572">
            <text:p>1155749001572</text:p>
          </table:table-cell>
          <table:table-cell office:value-type="string" office:string-value="Общество с ограниченной ответственностью &quot;ФАРМА&quot;">
            <text:p>Общество с ограниченной ответственностью "ФАР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71901384190">
            <text:p>571901384190</text:p>
          </table:table-cell>
          <table:table-cell office:value-type="string" office:string-value="2019014686">
            <text:p>201901468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Орловская область">
            <text:p>Орловская область</text:p>
          </table:table-cell>
          <table:table-cell office:value-type="string" office:string-value="Прокуратура Орловской области ">
            <text:p>Прокуратура Ор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ловской области">
            <text:p>Территориальный орган Федеральной службы по надзору в сфере здравоохранения по Ор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753063707">
            <text:p>5753063707</text:p>
          </table:table-cell>
          <table:table-cell office:value-type="string" office:string-value="1155749009789">
            <text:p>1155749009789</text:p>
          </table:table-cell>
          <table:table-cell office:value-type="string" office:string-value="Общество с ограниченной ответственностью &quot;Губернские аптеки&quot;">
            <text:p>Общество с ограниченной ответственностью "Губернские аптек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71901384191">
            <text:p>571901384191</text:p>
          </table:table-cell>
          <table:table-cell office:value-type="string" office:string-value="2019014686">
            <text:p>201901468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Орловская область">
            <text:p>Орловская область</text:p>
          </table:table-cell>
          <table:table-cell office:value-type="string" office:string-value="Прокуратура Орловской области ">
            <text:p>Прокуратура Ор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ловской области">
            <text:p>Территориальный орган Федеральной службы по надзору в сфере здравоохранения по Ор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753067973">
            <text:p>5753067973</text:p>
          </table:table-cell>
          <table:table-cell office:value-type="string" office:string-value="1175749003286">
            <text:p>1175749003286</text:p>
          </table:table-cell>
          <table:table-cell office:value-type="string" office:string-value="Общество с ограниченной ответственностью &quot;Областной медицинский центр&quot;">
            <text:p>Общество с ограниченной ответственностью "Областной медицински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71901384192">
            <text:p>571901384192</text:p>
          </table:table-cell>
          <table:table-cell office:value-type="string" office:string-value="2019014686">
            <text:p>201901468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Орловская область">
            <text:p>Орловская область</text:p>
          </table:table-cell>
          <table:table-cell office:value-type="string" office:string-value="Прокуратура Орловской области ">
            <text:p>Прокуратура Ор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ловской области">
            <text:p>Территориальный орган Федеральной службы по надзору в сфере здравоохранения по Ор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753202767">
            <text:p>5753202767</text:p>
          </table:table-cell>
          <table:table-cell office:value-type="string" office:string-value="1145749004807">
            <text:p>1145749004807</text:p>
          </table:table-cell>
          <table:table-cell office:value-type="string" office:string-value="Общество с ограниченной ответственностью &quot;Эс класс клиник орёл&quot;">
            <text:p>Общество с ограниченной ответственностью "Эс класс клиник орё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71901384193">
            <text:p>571901384193</text:p>
          </table:table-cell>
          <table:table-cell office:value-type="string" office:string-value="2019014686">
            <text:p>201901468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Орловская область">
            <text:p>Орловская область</text:p>
          </table:table-cell>
          <table:table-cell office:value-type="string" office:string-value="Прокуратура Орловской области ">
            <text:p>Прокуратура Ор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ловской области">
            <text:p>Территориальный орган Федеральной службы по надзору в сфере здравоохранения по Ор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753204010">
            <text:p>5753204010</text:p>
          </table:table-cell>
          <table:table-cell office:value-type="string" office:string-value="1145749009560">
            <text:p>1145749009560</text:p>
          </table:table-cell>
          <table:table-cell office:value-type="string" office:string-value="Общество с ограниченной ответственностью &quot;Атолл-Фарма&quot;">
            <text:p>Общество с ограниченной ответственностью "Атолл-Фар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71901384194">
            <text:p>571901384194</text:p>
          </table:table-cell>
          <table:table-cell office:value-type="string" office:string-value="2019014686">
            <text:p>201901468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Орловская область">
            <text:p>Орловская область</text:p>
          </table:table-cell>
          <table:table-cell office:value-type="string" office:string-value="Прокуратура Орловской области ">
            <text:p>Прокуратура Ор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ловской области">
            <text:p>Территориальный орган Федеральной службы по надзору в сфере здравоохранения по Ор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754022686">
            <text:p>5754022686</text:p>
          </table:table-cell>
          <table:table-cell office:value-type="string" office:string-value="1155749004432">
            <text:p>1155749004432</text:p>
          </table:table-cell>
          <table:table-cell office:value-type="string" office:string-value="Общество с ограниченной ответственностью &quot;Фармита&quot;">
            <text:p>Общество с ограниченной ответственностью "Фарми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71901384195">
            <text:p>571901384195</text:p>
          </table:table-cell>
          <table:table-cell office:value-type="string" office:string-value="2019014686">
            <text:p>201901468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Орловская область">
            <text:p>Орловская область</text:p>
          </table:table-cell>
          <table:table-cell office:value-type="string" office:string-value="Прокуратура Орловской области ">
            <text:p>Прокуратура Ор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ловской области">
            <text:p>Территориальный орган Федеральной службы по надзору в сфере здравоохранения по Ор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703013370">
            <text:p>5703013370</text:p>
          </table:table-cell>
          <table:table-cell office:value-type="string" office:string-value="1105744000450">
            <text:p>1105744000450</text:p>
          </table:table-cell>
          <table:table-cell office:value-type="string" office:string-value="Общество с ограниченной ответственностью &quot;32 Дента&quot;">
            <text:p>Общество с ограниченной ответственностью "32 Ден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71901384196">
            <text:p>571901384196</text:p>
          </table:table-cell>
          <table:table-cell office:value-type="string" office:string-value="2019014686">
            <text:p>201901468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Орловская область">
            <text:p>Орловская область</text:p>
          </table:table-cell>
          <table:table-cell office:value-type="string" office:string-value="Прокуратура Орловской области ">
            <text:p>Прокуратура Ор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ловской области">
            <text:p>Территориальный орган Федеральной службы по надзору в сфере здравоохранения по Ор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753006956">
            <text:p>5753006956</text:p>
          </table:table-cell>
          <table:table-cell office:value-type="string" office:string-value="1025700832860">
            <text:p>1025700832860</text:p>
          </table:table-cell>
          <table:table-cell office:value-type="string" office:string-value="бюджетное учреждение здравоохранения Орловской области &quot;Научно-клинический многопрофильный центр медицинской помощи матерям и детям имени З. И. Круглой&quot;">
            <text:p>бюджетное учреждение здравоохранения Орловской области "Научно-клинический многопрофильный центр медицинской помощи матерям и детям имени З. И. Кругло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71901384197">
            <text:p>571901384197</text:p>
          </table:table-cell>
          <table:table-cell office:value-type="string" office:string-value="2019014686">
            <text:p>201901468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Орловская область">
            <text:p>Орловская область</text:p>
          </table:table-cell>
          <table:table-cell office:value-type="string" office:string-value="Прокуратура Орловской области ">
            <text:p>Прокуратура Ор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ловской области">
            <text:p>Территориальный орган Федеральной службы по надзору в сфере здравоохранения по Ор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754023584">
            <text:p>5754023584</text:p>
          </table:table-cell>
          <table:table-cell office:value-type="string" office:string-value="1165749054701">
            <text:p>1165749054701</text:p>
          </table:table-cell>
          <table:table-cell office:value-type="string" office:string-value="Общество с ограниченной ответственностью &quot;ФАРМ-АЛЬЯНС&quot;">
            <text:p>Общество с ограниченной ответственностью "ФАРМ-АЛЬЯН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71901384198">
            <text:p>571901384198</text:p>
          </table:table-cell>
          <table:table-cell office:value-type="string" office:string-value="2019014686">
            <text:p>201901468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Орловская область">
            <text:p>Орловская область</text:p>
          </table:table-cell>
          <table:table-cell office:value-type="string" office:string-value="Прокуратура Орловской области ">
            <text:p>Прокуратура Ор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ловской области">
            <text:p>Территориальный орган Федеральной службы по надзору в сфере здравоохранения по Ор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752201190">
            <text:p>5752201190</text:p>
          </table:table-cell>
          <table:table-cell office:value-type="string" office:string-value="1135749004533">
            <text:p>1135749004533</text:p>
          </table:table-cell>
          <table:table-cell office:value-type="string" office:string-value="Общество с ограниченной ответственностью &quot;Альянс-Фарм&quot;">
            <text:p>Общество с ограниченной ответственностью "Альянс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71901384199">
            <text:p>571901384199</text:p>
          </table:table-cell>
          <table:table-cell office:value-type="string" office:string-value="2019014686">
            <text:p>201901468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Орловская область">
            <text:p>Орловская область</text:p>
          </table:table-cell>
          <table:table-cell office:value-type="string" office:string-value="Прокуратура Орловской области ">
            <text:p>Прокуратура Ор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ловской области">
            <text:p>Территориальный орган Федеральной службы по надзору в сфере здравоохранения по Ор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753032473">
            <text:p>5753032473</text:p>
          </table:table-cell>
          <table:table-cell office:value-type="string" office:string-value="1035753002010">
            <text:p>1035753002010</text:p>
          </table:table-cell>
          <table:table-cell office:value-type="string" office:string-value="Общество с ограниченной ответственностью &quot;МакСид&quot;">
            <text:p>Общество с ограниченной ответственностью "МакСи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71901384200">
            <text:p>571901384200</text:p>
          </table:table-cell>
          <table:table-cell office:value-type="string" office:string-value="2019014686">
            <text:p>201901468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Орловская область">
            <text:p>Орловская область</text:p>
          </table:table-cell>
          <table:table-cell office:value-type="string" office:string-value="Прокуратура Орловской области ">
            <text:p>Прокуратура Ор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ловской области">
            <text:p>Территориальный орган Федеральной службы по надзору в сфере здравоохранения по Ор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753058376">
            <text:p>5753058376</text:p>
          </table:table-cell>
          <table:table-cell office:value-type="string" office:string-value="1125740004477">
            <text:p>1125740004477</text:p>
          </table:table-cell>
          <table:table-cell office:value-type="string" office:string-value="Общество с ограниченной ответственностью &quot;Аптека № 52&quot;">
            <text:p>Общество с ограниченной ответственностью "Аптека № 5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71901384201">
            <text:p>571901384201</text:p>
          </table:table-cell>
          <table:table-cell office:value-type="string" office:string-value="2019014686">
            <text:p>201901468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Орловская область">
            <text:p>Орловская область</text:p>
          </table:table-cell>
          <table:table-cell office:value-type="string" office:string-value="Прокуратура Орловской области ">
            <text:p>Прокуратура Ор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ловской области">
            <text:p>Территориальный орган Федеральной службы по надзору в сфере здравоохранения по Ор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753038108">
            <text:p>5753038108</text:p>
          </table:table-cell>
          <table:table-cell office:value-type="string" office:string-value="1055753062947">
            <text:p>1055753062947</text:p>
          </table:table-cell>
          <table:table-cell office:value-type="string" office:string-value="Общество с ограниченной ответственностью &quot;ЗВУК&quot;">
            <text:p>Общество с ограниченной ответственностью "ЗВУ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71901384202">
            <text:p>571901384202</text:p>
          </table:table-cell>
          <table:table-cell office:value-type="string" office:string-value="2019014686">
            <text:p>201901468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Орловская область">
            <text:p>Орловская область</text:p>
          </table:table-cell>
          <table:table-cell office:value-type="string" office:string-value="Прокуратура Орловской области ">
            <text:p>Прокуратура Ор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ловской области">
            <text:p>Территориальный орган Федеральной службы по надзору в сфере здравоохранения по Ор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752070564">
            <text:p>5752070564</text:p>
          </table:table-cell>
          <table:table-cell office:value-type="string" office:string-value="1155749000054">
            <text:p>1155749000054</text:p>
          </table:table-cell>
          <table:table-cell office:value-type="string" office:string-value="Общество с ограниченной ответственностью &quot;Триомед&quot;">
            <text:p>Общество с ограниченной ответственностью "Трио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71901384203">
            <text:p>571901384203</text:p>
          </table:table-cell>
          <table:table-cell office:value-type="string" office:string-value="2019014686">
            <text:p>201901468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Орловская область">
            <text:p>Орловская область</text:p>
          </table:table-cell>
          <table:table-cell office:value-type="string" office:string-value="Прокуратура Орловской области ">
            <text:p>Прокуратура Ор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ловской области">
            <text:p>Территориальный орган Федеральной службы по надзору в сфере здравоохранения по Ор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75203998769">
            <text:p>575203998769</text:p>
          </table:table-cell>
          <table:table-cell office:value-type="string" office:string-value="311575236300012">
            <text:p>311575236300012</text:p>
          </table:table-cell>
          <table:table-cell office:value-type="string" office:string-value="Индивидуальный предприниматель &quot;Моталкина Нина Ивановна&quot;">
            <text:p>Индивидуальный предприниматель "Моталкина Нина Иван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71901384204">
            <text:p>571901384204</text:p>
          </table:table-cell>
          <table:table-cell office:value-type="string" office:string-value="2019014686">
            <text:p>201901468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Орловская область">
            <text:p>Орловская область</text:p>
          </table:table-cell>
          <table:table-cell office:value-type="string" office:string-value="Прокуратура Орловской области ">
            <text:p>Прокуратура Ор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ловской области">
            <text:p>Территориальный орган Федеральной службы по надзору в сфере здравоохранения по Ор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751059649">
            <text:p>5751059649</text:p>
          </table:table-cell>
          <table:table-cell office:value-type="string" office:string-value="1165749061840">
            <text:p>1165749061840</text:p>
          </table:table-cell>
          <table:table-cell office:value-type="string" office:string-value="Общество с ограниченной ответственностью &quot;Интер Фарм&quot;">
            <text:p>Общество с ограниченной ответственностью "Интер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71901384205">
            <text:p>571901384205</text:p>
          </table:table-cell>
          <table:table-cell office:value-type="string" office:string-value="2019014686">
            <text:p>201901468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Орловская область">
            <text:p>Орловская область</text:p>
          </table:table-cell>
          <table:table-cell office:value-type="string" office:string-value="Прокуратура Орловской области ">
            <text:p>Прокуратура Ор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ловской области">
            <text:p>Территориальный орган Федеральной службы по надзору в сфере здравоохранения по Ор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751053407">
            <text:p>5751053407</text:p>
          </table:table-cell>
          <table:table-cell office:value-type="string" office:string-value="1125740005511">
            <text:p>1125740005511</text:p>
          </table:table-cell>
          <table:table-cell office:value-type="string" office:string-value="Общество с ограниченной ответственностью &quot;Клиника &quot;Диксион-орёл&quot;">
            <text:p>Общество с ограниченной ответственностью "Клиника "Диксион-орё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71901384206">
            <text:p>571901384206</text:p>
          </table:table-cell>
          <table:table-cell office:value-type="string" office:string-value="2019014686">
            <text:p>201901468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Орловская область">
            <text:p>Орловская область</text:p>
          </table:table-cell>
          <table:table-cell office:value-type="string" office:string-value="Прокуратура Орловской области ">
            <text:p>Прокуратура Ор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ловской области">
            <text:p>Территориальный орган Федеральной службы по надзору в сфере здравоохранения по Ор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751053260">
            <text:p>5751053260</text:p>
          </table:table-cell>
          <table:table-cell office:value-type="string" office:string-value="1125740005160">
            <text:p>1125740005160</text:p>
          </table:table-cell>
          <table:table-cell office:value-type="string" office:string-value="Общество с ограниченной ответственностью  &quot;Торгмед&quot;">
            <text:p>Общество с ограниченной ответственностью<text:s text:c="2"/>"Торг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71901384207">
            <text:p>571901384207</text:p>
          </table:table-cell>
          <table:table-cell office:value-type="string" office:string-value="2019014686">
            <text:p>201901468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Орловская область">
            <text:p>Орловская область</text:p>
          </table:table-cell>
          <table:table-cell office:value-type="string" office:string-value="Прокуратура Орловской области ">
            <text:p>Прокуратура Ор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ловской области">
            <text:p>Территориальный орган Федеральной службы по надзору в сфере здравоохранения по Ор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724003164">
            <text:p>5724003164</text:p>
          </table:table-cell>
          <table:table-cell office:value-type="string" office:string-value="1155749006434">
            <text:p>1155749006434</text:p>
          </table:table-cell>
          <table:table-cell office:value-type="string" office:string-value="Общество с ограниченной ответственностью &quot;Вектор здоровья&quot;">
            <text:p>Общество с ограниченной ответственностью "Вектор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71901384208">
            <text:p>571901384208</text:p>
          </table:table-cell>
          <table:table-cell office:value-type="string" office:string-value="2019014686">
            <text:p>201901468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Орловская область">
            <text:p>Орловская область</text:p>
          </table:table-cell>
          <table:table-cell office:value-type="string" office:string-value="Прокуратура Орловской области ">
            <text:p>Прокуратура Ор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ловской области">
            <text:p>Территориальный орган Федеральной службы по надзору в сфере здравоохранения по Ор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707997117">
            <text:p>5707997117</text:p>
          </table:table-cell>
          <table:table-cell office:value-type="string" office:string-value="1145749010395">
            <text:p>1145749010395</text:p>
          </table:table-cell>
          <table:table-cell office:value-type="string" office:string-value="Общество с ограниченной ответственностью &quot;Ковчег&quot;">
            <text:p>Общество с ограниченной ответственностью "Ковчег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71901384209">
            <text:p>571901384209</text:p>
          </table:table-cell>
          <table:table-cell office:value-type="string" office:string-value="2019014686">
            <text:p>201901468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Орловская область">
            <text:p>Орловская область</text:p>
          </table:table-cell>
          <table:table-cell office:value-type="string" office:string-value="Прокуратура Орловской области ">
            <text:p>Прокуратура Ор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ловской области">
            <text:p>Территориальный орган Федеральной службы по надзору в сфере здравоохранения по Ор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707997004">
            <text:p>5707997004</text:p>
          </table:table-cell>
          <table:table-cell office:value-type="string" office:string-value="1135749001255">
            <text:p>1135749001255</text:p>
          </table:table-cell>
          <table:table-cell office:value-type="string" office:string-value="Общество с ограниченной ответственностью &quot;АЛИНА&quot;">
            <text:p>Общество с ограниченной ответственностью "АЛ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71901384210">
            <text:p>571901384210</text:p>
          </table:table-cell>
          <table:table-cell office:value-type="string" office:string-value="2019014686">
            <text:p>201901468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Орловская область">
            <text:p>Орловская область</text:p>
          </table:table-cell>
          <table:table-cell office:value-type="string" office:string-value="Прокуратура Орловской области ">
            <text:p>Прокуратура Ор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ловской области">
            <text:p>Территориальный орган Федеральной службы по надзору в сфере здравоохранения по Ор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707004376">
            <text:p>5707004376</text:p>
          </table:table-cell>
          <table:table-cell office:value-type="string" office:string-value="1175749004958">
            <text:p>1175749004958</text:p>
          </table:table-cell>
          <table:table-cell office:value-type="string" office:string-value="Общество с ограниченной ответственностью &quot;Софья&quot;">
            <text:p>Общество с ограниченной ответственностью "Соф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71901384211">
            <text:p>571901384211</text:p>
          </table:table-cell>
          <table:table-cell office:value-type="string" office:string-value="2019014686">
            <text:p>201901468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Орловская область">
            <text:p>Орловская область</text:p>
          </table:table-cell>
          <table:table-cell office:value-type="string" office:string-value="Прокуратура Орловской области ">
            <text:p>Прокуратура Ор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ловской области">
            <text:p>Территориальный орган Федеральной службы по надзору в сфере здравоохранения по Ор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70600087851">
            <text:p>570600087851</text:p>
          </table:table-cell>
          <table:table-cell office:value-type="string" office:string-value="314574923100122">
            <text:p>314574923100122</text:p>
          </table:table-cell>
          <table:table-cell office:value-type="string" office:string-value="Индивидуальный предприниматель &quot;Григорьева Ирина Леонидовна&quot;">
            <text:p>Индивидуальный предприниматель "Григорьева Ирина Леонид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571901384212">
            <text:p>571901384212</text:p>
          </table:table-cell>
          <table:table-cell office:value-type="string" office:string-value="2019014686">
            <text:p>201901468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Орловская область">
            <text:p>Орловская область</text:p>
          </table:table-cell>
          <table:table-cell office:value-type="string" office:string-value="Прокуратура Орловской области ">
            <text:p>Прокуратура Ор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ловской области">
            <text:p>Территориальный орган Федеральной службы по надзору в сфере здравоохранения по Ор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70400784950">
            <text:p>570400784950</text:p>
          </table:table-cell>
          <table:table-cell office:value-type="string" office:string-value="316574900079166">
            <text:p>316574900079166</text:p>
          </table:table-cell>
          <table:table-cell office:value-type="string" office:string-value="Индивидуальный предприниматель &quot;Мокрицына Елена Николаевна&quot;">
            <text:p>Индивидуальный предприниматель "Мокрицына Елена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