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51901460993">
            <text:p>551901460993</text:p>
          </table:table-cell>
          <table:table-cell office:value-type="string" office:string-value="2019016974">
            <text:p>201901697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079341">
            <text:p>5503079341</text:p>
          </table:table-cell>
          <table:table-cell office:value-type="string" office:string-value="1045504007603">
            <text:p>1045504007603</text:p>
          </table:table-cell>
          <table:table-cell office:value-type="string" office:string-value="МИНИСТЕРСТВО ТРУДА И СОЦИАЛЬНОГО РАЗВИТИЯ ОМСКОЙ ОБЛАСТИ">
            <text:p>МИНИСТЕРСТВО ТРУДА И СОЦИАЛЬНОГО РАЗВИТИЯ ОМ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460994">
            <text:p>551901460994</text:p>
          </table:table-cell>
          <table:table-cell office:value-type="string" office:string-value="2019016974">
            <text:p>201901697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079310">
            <text:p>5503079310</text:p>
          </table:table-cell>
          <table:table-cell office:value-type="string" office:string-value="1045504007493">
            <text:p>1045504007493</text:p>
          </table:table-cell>
          <table:table-cell office:value-type="string" office:string-value="Министерство Здравоохранения Омской области">
            <text:p>Министерство Здравоохранения Ом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4">
            <text:p>551901543704</text:p>
          </table:table-cell>
          <table:table-cell office:value-type="string" office:string-value="2019018365">
            <text:p>201901836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075460">
            <text:p>5504075460</text:p>
          </table:table-cell>
          <table:table-cell office:value-type="string" office:string-value="1025500970395">
            <text:p>1025500970395</text:p>
          </table:table-cell>
          <table:table-cell office:value-type="string" office:string-value="Общество с ограниченной ответственностью  &quot;Вита&quot;">
            <text:p>Общество с ограниченной ответственностью<text:s text:c="2"/>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5">
            <text:p>551901543705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7200750">
            <text:p>5507200750</text:p>
          </table:table-cell>
          <table:table-cell office:value-type="string" office:string-value="1075543008045">
            <text:p>1075543008045</text:p>
          </table:table-cell>
          <table:table-cell office:value-type="string" office:string-value="Общество с ограниченной ответственностью &quot;Волюшка&quot;">
            <text:p>Общество с ограниченной ответственностью "Волюш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6">
            <text:p>551901543706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602264905">
            <text:p>550602264905</text:p>
          </table:table-cell>
          <table:table-cell office:value-type="string" office:string-value="308554326000180">
            <text:p>308554326000180</text:p>
          </table:table-cell>
          <table:table-cell office:value-type="string" office:string-value="Индивидуальный предприниматель &quot;Таратухина Ирина Ивановна&quot;">
            <text:p>Индивидуальный предприниматель "Таратухина Ири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7">
            <text:p>551901543707</text:p>
          </table:table-cell>
          <table:table-cell office:value-type="string" office:string-value="2019018365">
            <text:p>201901836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261235">
            <text:p>5501261235</text:p>
          </table:table-cell>
          <table:table-cell office:value-type="string" office:string-value="1145543043095">
            <text:p>1145543043095</text:p>
          </table:table-cell>
          <table:table-cell office:value-type="string" office:string-value="Общество с ограниченной ответственностью &quot;ОмДент&quot;">
            <text:p>Общество с ограниченной ответственностью "Ом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8">
            <text:p>551901543708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203666786">
            <text:p>550203666786</text:p>
          </table:table-cell>
          <table:table-cell office:value-type="string" office:string-value="309554306400139">
            <text:p>309554306400139</text:p>
          </table:table-cell>
          <table:table-cell office:value-type="string" office:string-value="Индивидуальный предприниматель &quot;Ахмадеева Оксана Михайловна&quot;">
            <text:p>Индивидуальный предприниматель "Ахмадеева Окса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09">
            <text:p>551901543709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39004050">
            <text:p>5539004050</text:p>
          </table:table-cell>
          <table:table-cell office:value-type="string" office:string-value="1025502100260">
            <text:p>1025502100260</text:p>
          </table:table-cell>
          <table:table-cell office:value-type="string" office:string-value="бюджетное учреждение здравоохранения Омской области &quot;Черлакская центральная районная больница&quot;">
            <text:p>бюджетное учреждение здравоохранения Омской области "Черлак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0">
            <text:p>551901543710</text:p>
          </table:table-cell>
          <table:table-cell office:value-type="string" office:string-value="2019018365">
            <text:p>20190183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031300">
            <text:p>5503031300</text:p>
          </table:table-cell>
          <table:table-cell office:value-type="string" office:string-value="1035504006251">
            <text:p>1035504006251</text:p>
          </table:table-cell>
          <table:table-cell office:value-type="string" office:string-value="бюджетное учреждение здравоохранения Омской области &quot;Городской клинический перинатальный центр&quot;">
            <text:p>бюджетное учреждение здравоохранения Омской области "Городской клиниче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1">
            <text:p>551901543711</text:p>
          </table:table-cell>
          <table:table-cell office:value-type="string" office:string-value="2019018365">
            <text:p>20190183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00190306">
            <text:p>631100190306</text:p>
          </table:table-cell>
          <table:table-cell office:value-type="string" office:string-value="312631131800011">
            <text:p>312631131800011</text:p>
          </table:table-cell>
          <table:table-cell office:value-type="string" office:string-value="Индивидуальный предприниматель &quot;Несоленая Татьяна Ивановна&quot;">
            <text:p>Индивидуальный предприниматель "Несоленая Татья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2">
            <text:p>551901543712</text:p>
          </table:table-cell>
          <table:table-cell office:value-type="string" office:string-value="2019018365">
            <text:p>20190183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7208206">
            <text:p>5507208206</text:p>
          </table:table-cell>
          <table:table-cell office:value-type="string" office:string-value="1085543059623">
            <text:p>1085543059623</text:p>
          </table:table-cell>
          <table:table-cell office:value-type="string" office:string-value="Общество с ограниченной ответственностью &quot;ДИЮЛ&quot;">
            <text:p>Общество с ограниченной ответственностью "ДИЮ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3">
            <text:p>551901543713</text:p>
          </table:table-cell>
          <table:table-cell office:value-type="string" office:string-value="2019018365">
            <text:p>20190183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5012110">
            <text:p>5505012110</text:p>
          </table:table-cell>
          <table:table-cell office:value-type="string" office:string-value="1025501167450">
            <text:p>1025501167450</text:p>
          </table:table-cell>
          <table:table-cell office:value-type="string" office:string-value="автономное стационарное учреждение социального обслуживания Омской области &quot;Нежинский геронтологический центр&quot;">
            <text:p>автономное стационарное учреждение социального обслуживания Омской области "Нежинский геронтоло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4">
            <text:p>551901543714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20004258">
            <text:p>5520004258</text:p>
          </table:table-cell>
          <table:table-cell office:value-type="string" office:string-value="1025501719100">
            <text:p>1025501719100</text:p>
          </table:table-cell>
          <table:table-cell office:value-type="string" office:string-value="автономное стационарное учреждение социального обслуживания Омской области &quot;Марьяновский психоневрологический интернат&quot;">
            <text:p>автономное стационарное учреждение социального обслуживания Омской области "Марьяновский психоневрологический интер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5">
            <text:p>551901543715</text:p>
          </table:table-cell>
          <table:table-cell office:value-type="string" office:string-value="2019018365">
            <text:p>20190183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232225">
            <text:p>5504232225</text:p>
          </table:table-cell>
          <table:table-cell office:value-type="string" office:string-value="1125543035760">
            <text:p>1125543035760</text:p>
          </table:table-cell>
          <table:table-cell office:value-type="string" office:string-value="Общество с ограниченной ответственностью &quot;Центральная клиническая больница&quot;">
            <text:p>Общество с ограниченной ответственностью "Централь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6">
            <text:p>551901543716</text:p>
          </table:table-cell>
          <table:table-cell office:value-type="string" office:string-value="2019018365">
            <text:p>201901836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038242">
            <text:p>5504038242</text:p>
          </table:table-cell>
          <table:table-cell office:value-type="string" office:string-value="1025500979228">
            <text:p>1025500979228</text:p>
          </table:table-cell>
          <table:table-cell office:value-type="string" office:string-value="бюджетное учреждение здравоохранения Омской области &quot;Городская поликлиника № 2&quot;">
            <text:p>бюджетное учреждение здравоохранения Омской области "Городская поликлиник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7">
            <text:p>551901543717</text:p>
          </table:table-cell>
          <table:table-cell office:value-type="string" office:string-value="2019018365">
            <text:p>201901836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2049168">
            <text:p>5502049168</text:p>
          </table:table-cell>
          <table:table-cell office:value-type="string" office:string-value="1025500539239">
            <text:p>1025500539239</text:p>
          </table:table-cell>
          <table:table-cell office:value-type="string" office:string-value="Бюджетное учреждение здравоохранения Омской области &quot;Специализированный дом ребенка&quot;">
            <text:p>Бюджетное учреждение здравоохранения Омской области "Специализированный дом ребе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8">
            <text:p>551901543718</text:p>
          </table:table-cell>
          <table:table-cell office:value-type="string" office:string-value="2019018365">
            <text:p>20190183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40005027">
            <text:p>5540005027</text:p>
          </table:table-cell>
          <table:table-cell office:value-type="string" office:string-value="1025502132479">
            <text:p>1025502132479</text:p>
          </table:table-cell>
          <table:table-cell office:value-type="string" office:string-value="Бюджетное учреждение здравоохранения омской области &quot;Шербакульская центральная  районная больница&quot;">
            <text:p>Бюджетное учреждение здравоохранения омской области "Шербакульская центральная<text:s text:c="2"/>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19">
            <text:p>551901543719</text:p>
          </table:table-cell>
          <table:table-cell office:value-type="string" office:string-value="2019018365">
            <text:p>20190183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089590">
            <text:p>5504089590</text:p>
          </table:table-cell>
          <table:table-cell office:value-type="string" office:string-value="1045507005763">
            <text:p>1045507005763</text:p>
          </table:table-cell>
          <table:table-cell office:value-type="string" office:string-value="Общество с ограниченной ответственностью &quot;Собинвест&quot;">
            <text:p>Общество с ограниченной ответственностью "Собин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0">
            <text:p>551901543720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5023295">
            <text:p>5505023295</text:p>
          </table:table-cell>
          <table:table-cell office:value-type="string" office:string-value="1025501173686">
            <text:p>1025501173686</text:p>
          </table:table-cell>
          <table:table-cell office:value-type="string" office:string-value="бюджетное учреждение здравоохранения Омской области &quot;Городская поликлиника № 9&quot;">
            <text:p>бюджетное учреждение здравоохранения Омской области "Городская поликлиника № 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1">
            <text:p>551901543721</text:p>
          </table:table-cell>
          <table:table-cell office:value-type="string" office:string-value="2019018365">
            <text:p>20190183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502319283">
            <text:p>550502319283</text:p>
          </table:table-cell>
          <table:table-cell office:value-type="string" office:string-value="304550531400105">
            <text:p>304550531400105</text:p>
          </table:table-cell>
          <table:table-cell office:value-type="string" office:string-value="Индивидуальный предприниматель &quot;Васильева Светлана Александровна&quot;">
            <text:p>Индивидуальный предприниматель "Васильева Светла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2">
            <text:p>551901543722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212956">
            <text:p>5503212956</text:p>
          </table:table-cell>
          <table:table-cell office:value-type="string" office:string-value="1095543010474">
            <text:p>1095543010474</text:p>
          </table:table-cell>
          <table:table-cell office:value-type="string" office:string-value="Общество с ограниченной ответственностью &quot;Армакс-Фарм&quot;">
            <text:p>Общество с ограниченной ответственностью "Армак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3">
            <text:p>551901543723</text:p>
          </table:table-cell>
          <table:table-cell office:value-type="string" office:string-value="2019018365">
            <text:p>20190183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33001906">
            <text:p>5533001906</text:p>
          </table:table-cell>
          <table:table-cell office:value-type="string" office:string-value="1025501986080">
            <text:p>1025501986080</text:p>
          </table:table-cell>
          <table:table-cell office:value-type="string" office:string-value="Бюджетное учреждение здравоохранения Омской области &quot;Седельниковская центральная районная больница&quot;">
            <text:p>Бюджетное учреждение здравоохранения Омской области "Седельни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4">
            <text:p>551901543724</text:p>
          </table:table-cell>
          <table:table-cell office:value-type="string" office:string-value="2019018365">
            <text:p>20190183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27005638">
            <text:p>5527005638</text:p>
          </table:table-cell>
          <table:table-cell office:value-type="string" office:string-value="1025501848437">
            <text:p>1025501848437</text:p>
          </table:table-cell>
          <table:table-cell office:value-type="string" office:string-value="бюджетное учреждение здравоохранения Омской области &quot;Оконешниковская центральная районная больница&quot;">
            <text:p>бюджетное учреждение здравоохранения Омской области "Оконешни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5">
            <text:p>551901543725</text:p>
          </table:table-cell>
          <table:table-cell office:value-type="string" office:string-value="2019018365">
            <text:p>20190183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6001180">
            <text:p>5516001180</text:p>
          </table:table-cell>
          <table:table-cell office:value-type="string" office:string-value="1025501633662">
            <text:p>1025501633662</text:p>
          </table:table-cell>
          <table:table-cell office:value-type="string" office:string-value="бюджетное учреждение здравоохранения Омской области &quot;Колосовская центральная районная больница&quot;">
            <text:p>бюджетное учреждение здравоохранения Омской области "Коло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6">
            <text:p>551901543726</text:p>
          </table:table-cell>
          <table:table-cell office:value-type="string" office:string-value="2019018365">
            <text:p>20190183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6021526">
            <text:p>5506021526</text:p>
          </table:table-cell>
          <table:table-cell office:value-type="string" office:string-value="1025500982902">
            <text:p>1025500982902</text:p>
          </table:table-cell>
          <table:table-cell office:value-type="string" office:string-value="бюджетное учреждение здравоохранения Омской области &quot;Клинический кардиологический диспансер&quot;">
            <text:p>бюджетное учреждение здравоохранения Омской области "Клинический карди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7">
            <text:p>551901543727</text:p>
          </table:table-cell>
          <table:table-cell office:value-type="string" office:string-value="2019018365">
            <text:p>20190183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5011483">
            <text:p>5505011483</text:p>
          </table:table-cell>
          <table:table-cell office:value-type="string" office:string-value="1025501175908">
            <text:p>1025501175908</text:p>
          </table:table-cell>
          <table:table-cell office:value-type="string" office:string-value="бюджетное учреждение здравоохранения Омской области &quot;Клинический противотуберкулезный диспансер&quot;">
            <text:p>бюджетное учреждение здравоохранения Омской области "Клинический противотуберкулезны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8">
            <text:p>551901543728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004684">
            <text:p>5504004684</text:p>
          </table:table-cell>
          <table:table-cell office:value-type="string" office:string-value="1025500993737">
            <text:p>1025500993737</text:p>
          </table:table-cell>
          <table:table-cell office:value-type="string" office:string-value="бюджетное учреждение здравоохранения Омской области &quot;Клинический кожно-венерологический диспансер&quot;">
            <text:p>бюджетное учреждение здравоохранения Омской области "Клинический кожно-вене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29">
            <text:p>551901543729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034095">
            <text:p>5501034095</text:p>
          </table:table-cell>
          <table:table-cell office:value-type="string" office:string-value="1025500514577">
            <text:p>1025500514577</text:p>
          </table:table-cell>
          <table:table-cell office:value-type="string" office:string-value="бюджетное учреждение здравоохранения Омской области &quot;Городская детская клиническая больница № 3&quot;">
            <text:p>бюджетное учреждение здравоохранения Омской области "Городская детская клиническая больниц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0">
            <text:p>551901543730</text:p>
          </table:table-cell>
          <table:table-cell office:value-type="string" office:string-value="2019018365">
            <text:p>20190183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28004517">
            <text:p>5528004517</text:p>
          </table:table-cell>
          <table:table-cell office:value-type="string" office:string-value="1025501864740">
            <text:p>1025501864740</text:p>
          </table:table-cell>
          <table:table-cell office:value-type="string" office:string-value="Бюджетное Учреждение здравоохранения омской области &quot;Омская центральная районная больница&quot;">
            <text:p>Бюджетное Учреждение здравоохранения омской области "Ом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1">
            <text:p>551901543731</text:p>
          </table:table-cell>
          <table:table-cell office:value-type="string" office:string-value="2019018365">
            <text:p>201901836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132100">
            <text:p>5902132100</text:p>
          </table:table-cell>
          <table:table-cell office:value-type="string" office:string-value="1025901219772">
            <text:p>1025901219772</text:p>
          </table:table-cell>
          <table:table-cell office:value-type="string" office:string-value="Общество с ограниченной ответственностью &quot;Полифарм&quot;">
            <text:p>Общество с ограниченной ответственностью "Поли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2">
            <text:p>551901543732</text:p>
          </table:table-cell>
          <table:table-cell office:value-type="string" office:string-value="2019018365">
            <text:p>20190183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&quot;Ясень&quot;">
            <text:p>Общество с ограниченной ответственностью 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3">
            <text:p>551901543733</text:p>
          </table:table-cell>
          <table:table-cell office:value-type="string" office:string-value="2019018365">
            <text:p>201901836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704217809">
            <text:p>550704217809</text:p>
          </table:table-cell>
          <table:table-cell office:value-type="string" office:string-value="305550708300080">
            <text:p>305550708300080</text:p>
          </table:table-cell>
          <table:table-cell office:value-type="string" office:string-value="Индивидуальный предприниматель &quot;Рачинская Раиса Ивановна&quot;">
            <text:p>Индивидуальный предприниматель "Рачинская Раис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4">
            <text:p>551901543734</text:p>
          </table:table-cell>
          <table:table-cell office:value-type="string" office:string-value="2019018365">
            <text:p>20190183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200781">
            <text:p>5503200781</text:p>
          </table:table-cell>
          <table:table-cell office:value-type="string" office:string-value="1075543006880">
            <text:p>1075543006880</text:p>
          </table:table-cell>
          <table:table-cell office:value-type="string" office:string-value="Общество с ограниченной ответственностью &quot;Стоматологическая аптека&quot;">
            <text:p>Общество с ограниченной ответственностью "Стоматологиче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5">
            <text:p>551901543735</text:p>
          </table:table-cell>
          <table:table-cell office:value-type="string" office:string-value="2019018365">
            <text:p>20190183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4002848">
            <text:p>5514002848</text:p>
          </table:table-cell>
          <table:table-cell office:value-type="string" office:string-value="1025501578882">
            <text:p>1025501578882</text:p>
          </table:table-cell>
          <table:table-cell office:value-type="string" office:string-value="бюджетное учреждение здравоохранения Омской области &quot;Исилькульская центральная районная больница&quot;">
            <text:p>бюджетное учреждение здравоохранения Омской области "Исильку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6">
            <text:p>551901543736</text:p>
          </table:table-cell>
          <table:table-cell office:value-type="string" office:string-value="2019018365">
            <text:p>20190183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001891">
            <text:p>5504001891</text:p>
          </table:table-cell>
          <table:table-cell office:value-type="string" office:string-value="1025500982847">
            <text:p>1025500982847</text:p>
          </table:table-cell>
          <table:table-cell office:value-type="string" office:string-value="бюджетное учреждение здравоохранения Омской области &quot;Клинический диагностический центр&quot;">
            <text:p>бюджетное учреждение здравоохранения Омской области "Клинический 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7">
            <text:p>551901543737</text:p>
          </table:table-cell>
          <table:table-cell office:value-type="string" office:string-value="2019018365">
            <text:p>201901836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7059579">
            <text:p>5507059579</text:p>
          </table:table-cell>
          <table:table-cell office:value-type="string" office:string-value="1025501379309">
            <text:p>1025501379309</text:p>
          </table:table-cell>
          <table:table-cell office:value-type="string" office:string-value="Общество с ограниченной ответственностью &quot;Салон красоты &quot;Нимфа&quot;">
            <text:p>Общество с ограниченной ответственностью "Салон красоты "Ним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8">
            <text:p>551901543738</text:p>
          </table:table-cell>
          <table:table-cell office:value-type="string" office:string-value="2019018365">
            <text:p>201901836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2021275">
            <text:p>5502021275</text:p>
          </table:table-cell>
          <table:table-cell office:value-type="string" office:string-value="1025500743047">
            <text:p>1025500743047</text:p>
          </table:table-cell>
          <table:table-cell office:value-type="string" office:string-value="бюджетное учреждение здравоохранения Омской области &quot;Городская детская клиническая больница № 2 имени В.П. Бисяриной&quot;">
            <text:p>бюджетное учреждение здравоохранения Омской области "Городская детская клиническая больница № 2 имени В.П. Бисярин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39">
            <text:p>551901543739</text:p>
          </table:table-cell>
          <table:table-cell office:value-type="string" office:string-value="2019018365">
            <text:p>20190183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7110237">
            <text:p>5257110237</text:p>
          </table:table-cell>
          <table:table-cell office:value-type="string" office:string-value="1095257003490">
            <text:p>1095257003490</text:p>
          </table:table-cell>
          <table:table-cell office:value-type="string" office:string-value="Общество с ограниченной ответственностью &quot;Максавит НН&quot;">
            <text:p>Общество с ограниченной ответственностью "Максавит Н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0">
            <text:p>551901543740</text:p>
          </table:table-cell>
          <table:table-cell office:value-type="string" office:string-value="2019018365">
            <text:p>201901836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235806">
            <text:p>5501235806</text:p>
          </table:table-cell>
          <table:table-cell office:value-type="string" office:string-value="1115543028215">
            <text:p>1115543028215</text:p>
          </table:table-cell>
          <table:table-cell office:value-type="string" office:string-value="Общество с ограниченной ответственностью &quot;Доктор Гомес&quot;">
            <text:p>Общество с ограниченной ответственностью "Доктор Гоме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1">
            <text:p>551901543741</text:p>
          </table:table-cell>
          <table:table-cell office:value-type="string" office:string-value="2019018365">
            <text:p>20190183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229487">
            <text:p>5504229487</text:p>
          </table:table-cell>
          <table:table-cell office:value-type="string" office:string-value="1125543002090">
            <text:p>1125543002090</text:p>
          </table:table-cell>
          <table:table-cell office:value-type="string" office:string-value="Общество с ограниченной ответственностью &quot;Бонум&quot;">
            <text:p>Общество с ограниченной ответственностью "Бон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2">
            <text:p>551901543742</text:p>
          </table:table-cell>
          <table:table-cell office:value-type="string" office:string-value="2019018365">
            <text:p>201901836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700144701">
            <text:p>550700144701</text:p>
          </table:table-cell>
          <table:table-cell office:value-type="string" office:string-value="304550732900279">
            <text:p>304550732900279</text:p>
          </table:table-cell>
          <table:table-cell office:value-type="string" office:string-value="Индивидуальный предприниматель &quot;Сулема Ирина Николаевна&quot;">
            <text:p>Индивидуальный предприниматель "Сулем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3">
            <text:p>551901543743</text:p>
          </table:table-cell>
          <table:table-cell office:value-type="string" office:string-value="2019018365">
            <text:p>20190183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60313917194">
            <text:p>860313917194</text:p>
          </table:table-cell>
          <table:table-cell office:value-type="string" office:string-value="315554300008449">
            <text:p>315554300008449</text:p>
          </table:table-cell>
          <table:table-cell office:value-type="string" office:string-value="Индивидуальный предприниматель &quot;Мануйло Людмила Хасановна&quot;">
            <text:p>Индивидуальный предприниматель "Мануйло Людмила Хас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4">
            <text:p>551901543744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5300558823">
            <text:p>645300558823</text:p>
          </table:table-cell>
          <table:table-cell office:value-type="string" office:string-value="310645310600010">
            <text:p>310645310600010</text:p>
          </table:table-cell>
          <table:table-cell office:value-type="string" office:string-value="Индивидуальный предприниматель &quot;Кузнецова Ольга Викторовна&quot;">
            <text:p>Индивидуальный предприниматель "Кузнецова Ольг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5">
            <text:p>551901543745</text:p>
          </table:table-cell>
          <table:table-cell office:value-type="string" office:string-value="2019018365">
            <text:p>20190183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021655">
            <text:p>5503021655</text:p>
          </table:table-cell>
          <table:table-cell office:value-type="string" office:string-value="1025500743223">
            <text:p>1025500743223</text:p>
          </table:table-cell>
          <table:table-cell office:value-type="string" office:string-value="Бюджетное Учреждение здравоохранения омской области &quot;Территориальный центр медицины катастроф&quot;">
            <text:p>Бюджетное Учреждение здравоохранения омской области "Территориальный центр медицины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6">
            <text:p>551901543746</text:p>
          </table:table-cell>
          <table:table-cell office:value-type="string" office:string-value="2019018365">
            <text:p>201901836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3200793109">
            <text:p>343200793109</text:p>
          </table:table-cell>
          <table:table-cell office:value-type="string" office:string-value="315345600004447">
            <text:p>315345600004447</text:p>
          </table:table-cell>
          <table:table-cell office:value-type="string" office:string-value="Индивидуальный предприниматель &quot;Рыбина Елена Анатольевна&quot;">
            <text:p>Индивидуальный предприниматель "Рыбина Еле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7">
            <text:p>551901543747</text:p>
          </table:table-cell>
          <table:table-cell office:value-type="string" office:string-value="2019018365">
            <text:p>20190183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3077873">
            <text:p>5503077873</text:p>
          </table:table-cell>
          <table:table-cell office:value-type="string" office:string-value="1045504003159">
            <text:p>1045504003159</text:p>
          </table:table-cell>
          <table:table-cell office:value-type="string" office:string-value="Общество с ограниченной ответственностью &quot;Западно-сибирская фармацевтическая компания&quot;">
            <text:p>Общество с ограниченной ответственностью "Западно-сибирская фармацевтиче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8">
            <text:p>551901543748</text:p>
          </table:table-cell>
          <table:table-cell office:value-type="string" office:string-value="2019018365">
            <text:p>201901836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802378699">
            <text:p>132802378699</text:p>
          </table:table-cell>
          <table:table-cell office:value-type="string" office:string-value="311132823500081">
            <text:p>311132823500081</text:p>
          </table:table-cell>
          <table:table-cell office:value-type="string" office:string-value="Индивидуальный предприниматель &quot;Рузанкина Елена Семеновна&quot;">
            <text:p>Индивидуальный предприниматель "Рузанкина Елена Семе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49">
            <text:p>551901543749</text:p>
          </table:table-cell>
          <table:table-cell office:value-type="string" office:string-value="2019018365">
            <text:p>20190183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01880004">
            <text:p>550101880004</text:p>
          </table:table-cell>
          <table:table-cell office:value-type="string" office:string-value="314554310600076">
            <text:p>314554310600076</text:p>
          </table:table-cell>
          <table:table-cell office:value-type="string" office:string-value="Индивидуальный предприниматель &quot;Дорошенко Ольга Геннадьевна&quot;">
            <text:p>Индивидуальный предприниматель "Дорошенко Ольга Геннад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0">
            <text:p>551901543750</text:p>
          </table:table-cell>
          <table:table-cell office:value-type="string" office:string-value="2019018365">
            <text:p>201901836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5007013">
            <text:p>5515007013</text:p>
          </table:table-cell>
          <table:table-cell office:value-type="string" office:string-value="1025501596372">
            <text:p>1025501596372</text:p>
          </table:table-cell>
          <table:table-cell office:value-type="string" office:string-value="бюджетное учреждение здравоохранения Омской области &quot;Калачинская центральная районная больница&quot;">
            <text:p>бюджетное учреждение здравоохранения Омской области "Калач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1">
            <text:p>551901543751</text:p>
          </table:table-cell>
          <table:table-cell office:value-type="string" office:string-value="2019018365">
            <text:p>20190183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26000098">
            <text:p>5526000098</text:p>
          </table:table-cell>
          <table:table-cell office:value-type="string" office:string-value="1025501830342">
            <text:p>1025501830342</text:p>
          </table:table-cell>
          <table:table-cell office:value-type="string" office:string-value="бюджетное учреждение здравоохранения Омской области &quot;Одесская центральная районная больница&quot;">
            <text:p>бюджетное учреждение здравоохранения Омской области "Одес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2">
            <text:p>551901543752</text:p>
          </table:table-cell>
          <table:table-cell office:value-type="string" office:string-value="2019018365">
            <text:p>201901836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2018385">
            <text:p>5502018385</text:p>
          </table:table-cell>
          <table:table-cell office:value-type="string" office:string-value="1025500734071">
            <text:p>1025500734071</text:p>
          </table:table-cell>
          <table:table-cell office:value-type="string" office:string-value="бюджетное учреждение здравоохранения Омской области &quot;Областная клиническая больница&quot;">
            <text:p>бюджетное учреждение здравоохранения Омской области "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3">
            <text:p>551901543753</text:p>
          </table:table-cell>
          <table:table-cell office:value-type="string" office:string-value="2019018365">
            <text:p>201901836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205022">
            <text:p>5501205022</text:p>
          </table:table-cell>
          <table:table-cell office:value-type="string" office:string-value="1085543005998">
            <text:p>1085543005998</text:p>
          </table:table-cell>
          <table:table-cell office:value-type="string" office:string-value="Общество с ограниченной ответственностью &quot;Санаторий &quot;Рассвет&quot;">
            <text:p>Общество с ограниченной ответственностью "Санаторий "Рассв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4">
            <text:p>551901543754</text:p>
          </table:table-cell>
          <table:table-cell office:value-type="string" office:string-value="2019018365">
            <text:p>201901836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4248024">
            <text:p>5504248024</text:p>
          </table:table-cell>
          <table:table-cell office:value-type="string" office:string-value="1145543033943">
            <text:p>1145543033943</text:p>
          </table:table-cell>
          <table:table-cell office:value-type="string" office:string-value="Общество с ограниченной ответственностью &quot;Многопрофильный центр современной медицины &quot;Евромед&quot;">
            <text:p>Общество с ограниченной ответственностью "Многопрофильный центр современной медицины "Евр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5">
            <text:p>551901543755</text:p>
          </table:table-cell>
          <table:table-cell office:value-type="string" office:string-value="2019018365">
            <text:p>201901836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44910942683">
            <text:p>644910942683</text:p>
          </table:table-cell>
          <table:table-cell office:value-type="string" office:string-value="311644919400014">
            <text:p>311644919400014</text:p>
          </table:table-cell>
          <table:table-cell office:value-type="string" office:string-value="Индивидуальный предприниматель &quot;Мразовская Виктория Викторовна">
            <text:p>Индивидуальный предприниматель "Мразовская Виктория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51901543756">
            <text:p>551901543756</text:p>
          </table:table-cell>
          <table:table-cell office:value-type="string" office:string-value="2019018365">
            <text:p>201901836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5212084">
            <text:p>5505212084</text:p>
          </table:table-cell>
          <table:table-cell office:value-type="string" office:string-value="1115543029128">
            <text:p>1115543029128</text:p>
          </table:table-cell>
          <table:table-cell office:value-type="string" office:string-value="Общество с ограниченной ответственностью &quot;Аптечная сеть&quot;">
            <text:p>Общество с ограниченной ответственностью "Аптечная се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51901543757">
            <text:p>551901543757</text:p>
          </table:table-cell>
          <table:table-cell office:value-type="string" office:string-value="2019018365">
            <text:p>201901836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Омская область">
            <text:p>Омская область</text:p>
          </table:table-cell>
          <table:table-cell office:value-type="string" office:string-value="Прокуратура Омской области ">
            <text:p>Прокуратура 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Омской области">
            <text:p>Территориальный орган Федеральной службы по надзору в сфере здравоохранения по Ом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1217003">
            <text:p>5501217003</text:p>
          </table:table-cell>
          <table:table-cell office:value-type="string" office:string-value="1095543007537">
            <text:p>1095543007537</text:p>
          </table:table-cell>
          <table:table-cell office:value-type="string" office:string-value="Общество с ограниченной ответственностью &quot;Зелёнка&quot;">
            <text:p>Общество с ограниченной ответственностью "Зелё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