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521901590800">
            <text:p>521901590800</text:p>
          </table:table-cell>
          <table:table-cell office:value-type="string" office:string-value="2019019371">
            <text:p>2019019371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28003600">
            <text:p>5228003600</text:p>
          </table:table-cell>
          <table:table-cell office:value-type="string" office:string-value="1025201075855">
            <text:p>1025201075855</text:p>
          </table:table-cell>
          <table:table-cell office:value-type="string" office:string-value="Государственное бюджетное учреждение здравоохранения Нижегородской области &quot;Семеновская центральная районная больница&quot;">
            <text:p>Государственное бюджетное учреждение здравоохранения Нижегородской области "Семен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01">
            <text:p>521901590801</text:p>
          </table:table-cell>
          <table:table-cell office:value-type="string" office:string-value="2019019371">
            <text:p>2019019371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44012049">
            <text:p>5244012049</text:p>
          </table:table-cell>
          <table:table-cell office:value-type="string" office:string-value="1025201419980">
            <text:p>1025201419980</text:p>
          </table:table-cell>
          <table:table-cell office:value-type="string" office:string-value="Государственное бюджетное учреждение здравоохранения Нижегородской области &quot;Балахнинская центральная районная больница&quot;">
            <text:p>Государственное бюджетное учреждение здравоохранения Нижегородской области "Балахн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02">
            <text:p>521901590802</text:p>
          </table:table-cell>
          <table:table-cell office:value-type="string" office:string-value="2019019371">
            <text:p>201901937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47006188">
            <text:p>5247006188</text:p>
          </table:table-cell>
          <table:table-cell office:value-type="string" office:string-value="1025201635326">
            <text:p>1025201635326</text:p>
          </table:table-cell>
          <table:table-cell office:value-type="string" office:string-value="Государственное бюджетное учреждение здравоохранения Нижегородской области &quot;Выксунская центральная районная больница&quot;">
            <text:p>Государственное бюджетное учреждение здравоохранения Нижегородской области "Выксу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03">
            <text:p>521901590803</text:p>
          </table:table-cell>
          <table:table-cell office:value-type="string" office:string-value="2019019371">
            <text:p>201901937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50006565">
            <text:p>5250006565</text:p>
          </table:table-cell>
          <table:table-cell office:value-type="string" office:string-value="1025201992441">
            <text:p>1025201992441</text:p>
          </table:table-cell>
          <table:table-cell office:value-type="string" office:string-value="Государственное бюджетное учреждение здравоохранения Нижегородской области &quot;Кстовская центральная районная больница&quot;">
            <text:p>Государственное бюджетное учреждение здравоохранения Нижегородской области "Кст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04">
            <text:p>521901590804</text:p>
          </table:table-cell>
          <table:table-cell office:value-type="string" office:string-value="2019019371">
            <text:p>201901937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58051464">
            <text:p>5258051464</text:p>
          </table:table-cell>
          <table:table-cell office:value-type="string" office:string-value="1045207248833">
            <text:p>1045207248833</text:p>
          </table:table-cell>
          <table:table-cell office:value-type="string" office:string-value="Частное учреждение здравоохранения &quot;Дорожная клиническая больница на станции Нижний Новгород открытого акционерного общества &quot;Российские железные дороги&quot;">
            <text:p>Частное учреждение здравоохранения "Дорожная клиническая больница на станции Нижний Новгород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05">
            <text:p>521901590805</text:p>
          </table:table-cell>
          <table:table-cell office:value-type="string" office:string-value="2019019371">
            <text:p>201901937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0037940">
            <text:p>5260037940</text:p>
          </table:table-cell>
          <table:table-cell office:value-type="string" office:string-value="1025203045482">
            <text:p>1025203045482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риволжский исследовательски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риволжский исследовательски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06">
            <text:p>521901590806</text:p>
          </table:table-cell>
          <table:table-cell office:value-type="string" office:string-value="2019019371">
            <text:p>2019019371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0048170">
            <text:p>5260048170</text:p>
          </table:table-cell>
          <table:table-cell office:value-type="string" office:string-value="1025203015001">
            <text:p>1025203015001</text:p>
          </table:table-cell>
          <table:table-cell office:value-type="string" office:string-value="Государственное бюджетное учреждение здравоохранения Нижегородской области &quot;Нижегородская областная клиническая больница им. Н.А.Семашко&quot;">
            <text:p>Государственное бюджетное учреждение здравоохранения Нижегородской области "Нижегородская областная клиническая больница им. Н.А.Семаш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07">
            <text:p>521901590807</text:p>
          </table:table-cell>
          <table:table-cell office:value-type="string" office:string-value="2019019371">
            <text:p>2019019371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0101352">
            <text:p>5260101352</text:p>
          </table:table-cell>
          <table:table-cell office:value-type="string" office:string-value="1025203034988">
            <text:p>1025203034988</text:p>
          </table:table-cell>
          <table:table-cell office:value-type="string" office:string-value="Федеральное бюджетное учреждение здравоохранения &quot;Приволжский окружной медицинский центр&quot; Федерального медико-биологического агентства">
            <text:p>Федеральное бюджетное учреждение здравоохранения "Приволжский окружной медицинский центр" Федерального медико-биологического агентств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08">
            <text:p>521901590808</text:p>
          </table:table-cell>
          <table:table-cell office:value-type="string" office:string-value="2019019371">
            <text:p>2019019371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59011464">
            <text:p>5259011464</text:p>
          </table:table-cell>
          <table:table-cell office:value-type="string" office:string-value="1025202845799">
            <text:p>1025202845799</text:p>
          </table:table-cell>
          <table:table-cell office:value-type="string" office:string-value="Государственное бюджетное учреждение здравоохранения Нижегородской области &quot;Городская клиническая больница № 30 Московского района г. Нижнего Новгорода&quot;">
            <text:p>Государственное бюджетное учреждение здравоохранения Нижегородской области "Городская клиническая больница № 30 Московского района г. Нижнего Новгоро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09">
            <text:p>521901590809</text:p>
          </table:table-cell>
          <table:table-cell office:value-type="string" office:string-value="2019019371">
            <text:p>2019019371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3039180">
            <text:p>5263039180</text:p>
          </table:table-cell>
          <table:table-cell office:value-type="string" office:string-value="1025204416951">
            <text:p>1025204416951</text:p>
          </table:table-cell>
          <table:table-cell office:value-type="string" office:string-value="Государственное бюджетное учреждение здравоохранения Нижегородской области &quot;Детская городская больница № 17 Сормовского района г. Нижнего Новгорода&quot;">
            <text:p>Государственное бюджетное учреждение здравоохранения Нижегородской области "Детская городская больница № 17 Сормовского района г. Нижнего Новгоро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10">
            <text:p>521901590810</text:p>
          </table:table-cell>
          <table:table-cell office:value-type="string" office:string-value="2019019371">
            <text:p>201901937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2035017">
            <text:p>5262035017</text:p>
          </table:table-cell>
          <table:table-cell office:value-type="string" office:string-value="1025203732267">
            <text:p>1025203732267</text:p>
          </table:table-cell>
          <table:table-cell office:value-type="string" office:string-value="Государственное бюджетное учреждение здравоохранения Нижегородской области &quot;Нижегородская областная детская клиническая больница&quot;">
            <text:p>Государственное бюджетное учреждение здравоохранения Нижегородской области "Нижегородская областн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11">
            <text:p>521901590811</text:p>
          </table:table-cell>
          <table:table-cell office:value-type="string" office:string-value="2019019371">
            <text:p>2019019371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0072609">
            <text:p>5260072609</text:p>
          </table:table-cell>
          <table:table-cell office:value-type="string" office:string-value="1035205398360">
            <text:p>1035205398360</text:p>
          </table:table-cell>
          <table:table-cell office:value-type="string" office:string-value="Государственное бюджетное учреждение здравоохранения Нижегородской области &quot;Родильный дом №1 Нижегородского района г. Нижнего Новгорода&quot;">
            <text:p>Государственное бюджетное учреждение здравоохранения Нижегородской области "Родильный дом №1 Нижегородского района г. Нижнего Новгоро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12">
            <text:p>521901590812</text:p>
          </table:table-cell>
          <table:table-cell office:value-type="string" office:string-value="2019019371">
            <text:p>2019019371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59011457">
            <text:p>5259011457</text:p>
          </table:table-cell>
          <table:table-cell office:value-type="string" office:string-value="1035205268010">
            <text:p>1035205268010</text:p>
          </table:table-cell>
          <table:table-cell office:value-type="string" office:string-value="Государственное бюджетное учреждение здравоохранения Нижегородской области &quot;Родильный дом № 5 Московского района г. Нижнего Новгорода&quot;">
            <text:p>Государственное бюджетное учреждение здравоохранения Нижегородской области "Родильный дом № 5 Московского района г. Нижнего Новгоро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13">
            <text:p>521901590813</text:p>
          </table:table-cell>
          <table:table-cell office:value-type="string" office:string-value="2019019371">
            <text:p>2019019371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43009501">
            <text:p>5243009501</text:p>
          </table:table-cell>
          <table:table-cell office:value-type="string" office:string-value="1025201337204">
            <text:p>1025201337204</text:p>
          </table:table-cell>
          <table:table-cell office:value-type="string" office:string-value="Государственное бюджетное учреждение здравоохранения Нижегородской области &quot;Центральная городская больница г. Арзамаса&quot;">
            <text:p>Государственное бюджетное учреждение здравоохранения Нижегородской области "Центральная городская больница г. Арзама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14">
            <text:p>521901590814</text:p>
          </table:table-cell>
          <table:table-cell office:value-type="string" office:string-value="2019019371">
            <text:p>201901937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27001569">
            <text:p>5227001569</text:p>
          </table:table-cell>
          <table:table-cell office:value-type="string" office:string-value="1025200913726">
            <text:p>1025200913726</text:p>
          </table:table-cell>
          <table:table-cell office:value-type="string" office:string-value="Государственное бюджетное учреждение здравоохранения Нижегородской области &quot;Починковская центральная районная больница&quot;">
            <text:p>Государственное бюджетное учреждение здравоохранения Нижегородской области "Починк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15">
            <text:p>521901590815</text:p>
          </table:table-cell>
          <table:table-cell office:value-type="string" office:string-value="2019019371">
            <text:p>2019019371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3115593">
            <text:p>5263115593</text:p>
          </table:table-cell>
          <table:table-cell office:value-type="string" office:string-value="1155263004160">
            <text:p>1155263004160</text:p>
          </table:table-cell>
          <table:table-cell office:value-type="string" office:string-value="Общество с ограниченной ответственностью &quot;Аристей-Фарм&quot;">
            <text:p>Общество с ограниченной ответственностью "Аристей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16">
            <text:p>521901590816</text:p>
          </table:table-cell>
          <table:table-cell office:value-type="string" office:string-value="2019019371">
            <text:p>2019019371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56024962">
            <text:p>5256024962</text:p>
          </table:table-cell>
          <table:table-cell office:value-type="string" office:string-value="1025202269916">
            <text:p>1025202269916</text:p>
          </table:table-cell>
          <table:table-cell office:value-type="string" office:string-value="Общество с ограниченной ответственностью &quot;Медиана&quot;">
            <text:p>Общество с ограниченной ответственностью "Медиа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17">
            <text:p>521901590817</text:p>
          </table:table-cell>
          <table:table-cell office:value-type="string" office:string-value="2019019371">
            <text:p>2019019371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57034593">
            <text:p>5257034593</text:p>
          </table:table-cell>
          <table:table-cell office:value-type="string" office:string-value="1025202402224">
            <text:p>1025202402224</text:p>
          </table:table-cell>
          <table:table-cell office:value-type="string" office:string-value="Общество с ограниченной ответственностью &quot;Медтехкомплект&quot;">
            <text:p>Общество с ограниченной ответственностью "Медтехкомплек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18">
            <text:p>521901590818</text:p>
          </table:table-cell>
          <table:table-cell office:value-type="string" office:string-value="2019019371">
            <text:p>201901937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27005436">
            <text:p>5227005436</text:p>
          </table:table-cell>
          <table:table-cell office:value-type="string" office:string-value="1085221000622">
            <text:p>1085221000622</text:p>
          </table:table-cell>
          <table:table-cell office:value-type="string" office:string-value="Открытое акционерное общество &quot;Фармация&quot;">
            <text:p>Открытое акционерное общество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19">
            <text:p>521901590819</text:p>
          </table:table-cell>
          <table:table-cell office:value-type="string" office:string-value="2019019371">
            <text:p>2019019371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46030100">
            <text:p>5246030100</text:p>
          </table:table-cell>
          <table:table-cell office:value-type="string" office:string-value="1065246007980">
            <text:p>1065246007980</text:p>
          </table:table-cell>
          <table:table-cell office:value-type="string" office:string-value="Закрытое акционерное общество &quot;Бор фармация&quot;">
            <text:p>Закрытое акционерное общество "Бор 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20">
            <text:p>521901590820</text:p>
          </table:table-cell>
          <table:table-cell office:value-type="string" office:string-value="2019019371">
            <text:p>2019019371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0408672">
            <text:p>5260408672</text:p>
          </table:table-cell>
          <table:table-cell office:value-type="string" office:string-value="1155260005526">
            <text:p>1155260005526</text:p>
          </table:table-cell>
          <table:table-cell office:value-type="string" office:string-value="Общество с ограниченной ответственностью &quot;Нижегородская аптечная сеть&quot;">
            <text:p>Общество с ограниченной ответственностью "Нижегородская аптечная сет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21">
            <text:p>521901590821</text:p>
          </table:table-cell>
          <table:table-cell office:value-type="string" office:string-value="2019019371">
            <text:p>201901937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0041350">
            <text:p>5260041350</text:p>
          </table:table-cell>
          <table:table-cell office:value-type="string" office:string-value="1025203023812">
            <text:p>1025203023812</text:p>
          </table:table-cell>
          <table:table-cell office:value-type="string" office:string-value="Государственное бюджетное учреждение здравоохранения Нижегородской области &quot;Нижегородский областной клинический онкологический диспансер&quot;">
            <text:p>Государственное бюджетное учреждение здравоохранения Нижегородской области "Нижегородский областной клинически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22">
            <text:p>521901590822</text:p>
          </table:table-cell>
          <table:table-cell office:value-type="string" office:string-value="2019019371">
            <text:p>2019019371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1022992">
            <text:p>5261022992</text:p>
          </table:table-cell>
          <table:table-cell office:value-type="string" office:string-value="1025203574770">
            <text:p>1025203574770</text:p>
          </table:table-cell>
          <table:table-cell office:value-type="string" office:string-value="Государственное бюджетное учреждение здравоохранения Нижегородской области &quot;Детская городская клиническая больница № 1 Приокского района г. Нижнего Новгорода&quot;">
            <text:p>Государственное бюджетное учреждение здравоохранения Нижегородской области "Детская городская клиническая больница № 1 Приокского района г. Нижнего Новгоро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23">
            <text:p>521901590823</text:p>
          </table:table-cell>
          <table:table-cell office:value-type="string" office:string-value="2019019371">
            <text:p>2019019371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1042029">
            <text:p>5261042029</text:p>
          </table:table-cell>
          <table:table-cell office:value-type="string" office:string-value="1045207706455">
            <text:p>1045207706455</text:p>
          </table:table-cell>
          <table:table-cell office:value-type="string" office:string-value="Государственное бюджетное учреждение здравоохранения Нижегородской области &quot;Городская клиническая больница № 29 Приокского района г.Нижнего Новгорода&quot;">
            <text:p>Государственное бюджетное учреждение здравоохранения Нижегородской области "Городская клиническая больница № 29 Приокского района г.Нижнего Новгоро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24">
            <text:p>521901590824</text:p>
          </table:table-cell>
          <table:table-cell office:value-type="string" office:string-value="2019019371">
            <text:p>201901937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56031198">
            <text:p>5256031198</text:p>
          </table:table-cell>
          <table:table-cell office:value-type="string" office:string-value="1025202277066">
            <text:p>1025202277066</text:p>
          </table:table-cell>
          <table:table-cell office:value-type="string" office:string-value="Государственное бюджетное учреждение здравоохранения Нижегородской области &quot;Городская больница № 21 Автозаводского района г. Нижнего Новгорода&quot;">
            <text:p>Государственное бюджетное учреждение здравоохранения Нижегородской области "Городская больница № 21 Автозаводского района г. Нижнего Новгоро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25">
            <text:p>521901590825</text:p>
          </table:table-cell>
          <table:table-cell office:value-type="string" office:string-value="2019019371">
            <text:p>2019019371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0136877">
            <text:p>5260136877</text:p>
          </table:table-cell>
          <table:table-cell office:value-type="string" office:string-value="1045207466061">
            <text:p>1045207466061</text:p>
          </table:table-cell>
          <table:table-cell office:value-type="string" office:string-value="Общество с ограниченной ответственностью &quot;Визус-1&quot;">
            <text:p>Общество с ограниченной ответственностью "Визус-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21901590826">
            <text:p>521901590826</text:p>
          </table:table-cell>
          <table:table-cell office:value-type="string" office:string-value="2019019371">
            <text:p>2019019371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58035374">
            <text:p>5258035374</text:p>
          </table:table-cell>
          <table:table-cell office:value-type="string" office:string-value="1025202608782">
            <text:p>1025202608782</text:p>
          </table:table-cell>
          <table:table-cell office:value-type="string" office:string-value="Общество с ограниченной ответственностью &quot;Аксон&quot;">
            <text:p>Общество с ограниченной ответственностью "Акс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521901590827">
            <text:p>521901590827</text:p>
          </table:table-cell>
          <table:table-cell office:value-type="string" office:string-value="2019019371">
            <text:p>2019019371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Нижегородская область">
            <text:p>Нижегородская область</text:p>
          </table:table-cell>
          <table:table-cell office:value-type="string" office:string-value="Прокуратура Нижегородской области ">
            <text:p>Прокуратура Нижегоро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Нижегородской области">
            <text:p>Территориальный орган Федеральной службы по надзору в сфере здравоохранения по Нижегоро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2251794">
            <text:p>5262251794</text:p>
          </table:table-cell>
          <table:table-cell office:value-type="string" office:string-value="1105262003879">
            <text:p>1105262003879</text:p>
          </table:table-cell>
          <table:table-cell office:value-type="string" office:string-value="Общество с ограниченной ответственностью медицинский центр &quot;Эксперт НН&quot;">
            <text:p>Общество с ограниченной ответственностью медицинский центр "Эксперт Н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