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91901114282">
            <text:p>491901114282</text:p>
          </table:table-cell>
          <table:table-cell office:value-type="string" office:string-value="2019008074">
            <text:p>201900807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659">
            <text:p>2724157659</text:p>
          </table:table-cell>
          <table:table-cell office:value-type="string" office:string-value="1112724010035">
            <text:p>1112724010035</text:p>
          </table:table-cell>
          <table:table-cell office:value-type="string" office:string-value="ОБЩЕСТВО С ОГРАНИЧЕННОЙ ОТВЕТСТВЕННОСТЬЮ &quot;РИТМ&quot;">
            <text:p>ОБЩЕСТВО С ОГРАНИЧЕННОЙ ОТВЕТСТВЕННОСТЬЮ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93">
            <text:p>491901114293</text:p>
          </table:table-cell>
          <table:table-cell office:value-type="string" office:string-value="2019008074">
            <text:p>201900807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9094035">
            <text:p>4909094035</text:p>
          </table:table-cell>
          <table:table-cell office:value-type="string" office:string-value="1074910001022">
            <text:p>1074910001022</text:p>
          </table:table-cell>
          <table:table-cell office:value-type="string" office:string-value="МАГАДАНСКОЕ ОБЛАСТНОЕ ГОСУДАРСТВЕННОЕ БЮДЖЕТНОЕ УЧРЕЖДЕНИЕ ЗДРАВООХРАНЕНИЯ &quot;МЕДИКО-САНИТАРНАЯ ЧАСТЬ &quot;АВИАМЕДИЦИНА&quot;">
            <text:p>МАГАДАНСКОЕ ОБЛАСТНОЕ ГОСУДАРСТВЕННОЕ БЮДЖЕТНОЕ УЧРЕЖДЕНИЕ ЗДРАВООХРАНЕНИЯ "МЕДИКО-САНИТАРНАЯ ЧАСТЬ "АВИАМЕДИЦ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92">
            <text:p>491901114292</text:p>
          </table:table-cell>
          <table:table-cell office:value-type="string" office:string-value="2019008074">
            <text:p>201900807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9089356">
            <text:p>4909089356</text:p>
          </table:table-cell>
          <table:table-cell office:value-type="string" office:string-value="1064910015873">
            <text:p>1064910015873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МАГАДАНСКОЙ ОБЛАСТИ&quot;">
            <text:p>ФЕДЕРАЛЬНОЕ КАЗЕННОЕ УЧРЕЖДЕНИЕ ЗДРАВООХРАНЕНИЯ "МЕДИКО-САНИТАРНАЯ ЧАСТЬ МИНИСТЕРСТВА ВНУТРЕННИХ ДЕЛ РОССИЙСКОЙ ФЕДЕРАЦИИ ПО МАГАДАН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91">
            <text:p>491901114291</text:p>
          </table:table-cell>
          <table:table-cell office:value-type="string" office:string-value="2019008074">
            <text:p>201900807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50000096">
            <text:p>4250000096</text:p>
          </table:table-cell>
          <table:table-cell office:value-type="string" office:string-value="1034250900265">
            <text:p>1034250900265</text:p>
          </table:table-cell>
          <table:table-cell office:value-type="string" office:string-value="ФЕДЕРАЛЬНОЕ КАЗЕННОЕ УЧРЕЖДЕНИЕ ЗДРАВООХРАНЕНИЯ &quot;МЕДИКО-САНИТАРНАЯ ЧАСТЬ № 49 ФЕДЕРАЛЬНОЙ СЛУЖБЫ ИСПОЛНЕНИЯ НАКАЗАНИЙ&quot;">
            <text:p>ФЕДЕРАЛЬНОЕ КАЗЕННОЕ УЧРЕЖДЕНИЕ ЗДРАВООХРАНЕНИЯ "МЕДИКО-САНИТАРНАЯ ЧАСТЬ № 49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90">
            <text:p>491901114290</text:p>
          </table:table-cell>
          <table:table-cell office:value-type="string" office:string-value="2019008074">
            <text:p>201900807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3001404">
            <text:p>4903001404</text:p>
          </table:table-cell>
          <table:table-cell office:value-type="string" office:string-value="1024900692123">
            <text:p>1024900692123</text:p>
          </table:table-cell>
          <table:table-cell office:value-type="string" office:string-value="МАГАДАНСКОЕ ОБЛАСТНОЕ ГОСУДАРСТВЕННОЕ БЮДЖЕТНОЕ УЧРЕЖДЕНИЕ ЗДРАВООХРАНЕНИЯ &quot;СЕВЕРО-ЭВЕНСКАЯ РАЙОННАЯ БОЛЬНИЦА&quot;">
            <text:p>МАГАДАНСКОЕ ОБЛАСТНОЕ ГОСУДАРСТВЕННОЕ БЮДЖЕТНОЕ УЧРЕЖДЕНИЕ ЗДРАВООХРАНЕНИЯ "СЕВЕРО-ЭВЕ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89">
            <text:p>491901114289</text:p>
          </table:table-cell>
          <table:table-cell office:value-type="string" office:string-value="2019008074">
            <text:p>201900807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5001953">
            <text:p>4905001953</text:p>
          </table:table-cell>
          <table:table-cell office:value-type="string" office:string-value="1024900716026">
            <text:p>1024900716026</text:p>
          </table:table-cell>
          <table:table-cell office:value-type="string" office:string-value="МАГАДАНСКОЕ ОБЛАСТНОЕ ГОСУДАРСТВЕННОЕ БЮДЖЕТНОЕ УЧРЕЖДЕНИЕ ЗДРАВООХРАНЕНИЯ &quot;СУСУМАНСКАЯ РАЙОННАЯ БОЛЬНИЦА&quot;">
            <text:p>МАГАДАНСКОЕ ОБЛАСТНОЕ ГОСУДАРСТВЕННОЕ БЮДЖЕТНОЕ УЧРЕЖДЕНИЕ ЗДРАВООХРАНЕНИЯ "СУСУМА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88">
            <text:p>491901114288</text:p>
          </table:table-cell>
          <table:table-cell office:value-type="string" office:string-value="2019008074">
            <text:p>201900807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9045334">
            <text:p>4909045334</text:p>
          </table:table-cell>
          <table:table-cell office:value-type="string" office:string-value="1024900961205">
            <text:p>1024900961205</text:p>
          </table:table-cell>
          <table:table-cell office:value-type="string" office:string-value="ОБЛАСТНОЕ ГОСУДАРСТВЕННОЕ БЮДЖЕТНОЕ УЧРЕЖДЕНИЕ ЗДРАВООХРАНЕНИЯ &quot;МАГАДАНСКИЙ РОДИЛЬНЫЙ ДОМ&quot;">
            <text:p>ОБЛАСТНОЕ ГОСУДАРСТВЕННОЕ БЮДЖЕТНОЕ УЧРЕЖДЕНИЕ ЗДРАВООХРАНЕНИЯ "МАГАДАНСКИЙ РОДИЛЬНЫЙ Д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87">
            <text:p>491901114287</text:p>
          </table:table-cell>
          <table:table-cell office:value-type="string" office:string-value="2019008074">
            <text:p>201900807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9094148">
            <text:p>4909094148</text:p>
          </table:table-cell>
          <table:table-cell office:value-type="string" office:string-value="1074910001100">
            <text:p>1074910001100</text:p>
          </table:table-cell>
          <table:table-cell office:value-type="string" office:string-value="ОБЛАСТНОЕ ГОСУДАРСТВЕННОЕ КАЗЕННОЕ УЧРЕЖДЕНИЕ ЗДРАВООХРАНЕНИЯ &quot;МАГАДАНСКИЙ ТЕРРИТОРИАЛЬНЫЙ ЦЕНТР МЕДИЦИНЫ КАТАСТРОФ&quot;">
            <text:p>ОБЛАСТНОЕ ГОСУДАРСТВЕННОЕ КАЗЕННОЕ УЧРЕЖДЕНИЕ ЗДРАВООХРАНЕНИЯ "МАГАДАНСКИЙ ТЕРРИТОРИАЛЬНЫЙ ЦЕНТР МЕДИЦИНЫ КАТАСТ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86">
            <text:p>491901114286</text:p>
          </table:table-cell>
          <table:table-cell office:value-type="string" office:string-value="2019008074">
            <text:p>201900807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9007709">
            <text:p>4909007709</text:p>
          </table:table-cell>
          <table:table-cell office:value-type="string" office:string-value="1024900969070">
            <text:p>1024900969070</text:p>
          </table:table-cell>
          <table:table-cell office:value-type="string" office:string-value="ГОСУДАРСТВЕННОЕ БЮДЖЕТНОЕ УЧРЕЖДЕНИЕ ЗДРАВООХРАНЕНИЯ &quot;МАГАДАНСКИЙ ОБЛАСТНОЙ НАРКОЛОГИЧЕСКИЙ ДИСПАНСЕР&quot;">
            <text:p>ГОСУДАРСТВЕННОЕ БЮДЖЕТНОЕ УЧРЕЖДЕНИЕ ЗДРАВООХРАНЕНИЯ "МАГАДАНСКИЙ ОБЛАСТНОЙ НАР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85">
            <text:p>491901114285</text:p>
          </table:table-cell>
          <table:table-cell office:value-type="string" office:string-value="2019008074">
            <text:p>201900807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8004550">
            <text:p>4908004550</text:p>
          </table:table-cell>
          <table:table-cell office:value-type="string" office:string-value="1024901351210">
            <text:p>1024901351210</text:p>
          </table:table-cell>
          <table:table-cell office:value-type="string" office:string-value="ОБЛАСТНОЕ ГОСУДАРСТВЕННОЕ КАЗЕННОЕ УЧРЕЖДЕНИЕ ЗДРАВООХРАНЕНИЯ &quot;МАГАДАНСКИЙ ОБЛАСТНОЙ ПРОТИВОТУБЕРКУЛЕЗНЫЙ ДИСПАНСЕР № 2 ПОС. ДЕБИН&quot;">
            <text:p>ОБЛАСТНОЕ ГОСУДАРСТВЕННОЕ КАЗЕННОЕ УЧРЕЖДЕНИЕ ЗДРАВООХРАНЕНИЯ "МАГАДАНСКИЙ ОБЛАСТНОЙ ПРОТИВОТУБЕРКУЛЕЗНЫЙ ДИСПАНСЕР № 2 ПОС. ДЕБИ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91901114284">
            <text:p>491901114284</text:p>
          </table:table-cell>
          <table:table-cell office:value-type="string" office:string-value="2019008074">
            <text:p>201900807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9007642">
            <text:p>4909007642</text:p>
          </table:table-cell>
          <table:table-cell office:value-type="string" office:string-value="1024900963691">
            <text:p>1024900963691</text:p>
          </table:table-cell>
          <table:table-cell office:value-type="string" office:string-value="ГОСУДАРСТВЕННОЕ БЮДЖЕТНОЕ УЧРЕЖДЕНИЕ ЗДРАВООХРАНЕНИЯ &quot;МАГАДАНСКИЙ ОБЛАСТНОЙ ПРОТИВОТУБЕРКУЛЕЗНЫЙ ДИСПАНСЕР&quot;">
            <text:p>ГОСУДАРСТВЕННОЕ БЮДЖЕТНОЕ УЧРЕЖДЕНИЕ ЗДРАВООХРАНЕНИЯ "МАГАДАНСКИЙ ОБЛАСТНОЙ ПРОТИВОТУБЕРКУЛЕЗНЫ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91901114283">
            <text:p>491901114283</text:p>
          </table:table-cell>
          <table:table-cell office:value-type="string" office:string-value="2019008074">
            <text:p>201900807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Магаданская область">
            <text:p>Магаданская область</text:p>
          </table:table-cell>
          <table:table-cell office:value-type="string" office:string-value="Прокуратура Магаданской области ">
            <text:p>Прокуратура Магад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агаданской области">
            <text:p>Территориальный орган Федеральной службы по надзору в сфере здравоохранения по Магад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909125420">
            <text:p>4909125420</text:p>
          </table:table-cell>
          <table:table-cell office:value-type="string" office:string-value="1174910000308">
            <text:p>1174910000308</text:p>
          </table:table-cell>
          <table:table-cell office:value-type="string" office:string-value="ОБЩЕСТВО С ОГРАНИЧЕННОЙ ОТВЕТСТВЕННОСТЬЮ &quot;ФОРМУЛА ЗДОРОВЬЯ&quot;">
            <text:p>ОБЩЕСТВО С ОГРАНИЧЕННОЙ ОТВЕТСТВЕННОСТЬЮ "ФОРМУЛА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