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461900946209">
            <text:p>461900946209</text:p>
          </table:table-cell>
          <table:table-cell office:value-type="string" office:string-value="2019004847">
            <text:p>2019004847</text:p>
          </table:table-cell>
          <table:table-cell office:value-type="string" office:string-value="11.02.2019 - ?">
            <text:p>11.02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3009992">
            <text:p>4633009992</text:p>
          </table:table-cell>
          <table:table-cell office:value-type="string" office:string-value="1024601213482">
            <text:p>1024601213482</text:p>
          </table:table-cell>
          <table:table-cell office:value-type="string" office:string-value="Муниципальное унитарное предприятие &quot;Витафарм&quot; муниципального образования &quot;город Железногорск&quot; Курской области  ">
            <text:p>Муниципальное унитарное предприятие "Витафарм" муниципального образования "город Железногорск" Курской области  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10">
            <text:p>461900946210</text:p>
          </table:table-cell>
          <table:table-cell office:value-type="string" office:string-value="2019004847">
            <text:p>2019004847</text:p>
          </table:table-cell>
          <table:table-cell office:value-type="string" office:string-value="15.03.2019 - ?">
            <text:p>15.03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1600083000">
            <text:p>461600083000</text:p>
          </table:table-cell>
          <table:table-cell office:value-type="string" office:string-value="304461911400054">
            <text:p>304461911400054</text:p>
          </table:table-cell>
          <table:table-cell office:value-type="string" office:string-value="Индивидуальный предприниматель Головина Татьяна Юрьевна">
            <text:p>Индивидуальный предприниматель Головина Татьяна Юр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11">
            <text:p>461900946211</text:p>
          </table:table-cell>
          <table:table-cell office:value-type="string" office:string-value="2019004847">
            <text:p>2019004847</text:p>
          </table:table-cell>
          <table:table-cell office:value-type="string" office:string-value="07.08.2019 - ?">
            <text:p>07.08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2000185160">
            <text:p>462000185160</text:p>
          </table:table-cell>
          <table:table-cell office:value-type="string" office:string-value="304462026000016">
            <text:p>304462026000016</text:p>
          </table:table-cell>
          <table:table-cell office:value-type="string" office:string-value="Индивидуальный предприниматель Бухтиярова Татьяна Александровна">
            <text:p>Индивидуальный предприниматель Бухтиярова Татьяна Александ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12">
            <text:p>461900946212</text:p>
          </table:table-cell>
          <table:table-cell office:value-type="string" office:string-value="2019004847">
            <text:p>2019004847</text:p>
          </table:table-cell>
          <table:table-cell office:value-type="string" office:string-value="18.06.2019 - ?">
            <text:p>18.06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10003761">
            <text:p>4610003761</text:p>
          </table:table-cell>
          <table:table-cell office:value-type="string" office:string-value="1114623000205">
            <text:p>1114623000205</text:p>
          </table:table-cell>
          <table:table-cell office:value-type="string" office:string-value="Общество с ограниченной ответственностью &quot;ВитаФарм&quot;">
            <text:p>Общество с ограниченной ответственностью "Вита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13">
            <text:p>461900946213</text:p>
          </table:table-cell>
          <table:table-cell office:value-type="string" office:string-value="2019004847">
            <text:p>2019004847</text:p>
          </table:table-cell>
          <table:table-cell office:value-type="string" office:string-value="19.06.2019 - ?">
            <text:p>19.06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10003440">
            <text:p>4610003440</text:p>
          </table:table-cell>
          <table:table-cell office:value-type="string" office:string-value="1064623006106">
            <text:p>1064623006106</text:p>
          </table:table-cell>
          <table:table-cell office:value-type="string" office:string-value="Общество с ограниченной ответственностью &quot;Коренево&quot;">
            <text:p>Общество с ограниченной ответственностью "Коренев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14">
            <text:p>461900946214</text:p>
          </table:table-cell>
          <table:table-cell office:value-type="string" office:string-value="2019004847">
            <text:p>2019004847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1108129184">
            <text:p>461108129184</text:p>
          </table:table-cell>
          <table:table-cell office:value-type="string" office:string-value="315461100003574">
            <text:p>315461100003574</text:p>
          </table:table-cell>
          <table:table-cell office:value-type="string" office:string-value="Индивидуальный предприниматель Рахманина Юлия Владимировна">
            <text:p>Индивидуальный предприниматель Рахманина Юлия Владимировн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15">
            <text:p>461900946215</text:p>
          </table:table-cell>
          <table:table-cell office:value-type="string" office:string-value="2019004847">
            <text:p>2019004847</text:p>
          </table:table-cell>
          <table:table-cell office:value-type="string" office:string-value="10.09.2019 - ?">
            <text:p>10.09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2300341068">
            <text:p>462300341068</text:p>
          </table:table-cell>
          <table:table-cell office:value-type="string" office:string-value="311462333300010">
            <text:p>311462333300010</text:p>
          </table:table-cell>
          <table:table-cell office:value-type="string" office:string-value="Индивидуальный предприниматель Погуляева Любовь Владимировна">
            <text:p>Индивидуальный предприниматель Погуляева Любовь Владим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16">
            <text:p>461900946216</text:p>
          </table:table-cell>
          <table:table-cell office:value-type="string" office:string-value="2019004847">
            <text:p>2019004847</text:p>
          </table:table-cell>
          <table:table-cell office:value-type="string" office:string-value="12.09.2019 - ?">
            <text:p>12.09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2303095371">
            <text:p>462303095371</text:p>
          </table:table-cell>
          <table:table-cell office:value-type="string" office:string-value="309462326500049">
            <text:p>309462326500049</text:p>
          </table:table-cell>
          <table:table-cell office:value-type="string" office:string-value="Индивидуальный предприниматель Степанова Людмила Николаевна">
            <text:p>Индивидуальный предприниматель Степанова Людмила Никола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17">
            <text:p>461900946217</text:p>
          </table:table-cell>
          <table:table-cell office:value-type="string" office:string-value="2019004847">
            <text:p>2019004847</text:p>
          </table:table-cell>
          <table:table-cell office:value-type="string" office:string-value="02.04.2019 - ?">
            <text:p>02.04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2160020">
            <text:p>4632160020</text:p>
          </table:table-cell>
          <table:table-cell office:value-type="string" office:string-value="1114632012285">
            <text:p>1114632012285</text:p>
          </table:table-cell>
          <table:table-cell office:value-type="string" office:string-value="Общество с ограниченной ответственностью &quot;Рыльская аптека&quot;">
            <text:p>Общество с ограниченной ответственностью "Рыльск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18">
            <text:p>461900946218</text:p>
          </table:table-cell>
          <table:table-cell office:value-type="string" office:string-value="2019004847">
            <text:p>2019004847</text:p>
          </table:table-cell>
          <table:table-cell office:value-type="string" office:string-value="13.08.2019 - ?">
            <text:p>13.08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20007660">
            <text:p>4620007660</text:p>
          </table:table-cell>
          <table:table-cell office:value-type="string" office:string-value="1054625011264">
            <text:p>1054625011264</text:p>
          </table:table-cell>
          <table:table-cell office:value-type="string" office:string-value="Общество с ограниченной ответственностью &quot;Рыльск&quot;">
            <text:p>Общество с ограниченной ответственностью "Рыль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19">
            <text:p>461900946219</text:p>
          </table:table-cell>
          <table:table-cell office:value-type="string" office:string-value="2019004847">
            <text:p>2019004847</text:p>
          </table:table-cell>
          <table:table-cell office:value-type="string" office:string-value="08.10.2019 - ?">
            <text:p>08.10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0101269303">
            <text:p>460101269303</text:p>
          </table:table-cell>
          <table:table-cell office:value-type="string" office:string-value="312462330500030">
            <text:p>312462330500030</text:p>
          </table:table-cell>
          <table:table-cell office:value-type="string" office:string-value="Индивидуальный предприниматель Шапошникова Елена Петровна">
            <text:p>Индивидуальный предприниматель Шапошникова Елена Пет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20">
            <text:p>461900946220</text:p>
          </table:table-cell>
          <table:table-cell office:value-type="string" office:string-value="2019004847">
            <text:p>2019004847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2300088908">
            <text:p>462300088908</text:p>
          </table:table-cell>
          <table:table-cell office:value-type="string" office:string-value="312462307300033">
            <text:p>312462307300033</text:p>
          </table:table-cell>
          <table:table-cell office:value-type="string" office:string-value="Индивидуальный предприниматель  Шелепова Галина Михайловна">
            <text:p>Индивидуальный предприниматель<text:s text:c="2"/>Шелепова Галина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21">
            <text:p>461900946221</text:p>
          </table:table-cell>
          <table:table-cell office:value-type="string" office:string-value="2019004847">
            <text:p>2019004847</text:p>
          </table:table-cell>
          <table:table-cell office:value-type="string" office:string-value="21.05.2019 - ?">
            <text:p>21.05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17008247">
            <text:p>4617008247</text:p>
          </table:table-cell>
          <table:table-cell office:value-type="string" office:string-value="1124611000623">
            <text:p>1124611000623</text:p>
          </table:table-cell>
          <table:table-cell office:value-type="string" office:string-value="Общество с ограниченной ответственностью &quot;Центр-Фарм&quot;">
            <text:p>Общество с ограниченной ответственностью "Центр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22">
            <text:p>461900946222</text:p>
          </table:table-cell>
          <table:table-cell office:value-type="string" office:string-value="2019004847">
            <text:p>2019004847</text:p>
          </table:table-cell>
          <table:table-cell office:value-type="string" office:string-value="09.07.2019 - ?">
            <text:p>09.07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1900414407">
            <text:p>461900414407</text:p>
          </table:table-cell>
          <table:table-cell office:value-type="string" office:string-value="313461931000087">
            <text:p>313461931000087</text:p>
          </table:table-cell>
          <table:table-cell office:value-type="string" office:string-value="Индивидуальный предприниматель  Горяинова Зоя Николаевна">
            <text:p>Индивидуальный предприниматель<text:s text:c="2"/>Горяинова Зоя Никола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23">
            <text:p>461900946223</text:p>
          </table:table-cell>
          <table:table-cell office:value-type="string" office:string-value="2019004847">
            <text:p>2019004847</text:p>
          </table:table-cell>
          <table:table-cell office:value-type="string" office:string-value="12.07.2019 - ?">
            <text:p>12.07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323725073">
            <text:p>312323725073</text:p>
          </table:table-cell>
          <table:table-cell office:value-type="string" office:string-value="304312333700072">
            <text:p>304312333700072</text:p>
          </table:table-cell>
          <table:table-cell office:value-type="string" office:string-value="Индивидуальный предприниматель  Борисюк Татьяна Игнатьевна">
            <text:p>Индивидуальный предприниматель<text:s text:c="2"/>Борисюк Татьяна Игнат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24">
            <text:p>461900946224</text:p>
          </table:table-cell>
          <table:table-cell office:value-type="string" office:string-value="2019004847">
            <text:p>2019004847</text:p>
          </table:table-cell>
          <table:table-cell office:value-type="string" office:string-value="09.04.2019 - ?">
            <text:p>09.04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3012064">
            <text:p>4633012064</text:p>
          </table:table-cell>
          <table:table-cell office:value-type="string" office:string-value="1024601219554">
            <text:p>1024601219554</text:p>
          </table:table-cell>
          <table:table-cell office:value-type="string" office:string-value="Общество с ограниченной ответственностью &quot;Медтехника&quot;">
            <text:p>Общество с ограниченной ответственностью "Медтех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25">
            <text:p>461900946225</text:p>
          </table:table-cell>
          <table:table-cell office:value-type="string" office:string-value="2019004847">
            <text:p>2019004847</text:p>
          </table:table-cell>
          <table:table-cell office:value-type="string" office:string-value="17.09.2019 - ?">
            <text:p>17.09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1600103633">
            <text:p>461600103633</text:p>
          </table:table-cell>
          <table:table-cell office:value-type="string" office:string-value="312462023500012">
            <text:p>312462023500012</text:p>
          </table:table-cell>
          <table:table-cell office:value-type="string" office:string-value="Индивидуальный предприниматель  Альтер Наталья Николаевна">
            <text:p>Индивидуальный предприниматель<text:s text:c="2"/>Альтер Наталья Никола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26">
            <text:p>461900946226</text:p>
          </table:table-cell>
          <table:table-cell office:value-type="string" office:string-value="2019004847">
            <text:p>2019004847</text:p>
          </table:table-cell>
          <table:table-cell office:value-type="string" office:string-value="08.11.2019 - ?">
            <text:p>08.11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1600103633">
            <text:p>461600103633</text:p>
          </table:table-cell>
          <table:table-cell office:value-type="string" office:string-value="304461920100022">
            <text:p>304461920100022</text:p>
          </table:table-cell>
          <table:table-cell office:value-type="string" office:string-value="Индивидуальный предприниматель  Кудякова Ангелина Алексеевна">
            <text:p>Индивидуальный предприниматель<text:s text:c="2"/>Кудякова Ангелина Алексе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27">
            <text:p>461900946227</text:p>
          </table:table-cell>
          <table:table-cell office:value-type="string" office:string-value="2019004847">
            <text:p>2019004847</text:p>
          </table:table-cell>
          <table:table-cell office:value-type="string" office:string-value="26.03.2019 - ?">
            <text:p>26.03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2189661">
            <text:p>4632189661</text:p>
          </table:table-cell>
          <table:table-cell office:value-type="string" office:string-value="1144632004571">
            <text:p>1144632004571</text:p>
          </table:table-cell>
          <table:table-cell office:value-type="string" office:string-value="Общество с ограниченной ответственностью &quot;ФармТорг&quot;">
            <text:p>Общество с ограниченной ответственностью "ФармТорг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28">
            <text:p>461900946228</text:p>
          </table:table-cell>
          <table:table-cell office:value-type="string" office:string-value="2019004847">
            <text:p>2019004847</text:p>
          </table:table-cell>
          <table:table-cell office:value-type="string" office:string-value="12.02.2019 - ?">
            <text:p>12.02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2500244022">
            <text:p>462500244022</text:p>
          </table:table-cell>
          <table:table-cell office:value-type="string" office:string-value="313461133700022">
            <text:p>313461133700022</text:p>
          </table:table-cell>
          <table:table-cell office:value-type="string" office:string-value="Индивидуальный предприниматель  Бочарова Капиталина Григорьевна">
            <text:p>Индивидуальный предприниматель<text:s text:c="2"/>Бочарова Капиталина Григорьевн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29">
            <text:p>461900946229</text:p>
          </table:table-cell>
          <table:table-cell office:value-type="string" office:string-value="2019004847">
            <text:p>2019004847</text:p>
          </table:table-cell>
          <table:table-cell office:value-type="string" office:string-value="09.12.2019 - ?">
            <text:p>09.12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2900127884">
            <text:p>462900127884</text:p>
          </table:table-cell>
          <table:table-cell office:value-type="string" office:string-value="304463211300529">
            <text:p>304463211300529</text:p>
          </table:table-cell>
          <table:table-cell office:value-type="string" office:string-value="Индивидуальный предприниматель  Горобец Нина Дмитриевна">
            <text:p>Индивидуальный предприниматель<text:s text:c="2"/>Горобец Нина Дмитри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30">
            <text:p>461900946230</text:p>
          </table:table-cell>
          <table:table-cell office:value-type="string" office:string-value="2019004847">
            <text:p>2019004847</text:p>
          </table:table-cell>
          <table:table-cell office:value-type="string" office:string-value="13.11.2019 - ?">
            <text:p>13.11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226315046">
            <text:p>463226315046</text:p>
          </table:table-cell>
          <table:table-cell office:value-type="string" office:string-value="314463225400048">
            <text:p>314463225400048</text:p>
          </table:table-cell>
          <table:table-cell office:value-type="string" office:string-value="Индивидуальный предприниматель  Григорьева Лариса Геннадьевна">
            <text:p>Индивидуальный предприниматель<text:s text:c="2"/>Григорьева Лариса Геннад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31">
            <text:p>461900946231</text:p>
          </table:table-cell>
          <table:table-cell office:value-type="string" office:string-value="2019004847">
            <text:p>2019004847</text:p>
          </table:table-cell>
          <table:table-cell office:value-type="string" office:string-value="12.12.2019 - ?">
            <text:p>12.12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1500057800">
            <text:p>461500057800</text:p>
          </table:table-cell>
          <table:table-cell office:value-type="string" office:string-value="304461915900026">
            <text:p>304461915900026</text:p>
          </table:table-cell>
          <table:table-cell office:value-type="string" office:string-value="Индивидуальный предприниматель  Шелухина Анна Николаевна">
            <text:p>Индивидуальный предприниматель<text:s text:c="2"/>Шелухина Анна Никола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32">
            <text:p>461900946232</text:p>
          </table:table-cell>
          <table:table-cell office:value-type="string" office:string-value="2019004847">
            <text:p>2019004847</text:p>
          </table:table-cell>
          <table:table-cell office:value-type="string" office:string-value="22.01.2019 - 20.02.2019">
            <text:p>22.01.2019 - 20.02.2019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2007992">
            <text:p>4632007992</text:p>
          </table:table-cell>
          <table:table-cell office:value-type="string" office:string-value="1034637017579">
            <text:p>1034637017579</text:p>
          </table:table-cell>
          <table:table-cell office:value-type="string" office:string-value="Общество с ограниченной ответственностью &quot;ГАТАЖ&quot;">
            <text:p>Общество с ограниченной ответственностью "ГАТАЖ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33">
            <text:p>461900946233</text:p>
          </table:table-cell>
          <table:table-cell office:value-type="string" office:string-value="2019004847">
            <text:p>2019004847</text:p>
          </table:table-cell>
          <table:table-cell office:value-type="string" office:string-value="20.02.2019 - ?">
            <text:p>20.02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2192826">
            <text:p>4632192826</text:p>
          </table:table-cell>
          <table:table-cell office:value-type="string" office:string-value="1144632008840">
            <text:p>1144632008840</text:p>
          </table:table-cell>
          <table:table-cell office:value-type="string" office:string-value="Общество с ограниченной ответственностью &quot;ФАРМАЦИЯ&quot;">
            <text:p>Общество с ограниченной ответственностью 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34">
            <text:p>461900946234</text:p>
          </table:table-cell>
          <table:table-cell office:value-type="string" office:string-value="2019004847">
            <text:p>2019004847</text:p>
          </table:table-cell>
          <table:table-cell office:value-type="string" office:string-value="16.05.2019 - ?">
            <text:p>16.05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2206130">
            <text:p>4632206130</text:p>
          </table:table-cell>
          <table:table-cell office:value-type="string" office:string-value="1154632007298">
            <text:p>1154632007298</text:p>
          </table:table-cell>
          <table:table-cell office:value-type="string" office:string-value="Общество с ограниченной ответственностью &quot;АптекаПлюс&quot;">
            <text:p>Общество с ограниченной ответственностью "Аптека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35">
            <text:p>461900946235</text:p>
          </table:table-cell>
          <table:table-cell office:value-type="string" office:string-value="2019004847">
            <text:p>2019004847</text:p>
          </table:table-cell>
          <table:table-cell office:value-type="string" office:string-value="19.11.2019 - ?">
            <text:p>19.11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3016252">
            <text:p>4633016252</text:p>
          </table:table-cell>
          <table:table-cell office:value-type="string" office:string-value="1044677009090">
            <text:p>1044677009090</text:p>
          </table:table-cell>
          <table:table-cell office:value-type="string" office:string-value="Общество с ограниченной ответственностью &quot;Счастливый малыш&quot;">
            <text:p>Общество с ограниченной ответственностью "Счастливый малыш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36">
            <text:p>461900946236</text:p>
          </table:table-cell>
          <table:table-cell office:value-type="string" office:string-value="2019004847">
            <text:p>2019004847</text:p>
          </table:table-cell>
          <table:table-cell office:value-type="string" office:string-value="24.01.2019 - 18.02.2019">
            <text:p>24.01.2019 - 18.02.2019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2204493">
            <text:p>4632204493</text:p>
          </table:table-cell>
          <table:table-cell office:value-type="string" office:string-value="1154632005736">
            <text:p>1154632005736</text:p>
          </table:table-cell>
          <table:table-cell office:value-type="string" office:string-value="Общество с ограниченной ответственностью &quot;Аптечный стандарт&quot;">
            <text:p>Общество с ограниченной ответственностью "Аптечный станд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37">
            <text:p>461900946237</text:p>
          </table:table-cell>
          <table:table-cell office:value-type="string" office:string-value="2019004847">
            <text:p>2019004847</text:p>
          </table:table-cell>
          <table:table-cell office:value-type="string" office:string-value="06.07.2019 - ?">
            <text:p>06.07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2900695510">
            <text:p>462900695510</text:p>
          </table:table-cell>
          <table:table-cell office:value-type="string" office:string-value="304463224400251">
            <text:p>304463224400251</text:p>
          </table:table-cell>
          <table:table-cell office:value-type="string" office:string-value="Индивидуальный предприниматель  Бру Шакер Мусса">
            <text:p>Индивидуальный предприниматель<text:s text:c="2"/>Бру Шакер Мусс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38">
            <text:p>461900946238</text:p>
          </table:table-cell>
          <table:table-cell office:value-type="string" office:string-value="2019004847">
            <text:p>2019004847</text:p>
          </table:table-cell>
          <table:table-cell office:value-type="string" office:string-value="16.01.2019 - 12.02.2019">
            <text:p>16.01.2019 - 12.02.2019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211953582">
            <text:p>463211953582</text:p>
          </table:table-cell>
          <table:table-cell office:value-type="string" office:string-value="309463209600037">
            <text:p>309463209600037</text:p>
          </table:table-cell>
          <table:table-cell office:value-type="string" office:string-value="Индивидуальный предприниматель Куправа Евгений Евгеньевич">
            <text:p>Индивидуальный предприниматель Куправа Евгений Евгенье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39">
            <text:p>461900946239</text:p>
          </table:table-cell>
          <table:table-cell office:value-type="string" office:string-value="2019004847">
            <text:p>2019004847</text:p>
          </table:table-cell>
          <table:table-cell office:value-type="string" office:string-value="25.09.2019 - ?">
            <text:p>25.09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208205065">
            <text:p>463208205065</text:p>
          </table:table-cell>
          <table:table-cell office:value-type="string" office:string-value="315463200001300">
            <text:p>315463200001300</text:p>
          </table:table-cell>
          <table:table-cell office:value-type="string" office:string-value="Индивидуальный предприниматель  Липартелиани Людмила Николаевна">
            <text:p>Индивидуальный предприниматель<text:s text:c="2"/>Липартелиани Людмила Никола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40">
            <text:p>461900946240</text:p>
          </table:table-cell>
          <table:table-cell office:value-type="string" office:string-value="2019004847">
            <text:p>2019004847</text:p>
          </table:table-cell>
          <table:table-cell office:value-type="string" office:string-value="06.06.2019 - ?">
            <text:p>06.06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2208650">
            <text:p>4632208650</text:p>
          </table:table-cell>
          <table:table-cell office:value-type="string" office:string-value="1154632009762">
            <text:p>1154632009762</text:p>
          </table:table-cell>
          <table:table-cell office:value-type="string" office:string-value="Общество с ограниченной ответственностью &quot;ФАРМЭКОНОМ&quot;">
            <text:p>Общество с ограниченной ответственностью "ФАРМЭКОНО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41">
            <text:p>461900946241</text:p>
          </table:table-cell>
          <table:table-cell office:value-type="string" office:string-value="2019004847">
            <text:p>2019004847</text:p>
          </table:table-cell>
          <table:table-cell office:value-type="string" office:string-value="17.04.2019 - ?">
            <text:p>17.04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2166417">
            <text:p>4632166417</text:p>
          </table:table-cell>
          <table:table-cell office:value-type="string" office:string-value="1124632009820">
            <text:p>1124632009820</text:p>
          </table:table-cell>
          <table:table-cell office:value-type="string" office:string-value="Общество с ограниченной ответственностью &quot;Семейная Клиника&quot;">
            <text:p>Общество с ограниченной ответственностью "Семейная Кли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42">
            <text:p>461900946242</text:p>
          </table:table-cell>
          <table:table-cell office:value-type="string" office:string-value="2019004847">
            <text:p>2019004847</text:p>
          </table:table-cell>
          <table:table-cell office:value-type="string" office:string-value="06.12.2019 - ?">
            <text:p>06.12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2190755">
            <text:p>4632190755</text:p>
          </table:table-cell>
          <table:table-cell office:value-type="string" office:string-value="1144632006122">
            <text:p>1144632006122</text:p>
          </table:table-cell>
          <table:table-cell office:value-type="string" office:string-value="Общество с ограниченной ответственностью &quot;ЗЕМСКИЙ ДОКТОР&quot;">
            <text:p>Общество с ограниченной ответственностью "ЗЕМСКИЙ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43">
            <text:p>461900946243</text:p>
          </table:table-cell>
          <table:table-cell office:value-type="string" office:string-value="2019004847">
            <text:p>2019004847</text:p>
          </table:table-cell>
          <table:table-cell office:value-type="string" office:string-value="17.07.2019 - ?">
            <text:p>17.07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2200139">
            <text:p>4632200139</text:p>
          </table:table-cell>
          <table:table-cell office:value-type="string" office:string-value="1154632001589">
            <text:p>1154632001589</text:p>
          </table:table-cell>
          <table:table-cell office:value-type="string" office:string-value="Общество с ограниченной ответственностью «АКВИЛА»">
            <text:p>Общество с ограниченной ответственностью «АКВИЛ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44">
            <text:p>461900946244</text:p>
          </table:table-cell>
          <table:table-cell office:value-type="string" office:string-value="2019004847">
            <text:p>2019004847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29009164">
            <text:p>4629009164</text:p>
          </table:table-cell>
          <table:table-cell office:value-type="string" office:string-value="1024600945159">
            <text:p>1024600945159</text:p>
          </table:table-cell>
          <table:table-cell office:value-type="string" office:string-value="Областное бюджетное учреждение здравоохранения &quot;Офтальмологическая клиническая больница - офтальмологический центр&quot; комитета здравоохранения Курской области ">
            <text:p>Областное бюджетное учреждение здравоохранения "Офтальмологическая клиническая больница - офтальмологический центр" комитета здравоохранения Курской области 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45">
            <text:p>461900946245</text:p>
          </table:table-cell>
          <table:table-cell office:value-type="string" office:string-value="2019004847">
            <text:p>2019004847</text:p>
          </table:table-cell>
          <table:table-cell office:value-type="string" office:string-value="14.10.2019 - ?">
            <text:p>14.10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29040157">
            <text:p>4629040157</text:p>
          </table:table-cell>
          <table:table-cell office:value-type="string" office:string-value="1034637007778">
            <text:p>1034637007778</text:p>
          </table:table-cell>
          <table:table-cell office:value-type="string" office:string-value="Областное бюджетное учреждение здравоохранения &quot;Курская городская клиническая больница скорой медицинской помощи&quot; комитета здравоохранения Курской области  ">
            <text:p>Областное бюджетное учреждение здравоохранения "Курская городская клиническая больница скорой медицинской помощи" комитета здравоохранения Курской области  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46">
            <text:p>461900946246</text:p>
          </table:table-cell>
          <table:table-cell office:value-type="string" office:string-value="2019004847">
            <text:p>2019004847</text:p>
          </table:table-cell>
          <table:table-cell office:value-type="string" office:string-value="08.04.2019 - ?">
            <text:p>08.04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2051920">
            <text:p>4632051920</text:p>
          </table:table-cell>
          <table:table-cell office:value-type="string" office:string-value="1054639030885">
            <text:p>1054639030885</text:p>
          </table:table-cell>
          <table:table-cell office:value-type="string" office:string-value="Областное бюджетное учреждение здравоохранения &quot;Областная клиническая инфекционная больница имени Н.А.Семашко&quot; комитета здравоохранения Курской области   ">
            <text:p>Областное бюджетное учреждение здравоохранения "Областная клиническая инфекционная больница имени Н.А.Семашко" комитета здравоохранения Курской области   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47">
            <text:p>461900946247</text:p>
          </table:table-cell>
          <table:table-cell office:value-type="string" office:string-value="2019004847">
            <text:p>2019004847</text:p>
          </table:table-cell>
          <table:table-cell office:value-type="string" office:string-value="09.09.2019 - ?">
            <text:p>09.09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29040679">
            <text:p>4629040679</text:p>
          </table:table-cell>
          <table:table-cell office:value-type="string" office:string-value="1024600946039">
            <text:p>1024600946039</text:p>
          </table:table-cell>
          <table:table-cell office:value-type="string" office:string-value="Областное бюджетное учреждение здравоохранения &quot;Курская областная детская больница № 2&quot; комитета здравоохранения Курской области   ">
            <text:p>Областное бюджетное учреждение здравоохранения "Курская областная детская больница № 2" комитета здравоохранения Курской области   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48">
            <text:p>461900946248</text:p>
          </table:table-cell>
          <table:table-cell office:value-type="string" office:string-value="2019004847">
            <text:p>2019004847</text:p>
          </table:table-cell>
          <table:table-cell office:value-type="string" office:string-value="16.07.2019 - ?">
            <text:p>16.07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13005044">
            <text:p>4613005044</text:p>
          </table:table-cell>
          <table:table-cell office:value-type="string" office:string-value="1024600647730">
            <text:p>1024600647730</text:p>
          </table:table-cell>
          <table:table-cell office:value-type="string" office:string-value="Областное бюджетное учреждение здравоохранения &quot;Льговская центральная районная больница&quot; комитета здравоохранения Курской области  ">
            <text:p>Областное бюджетное учреждение здравоохранения "Льговская центральная районная больница" комитета здравоохранения Курской области  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49">
            <text:p>461900946249</text:p>
          </table:table-cell>
          <table:table-cell office:value-type="string" office:string-value="2019004847">
            <text:p>2019004847</text:p>
          </table:table-cell>
          <table:table-cell office:value-type="string" office:string-value="17.04.2019 - ?">
            <text:p>17.04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229288584">
            <text:p>463229288584</text:p>
          </table:table-cell>
          <table:table-cell office:value-type="string" office:string-value="308463228000051">
            <text:p>308463228000051</text:p>
          </table:table-cell>
          <table:table-cell office:value-type="string" office:string-value="Индивидуальный предприниматель  Нескородова Людмила Анатольевна">
            <text:p>Индивидуальный предприниматель<text:s text:c="2"/>Нескородова Людмила Анато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50">
            <text:p>461900946250</text:p>
          </table:table-cell>
          <table:table-cell office:value-type="string" office:string-value="2019004847">
            <text:p>2019004847</text:p>
          </table:table-cell>
          <table:table-cell office:value-type="string" office:string-value="20.08.2019 - ?">
            <text:p>20.08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210321911">
            <text:p>463210321911</text:p>
          </table:table-cell>
          <table:table-cell office:value-type="string" office:string-value="309463227200065">
            <text:p>309463227200065</text:p>
          </table:table-cell>
          <table:table-cell office:value-type="string" office:string-value="Индивидуальный предприниматель  Пожарова Светлана Анатольевна">
            <text:p>Индивидуальный предприниматель<text:s text:c="2"/>Пожарова Светлана Анато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51">
            <text:p>461900946251</text:p>
          </table:table-cell>
          <table:table-cell office:value-type="string" office:string-value="2019004847">
            <text:p>2019004847</text:p>
          </table:table-cell>
          <table:table-cell office:value-type="string" office:string-value="22.03.2019 - ?">
            <text:p>22.03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11005867">
            <text:p>4611005867</text:p>
          </table:table-cell>
          <table:table-cell office:value-type="string" office:string-value="1024600618525">
            <text:p>1024600618525</text:p>
          </table:table-cell>
          <table:table-cell office:value-type="string" office:string-value="Потребительское общество &quot;Бесединское&quot;">
            <text:p>Потребительское общество "Бесединско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52">
            <text:p>461900946252</text:p>
          </table:table-cell>
          <table:table-cell office:value-type="string" office:string-value="2019004847">
            <text:p>2019004847</text:p>
          </table:table-cell>
          <table:table-cell office:value-type="string" office:string-value="12.11.2019 - ?">
            <text:p>12.11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2042595">
            <text:p>4632042595</text:p>
          </table:table-cell>
          <table:table-cell office:value-type="string" office:string-value="1044637011913">
            <text:p>1044637011913</text:p>
          </table:table-cell>
          <table:table-cell office:value-type="string" office:string-value="Общество с ограниченной ответственностью &quot;Гала-Фарм&quot;">
            <text:p>Общество с ограниченной ответственностью "Гал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0946253">
            <text:p>461900946253</text:p>
          </table:table-cell>
          <table:table-cell office:value-type="string" office:string-value="2019004847">
            <text:p>2019004847</text:p>
          </table:table-cell>
          <table:table-cell office:value-type="string" office:string-value="04.12.2019 - ?">
            <text:p>04.12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1011731">
            <text:p>4631011731</text:p>
          </table:table-cell>
          <table:table-cell office:value-type="string" office:string-value="1024600954146">
            <text:p>1024600954146</text:p>
          </table:table-cell>
          <table:table-cell office:value-type="string" office:string-value="Общество с ограниченной ответственностью &quot;Кооператив &quot;Компакт&quot;">
            <text:p>Общество с ограниченной ответственностью "Кооператив "Компак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61902291198">
            <text:p>461902291198</text:p>
          </table:table-cell>
          <table:table-cell office:value-type="string" office:string-value="2019036459">
            <text:p>2019036459</text:p>
          </table:table-cell>
          <table:table-cell office:value-type="string" office:string-value="06.11.2019 - ?">
            <text:p>06.11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 4629040037">
            <text:p> 4629040037</text:p>
          </table:table-cell>
          <table:table-cell office:value-type="string" office:string-value=" 1024600942112">
            <text:p> 1024600942112</text:p>
          </table:table-cell>
          <table:table-cell office:value-type="string" office:string-value=" Комитет здравоохранения Курской области">
            <text:p> Комитет здравоохранения Кур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461902291199">
            <text:p>461902291199</text:p>
          </table:table-cell>
          <table:table-cell office:value-type="string" office:string-value="2019036459">
            <text:p>2019036459</text:p>
          </table:table-cell>
          <table:table-cell office:value-type="string" office:string-value="10.06.2019 - ?">
            <text:p>10.06.2019 - ?</text:p>
          </table:table-cell>
          <table:table-cell office:value-type="string" office:string-value="Курская область">
            <text:p>Курская область</text:p>
          </table:table-cell>
          <table:table-cell office:value-type="string" office:string-value="Прокуратура Курской области ">
            <text:p>Прокуратура Ку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ской области">
            <text:p>Территориальный орган Федеральной службы по надзору в сфере здравоохранения по Ку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29026970">
            <text:p>4629026970</text:p>
          </table:table-cell>
          <table:table-cell office:value-type="string" office:string-value="1034637016501">
            <text:p>1034637016501</text:p>
          </table:table-cell>
          <table:table-cell office:value-type="string" office:string-value="Территориальный Фонд обязательного медицинского страхования Курской области  ">
            <text:p>Территориальный Фонд обязательного медицинского страхования Курской области  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