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41901384043">
            <text:p>24190138404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04014588">
            <text:p>2404014588</text:p>
          </table:table-cell>
          <table:table-cell office:value-type="string" office:string-value="1112404000587">
            <text:p>1112404000587</text:p>
          </table:table-cell>
          <table:table-cell office:value-type="string" office:string-value="Общество с ограниченной ответственностью &quot;Импульс&quot;">
            <text:p>Общество с ограниченной ответственностью "Импу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44">
            <text:p>24190138404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3007562">
            <text:p>2413007562</text:p>
          </table:table-cell>
          <table:table-cell office:value-type="string" office:string-value="1142455000071">
            <text:p>1142455000071</text:p>
          </table:table-cell>
          <table:table-cell office:value-type="string" office:string-value="Общество с ограниченной ответственностью &quot;Домашний Доктор&quot;">
            <text:p>Общество с ограниченной ответственностью "Домашни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45">
            <text:p>24190138404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6005210">
            <text:p>2426005210</text:p>
          </table:table-cell>
          <table:table-cell office:value-type="string" office:string-value="1152454000159">
            <text:p>1152454000159</text:p>
          </table:table-cell>
          <table:table-cell office:value-type="string" office:string-value="Общество с ограниченной ответственностью &quot;Ангарская аптека&quot;">
            <text:p>Общество с ограниченной ответственностью "Ангар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46">
            <text:p>24190138404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6005330">
            <text:p>2426005330</text:p>
          </table:table-cell>
          <table:table-cell office:value-type="string" office:string-value="1162468065330">
            <text:p>1162468065330</text:p>
          </table:table-cell>
          <table:table-cell office:value-type="string" office:string-value="Общество с ограниченной ответственностью &quot;КРАЙ-ФАРМ&quot;">
            <text:p>Общество с ограниченной ответственностью "КРАЙ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47">
            <text:p>24190138404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8005409">
            <text:p>2428005409</text:p>
          </table:table-cell>
          <table:table-cell office:value-type="string" office:string-value="1142450001033">
            <text:p>1142450001033</text:p>
          </table:table-cell>
          <table:table-cell office:value-type="string" office:string-value="Общество с ограниченной ответственностью &quot;МЕДЛАЙН&quot;">
            <text:p>Общество с ограниченной ответственностью "МЕДЛА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48">
            <text:p>24190138404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9000763">
            <text:p>2429000763</text:p>
          </table:table-cell>
          <table:table-cell office:value-type="string" office:string-value="1162468114335">
            <text:p>1162468114335</text:p>
          </table:table-cell>
          <table:table-cell office:value-type="string" office:string-value="Общество с ограниченной ответственностью &quot;ЛАНИС&quot;">
            <text:p>Общество с ограниченной ответственностью "ЛАН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49">
            <text:p>24190138404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34001610">
            <text:p>2434001610</text:p>
          </table:table-cell>
          <table:table-cell office:value-type="string" office:string-value="1062454011300">
            <text:p>1062454011300</text:p>
          </table:table-cell>
          <table:table-cell office:value-type="string" office:string-value="Общество с ограниченной ответственностью &quot;Панацея&quot;">
            <text:p>Общество с ограниченной ответственностью "Панац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0">
            <text:p>24190138405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39007550">
            <text:p>2439007550</text:p>
          </table:table-cell>
          <table:table-cell office:value-type="string" office:string-value="1102439000069">
            <text:p>1102439000069</text:p>
          </table:table-cell>
          <table:table-cell office:value-type="string" office:string-value="Общество с ограниченной ответственностью &quot;Фарм-дебют&quot;">
            <text:p>Общество с ограниченной ответственностью "Фарм-дебю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1">
            <text:p>24190138405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3045036">
            <text:p>2443045036</text:p>
          </table:table-cell>
          <table:table-cell office:value-type="string" office:string-value="1142443011974">
            <text:p>1142443011974</text:p>
          </table:table-cell>
          <table:table-cell office:value-type="string" office:string-value="Общество с ограниченной ответственностью &quot;Фарм сервис&quot;">
            <text:p>Общество с ограниченной ответственностью "Фарм 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2">
            <text:p>24190138405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3045163">
            <text:p>2443045163</text:p>
          </table:table-cell>
          <table:table-cell office:value-type="string" office:string-value="1152443000160">
            <text:p>1152443000160</text:p>
          </table:table-cell>
          <table:table-cell office:value-type="string" office:string-value="Общество с ограниченной ответственностью &quot;Астра&quot;">
            <text:p>Общество с ограниченной ответственностью "Аст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3">
            <text:p>241901384053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3046946">
            <text:p>2443046946</text:p>
          </table:table-cell>
          <table:table-cell office:value-type="string" office:string-value="1162443050186">
            <text:p>1162443050186</text:p>
          </table:table-cell>
          <table:table-cell office:value-type="string" office:string-value="Общество с ограниченной ответственностью &quot;Старт&quot;">
            <text:p>Общество с ограниченной ответственностью "Ст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4">
            <text:p>241901384054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3047940">
            <text:p>2443047940</text:p>
          </table:table-cell>
          <table:table-cell office:value-type="string" office:string-value="1162468106756">
            <text:p>1162468106756</text:p>
          </table:table-cell>
          <table:table-cell office:value-type="string" office:string-value="Общество с ограниченной ответственностью &quot;Центральная аптека № 1&quot;">
            <text:p>Общество с ограниченной ответственностью "Центральная апте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5">
            <text:p>24190138405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0033835">
            <text:p>2450033835</text:p>
          </table:table-cell>
          <table:table-cell office:value-type="string" office:string-value="1172468026158">
            <text:p>1172468026158</text:p>
          </table:table-cell>
          <table:table-cell office:value-type="string" office:string-value="Общество с ограниченной ответственностью &quot;Гармония Плюс&quot;">
            <text:p>Общество с ограниченной ответственностью "Гармония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6">
            <text:p>24190138405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0033345">
            <text:p>2450033345</text:p>
          </table:table-cell>
          <table:table-cell office:value-type="string" office:string-value="1162468102928">
            <text:p>1162468102928</text:p>
          </table:table-cell>
          <table:table-cell office:value-type="string" office:string-value="Общество с ограниченной ответственностью &quot;Отражение&quot;">
            <text:p>Общество с ограниченной ответственностью "Отраж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7">
            <text:p>24190138405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0033306">
            <text:p>2450033306</text:p>
          </table:table-cell>
          <table:table-cell office:value-type="string" office:string-value="1162468097164">
            <text:p>1162468097164</text:p>
          </table:table-cell>
          <table:table-cell office:value-type="string" office:string-value="Общество с ограниченной ответственностью &quot;Социальная Медицина&quot;">
            <text:p>Общество с ограниченной ответственностью "Социальная Медиц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8">
            <text:p>24190138405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3009407">
            <text:p>2453009407</text:p>
          </table:table-cell>
          <table:table-cell office:value-type="string" office:string-value="1032401311535">
            <text:p>1032401311535</text:p>
          </table:table-cell>
          <table:table-cell office:value-type="string" office:string-value="Общество с ограниченной ответственностью &quot;Элита плюс&quot;">
            <text:p>Общество с ограниченной ответственностью "Элит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59">
            <text:p>24190138405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3017711">
            <text:p>2453017711</text:p>
          </table:table-cell>
          <table:table-cell office:value-type="string" office:string-value="1132448000805">
            <text:p>1132448000805</text:p>
          </table:table-cell>
          <table:table-cell office:value-type="string" office:string-value="Общество с ограниченной ответственностью &quot;Лекарь&quot;">
            <text:p>Общество с ограниченной ответственностью "Л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0">
            <text:p>241901384060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7050685">
            <text:p>2457050685</text:p>
          </table:table-cell>
          <table:table-cell office:value-type="string" office:string-value="1022401625950">
            <text:p>1022401625950</text:p>
          </table:table-cell>
          <table:table-cell office:value-type="string" office:string-value="Общество с ограниченной ответственностью  &quot;Аптечный мир&quot;">
            <text:p>Общество с ограниченной ответственностью<text:s text:c="2"/>"Аптечный 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1">
            <text:p>241901384061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7069693">
            <text:p>2457069693</text:p>
          </table:table-cell>
          <table:table-cell office:value-type="string" office:string-value="1102457000359">
            <text:p>1102457000359</text:p>
          </table:table-cell>
          <table:table-cell office:value-type="string" office:string-value="Общество с ограниченной ответственностью &quot;Фарм Вектор&quot;">
            <text:p>Общество с ограниченной ответственностью "Фарм Ве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2">
            <text:p>24190138406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0027164">
            <text:p>2460027164</text:p>
          </table:table-cell>
          <table:table-cell office:value-type="string" office:string-value="1022401800607">
            <text:p>1022401800607</text:p>
          </table:table-cell>
          <table:table-cell office:value-type="string" office:string-value="Общество с ограниченной ответственностью &quot;Производственно-коммерческая фирма &quot;АМПИР&quot;">
            <text:p>Общество с ограниченной ответственностью "Производственно-коммерческая фирма "АМП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3">
            <text:p>24190138406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0230247">
            <text:p>2460230247</text:p>
          </table:table-cell>
          <table:table-cell office:value-type="string" office:string-value="1112468029189">
            <text:p>1112468029189</text:p>
          </table:table-cell>
          <table:table-cell office:value-type="string" office:string-value="Общество с ограниченной ответственностью &quot;Ленкор&quot;">
            <text:p>Общество с ограниченной ответственностью "Ленк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4">
            <text:p>24190138406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1012509">
            <text:p>2461012509</text:p>
          </table:table-cell>
          <table:table-cell office:value-type="string" office:string-value="1152468001157">
            <text:p>1152468001157</text:p>
          </table:table-cell>
          <table:table-cell office:value-type="string" office:string-value="Общество с ограниченной ответственностью &quot;АстраФарм&quot;">
            <text:p>Общество с ограниченной ответственностью "Астр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5">
            <text:p>24190138406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1210902">
            <text:p>2461210902</text:p>
          </table:table-cell>
          <table:table-cell office:value-type="string" office:string-value="1102468045349">
            <text:p>1102468045349</text:p>
          </table:table-cell>
          <table:table-cell office:value-type="string" office:string-value="Общество с ограниченной ответственностью &quot;ТРАНСТОРГМАРКЕТ&quot;">
            <text:p>Общество с ограниченной ответственностью "ТРАНСТОРГМАРК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6">
            <text:p>24190138406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26960">
            <text:p>2462026960</text:p>
          </table:table-cell>
          <table:table-cell office:value-type="string" office:string-value="1032402090148">
            <text:p>1032402090148</text:p>
          </table:table-cell>
          <table:table-cell office:value-type="string" office:string-value="Общество с ограниченной ответственностью &quot;ДЕБЮТ-ФАРМА&quot;">
            <text:p>Общество с ограниченной ответственностью "ДЕБЮТ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7">
            <text:p>24190138406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37989">
            <text:p>2463037989</text:p>
          </table:table-cell>
          <table:table-cell office:value-type="string" office:string-value="1022402140716">
            <text:p>1022402140716</text:p>
          </table:table-cell>
          <table:table-cell office:value-type="string" office:string-value="Общество с ограниченной ответственностью ФИРМА &quot;СУПЕР-ФАРМА&quot;">
            <text:p>Общество с ограниченной ответственностью ФИРМА "СУПЕР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8">
            <text:p>241901384068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91513">
            <text:p>2463091513</text:p>
          </table:table-cell>
          <table:table-cell office:value-type="string" office:string-value="1142468114612">
            <text:p>1142468114612</text:p>
          </table:table-cell>
          <table:table-cell office:value-type="string" office:string-value="Общество с ограниченной ответственностью &quot;Сиа интернейшнл-красноярск&quot;">
            <text:p>Общество с ограниченной ответственностью "Сиа интернейшнл-краснояр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69">
            <text:p>241901384069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226841">
            <text:p>2463226841</text:p>
          </table:table-cell>
          <table:table-cell office:value-type="string" office:string-value="1112468011864">
            <text:p>1112468011864</text:p>
          </table:table-cell>
          <table:table-cell office:value-type="string" office:string-value="Общество с ограниченной ответственностью &quot;Санти&quot;">
            <text:p>Общество с ограниченной ответственностью "Сан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0">
            <text:p>24190138407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120485">
            <text:p>2464120485</text:p>
          </table:table-cell>
          <table:table-cell office:value-type="string" office:string-value="1152468030043">
            <text:p>1152468030043</text:p>
          </table:table-cell>
          <table:table-cell office:value-type="string" office:string-value="Общество с ограниченной ответственностью &quot;Мита&quot;">
            <text:p>Общество с ограниченной ответственностью "М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1">
            <text:p>24190138407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128646">
            <text:p>2464128646</text:p>
          </table:table-cell>
          <table:table-cell office:value-type="string" office:string-value="1162468089101">
            <text:p>1162468089101</text:p>
          </table:table-cell>
          <table:table-cell office:value-type="string" office:string-value="Общество с ограниченной ответственностью &quot;Триофарм&quot;">
            <text:p>Общество с ограниченной ответственностью "Трио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2">
            <text:p>24190138407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134449">
            <text:p>2464134449</text:p>
          </table:table-cell>
          <table:table-cell office:value-type="string" office:string-value="1172468009229">
            <text:p>1172468009229</text:p>
          </table:table-cell>
          <table:table-cell office:value-type="string" office:string-value="Общество с ограниченной ответственностью &quot;Первая помощь&quot;">
            <text:p>Общество с ограниченной ответственностью "Первая помощ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3">
            <text:p>24190138407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212961">
            <text:p>2464212961</text:p>
          </table:table-cell>
          <table:table-cell office:value-type="string" office:string-value="1082468055339">
            <text:p>1082468055339</text:p>
          </table:table-cell>
          <table:table-cell office:value-type="string" office:string-value="Общество с ограниченной ответственностью АС &quot;ФармСибКо&quot;">
            <text:p>Общество с ограниченной ответственностью АС "ФармСиб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4">
            <text:p>24190138407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235341">
            <text:p>2464235341</text:p>
          </table:table-cell>
          <table:table-cell office:value-type="string" office:string-value="1112468036559">
            <text:p>1112468036559</text:p>
          </table:table-cell>
          <table:table-cell office:value-type="string" office:string-value="Общество с ограниченной ответственностью &quot;Роса&quot;">
            <text:p>Общество с ограниченной ответственностью "Ро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5">
            <text:p>241901384075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31360">
            <text:p>2465131360</text:p>
          </table:table-cell>
          <table:table-cell office:value-type="string" office:string-value="1152468041494">
            <text:p>1152468041494</text:p>
          </table:table-cell>
          <table:table-cell office:value-type="string" office:string-value="Общество с ограниченной ответственностью &quot;Юнона Фарм&quot;">
            <text:p>Общество с ограниченной ответственностью "Юнон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6">
            <text:p>24190138407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213573">
            <text:p>2465213573</text:p>
          </table:table-cell>
          <table:table-cell office:value-type="string" office:string-value="1082468046121">
            <text:p>1082468046121</text:p>
          </table:table-cell>
          <table:table-cell office:value-type="string" office:string-value="Общество с ограниченной ответственностью &quot;Меркурий&quot;">
            <text:p>Общество с ограниченной ответственностью "Меркур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7">
            <text:p>241901384077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229372">
            <text:p>2465229372</text:p>
          </table:table-cell>
          <table:table-cell office:value-type="string" office:string-value="1092468051037">
            <text:p>1092468051037</text:p>
          </table:table-cell>
          <table:table-cell office:value-type="string" office:string-value="Общество с ограниченной ответственностью &quot;Терминал ТК&quot;">
            <text:p>Общество с ограниченной ответственностью "Терминал Т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8">
            <text:p>24190138407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318914">
            <text:p>2465318914</text:p>
          </table:table-cell>
          <table:table-cell office:value-type="string" office:string-value="1142468051615">
            <text:p>1142468051615</text:p>
          </table:table-cell>
          <table:table-cell office:value-type="string" office:string-value="Общество с ограниченной ответственностью &quot;ФАРМА&quot;">
            <text:p>Общество с ограниченной ответственностью "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79">
            <text:p>24190138407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028485">
            <text:p>2466028485</text:p>
          </table:table-cell>
          <table:table-cell office:value-type="string" office:string-value="1022402652205">
            <text:p>1022402652205</text:p>
          </table:table-cell>
          <table:table-cell office:value-type="string" office:string-value="Общество с ограниченной ответственностью &quot;Фирма &quot;ИТЕК&quot;">
            <text:p>Общество с ограниченной ответственностью "Фирма "ИТЕ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0">
            <text:p>241901384080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154024">
            <text:p>2466154024</text:p>
          </table:table-cell>
          <table:table-cell office:value-type="string" office:string-value="1072466010946">
            <text:p>1072466010946</text:p>
          </table:table-cell>
          <table:table-cell office:value-type="string" office:string-value="Общество с ограниченной ответственностью &quot;РемСтройБизнес&quot;">
            <text:p>Общество с ограниченной ответственностью "РемСтройБизне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1">
            <text:p>24190138408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166816">
            <text:p>2466166816</text:p>
          </table:table-cell>
          <table:table-cell office:value-type="string" office:string-value="1152468054090">
            <text:p>1152468054090</text:p>
          </table:table-cell>
          <table:table-cell office:value-type="string" office:string-value="Общество с ограниченной ответственностью &quot;БЛАГОФАРМ&quot;">
            <text:p>Общество с ограниченной ответственностью "БЛАГ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2">
            <text:p>241901384082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246620">
            <text:p>2466246620</text:p>
          </table:table-cell>
          <table:table-cell office:value-type="string" office:string-value="1112468074674">
            <text:p>1112468074674</text:p>
          </table:table-cell>
          <table:table-cell office:value-type="string" office:string-value="Общество с ограниченной ответственностью &quot;Целитель&quot;">
            <text:p>Общество с ограниченной ответственностью "Целите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3">
            <text:p>241901384083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220291">
            <text:p>2466220291</text:p>
          </table:table-cell>
          <table:table-cell office:value-type="string" office:string-value="1092468017696">
            <text:p>1092468017696</text:p>
          </table:table-cell>
          <table:table-cell office:value-type="string" office:string-value="Общество с ограниченной ответственностью &quot;ЕНИСЕЙМЕД проф&quot;">
            <text:p>Общество с ограниченной ответственностью "ЕНИСЕЙМЕД п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4">
            <text:p>24190138408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214795">
            <text:p>2466214795</text:p>
          </table:table-cell>
          <table:table-cell office:value-type="string" office:string-value="1082468051412">
            <text:p>1082468051412</text:p>
          </table:table-cell>
          <table:table-cell office:value-type="string" office:string-value="Общество с ограниченной ответственностью &quot;Сибирская лесная компания&quot;">
            <text:p>Общество с ограниченной ответственностью "Сибирская лесн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5">
            <text:p>24190138408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176331">
            <text:p>2466176331</text:p>
          </table:table-cell>
          <table:table-cell office:value-type="string" office:string-value="1162468115028">
            <text:p>1162468115028</text:p>
          </table:table-cell>
          <table:table-cell office:value-type="string" office:string-value="Общество с ограниченной ответственностью &quot;Фарма помощь&quot;">
            <text:p>Общество с ограниченной ответственностью "Фарма помощ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6">
            <text:p>24190138408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04015172">
            <text:p>2404015172</text:p>
          </table:table-cell>
          <table:table-cell office:value-type="string" office:string-value="1112404001940">
            <text:p>1112404001940</text:p>
          </table:table-cell>
          <table:table-cell office:value-type="string" office:string-value="Общество с ограниченной ответственностью &quot;Символ-м&quot;">
            <text:p>Общество с ограниченной ответственностью "Символ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7">
            <text:p>24190138408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0072548">
            <text:p>2420072548</text:p>
          </table:table-cell>
          <table:table-cell office:value-type="string" office:string-value="1102420000770">
            <text:p>1102420000770</text:p>
          </table:table-cell>
          <table:table-cell office:value-type="string" office:string-value="Общество с ограниченной ответственностью &quot;Глюкоза&quot;">
            <text:p>Общество с ограниченной ответственностью "Глюко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8">
            <text:p>24190138408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36004487">
            <text:p>2436004487</text:p>
          </table:table-cell>
          <table:table-cell office:value-type="string" office:string-value="1162450050036">
            <text:p>1162450050036</text:p>
          </table:table-cell>
          <table:table-cell office:value-type="string" office:string-value="Общество с ограниченной ответственностью &quot;Адонис&quot;">
            <text:p>Общество с ограниченной ответственностью "Адон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89">
            <text:p>24190138408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3026080">
            <text:p>2443026080</text:p>
          </table:table-cell>
          <table:table-cell office:value-type="string" office:string-value="1052443027350">
            <text:p>1052443027350</text:p>
          </table:table-cell>
          <table:table-cell office:value-type="string" office:string-value="Общество с ограниченной ответственностью &quot;РУС-ФАРМ&quot;">
            <text:p>Общество с ограниченной ответственностью "РУС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0">
            <text:p>24190138409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3042638">
            <text:p>2443042638</text:p>
          </table:table-cell>
          <table:table-cell office:value-type="string" office:string-value="1132443001646">
            <text:p>1132443001646</text:p>
          </table:table-cell>
          <table:table-cell office:value-type="string" office:string-value="Общество с ограниченной ответственностью &quot;Фарма-В&quot;">
            <text:p>Общество с ограниченной ответственностью "Фарма-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1">
            <text:p>24190138409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2033260">
            <text:p>2452033260</text:p>
          </table:table-cell>
          <table:table-cell office:value-type="string" office:string-value="1072452000081">
            <text:p>1072452000081</text:p>
          </table:table-cell>
          <table:table-cell office:value-type="string" office:string-value="Общество с ограниченной ответственностью &quot;Ваша аптека&quot;">
            <text:p>Общество с ограниченной ответственностью "Ваша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2">
            <text:p>24190138409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2036704">
            <text:p>2452036704</text:p>
          </table:table-cell>
          <table:table-cell office:value-type="string" office:string-value="1092452000530">
            <text:p>1092452000530</text:p>
          </table:table-cell>
          <table:table-cell office:value-type="string" office:string-value="Общество с ограниченной ответственностью &quot;Железногорские аптеки&quot;">
            <text:p>Общество с ограниченной ответственностью "Железногор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3">
            <text:p>24190138409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2038596">
            <text:p>2452038596</text:p>
          </table:table-cell>
          <table:table-cell office:value-type="string" office:string-value="1102452001080">
            <text:p>1102452001080</text:p>
          </table:table-cell>
          <table:table-cell office:value-type="string" office:string-value="Общество с ограниченной ответственностью &quot;Медика&quot;">
            <text:p>Общество с ограниченной ответственностью "Мед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4">
            <text:p>24190138409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3011854">
            <text:p>2453011854</text:p>
          </table:table-cell>
          <table:table-cell office:value-type="string" office:string-value="1062453006120">
            <text:p>1062453006120</text:p>
          </table:table-cell>
          <table:table-cell office:value-type="string" office:string-value="Общество с ограниченной ответственностью &quot;МЕДИКС-М&quot;">
            <text:p>Общество с ограниченной ответственностью "МЕДИКС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5">
            <text:p>24190138409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4022376">
            <text:p>2454022376</text:p>
          </table:table-cell>
          <table:table-cell office:value-type="string" office:string-value="1122454000240">
            <text:p>1122454000240</text:p>
          </table:table-cell>
          <table:table-cell office:value-type="string" office:string-value="Общество с ограниченной ответственностью &quot;Лайф&quot;">
            <text:p>Общество с ограниченной ответственностью "Лай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6">
            <text:p>241901384096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238612">
            <text:p>2466238612</text:p>
          </table:table-cell>
          <table:table-cell office:value-type="string" office:string-value="1112468016418">
            <text:p>1112468016418</text:p>
          </table:table-cell>
          <table:table-cell office:value-type="string" office:string-value="Общество с ограниченной ответственностью &quot;АльфаМед&quot;">
            <text:p>Общество с ограниченной ответственностью "Альф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7">
            <text:p>241901384097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1014564">
            <text:p>2411014564</text:p>
          </table:table-cell>
          <table:table-cell office:value-type="string" office:string-value="1042400684336">
            <text:p>1042400684336</text:p>
          </table:table-cell>
          <table:table-cell office:value-type="string" office:string-value="Общество с ограниченной ответственностью &quot;Омега&quot;">
            <text:p>Общество с ограниченной ответственностью "Ом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8">
            <text:p>241901384098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8067182">
            <text:p>5908067182</text:p>
          </table:table-cell>
          <table:table-cell office:value-type="string" office:string-value="1155958048003">
            <text:p>1155958048003</text:p>
          </table:table-cell>
          <table:table-cell office:value-type="string" office:string-value="Общество с ограниченной ответственностью &quot;Аптека от склада 24&quot;">
            <text:p>Общество с ограниченной ответственностью "Аптека от склада 2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099">
            <text:p>24190138409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6080120">
            <text:p>5506080120</text:p>
          </table:table-cell>
          <table:table-cell office:value-type="string" office:string-value="1155543014923">
            <text:p>1155543014923</text:p>
          </table:table-cell>
          <table:table-cell office:value-type="string" office:string-value="Общество с ограниченной ответственностью &quot;ФАРМАКОПЕЙКА-СИБИРЬ&quot;">
            <text:p>Общество с ограниченной ответственностью "ФАРМАКОПЕЙКА-СИБИ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0">
            <text:p>24190138410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2036729">
            <text:p>2452036729</text:p>
          </table:table-cell>
          <table:table-cell office:value-type="string" office:string-value="1092452000552">
            <text:p>1092452000552</text:p>
          </table:table-cell>
          <table:table-cell office:value-type="string" office:string-value="Общество с ограниченной ответственностью &quot;СибЛек&quot;">
            <text:p>Общество с ограниченной ответственностью "СибЛе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1">
            <text:p>24190138410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0228569">
            <text:p>2460228569</text:p>
          </table:table-cell>
          <table:table-cell office:value-type="string" office:string-value="1112468010423">
            <text:p>1112468010423</text:p>
          </table:table-cell>
          <table:table-cell office:value-type="string" office:string-value="Общество с ограниченной ответственностью &quot;АПТЕКИ МАЛИНА&quot;">
            <text:p>Общество с ограниченной ответственностью "АПТЕКИ МАЛ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2">
            <text:p>24190138410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98546">
            <text:p>2465098546</text:p>
          </table:table-cell>
          <table:table-cell office:value-type="string" office:string-value="1062465032101">
            <text:p>1062465032101</text:p>
          </table:table-cell>
          <table:table-cell office:value-type="string" office:string-value="Общество с ограниченной ответственностью &quot; северлес &quot;">
            <text:p>Общество с ограниченной ответственностью " северлес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3">
            <text:p>24190138410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41814">
            <text:p>2465041814</text:p>
          </table:table-cell>
          <table:table-cell office:value-type="string" office:string-value="1022402483696">
            <text:p>1022402483696</text:p>
          </table:table-cell>
          <table:table-cell office:value-type="string" office:string-value="Общество с ограниченной ответственностью &quot;АГАВА &quot;">
            <text:p>Общество с ограниченной ответственностью "АГАВ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4">
            <text:p>24190138410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272518">
            <text:p>2466272518</text:p>
          </table:table-cell>
          <table:table-cell office:value-type="string" office:string-value="1142468026942">
            <text:p>1142468026942</text:p>
          </table:table-cell>
          <table:table-cell office:value-type="string" office:string-value="Общество с ограниченной ответственностью &quot;СибФармЛогистик&quot;">
            <text:p>Общество с ограниченной ответственностью "СибФармЛогисти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5">
            <text:p>24190138410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1203119">
            <text:p>2461203119</text:p>
          </table:table-cell>
          <table:table-cell office:value-type="string" office:string-value="1082468021041">
            <text:p>1082468021041</text:p>
          </table:table-cell>
          <table:table-cell office:value-type="string" office:string-value="Общество с ограниченной ответственностью &quot;Красторгмед плюс&quot;">
            <text:p>Общество с ограниченной ответственностью "Красторгмед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6">
            <text:p>241901384106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1022004">
            <text:p>2411022004</text:p>
          </table:table-cell>
          <table:table-cell office:value-type="string" office:string-value="1112411001471">
            <text:p>1112411001471</text:p>
          </table:table-cell>
          <table:table-cell office:value-type="string" office:string-value="Общество с ограниченной ответственностью &quot;Ковчег&quot;">
            <text:p>Общество с ограниченной ответственностью "Ковче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7">
            <text:p>241901384107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19150">
            <text:p>2465019150</text:p>
          </table:table-cell>
          <table:table-cell office:value-type="string" office:string-value="1022401947589">
            <text:p>1022401947589</text:p>
          </table:table-cell>
          <table:table-cell office:value-type="string" office:string-value="Общество с ограниченной ответственностью &quot;Медицинский торговый центр&quot;">
            <text:p>Общество с ограниченной ответственностью "Медицинский торгов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8">
            <text:p>24190138410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3007410">
            <text:p>2413007410</text:p>
          </table:table-cell>
          <table:table-cell office:value-type="string" office:string-value="1132455001282">
            <text:p>1132455001282</text:p>
          </table:table-cell>
          <table:table-cell office:value-type="string" office:string-value="Общество с ограниченной ответственностью &quot;ФармМаркет&quot;">
            <text:p>Общество с ограниченной ответственностью "ФармМарк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09">
            <text:p>24190138410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3047530">
            <text:p>2443047530</text:p>
          </table:table-cell>
          <table:table-cell office:value-type="string" office:string-value="1162468084569">
            <text:p>1162468084569</text:p>
          </table:table-cell>
          <table:table-cell office:value-type="string" office:string-value="Общество с ограниченной ответственностью &quot;ИМПЕРИЯ ФАРМА+&quot;">
            <text:p>Общество с ограниченной ответственностью "ИМПЕРИЯ ФАРМА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0">
            <text:p>24190138411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0204656">
            <text:p>2460204656</text:p>
          </table:table-cell>
          <table:table-cell office:value-type="string" office:string-value="1082468001219">
            <text:p>1082468001219</text:p>
          </table:table-cell>
          <table:table-cell office:value-type="string" office:string-value="Общество с ограниченной ответственностью &quot;Тайга&quot;">
            <text:p>Общество с ограниченной ответственностью "Тай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1">
            <text:p>24190138411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13547">
            <text:p>2465113547</text:p>
          </table:table-cell>
          <table:table-cell office:value-type="string" office:string-value="1072465007911">
            <text:p>1072465007911</text:p>
          </table:table-cell>
          <table:table-cell office:value-type="string" office:string-value="Общество с ограниченной ответственностью &quot; мега-фарм &quot;">
            <text:p>Общество с ограниченной ответственностью " мега-фарм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2">
            <text:p>24190138411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40460">
            <text:p>2465140460</text:p>
          </table:table-cell>
          <table:table-cell office:value-type="string" office:string-value="1162468057707">
            <text:p>1162468057707</text:p>
          </table:table-cell>
          <table:table-cell office:value-type="string" office:string-value="Общество с ограниченной ответственностью &quot;ВИРИНЕЯ+&quot;">
            <text:p>Общество с ограниченной ответственностью "ВИРИНЕЯ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3">
            <text:p>24190138411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83047">
            <text:p>2463083047</text:p>
          </table:table-cell>
          <table:table-cell office:value-type="string" office:string-value="1062463061660">
            <text:p>1062463061660</text:p>
          </table:table-cell>
          <table:table-cell office:value-type="string" office:string-value="Общество с ограниченной ответственностью &quot;Пион-фарма плюс&quot;">
            <text:p>Общество с ограниченной ответственностью "Пион-фар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4">
            <text:p>24190138411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55375">
            <text:p>2462055375</text:p>
          </table:table-cell>
          <table:table-cell office:value-type="string" office:string-value="1172468031020">
            <text:p>1172468031020</text:p>
          </table:table-cell>
          <table:table-cell office:value-type="string" office:string-value="Общество с ограниченной ответственностью &quot;Элайф фарма&quot;">
            <text:p>Общество с ограниченной ответственностью "Элайф 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5">
            <text:p>24190138411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39004975">
            <text:p>2439004975</text:p>
          </table:table-cell>
          <table:table-cell office:value-type="string" office:string-value="1022401094319">
            <text:p>1022401094319</text:p>
          </table:table-cell>
          <table:table-cell office:value-type="string" office:string-value="Общество с ограниченной ответственностью &quot; Фарма - Гранд &quot;">
            <text:p>Общество с ограниченной ответственностью " Фарма - Гранд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6">
            <text:p>24190138411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46060">
            <text:p>2465146060</text:p>
          </table:table-cell>
          <table:table-cell office:value-type="string" office:string-value="1162468079597">
            <text:p>1162468079597</text:p>
          </table:table-cell>
          <table:table-cell office:value-type="string" office:string-value="Общество с ограниченной ответственностью &quot;САВ-ФАРМ&quot;">
            <text:p>Общество с ограниченной ответственностью "САВ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7">
            <text:p>241901384117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57044">
            <text:p>2462057044</text:p>
          </table:table-cell>
          <table:table-cell office:value-type="string" office:string-value="1172468050248">
            <text:p>1172468050248</text:p>
          </table:table-cell>
          <table:table-cell office:value-type="string" office:string-value="Общество с ограниченной ответственностью &quot;УСПЕХ&quot;">
            <text:p>Общество с ограниченной ответственностью "УСПЕ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8">
            <text:p>24190138411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294678">
            <text:p>2465294678</text:p>
          </table:table-cell>
          <table:table-cell office:value-type="string" office:string-value="1132468034940">
            <text:p>1132468034940</text:p>
          </table:table-cell>
          <table:table-cell office:value-type="string" office:string-value="Общество с ограниченной ответственностью &quot;Ригла-Красноярск&quot;">
            <text:p>Общество с ограниченной ответственностью "Ригла-Краснояр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19">
            <text:p>24190138411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6004196">
            <text:p>2456004196</text:p>
          </table:table-cell>
          <table:table-cell office:value-type="string" office:string-value="1022401587306">
            <text:p>1022401587306</text:p>
          </table:table-cell>
          <table:table-cell office:value-type="string" office:string-value="Общество с ограниченной ответственностью Медицинско-фармакологическое предприятие &quot;Ваше здоровье&quot;">
            <text:p>Общество с ограниченной ответственностью Медицинско-фармакологическое предприятие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0">
            <text:p>241901384120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57128">
            <text:p>2465157128</text:p>
          </table:table-cell>
          <table:table-cell office:value-type="string" office:string-value="1162468124829">
            <text:p>1162468124829</text:p>
          </table:table-cell>
          <table:table-cell office:value-type="string" office:string-value="Общество с ограниченной ответственностью &quot;ЛЕТО&quot;">
            <text:p>Общество с ограниченной ответственностью "ЛЕТ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1">
            <text:p>241901384121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6495327">
            <text:p>246516495327</text:p>
          </table:table-cell>
          <table:table-cell office:value-type="string" office:string-value="316246800094802">
            <text:p>316246800094802</text:p>
          </table:table-cell>
          <table:table-cell office:value-type="string" office:string-value="Индивидуальный предприниматель &quot;Белоцерковская Мария Сергеевна&quot;">
            <text:p>Индивидуальный предприниматель "Белоцерковская Мария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2">
            <text:p>24190138412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207700">
            <text:p>2465207700</text:p>
          </table:table-cell>
          <table:table-cell office:value-type="string" office:string-value="1082468018665">
            <text:p>1082468018665</text:p>
          </table:table-cell>
          <table:table-cell office:value-type="string" office:string-value="Общество с ограниченной ответственностью &quot;Семейная аптека&quot;">
            <text:p>Общество с ограниченной ответственностью "Семей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3">
            <text:p>24190138412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58107">
            <text:p>2465158107</text:p>
          </table:table-cell>
          <table:table-cell office:value-type="string" office:string-value="1162468129603">
            <text:p>1162468129603</text:p>
          </table:table-cell>
          <table:table-cell office:value-type="string" office:string-value="Общество с ограниченной ответственностью &quot;РАПС&quot;">
            <text:p>Общество с ограниченной ответственностью "РАП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4">
            <text:p>24190138412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226597">
            <text:p>2465226597</text:p>
          </table:table-cell>
          <table:table-cell office:value-type="string" office:string-value="1092468039707">
            <text:p>1092468039707</text:p>
          </table:table-cell>
          <table:table-cell office:value-type="string" office:string-value="Общество с ограниченной ответственностью &quot;Фарматель&quot;">
            <text:p>Общество с ограниченной ответственностью "Фармате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5">
            <text:p>24190138412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165918">
            <text:p>2466165918</text:p>
          </table:table-cell>
          <table:table-cell office:value-type="string" office:string-value="1152468048512">
            <text:p>1152468048512</text:p>
          </table:table-cell>
          <table:table-cell office:value-type="string" office:string-value="Общество с ограниченной ответственностью &quot;Долина&quot;">
            <text:p>Общество с ограниченной ответственностью "Дол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6">
            <text:p>24190138412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101232">
            <text:p>2463101232</text:p>
          </table:table-cell>
          <table:table-cell office:value-type="string" office:string-value="1162468074273">
            <text:p>1162468074273</text:p>
          </table:table-cell>
          <table:table-cell office:value-type="string" office:string-value="Общество с ограниченной ответственностью &quot;ВЕС&quot;">
            <text:p>Общество с ограниченной ответственностью "ВЕ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7">
            <text:p>24190138412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038181">
            <text:p>2464038181</text:p>
          </table:table-cell>
          <table:table-cell office:value-type="string" office:string-value="1022401946710">
            <text:p>1022401946710</text:p>
          </table:table-cell>
          <table:table-cell office:value-type="string" office:string-value="Общество с ограниченной ответственностью &quot;Востокснабсбыт&quot;">
            <text:p>Общество с ограниченной ответственностью "Востокснабсбы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8">
            <text:p>24190138412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122242">
            <text:p>2464122242</text:p>
          </table:table-cell>
          <table:table-cell office:value-type="string" office:string-value="1152468044101">
            <text:p>1152468044101</text:p>
          </table:table-cell>
          <table:table-cell office:value-type="string" office:string-value="Общество с ограниченной ответственностью &quot;САЛЮС-ФАРМ&quot;">
            <text:p>Общество с ограниченной ответственностью "САЛЮС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29">
            <text:p>241901384129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229852">
            <text:p>2464229852</text:p>
          </table:table-cell>
          <table:table-cell office:value-type="string" office:string-value="1102468052587">
            <text:p>1102468052587</text:p>
          </table:table-cell>
          <table:table-cell office:value-type="string" office:string-value="Общество с ограниченной ответственностью &quot;Здрава&quot;">
            <text:p>Общество с ограниченной ответственностью "Здра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0">
            <text:p>241901384130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0004322">
            <text:p>2420004322</text:p>
          </table:table-cell>
          <table:table-cell office:value-type="string" office:string-value="1022400828592">
            <text:p>1022400828592</text:p>
          </table:table-cell>
          <table:table-cell office:value-type="string" office:string-value="Краевое государственное бюджетное учреждение здравоохранения  &quot;Кежемская районная больница&quot;">
            <text:p>Краевое государственное бюджетное учреждение здравоохранения<text:s text:c="2"/>"Кежем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1">
            <text:p>24190138413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800000357">
            <text:p>8800000357</text:p>
          </table:table-cell>
          <table:table-cell office:value-type="string" office:string-value="1028800000723">
            <text:p>1028800000723</text:p>
          </table:table-cell>
          <table:table-cell office:value-type="string" office:string-value="Краевое государственное бюджетное учреждение здравоохранения &quot;Туринская межрайонная больница&quot;">
            <text:p>Краевое государственное бюджетное учреждение здравоохранения "Турин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2">
            <text:p>24190138413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1019310">
            <text:p>2461019310</text:p>
          </table:table-cell>
          <table:table-cell office:value-type="string" office:string-value="1022401944400">
            <text:p>1022401944400</text:p>
          </table:table-cell>
          <table:table-cell office:value-type="string" office:string-value="Общество с ограниченной ответственностью &quot;Центр эндохирургических технологий&quot;">
            <text:p>Общество с ограниченной ответственностью "Центр эндохирургических технолог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3">
            <text:p>241901384133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11427">
            <text:p>2462011427</text:p>
          </table:table-cell>
          <table:table-cell office:value-type="string" office:string-value="1022402064255">
            <text:p>1022402064255</text:p>
          </table:table-cell>
          <table:table-cell office:value-type="string" office:string-value="краевое государственное  бюджетное учреждение здравоохранения «Красноярская межрайонная клиническая больница №20 имени И.С. Берзона»">
            <text:p>краевое государственное<text:s text:c="2"/>бюджетное учреждение здравоохранения «Красноярская межрайонная клиническая больница №20 имени И.С. Берзо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4">
            <text:p>241901384134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05419">
            <text:p>2463005419</text:p>
          </table:table-cell>
          <table:table-cell office:value-type="string" office:string-value="1022402135260">
            <text:p>1022402135260</text:p>
          </table:table-cell>
          <table:table-cell office:value-type="string" office:string-value="Краевое государственное бюджетное учреждение здравоохранения &quot;Красноярская межрайонная клиническая больница скорой медицинской помощи имени Н.С. Карповича&quot;">
            <text:p>Краевое государственное бюджетное учреждение здравоохранения "Красноярская межрайонная клиническая больница скорой медицинской помощи имени Н.С. Карпович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5">
            <text:p>24190138413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2005072">
            <text:p>2412005072</text:p>
          </table:table-cell>
          <table:table-cell office:value-type="string" office:string-value="1022401274862">
            <text:p>1022401274862</text:p>
          </table:table-cell>
          <table:table-cell office:value-type="string" office:string-value="Краевое государственное бюджетное учреждение здравоохранения &quot;Енисейская районная больница&quot;">
            <text:p>Краевое государственное бюджетное учреждение здравоохранения "Енисе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6">
            <text:p>24190138413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5001904">
            <text:p>2415001904</text:p>
          </table:table-cell>
          <table:table-cell office:value-type="string" office:string-value="1022400759886">
            <text:p>1022400759886</text:p>
          </table:table-cell>
          <table:table-cell office:value-type="string" office:string-value="Краевое государственное бюджетное учреждение здравоохранения &quot;Иланская районная больница&quot;">
            <text:p>Краевое государственное бюджетное учреждение здравоохранения "Ила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7">
            <text:p>241901384137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8001700">
            <text:p>2428001700</text:p>
          </table:table-cell>
          <table:table-cell office:value-type="string" office:string-value="1022400759083">
            <text:p>1022400759083</text:p>
          </table:table-cell>
          <table:table-cell office:value-type="string" office:string-value="Краевое государственное бюджетное учреждение здравоохранения &quot;Нижнеингашская районная больница&quot;">
            <text:p>Краевое государственное бюджетное учреждение здравоохранения "Нижнеингаш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8">
            <text:p>24190138413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65029">
            <text:p>2465065029</text:p>
          </table:table-cell>
          <table:table-cell office:value-type="string" office:string-value="1022402489108">
            <text:p>1022402489108</text:p>
          </table:table-cell>
          <table:table-cell office:value-type="string" office:string-value="Общество с ограниченной ответственностью &quot;ВЛАДКО &quot;">
            <text:p>Общество с ограниченной ответственностью "ВЛАДКО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39">
            <text:p>24190138413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46008258">
            <text:p>2446008258</text:p>
          </table:table-cell>
          <table:table-cell office:value-type="string" office:string-value="1162468083084">
            <text:p>1162468083084</text:p>
          </table:table-cell>
          <table:table-cell office:value-type="string" office:string-value="Общество с ограниченной ответственностью &quot;ЮМЕД&quot;">
            <text:p>Общество с ограниченной ответственностью "ЮМЕ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0">
            <text:p>24190138414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0013677">
            <text:p>2450013677</text:p>
          </table:table-cell>
          <table:table-cell office:value-type="string" office:string-value="1022401360409">
            <text:p>1022401360409</text:p>
          </table:table-cell>
          <table:table-cell office:value-type="string" office:string-value="Общество с ограниченной ответственностью «Мечта»">
            <text:p>Общество с ограниченной ответственностью «Мечт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1">
            <text:p>24190138414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2042049">
            <text:p>2452042049</text:p>
          </table:table-cell>
          <table:table-cell office:value-type="string" office:string-value="1152452000414">
            <text:p>1152452000414</text:p>
          </table:table-cell>
          <table:table-cell office:value-type="string" office:string-value="Общество с ограниченной ответственностью &quot;Панакея&quot;">
            <text:p>Общество с ограниченной ответственностью "Панак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2">
            <text:p>24190138414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0229202">
            <text:p>2460229202</text:p>
          </table:table-cell>
          <table:table-cell office:value-type="string" office:string-value="1112468016495">
            <text:p>1112468016495</text:p>
          </table:table-cell>
          <table:table-cell office:value-type="string" office:string-value="акционерное общество &quot;Красноярская Медицинская Компания&quot;">
            <text:p>акционерное общество "Красноярская Медицин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3">
            <text:p>241901384143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04420">
            <text:p>2462004420</text:p>
          </table:table-cell>
          <table:table-cell office:value-type="string" office:string-value="1022402056060">
            <text:p>1022402056060</text:p>
          </table:table-cell>
          <table:table-cell office:value-type="string" office:string-value="Общество с ограниченной ответственностью фирма &quot;ТТВ&quot; (Традиционные терапевтические воздействия)">
            <text:p>Общество с ограниченной ответственностью фирма "ТТВ" (Традиционные терапевтические воздействия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4">
            <text:p>241901384144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222318">
            <text:p>2463222318</text:p>
          </table:table-cell>
          <table:table-cell office:value-type="string" office:string-value="1102468037231">
            <text:p>1102468037231</text:p>
          </table:table-cell>
          <table:table-cell office:value-type="string" office:string-value="Общество с ограниченной ответственностью &quot;Сенат&quot;">
            <text:p>Общество с ограниченной ответственностью "Се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5">
            <text:p>24190138414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23400">
            <text:p>2465123400</text:p>
          </table:table-cell>
          <table:table-cell office:value-type="string" office:string-value="1152468016656">
            <text:p>1152468016656</text:p>
          </table:table-cell>
          <table:table-cell office:value-type="string" office:string-value="Общество с ограниченной ответственностью &quot;Центр миграционных услуг&quot;">
            <text:p>Общество с ограниченной ответственностью "Центр миграционных услу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6">
            <text:p>241901384146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295128">
            <text:p>2465295128</text:p>
          </table:table-cell>
          <table:table-cell office:value-type="string" office:string-value="1132468036161">
            <text:p>1132468036161</text:p>
          </table:table-cell>
          <table:table-cell office:value-type="string" office:string-value="Общество с ограниченной ответственностью &quot;Инфоком-М&quot;">
            <text:p>Общество с ограниченной ответственностью "Инфоком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7">
            <text:p>24190138414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019882">
            <text:p>2466019882</text:p>
          </table:table-cell>
          <table:table-cell office:value-type="string" office:string-value="1022402661214">
            <text:p>1022402661214</text:p>
          </table:table-cell>
          <table:table-cell office:value-type="string" office:string-value="Краевое государственное бюджетное учреждение здравоохранения &quot;Красноярская межрайонная поликлиника № 5&quot;">
            <text:p>Краевое государственное бюджетное учреждение здравоохранения "Красноярская межрайонная поликлиника № 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8">
            <text:p>24190138414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6101960">
            <text:p>2466101960</text:p>
          </table:table-cell>
          <table:table-cell office:value-type="string" office:string-value="1022402645000">
            <text:p>1022402645000</text:p>
          </table:table-cell>
          <table:table-cell office:value-type="string" office:string-value="Общество с ограниченной ответственностью &quot;Маммологический центр &quot;Здоровье женщины&quot;">
            <text:p>Общество с ограниченной ответственностью "Маммологический центр "Здоровье женщ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49">
            <text:p>24190138414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39006203">
            <text:p>2439006203</text:p>
          </table:table-cell>
          <table:table-cell office:value-type="string" office:string-value="1052439000580">
            <text:p>1052439000580</text:p>
          </table:table-cell>
          <table:table-cell office:value-type="string" office:string-value="Федеральное государственное Учреждение министерство обороны российской федерации &quot;590 военный госпиталь&quot;">
            <text:p>Федеральное государственное Учреждение министерство обороны российской федерации "590 военный госпита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0">
            <text:p>24190138415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1010993">
            <text:p>2411010993</text:p>
          </table:table-cell>
          <table:table-cell office:value-type="string" office:string-value="1022400667398">
            <text:p>1022400667398</text:p>
          </table:table-cell>
          <table:table-cell office:value-type="string" office:string-value="Краевое государственное бюджетное учреждение здравоохранения &quot;Больница п. кедровый&quot;">
            <text:p>Краевое государственное бюджетное учреждение здравоохранения "Больница п. кедровы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1">
            <text:p>24190138415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39005288">
            <text:p>2439005288</text:p>
          </table:table-cell>
          <table:table-cell office:value-type="string" office:string-value="1022401093307">
            <text:p>1022401093307</text:p>
          </table:table-cell>
          <table:table-cell office:value-type="string" office:string-value="Краевое государственное бюджетное учреждение здравоохранения &quot;Городская больница ЗАТО Солнечный Красноярского края&quot;">
            <text:p>Краевое государственное бюджетное учреждение здравоохранения "Городская больница ЗАТО Солнечный Красноярского кра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2">
            <text:p>241901384152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23687">
            <text:p>2462023687</text:p>
          </table:table-cell>
          <table:table-cell office:value-type="string" office:string-value="1022402059745">
            <text:p>1022402059745</text:p>
          </table:table-cell>
          <table:table-cell office:value-type="string" office:string-value="краевое государственное бюджетное учреждение здравоохранения &quot;Красноярская городская детская поликлиника № 4&quot;">
            <text:p>краевое государственное бюджетное учреждение здравоохранения "Красноярская городская детская поликлиника № 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3">
            <text:p>241901384153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4002227">
            <text:p>2464002227</text:p>
          </table:table-cell>
          <table:table-cell office:value-type="string" office:string-value="1022402306618">
            <text:p>1022402306618</text:p>
          </table:table-cell>
          <table:table-cell office:value-type="string" office:string-value="Краевое государственное бюджетное учреждение здравоохранения &quot;Красноярский межрайонный родильный дом № 2&quot;">
            <text:p>Краевое государственное бюджетное учреждение здравоохранения "Красноярский межрайонный родильный дом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4">
            <text:p>241901384154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145027">
            <text:p>2465145027</text:p>
          </table:table-cell>
          <table:table-cell office:value-type="string" office:string-value="1162468074735">
            <text:p>1162468074735</text:p>
          </table:table-cell>
          <table:table-cell office:value-type="string" office:string-value="Общество с ограниченной ответственностью &quot;Авиваж&quot;">
            <text:p>Общество с ограниченной ответственностью "Авиваж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5">
            <text:p>241901384155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26000589">
            <text:p>2426000589</text:p>
          </table:table-cell>
          <table:table-cell office:value-type="string" office:string-value="1022401508084">
            <text:p>1022401508084</text:p>
          </table:table-cell>
          <table:table-cell office:value-type="string" office:string-value="Краевое государственное бюджетное учреждение здравоохранения &quot;Мотыгинская районная больница&quot;">
            <text:p>Краевое государственное бюджетное учреждение здравоохранения "Мотыг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6">
            <text:p>24190138415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4002500">
            <text:p>2454002500</text:p>
          </table:table-cell>
          <table:table-cell office:value-type="string" office:string-value="1022401508788">
            <text:p>1022401508788</text:p>
          </table:table-cell>
          <table:table-cell office:value-type="string" office:string-value="Краевое государственное  бюджетное учреждение здравоохранения &quot;Лесосибирская межрайонная больница&quot;">
            <text:p>Краевое государственное<text:s text:c="2"/>бюджетное учреждение здравоохранения "Лесосиби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7">
            <text:p>24190138415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32645">
            <text:p>2463032645</text:p>
          </table:table-cell>
          <table:table-cell office:value-type="string" office:string-value="1022402125844">
            <text:p>1022402125844</text:p>
          </table:table-cell>
          <table:table-cell office:value-type="string" office:string-value="Краевое государственное бюджетное учреждение здравоохранения &quot;Красноярский межрайонный родильный дом № 5&quot;">
            <text:p>Краевое государственное бюджетное учреждение здравоохранения "Красноярский межрайонный родильный дом № 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8">
            <text:p>241901384158</text:p>
          </table:table-cell>
          <table:table-cell office:value-type="string" office:string-value="2019014684">
            <text:p>201901468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0031958">
            <text:p>2450031958</text:p>
          </table:table-cell>
          <table:table-cell office:value-type="string" office:string-value="1152450000559">
            <text:p>1152450000559</text:p>
          </table:table-cell>
          <table:table-cell office:value-type="string" office:string-value="Краевое государственное бюджетное учреждение здравоохранения &quot;Канская межрайонная больница&quot;">
            <text:p>Краевое государственное бюджетное учреждение здравоохранения "Кан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59">
            <text:p>24190138415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16002065">
            <text:p>2416002065</text:p>
          </table:table-cell>
          <table:table-cell office:value-type="string" office:string-value="1022400778806">
            <text:p>1022400778806</text:p>
          </table:table-cell>
          <table:table-cell office:value-type="string" office:string-value="Краевое государственное бюджетное учреждение здравоохранения &quot;Ирбейская районная больница&quot;">
            <text:p>Краевое государственное бюджетное учреждение здравоохранения "Ирбе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0">
            <text:p>24190138416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36000725">
            <text:p>2436000725</text:p>
          </table:table-cell>
          <table:table-cell office:value-type="string" office:string-value="1022400649611">
            <text:p>1022400649611</text:p>
          </table:table-cell>
          <table:table-cell office:value-type="string" office:string-value="Краевое государственное бюджетное учреждение здравоохранения &quot;Тасеевская районная больница&quot;">
            <text:p>Краевое государственное бюджетное учреждение здравоохранения "Тасе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1">
            <text:p>241901384161</text:p>
          </table:table-cell>
          <table:table-cell office:value-type="string" office:string-value="2019014684">
            <text:p>201901468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05002063">
            <text:p>2405002063</text:p>
          </table:table-cell>
          <table:table-cell office:value-type="string" office:string-value="1022401158163">
            <text:p>1022401158163</text:p>
          </table:table-cell>
          <table:table-cell office:value-type="string" office:string-value="Краевое государственное бюджетное учреждение здравоохранения &quot;Бирилюсская районная больница&quot;">
            <text:p>Краевое государственное бюджетное учреждение здравоохранения "Бирилюс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2">
            <text:p>241901384162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802000095">
            <text:p>8802000095</text:p>
          </table:table-cell>
          <table:table-cell office:value-type="string" office:string-value="1028800004804">
            <text:p>1028800004804</text:p>
          </table:table-cell>
          <table:table-cell office:value-type="string" office:string-value="Краевое государственное бюджетное учреждение здравоохранения &quot;Байкитская районная больница № 1&quot;">
            <text:p>Краевое государственное бюджетное учреждение здравоохранения "Байкитская 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3">
            <text:p>241901384163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02263">
            <text:p>2463002263</text:p>
          </table:table-cell>
          <table:table-cell office:value-type="string" office:string-value="1022402133698">
            <text:p>1022402133698</text:p>
          </table:table-cell>
          <table:table-cell office:value-type="string" office:string-value="Федеральное государственное бюджетное научное учреждение &quot;Федеральный исследовательский центр &quot;Красноярский научный центр сибирского отделения российской академии наук&quot;">
            <text:p>Федеральное государственное бюджетное научное учреждение "Федеральный исследовательский центр "Красноярский научный центр сибирского отделения российской академии нау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4">
            <text:p>241901384164</text:p>
          </table:table-cell>
          <table:table-cell office:value-type="string" office:string-value="2019014684">
            <text:p>201901468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30876">
            <text:p>2465030876</text:p>
          </table:table-cell>
          <table:table-cell office:value-type="string" office:string-value="1022402478900">
            <text:p>1022402478900</text:p>
          </table:table-cell>
          <table:table-cell office:value-type="string" office:string-value="Краевое государственное бюджетное учреждение здравоохранения &quot;Краевая клиническая больница&quot;">
            <text:p>Краевое государственное бюджетное учреждение здравоохранения "Краев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5">
            <text:p>241901384165</text:p>
          </table:table-cell>
          <table:table-cell office:value-type="string" office:string-value="2019014684">
            <text:p>201901468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0213604">
            <text:p>2460213604</text:p>
          </table:table-cell>
          <table:table-cell office:value-type="string" office:string-value="1092468002582">
            <text:p>1092468002582</text:p>
          </table:table-cell>
          <table:table-cell office:value-type="string" office:string-value="Краевое государственное бюджетное учреждение здравоохранения &quot;Красноярская межрайонная детская клиническая больница № 1&quot;">
            <text:p>Краевое государственное бюджетное учреждение здравоохранения "Красноярская межрайонная детская клиниче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6">
            <text:p>241901384166</text:p>
          </table:table-cell>
          <table:table-cell office:value-type="string" office:string-value="2019014684">
            <text:p>201901468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35137">
            <text:p>2465035137</text:p>
          </table:table-cell>
          <table:table-cell office:value-type="string" office:string-value="1022402479945">
            <text:p>1022402479945</text:p>
          </table:table-cell>
          <table:table-cell office:value-type="string" office:string-value="Краевое государственное бюджетное учреждение здравоохранения &quot;Красноярский краевой клинический онкологический диспансер имени а.и. крыжановского&quot;">
            <text:p>Краевое государственное бюджетное учреждение здравоохранения "Красноярский краевой клинический онкологический диспансер имени а.и. крыжановског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7">
            <text:p>241901384167</text:p>
          </table:table-cell>
          <table:table-cell office:value-type="string" office:string-value="2019014684">
            <text:p>201901468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5024263">
            <text:p>2455024263</text:p>
          </table:table-cell>
          <table:table-cell office:value-type="string" office:string-value="1052455026458">
            <text:p>1052455026458</text:p>
          </table:table-cell>
          <table:table-cell office:value-type="string" office:string-value="Общество с ограниченной ответственностью &quot;Виктория&quot;">
            <text:p>Общество с ограниченной ответственностью "Виктор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8">
            <text:p>241901384168</text:p>
          </table:table-cell>
          <table:table-cell office:value-type="string" office:string-value="2019014684">
            <text:p>201901468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44609">
            <text:p>2462044609</text:p>
          </table:table-cell>
          <table:table-cell office:value-type="string" office:string-value="1152468051020">
            <text:p>1152468051020</text:p>
          </table:table-cell>
          <table:table-cell office:value-type="string" office:string-value="Общество с ограниченной ответственностью &quot;Сантем&quot;">
            <text:p>Общество с ограниченной ответственностью "Санте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41901384169">
            <text:p>241901384169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99356">
            <text:p>2465099356</text:p>
          </table:table-cell>
          <table:table-cell office:value-type="string" office:string-value="1062465046940">
            <text:p>1062465046940</text:p>
          </table:table-cell>
          <table:table-cell office:value-type="string" office:string-value="Общество с ограниченной ответственностью &quot; поликлиника № 11 &quot;">
            <text:p>Общество с ограниченной ответственностью " поликлиника № 11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41901384170">
            <text:p>241901384170</text:p>
          </table:table-cell>
          <table:table-cell office:value-type="string" office:string-value="2019014684">
            <text:p>201901468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ярский край">
            <text:p>Красноярский край</text:p>
          </table:table-cell>
          <table:table-cell office:value-type="string" office:string-value="прокуратура Красноярского края ">
            <text:p>прокуратура Красноя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ярскому краю">
            <text:p>Территориальный орган Федеральной службы по надзору в сфере здравоохранения по Красноя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5098401">
            <text:p>2465098401</text:p>
          </table:table-cell>
          <table:table-cell office:value-type="string" office:string-value="1062465029802">
            <text:p>1062465029802</text:p>
          </table:table-cell>
          <table:table-cell office:value-type="string" office:string-value="Общество с ограниченной ответственностью &quot;Доктор&quot;">
            <text:p>Общество с ограниченной ответственностью "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