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31901248857">
            <text:p>431901248857</text:p>
          </table:table-cell>
          <table:table-cell office:value-type="string" office:string-value="2019011452">
            <text:p>201901145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24000030">
            <text:p>5024000030</text:p>
          </table:table-cell>
          <table:table-cell office:value-type="string" office:string-value="1035004452361">
            <text:p>1035004452361</text:p>
          </table:table-cell>
          <table:table-cell office:value-type="string" office:string-value="ФГБУ &quot;3 ЦВКГ им. А.А. Вишневского&quot; Минобороны России">
            <text:p>ФГБУ "3 ЦВКГ им. А.А. Вишневского" Минобороны Росс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58">
            <text:p>431901248858</text:p>
          </table:table-cell>
          <table:table-cell office:value-type="string" office:string-value="2019011452">
            <text:p>201901145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0005020">
            <text:p>1840005020</text:p>
          </table:table-cell>
          <table:table-cell office:value-type="string" office:string-value="1111840016420">
            <text:p>1111840016420</text:p>
          </table:table-cell>
          <table:table-cell office:value-type="string" office:string-value="ООО &quot;Аптека &quot;Медда&quot;">
            <text:p>ООО "Аптека "Мед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59">
            <text:p>431901248859</text:p>
          </table:table-cell>
          <table:table-cell office:value-type="string" office:string-value="2019011452">
            <text:p>201901145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3700007430">
            <text:p>433700007430</text:p>
          </table:table-cell>
          <table:table-cell office:value-type="string" office:string-value="304431330100040">
            <text:p>304431330100040</text:p>
          </table:table-cell>
          <table:table-cell office:value-type="string" office:string-value="Индивидуальный предприниматель &quot;Зыкова Зоя Ивановна&quot;">
            <text:p>Индивидуальный предприниматель "Зыкова Зоя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0">
            <text:p>431901248860</text:p>
          </table:table-cell>
          <table:table-cell office:value-type="string" office:string-value="2019011452">
            <text:p>201901145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404435">
            <text:p>4345404435</text:p>
          </table:table-cell>
          <table:table-cell office:value-type="string" office:string-value="1144345040355">
            <text:p>1144345040355</text:p>
          </table:table-cell>
          <table:table-cell office:value-type="string" office:string-value="Кировское областное государственное бюджетное учреждение здравоохранения &quot;Кировская клиническая больница №7 им. В.И.Юрловой&quot;">
            <text:p>Кировское областное государственное бюджетное учреждение здравоохранения "Кировская клиническая больница №7 им. В.И.Юрл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1">
            <text:p>431901248861</text:p>
          </table:table-cell>
          <table:table-cell office:value-type="string" office:string-value="2019011452">
            <text:p>201901145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08001646">
            <text:p>4308001646</text:p>
          </table:table-cell>
          <table:table-cell office:value-type="string" office:string-value="1024300826956">
            <text:p>1024300826956</text:p>
          </table:table-cell>
          <table:table-cell office:value-type="string" office:string-value="Общество с ограниченной ответственностью &quot;Макс - М&quot;">
            <text:p>Общество с ограниченной ответственностью "Макс - 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2">
            <text:p>431901248862</text:p>
          </table:table-cell>
          <table:table-cell office:value-type="string" office:string-value="2019011452">
            <text:p>201901145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05001302">
            <text:p>4305001302</text:p>
          </table:table-cell>
          <table:table-cell office:value-type="string" office:string-value="1024300571570">
            <text:p>1024300571570</text:p>
          </table:table-cell>
          <table:table-cell office:value-type="string" office:string-value="Федеральное казенное Учреждение здравоохранения &quot;Медико-санитарная часть № 43 федеральной службы исполнения наказаний&quot;">
            <text:p>Федеральное казенное Учреждение здравоохранения "Медико-санитарная часть № 4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3">
            <text:p>431901248863</text:p>
          </table:table-cell>
          <table:table-cell office:value-type="string" office:string-value="2019011452">
            <text:p>201901145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15001100">
            <text:p>4315001100</text:p>
          </table:table-cell>
          <table:table-cell office:value-type="string" office:string-value="1024301160795">
            <text:p>1024301160795</text:p>
          </table:table-cell>
          <table:table-cell office:value-type="string" office:string-value="Кировское областное государственное бюджетное учреждение здравоохранения &quot;Лебяжская центральная районная больница&quot;">
            <text:p>Кировское областное государственное бюджетное учреждение здравоохранения "Лебяж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4">
            <text:p>431901248864</text:p>
          </table:table-cell>
          <table:table-cell office:value-type="string" office:string-value="2019011452">
            <text:p>201901145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18001268">
            <text:p>4318001268</text:p>
          </table:table-cell>
          <table:table-cell office:value-type="string" office:string-value="1024301272555">
            <text:p>1024301272555</text:p>
          </table:table-cell>
          <table:table-cell office:value-type="string" office:string-value="Кировское областное государственное бюджетное учреждение здравоохранения &quot;Мурашинская центральная районная больница&quot;">
            <text:p>Кировское областное государственное бюджетное учреждение здравоохранения "Мураш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5">
            <text:p>431901248865</text:p>
          </table:table-cell>
          <table:table-cell office:value-type="string" office:string-value="2019011452">
            <text:p>201901145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0000938">
            <text:p>4320000938</text:p>
          </table:table-cell>
          <table:table-cell office:value-type="string" office:string-value="1024300955128">
            <text:p>1024300955128</text:p>
          </table:table-cell>
          <table:table-cell office:value-type="string" office:string-value="Кировское областное государственное бюджетное учреждение здравоохранения &quot;Немская центральная районная больница&quot;">
            <text:p>Кировское областное государственное бюджетное учреждение здравоохранения "Нем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6">
            <text:p>431901248866</text:p>
          </table:table-cell>
          <table:table-cell office:value-type="string" office:string-value="2019011452">
            <text:p>201901145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427087">
            <text:p>4345427087</text:p>
          </table:table-cell>
          <table:table-cell office:value-type="string" office:string-value="1154350009450">
            <text:p>1154350009450</text:p>
          </table:table-cell>
          <table:table-cell office:value-type="string" office:string-value="Кировское областное государственное бюджетное учреждение здравоохранения &quot;Северная клиническая больница скорой медицинской помощи&quot;">
            <text:p>Кировское областное государственное бюджетное учреждение здравоохранения "Северная клиническая больница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7">
            <text:p>431901248867</text:p>
          </table:table-cell>
          <table:table-cell office:value-type="string" office:string-value="2019011452">
            <text:p>201901145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5000850">
            <text:p>4325000850</text:p>
          </table:table-cell>
          <table:table-cell office:value-type="string" office:string-value="1024301116135">
            <text:p>1024301116135</text:p>
          </table:table-cell>
          <table:table-cell office:value-type="string" office:string-value="Кировское областное государственное бюджетное учреждение здравоохранения &quot;Пижанская центральная районная больница&quot;">
            <text:p>Кировское областное государственное бюджетное учреждение здравоохранения "Пижа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8">
            <text:p>431901248868</text:p>
          </table:table-cell>
          <table:table-cell office:value-type="string" office:string-value="2019011452">
            <text:p>201901145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7000944">
            <text:p>4327000944</text:p>
          </table:table-cell>
          <table:table-cell office:value-type="string" office:string-value="1024301290958">
            <text:p>1024301290958</text:p>
          </table:table-cell>
          <table:table-cell office:value-type="string" office:string-value="Кировское областное государственное бюджетное учреждение здравоохранения &quot;Санчурская центральная районная больница имени заслуженного врача РСФСР А.И.Прохорова&quot;">
            <text:p>Кировское областное государственное бюджетное учреждение здравоохранения "Санчурская центральная районная больница имени заслуженного врача РСФСР А.И.Прохор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69">
            <text:p>431901248869</text:p>
          </table:table-cell>
          <table:table-cell office:value-type="string" office:string-value="2019011452">
            <text:p>201901145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8001010">
            <text:p>4328001010</text:p>
          </table:table-cell>
          <table:table-cell office:value-type="string" office:string-value="1024300826802">
            <text:p>1024300826802</text:p>
          </table:table-cell>
          <table:table-cell office:value-type="string" office:string-value="Кировское областное государственное бюджетное учреждение здравоохранения &quot;Свечинская центральная районная больница&quot;">
            <text:p>Кировское областное государственное бюджетное учреждение здравоохранения "Свеч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0">
            <text:p>431901248870</text:p>
          </table:table-cell>
          <table:table-cell office:value-type="string" office:string-value="2019011452">
            <text:p>201901145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344257">
            <text:p>4345344257</text:p>
          </table:table-cell>
          <table:table-cell office:value-type="string" office:string-value="1124345026882">
            <text:p>1124345026882</text:p>
          </table:table-cell>
          <table:table-cell office:value-type="string" office:string-value="Кировское областное государственное бюджетное учреждение здравоохранения &quot;Кировский клинико-диагностический центр&quot;">
            <text:p>Кировское областное государственное бюджетное учреждение здравоохранения "Кировский клиник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1">
            <text:p>431901248871</text:p>
          </table:table-cell>
          <table:table-cell office:value-type="string" office:string-value="2019011452">
            <text:p>201901145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32001333">
            <text:p>4332001333</text:p>
          </table:table-cell>
          <table:table-cell office:value-type="string" office:string-value="1024301292531">
            <text:p>1024301292531</text:p>
          </table:table-cell>
          <table:table-cell office:value-type="string" office:string-value="Кировское областное государственное бюджетное учреждение здравоохранения &quot;Тужинская центральная районная больница&quot;">
            <text:p>Кировское областное государственное бюджетное учреждение здравоохранения "Туж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2">
            <text:p>431901248872</text:p>
          </table:table-cell>
          <table:table-cell office:value-type="string" office:string-value="2019011452">
            <text:p>201901145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0334962">
            <text:p>6670334962</text:p>
          </table:table-cell>
          <table:table-cell office:value-type="string" office:string-value="1116670010148">
            <text:p>1116670010148</text:p>
          </table:table-cell>
          <table:table-cell office:value-type="string" office:string-value="федеральное казенное учреждение &quot;Объединенное стратегическое командование Центрального военного округа&quot;">
            <text:p>федеральное казенное учреждение "Объединенное стратегическое командование Центрального военного окру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3">
            <text:p>431901248873</text:p>
          </table:table-cell>
          <table:table-cell office:value-type="string" office:string-value="2019011452">
            <text:p>201901145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6013360">
            <text:p>4346013360</text:p>
          </table:table-cell>
          <table:table-cell office:value-type="string" office:string-value="1024301340513">
            <text:p>1024301340513</text:p>
          </table:table-cell>
          <table:table-cell office:value-type="string" office:string-value="Кировское областное государственное бюджетное учреждение здравоохранения &quot;Станция скорой медицинской помощи г. Кирова&quot;">
            <text:p>Кировское областное государственное бюджетное учреждение здравоохранения "Станция скорой медицинской помощи г. Кир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4">
            <text:p>431901248874</text:p>
          </table:table-cell>
          <table:table-cell office:value-type="string" office:string-value="2019011452">
            <text:p>201901145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274313">
            <text:p>4345274313</text:p>
          </table:table-cell>
          <table:table-cell office:value-type="string" office:string-value="1104345004390">
            <text:p>1104345004390</text:p>
          </table:table-cell>
          <table:table-cell office:value-type="string" office:string-value="Общество с ограниченной ответственностью &quot;Кислород Сервис Фарм&quot;">
            <text:p>Общество с ограниченной ответственностью "Кислород Сервис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5">
            <text:p>431901248875</text:p>
          </table:table-cell>
          <table:table-cell office:value-type="string" office:string-value="2019011452">
            <text:p>201901145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2009196">
            <text:p>4322009196</text:p>
          </table:table-cell>
          <table:table-cell office:value-type="string" office:string-value="1074322000455">
            <text:p>1074322000455</text:p>
          </table:table-cell>
          <table:table-cell office:value-type="string" office:string-value="Общество с ограниченной ответственностью &quot; кировская фармацевтическая компания &quot;">
            <text:p>Общество с ограниченной ответственностью " кировская фармацевтическая компания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6">
            <text:p>431901248876</text:p>
          </table:table-cell>
          <table:table-cell office:value-type="string" office:string-value="2019011452">
            <text:p>201901145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2010508">
            <text:p>4322010508</text:p>
          </table:table-cell>
          <table:table-cell office:value-type="string" office:string-value="1114322000044">
            <text:p>1114322000044</text:p>
          </table:table-cell>
          <table:table-cell office:value-type="string" office:string-value="Кировское областное государственное унитарное предприятие &quot;Межрайонная аптека № 113&quot;">
            <text:p>Кировское областное государственное унитарное предприятие "Межрайонная аптека № 11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7">
            <text:p>431901248877</text:p>
          </table:table-cell>
          <table:table-cell office:value-type="string" office:string-value="2019011452">
            <text:p>201901145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12005548">
            <text:p>4312005548</text:p>
          </table:table-cell>
          <table:table-cell office:value-type="string" office:string-value="1024300756193">
            <text:p>1024300756193</text:p>
          </table:table-cell>
          <table:table-cell office:value-type="string" office:string-value="Кировское областное государственное бюджетное учреждение здравоохранения &quot;Кирово-Чепецкая центральная районная больница&quot;">
            <text:p>Кировское областное государственное бюджетное учреждение здравоохранения "Кирово-Чепец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8">
            <text:p>431901248878</text:p>
          </table:table-cell>
          <table:table-cell office:value-type="string" office:string-value="2019011452">
            <text:p>201901145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7018562">
            <text:p>4347018562</text:p>
          </table:table-cell>
          <table:table-cell office:value-type="string" office:string-value="1034316507708">
            <text:p>1034316507708</text:p>
          </table:table-cell>
          <table:table-cell office:value-type="string" office:string-value="Кировское областное государственное бюджетное учреждение здравоохранения &quot;Кировская областная детская клиническая больница&quot;">
            <text:p>Кировское областное государственное бюджетное учреждение здравоохранения "Кировская областн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79">
            <text:p>431901248879</text:p>
          </table:table-cell>
          <table:table-cell office:value-type="string" office:string-value="2019011452">
            <text:p>201901145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294260">
            <text:p>4345294260</text:p>
          </table:table-cell>
          <table:table-cell office:value-type="string" office:string-value="1114345000340">
            <text:p>1114345000340</text:p>
          </table:table-cell>
          <table:table-cell office:value-type="string" office:string-value="Кировское областное государственное унитарное предприятие &quot;Городская аптека № 120&quot;">
            <text:p>Кировское областное государственное унитарное предприятие "Городская аптека № 12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0">
            <text:p>431901248880</text:p>
          </table:table-cell>
          <table:table-cell office:value-type="string" office:string-value="2019011452">
            <text:p>201901145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21019233">
            <text:p>4321019233</text:p>
          </table:table-cell>
          <table:table-cell office:value-type="string" office:string-value="1104321000288">
            <text:p>1104321000288</text:p>
          </table:table-cell>
          <table:table-cell office:value-type="string" office:string-value="Кировское областное государственное унитарное предприятие &quot;Межрайонная аптека № 7&quot;">
            <text:p>Кировское областное государственное унитарное предприятие "Межрайонная аптека № 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1">
            <text:p>431901248881</text:p>
          </table:table-cell>
          <table:table-cell office:value-type="string" office:string-value="2019011452">
            <text:p>2019011452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11000272">
            <text:p>4311000272</text:p>
          </table:table-cell>
          <table:table-cell office:value-type="string" office:string-value="1024301288659">
            <text:p>1024301288659</text:p>
          </table:table-cell>
          <table:table-cell office:value-type="string" office:string-value="Кикнурское районное потребительское общество">
            <text:p>Кикнурское районное потребительское общест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2">
            <text:p>431901248882</text:p>
          </table:table-cell>
          <table:table-cell office:value-type="string" office:string-value="2019011452">
            <text:p>201901145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11003555">
            <text:p>4311003555</text:p>
          </table:table-cell>
          <table:table-cell office:value-type="string" office:string-value="1104339000270">
            <text:p>1104339000270</text:p>
          </table:table-cell>
          <table:table-cell office:value-type="string" office:string-value="Общество с ограниченной ответственностью &quot;СТОМАФАРМ&quot;">
            <text:p>Общество с ограниченной ответственностью "СТОМ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3">
            <text:p>431901248883</text:p>
          </table:table-cell>
          <table:table-cell office:value-type="string" office:string-value="2019011452">
            <text:p>201901145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32000026">
            <text:p>4332000026</text:p>
          </table:table-cell>
          <table:table-cell office:value-type="string" office:string-value="1024301288032">
            <text:p>1024301288032</text:p>
          </table:table-cell>
          <table:table-cell office:value-type="string" office:string-value="Тужинское районное потребительское общество">
            <text:p>Тужинское районное потребительское общество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4">
            <text:p>431901248884</text:p>
          </table:table-cell>
          <table:table-cell office:value-type="string" office:string-value="2019011452">
            <text:p>201901145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283886">
            <text:p>4345283886</text:p>
          </table:table-cell>
          <table:table-cell office:value-type="string" office:string-value="1104345014685">
            <text:p>1104345014685</text:p>
          </table:table-cell>
          <table:table-cell office:value-type="string" office:string-value="Общество с ограниченной ответственностью &quot;ФармаКиров&quot;">
            <text:p>Общество с ограниченной ответственностью "ФармаКир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5">
            <text:p>431901248885</text:p>
          </table:table-cell>
          <table:table-cell office:value-type="string" office:string-value="2019011452">
            <text:p>201901145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92146">
            <text:p>5903092146</text:p>
          </table:table-cell>
          <table:table-cell office:value-type="string" office:string-value="1095903000357">
            <text:p>1095903000357</text:p>
          </table:table-cell>
          <table:table-cell office:value-type="string" office:string-value="Общество с ограниченной ответственностью &quot;Аптека &quot;Рецепты здоровья&quot;">
            <text:p>Общество с ограниченной ответственностью "Аптека "Рецепты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6">
            <text:p>431901248886</text:p>
          </table:table-cell>
          <table:table-cell office:value-type="string" office:string-value="2019011452">
            <text:p>201901145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280086">
            <text:p>5904280086</text:p>
          </table:table-cell>
          <table:table-cell office:value-type="string" office:string-value="1125904019658">
            <text:p>1125904019658</text:p>
          </table:table-cell>
          <table:table-cell office:value-type="string" office:string-value="Общество с ограниченной ответственностью &quot;Космос&quot;">
            <text:p>Общество с ограниченной ответственностью "Косм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7">
            <text:p>431901248887</text:p>
          </table:table-cell>
          <table:table-cell office:value-type="string" office:string-value="2019011452">
            <text:p>201901145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706831732">
            <text:p>132706831732</text:p>
          </table:table-cell>
          <table:table-cell office:value-type="string" office:string-value="311132723700013">
            <text:p>311132723700013</text:p>
          </table:table-cell>
          <table:table-cell office:value-type="string" office:string-value="Индивидуальный предприниматель &quot;Гончарова Ирина Александровна&quot;">
            <text:p>Индивидуальный предприниматель "Гончарова Ири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8">
            <text:p>431901248888</text:p>
          </table:table-cell>
          <table:table-cell office:value-type="string" office:string-value="2019011452">
            <text:p>201901145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200793109">
            <text:p>343200793109</text:p>
          </table:table-cell>
          <table:table-cell office:value-type="string" office:string-value="315345600004447">
            <text:p>315345600004447</text:p>
          </table:table-cell>
          <table:table-cell office:value-type="string" office:string-value="Индивидуальный предприниматель &quot;Рыбина Елена Анатольевна&quot;">
            <text:p>Индивидуальный предприниматель "Рыбина Еле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89">
            <text:p>431901248889</text:p>
          </table:table-cell>
          <table:table-cell office:value-type="string" office:string-value="2019011452">
            <text:p>201901145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500416004">
            <text:p>434500416004</text:p>
          </table:table-cell>
          <table:table-cell office:value-type="string" office:string-value="313434529400028">
            <text:p>313434529400028</text:p>
          </table:table-cell>
          <table:table-cell office:value-type="string" office:string-value="Индивидуальный предприниматель &quot;Мясникова Наталья Сергеевна&quot;">
            <text:p>Индивидуальный предприниматель "Мясникова Наталья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31901248890">
            <text:p>431901248890</text:p>
          </table:table-cell>
          <table:table-cell office:value-type="string" office:string-value="2019011452">
            <text:p>201901145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7035511">
            <text:p>4347035511</text:p>
          </table:table-cell>
          <table:table-cell office:value-type="string" office:string-value="1034316547627">
            <text:p>1034316547627</text:p>
          </table:table-cell>
          <table:table-cell office:value-type="string" office:string-value="Кировское областное государственное бюджетное учреждение здравоохранения &quot;Кировская клиническая офтальмологическая больница&quot;">
            <text:p>Кировское областное государственное бюджетное учреждение здравоохранения "Кировская клиническая офтальмолог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31901248891">
            <text:p>431901248891</text:p>
          </table:table-cell>
          <table:table-cell office:value-type="string" office:string-value="2019011452">
            <text:p>201901145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Кировская область">
            <text:p>Кировская область</text:p>
          </table:table-cell>
          <table:table-cell office:value-type="string" office:string-value="Прокуратура Кировской области ">
            <text:p>Прокуратура Кир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ировской области">
            <text:p>Территориальный орган Федеральной службы по надзору в сфере здравоохранения по Кир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346012984">
            <text:p>4346012984</text:p>
          </table:table-cell>
          <table:table-cell office:value-type="string" office:string-value="1034316516519">
            <text:p>1034316516519</text:p>
          </table:table-cell>
          <table:table-cell office:value-type="string" office:string-value="ОИВ Министерство социального развития Кировской области">
            <text:p>ОИВ Министерство социального развития Киро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