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421900986691">
            <text:p>421900986691</text:p>
          </table:table-cell>
          <table:table-cell office:value-type="string" office:string-value="2019005569">
            <text:p>201900556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117342">
            <text:p>4205117342</text:p>
          </table:table-cell>
          <table:table-cell office:value-type="string" office:string-value="1064205125049">
            <text:p>1064205125049</text:p>
          </table:table-cell>
          <table:table-cell office:value-type="string" office:string-value="Государственное бюджетное учреждение здравоохранения Кемеровской области &quot;Кемеровский областной клинический наркологический диспансер&quot;">
            <text:p>Государственное бюджетное учреждение здравоохранения Кемеровской области "Кемеровский областной клинический нар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692">
            <text:p>421900986692</text:p>
          </table:table-cell>
          <table:table-cell office:value-type="string" office:string-value="2019005569">
            <text:p>2019005569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900174780">
            <text:p>420900174780</text:p>
          </table:table-cell>
          <table:table-cell office:value-type="string" office:string-value="304420531600012">
            <text:p>304420531600012</text:p>
          </table:table-cell>
          <table:table-cell office:value-type="string" office:string-value="Индивидуальный предприниматель &quot;Насибулина Галина Николаевна&quot;">
            <text:p>Индивидуальный предприниматель "Насибулина Гал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693">
            <text:p>421900986693</text:p>
          </table:table-cell>
          <table:table-cell office:value-type="string" office:string-value="2019005569">
            <text:p>201900556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4200380600">
            <text:p>424200380600</text:p>
          </table:table-cell>
          <table:table-cell office:value-type="string" office:string-value="307422907200035">
            <text:p>307422907200035</text:p>
          </table:table-cell>
          <table:table-cell office:value-type="string" office:string-value="Индивидуальный предприниматель &quot;Кутенкова Тамара Анатольевна&quot;">
            <text:p>Индивидуальный предприниматель "Кутенкова Тамара Анато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694">
            <text:p>421900986694</text:p>
          </table:table-cell>
          <table:table-cell office:value-type="string" office:string-value="2019005569">
            <text:p>201900556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149094">
            <text:p>4205149094</text:p>
          </table:table-cell>
          <table:table-cell office:value-type="string" office:string-value="1084205002375">
            <text:p>1084205002375</text:p>
          </table:table-cell>
          <table:table-cell office:value-type="string" office:string-value="Общество с ограниченной ответственностью &quot;Медицинский центр &quot;Доктор&quot;">
            <text:p>Общество с ограниченной ответственностью "Медицинский центр "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695">
            <text:p>421900986695</text:p>
          </table:table-cell>
          <table:table-cell office:value-type="string" office:string-value="2019005569">
            <text:p>201900556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072839">
            <text:p>4205072839</text:p>
          </table:table-cell>
          <table:table-cell office:value-type="string" office:string-value="1044205052143">
            <text:p>1044205052143</text:p>
          </table:table-cell>
          <table:table-cell office:value-type="string" office:string-value="Общество с ограниченной ответственностью &quot;Блеск-2&quot;">
            <text:p>Общество с ограниченной ответственностью "Блеск-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696">
            <text:p>421900986696</text:p>
          </table:table-cell>
          <table:table-cell office:value-type="string" office:string-value="2019005569">
            <text:p>201900556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012999">
            <text:p>4205012999</text:p>
          </table:table-cell>
          <table:table-cell office:value-type="string" office:string-value="1024200695727">
            <text:p>1024200695727</text:p>
          </table:table-cell>
          <table:table-cell office:value-type="string" office:string-value="Общество с ограниченной ответственностью &quot;Медицинский центр &quot;Семейный доктор&quot;">
            <text:p>Общество с ограниченной ответственностью "Медицинский центр "Семейный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697">
            <text:p>421900986697</text:p>
          </table:table-cell>
          <table:table-cell office:value-type="string" office:string-value="2019005569">
            <text:p>201900556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1007885">
            <text:p>4201007885</text:p>
          </table:table-cell>
          <table:table-cell office:value-type="string" office:string-value="1024200507044">
            <text:p>1024200507044</text:p>
          </table:table-cell>
          <table:table-cell office:value-type="string" office:string-value="Общество с ограниченной ответственностью &quot;Биолит - А&quot;">
            <text:p>Общество с ограниченной ответственностью "Биолит - 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698">
            <text:p>421900986698</text:p>
          </table:table-cell>
          <table:table-cell office:value-type="string" office:string-value="2019005569">
            <text:p>201900556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16470740">
            <text:p>420516470740</text:p>
          </table:table-cell>
          <table:table-cell office:value-type="string" office:string-value="312420534500111">
            <text:p>312420534500111</text:p>
          </table:table-cell>
          <table:table-cell office:value-type="string" office:string-value="Индивидуальный предприниматель &quot;Петров Андрей Георгиевич&quot;">
            <text:p>Индивидуальный предприниматель "Петров Андрей Георги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699">
            <text:p>421900986699</text:p>
          </table:table-cell>
          <table:table-cell office:value-type="string" office:string-value="2019005569">
            <text:p>201900556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50011066">
            <text:p>4250011066</text:p>
          </table:table-cell>
          <table:table-cell office:value-type="string" office:string-value="1164205070358">
            <text:p>1164205070358</text:p>
          </table:table-cell>
          <table:table-cell office:value-type="string" office:string-value="Общество с ограниченной ответственностью &quot;Центария&quot;">
            <text:p>Общество с ограниченной ответственностью "Центар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00">
            <text:p>421900986700</text:p>
          </table:table-cell>
          <table:table-cell office:value-type="string" office:string-value="2019005569">
            <text:p>201900556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22016432">
            <text:p>4222016432</text:p>
          </table:table-cell>
          <table:table-cell office:value-type="string" office:string-value="1184205008382">
            <text:p>1184205008382</text:p>
          </table:table-cell>
          <table:table-cell office:value-type="string" office:string-value="Государственное бюджетное учреждение здравоохранения Кемеровской области &quot;Осинниковская городская больница&quot;">
            <text:p>Государственное бюджетное учреждение здравоохранения Кемеровской области "Осинниковск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01">
            <text:p>421900986701</text:p>
          </table:table-cell>
          <table:table-cell office:value-type="string" office:string-value="2019005569">
            <text:p>201900556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46017682">
            <text:p>4246017682</text:p>
          </table:table-cell>
          <table:table-cell office:value-type="string" office:string-value="1114246000450">
            <text:p>1114246000450</text:p>
          </table:table-cell>
          <table:table-cell office:value-type="string" office:string-value="Общество с ограниченной ответственностью &quot;Медицинская практика №3&quot;">
            <text:p>Общество с ограниченной ответственностью "Медицинская практик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02">
            <text:p>421900986702</text:p>
          </table:table-cell>
          <table:table-cell office:value-type="string" office:string-value="2019005569">
            <text:p>2019005569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30027879">
            <text:p>4230027879</text:p>
          </table:table-cell>
          <table:table-cell office:value-type="string" office:string-value="1104230000731">
            <text:p>1104230000731</text:p>
          </table:table-cell>
          <table:table-cell office:value-type="string" office:string-value="Общество с ограниченной ответственностью &quot;Городская поликлиника &quot;">
            <text:p>Общество с ограниченной ответственностью "Городская поликлиник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03">
            <text:p>421900986703</text:p>
          </table:table-cell>
          <table:table-cell office:value-type="string" office:string-value="2019005569">
            <text:p>201900556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23052994">
            <text:p>4223052994</text:p>
          </table:table-cell>
          <table:table-cell office:value-type="string" office:string-value="1094223000838">
            <text:p>1094223000838</text:p>
          </table:table-cell>
          <table:table-cell office:value-type="string" office:string-value="Общество с ограниченной ответственностью&quot;леомед&quot;">
            <text:p>Общество с ограниченной ответственностью"ле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04">
            <text:p>421900986704</text:p>
          </table:table-cell>
          <table:table-cell office:value-type="string" office:string-value="2019005569">
            <text:p>201900556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17139407">
            <text:p>4217139407</text:p>
          </table:table-cell>
          <table:table-cell office:value-type="string" office:string-value="1114217012062">
            <text:p>1114217012062</text:p>
          </table:table-cell>
          <table:table-cell office:value-type="string" office:string-value="Общество с ограниченной ответственностью &quot;ЕВРОМЕД&quot;">
            <text:p>Общество с ограниченной ответственностью "ЕВР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05">
            <text:p>421900986705</text:p>
          </table:table-cell>
          <table:table-cell office:value-type="string" office:string-value="2019005569">
            <text:p>201900556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12032668">
            <text:p>4212032668</text:p>
          </table:table-cell>
          <table:table-cell office:value-type="string" office:string-value="1114212002992">
            <text:p>1114212002992</text:p>
          </table:table-cell>
          <table:table-cell office:value-type="string" office:string-value="Общество с ограниченной ответственностью  &quot;Медицинский центр  &quot;Альтернатива&quot;">
            <text:p>Общество с ограниченной ответственностью<text:s text:c="2"/>"Медицинский центр<text:s text:c="2"/>"Альтернати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06">
            <text:p>421900986706</text:p>
          </table:table-cell>
          <table:table-cell office:value-type="string" office:string-value="2019005569">
            <text:p>201900556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11018043">
            <text:p>4211018043</text:p>
          </table:table-cell>
          <table:table-cell office:value-type="string" office:string-value="1054211028596">
            <text:p>1054211028596</text:p>
          </table:table-cell>
          <table:table-cell office:value-type="string" office:string-value="Общество с ограниченной ответственностью &quot;Поликлиника&quot;">
            <text:p>Общество с ограниченной ответственностью "Поликли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07">
            <text:p>421900986707</text:p>
          </table:table-cell>
          <table:table-cell office:value-type="string" office:string-value="2019005569">
            <text:p>2019005569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6009501">
            <text:p>4206009501</text:p>
          </table:table-cell>
          <table:table-cell office:value-type="string" office:string-value="1034205020266">
            <text:p>1034205020266</text:p>
          </table:table-cell>
          <table:table-cell office:value-type="string" office:string-value="Государственное автономное учреждение здравоохранения Кемеровской области &quot;Кемеровская городская клиническая поликлиника №5&quot;">
            <text:p>Государственное автономное учреждение здравоохранения Кемеровской области "Кемеровская городская клиническая поликлиника №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08">
            <text:p>421900986708</text:p>
          </table:table-cell>
          <table:table-cell office:value-type="string" office:string-value="2019005569">
            <text:p>2019005569</text:p>
          </table:table-cell>
          <table:table-cell office:value-type="string" office:string-value="20.09.2019 - ?">
            <text:p>20.09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315739">
            <text:p>4205315739</text:p>
          </table:table-cell>
          <table:table-cell office:value-type="string" office:string-value="1154205014688">
            <text:p>1154205014688</text:p>
          </table:table-cell>
          <table:table-cell office:value-type="string" office:string-value="Общество с ограниченной ответственностью &quot;Скорая помощь № 1&quot;">
            <text:p>Общество с ограниченной ответственностью "Скорая помощь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09">
            <text:p>421900986709</text:p>
          </table:table-cell>
          <table:table-cell office:value-type="string" office:string-value="2019005569">
            <text:p>2019005569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7020346">
            <text:p>4207020346</text:p>
          </table:table-cell>
          <table:table-cell office:value-type="string" office:string-value="1034205025360">
            <text:p>1034205025360</text:p>
          </table:table-cell>
          <table:table-cell office:value-type="string" office:string-value="Общество с ограниченной ответственностью &quot;Медицинский Центр &quot;МЕДИКОМ&quot;">
            <text:p>Общество с ограниченной ответственностью "Медицинский Центр "МЕДИК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10">
            <text:p>421900986710</text:p>
          </table:table-cell>
          <table:table-cell office:value-type="string" office:string-value="2019005569">
            <text:p>2019005569</text:p>
          </table:table-cell>
          <table:table-cell office:value-type="string" office:string-value="11.03.2019 - ?">
            <text:p>11.03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322768">
            <text:p>4205322768</text:p>
          </table:table-cell>
          <table:table-cell office:value-type="string" office:string-value="1164205052494">
            <text:p>1164205052494</text:p>
          </table:table-cell>
          <table:table-cell office:value-type="string" office:string-value="Общество с ограниченной ответственностью &quot;Поликлиника &quot;Мед -экспресс&quot;">
            <text:p>Общество с ограниченной ответственностью "Поликлиника "Мед -экспрес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11">
            <text:p>421900986711</text:p>
          </table:table-cell>
          <table:table-cell office:value-type="string" office:string-value="2019005569">
            <text:p>201900556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315383">
            <text:p>4205315383</text:p>
          </table:table-cell>
          <table:table-cell office:value-type="string" office:string-value="1154200000833">
            <text:p>1154200000833</text:p>
          </table:table-cell>
          <table:table-cell office:value-type="string" office:string-value="Частное учреждение здравоохранения &quot;Поликлиника Овум&quot;">
            <text:p>Частное учреждение здравоохранения "Поликлиника Ов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12">
            <text:p>421900986712</text:p>
          </table:table-cell>
          <table:table-cell office:value-type="string" office:string-value="2019005569">
            <text:p>2019005569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291005">
            <text:p>4205291005</text:p>
          </table:table-cell>
          <table:table-cell office:value-type="string" office:string-value="1144205011235">
            <text:p>1144205011235</text:p>
          </table:table-cell>
          <table:table-cell office:value-type="string" office:string-value="Общество с ограниченной ответственностью Кабинет общей врачебной практики &quot;Семилия&quot;">
            <text:p>Общество с ограниченной ответственностью Кабинет общей врачебной практики "Семил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13">
            <text:p>421900986713</text:p>
          </table:table-cell>
          <table:table-cell office:value-type="string" office:string-value="2019005569">
            <text:p>201900556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263343">
            <text:p>4205263343</text:p>
          </table:table-cell>
          <table:table-cell office:value-type="string" office:string-value="1134205007298">
            <text:p>1134205007298</text:p>
          </table:table-cell>
          <table:table-cell office:value-type="string" office:string-value="Общество с ограниченной ответственностью &quot;Медицинский центр &quot;Медлайн&quot;">
            <text:p>Общество с ограниченной ответственностью "Медицинский центр "Медлай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14">
            <text:p>421900986714</text:p>
          </table:table-cell>
          <table:table-cell office:value-type="string" office:string-value="2019005569">
            <text:p>201900556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238146">
            <text:p>4205238146</text:p>
          </table:table-cell>
          <table:table-cell office:value-type="string" office:string-value="1124205002415">
            <text:p>1124205002415</text:p>
          </table:table-cell>
          <table:table-cell office:value-type="string" office:string-value="Общество с ограниченной ответственностью &quot;Медицинский центр &quot;Мегаполис&quot;">
            <text:p>Общество с ограниченной ответственностью "Медицинский центр "Мегапол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15">
            <text:p>421900986715</text:p>
          </table:table-cell>
          <table:table-cell office:value-type="string" office:string-value="2019005569">
            <text:p>201900556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225901">
            <text:p>4205225901</text:p>
          </table:table-cell>
          <table:table-cell office:value-type="string" office:string-value="1114205033194">
            <text:p>1114205033194</text:p>
          </table:table-cell>
          <table:table-cell office:value-type="string" office:string-value="Общество с ограниченной ответственностью &quot;Медицинская корпорация &quot;Медсанчасть кузбасс&quot;">
            <text:p>Общество с ограниченной ответственностью "Медицинская корпорация "Медсанчасть кузбас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16">
            <text:p>421900986716</text:p>
          </table:table-cell>
          <table:table-cell office:value-type="string" office:string-value="2019005569">
            <text:p>201900556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220533">
            <text:p>4205220533</text:p>
          </table:table-cell>
          <table:table-cell office:value-type="string" office:string-value="1114205011250">
            <text:p>1114205011250</text:p>
          </table:table-cell>
          <table:table-cell office:value-type="string" office:string-value="Общество с ограниченной ответственностью &quot;Скорая помощь&quot;">
            <text:p>Общество с ограниченной ответственностью "Скорая помощ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17">
            <text:p>421900986717</text:p>
          </table:table-cell>
          <table:table-cell office:value-type="string" office:string-value="2019005569">
            <text:p>201900556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181387">
            <text:p>4205181387</text:p>
          </table:table-cell>
          <table:table-cell office:value-type="string" office:string-value="1094205012560">
            <text:p>1094205012560</text:p>
          </table:table-cell>
          <table:table-cell office:value-type="string" office:string-value="Общество с ограниченной ответственностью &quot;Центр гинекологической практики &quot;САНАРА&quot;">
            <text:p>Общество с ограниченной ответственностью "Центр гинекологической практики "САНА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18">
            <text:p>421900986718</text:p>
          </table:table-cell>
          <table:table-cell office:value-type="string" office:string-value="2019005569">
            <text:p>201900556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168065">
            <text:p>4205168065</text:p>
          </table:table-cell>
          <table:table-cell office:value-type="string" office:string-value="1084205020987">
            <text:p>1084205020987</text:p>
          </table:table-cell>
          <table:table-cell office:value-type="string" office:string-value="Общество с ограниченной ответственностью &quot;Холдинговая компания &quot;Элигомед&quot;">
            <text:p>Общество с ограниченной ответственностью "Холдинговая компания "Элиг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19">
            <text:p>421900986719</text:p>
          </table:table-cell>
          <table:table-cell office:value-type="string" office:string-value="2019005569">
            <text:p>2019005569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290001">
            <text:p>4205290001</text:p>
          </table:table-cell>
          <table:table-cell office:value-type="string" office:string-value="1144205010245">
            <text:p>1144205010245</text:p>
          </table:table-cell>
          <table:table-cell office:value-type="string" office:string-value="Общество с ограниченной ответственностью &quot;Мир здоровья&quot;">
            <text:p>Общество с ограниченной ответственностью "Мир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20">
            <text:p>421900986720</text:p>
          </table:table-cell>
          <table:table-cell office:value-type="string" office:string-value="2019005569">
            <text:p>201900556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154841">
            <text:p>4205154841</text:p>
          </table:table-cell>
          <table:table-cell office:value-type="string" office:string-value="1084205007952">
            <text:p>1084205007952</text:p>
          </table:table-cell>
          <table:table-cell office:value-type="string" office:string-value="Общество с ограниченной ответственностью &quot;Сибирское здоровье&quot;">
            <text:p>Общество с ограниченной ответственностью "Сибирское 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21">
            <text:p>421900986721</text:p>
          </table:table-cell>
          <table:table-cell office:value-type="string" office:string-value="2019005569">
            <text:p>201900556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2028983">
            <text:p>4202028983</text:p>
          </table:table-cell>
          <table:table-cell office:value-type="string" office:string-value="1064202020497">
            <text:p>1064202020497</text:p>
          </table:table-cell>
          <table:table-cell office:value-type="string" office:string-value="Общество с ограниченной ответственностью &quot;БелСтрой&quot;">
            <text:p>Общество с ограниченной ответственностью "БелСтр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22">
            <text:p>421900986722</text:p>
          </table:table-cell>
          <table:table-cell office:value-type="string" office:string-value="2019005569">
            <text:p>201900556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17157621">
            <text:p>4217157621</text:p>
          </table:table-cell>
          <table:table-cell office:value-type="string" office:string-value="1134217008133">
            <text:p>1134217008133</text:p>
          </table:table-cell>
          <table:table-cell office:value-type="string" office:string-value="Общество с ограниченной ответственностью &quot;Валеомед&quot;">
            <text:p>Общество с ограниченной ответственностью "Вале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23">
            <text:p>421900986723</text:p>
          </table:table-cell>
          <table:table-cell office:value-type="string" office:string-value="2019005569">
            <text:p>201900556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23059809">
            <text:p>4223059809</text:p>
          </table:table-cell>
          <table:table-cell office:value-type="string" office:string-value="1134223000801">
            <text:p>1134223000801</text:p>
          </table:table-cell>
          <table:table-cell office:value-type="string" office:string-value="Общество с ограниченной ответственностью &quot;Центр реабилитации и восстановления&quot;">
            <text:p>Общество с ограниченной ответственностью "Центр реабилитации и восстановле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24">
            <text:p>421900986724</text:p>
          </table:table-cell>
          <table:table-cell office:value-type="string" office:string-value="2019005569">
            <text:p>201900556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17185040">
            <text:p>4217185040</text:p>
          </table:table-cell>
          <table:table-cell office:value-type="string" office:string-value="1174205021759">
            <text:p>1174205021759</text:p>
          </table:table-cell>
          <table:table-cell office:value-type="string" office:string-value="Общество с ограниченной ответственностью &quot;Абсолютное здоровье&quot;">
            <text:p>Общество с ограниченной ответственностью "Абсолютное 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25">
            <text:p>421900986725</text:p>
          </table:table-cell>
          <table:table-cell office:value-type="string" office:string-value="2019005569">
            <text:p>201900556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17186284">
            <text:p>4217186284</text:p>
          </table:table-cell>
          <table:table-cell office:value-type="string" office:string-value="1174205027545">
            <text:p>1174205027545</text:p>
          </table:table-cell>
          <table:table-cell office:value-type="string" office:string-value="Общество с ограниченной ответственностью медицинский центр &quot;Чудо доктор&quot;">
            <text:p>Общество с ограниченной ответственностью медицинский центр "Чудо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26">
            <text:p>421900986726</text:p>
          </table:table-cell>
          <table:table-cell office:value-type="string" office:string-value="2019005569">
            <text:p>201900556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23039288">
            <text:p>4223039288</text:p>
          </table:table-cell>
          <table:table-cell office:value-type="string" office:string-value="1054223034876">
            <text:p>1054223034876</text:p>
          </table:table-cell>
          <table:table-cell office:value-type="string" office:string-value="Общество с ограниченной ответственностью &quot;Лео-М&quot;">
            <text:p>Общество с ограниченной ответственностью "Лео-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27">
            <text:p>421900986727</text:p>
          </table:table-cell>
          <table:table-cell office:value-type="string" office:string-value="2019005569">
            <text:p>201900556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30011131">
            <text:p>4230011131</text:p>
          </table:table-cell>
          <table:table-cell office:value-type="string" office:string-value="1144230000419">
            <text:p>1144230000419</text:p>
          </table:table-cell>
          <table:table-cell office:value-type="string" office:string-value="Общество с ограниченной ответственностью &quot;Юрга-Мед&quot;">
            <text:p>Общество с ограниченной ответственностью "Юрга-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28">
            <text:p>421900986728</text:p>
          </table:table-cell>
          <table:table-cell office:value-type="string" office:string-value="2019005569">
            <text:p>201900556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295673">
            <text:p>4205295673</text:p>
          </table:table-cell>
          <table:table-cell office:value-type="string" office:string-value="1144205015954">
            <text:p>1144205015954</text:p>
          </table:table-cell>
          <table:table-cell office:value-type="string" office:string-value="Государственное бюджетное учреждение здравоохранения Кемеровской области &quot;Кемеровская городская клиническая больница № 11&quot;">
            <text:p>Государственное бюджетное учреждение здравоохранения Кемеровской области "Кемеров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29">
            <text:p>421900986729</text:p>
          </table:table-cell>
          <table:table-cell office:value-type="string" office:string-value="2019005569">
            <text:p>201900556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21002780">
            <text:p>4221002780</text:p>
          </table:table-cell>
          <table:table-cell office:value-type="string" office:string-value="1024201824668">
            <text:p>1024201824668</text:p>
          </table:table-cell>
          <table:table-cell office:value-type="string" office:string-value="Акционерное общество &quot;Новокузнецкий завод резервуарных металлоконструкций имени Н. Е. Крюкова&quot;">
            <text:p>Акционерное общество "Новокузнецкий завод резервуарных металлоконструкций имени Н. Е. Крюков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30">
            <text:p>421900986730</text:p>
          </table:table-cell>
          <table:table-cell office:value-type="string" office:string-value="2019005569">
            <text:p>201900556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47004647">
            <text:p>4247004647</text:p>
          </table:table-cell>
          <table:table-cell office:value-type="string" office:string-value="1044247001347">
            <text:p>1044247001347</text:p>
          </table:table-cell>
          <table:table-cell office:value-type="string" office:string-value="Негосударственное учреждение здравоохранения &quot;Узловая больница на станции Тайга открытого акционерного общества &quot;Российские железные дороги&quot;">
            <text:p>Негосударственное учреждение здравоохранения "Узловая больница на станции Тайга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31">
            <text:p>421900986731</text:p>
          </table:table-cell>
          <table:table-cell office:value-type="string" office:string-value="2019005569">
            <text:p>201900556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53034784">
            <text:p>4253034784</text:p>
          </table:table-cell>
          <table:table-cell office:value-type="string" office:string-value="1164205069203">
            <text:p>1164205069203</text:p>
          </table:table-cell>
          <table:table-cell office:value-type="string" office:string-value="Общество с ограниченной ответственностью &quot;Амбулаторная хирургия&quot;">
            <text:p>Общество с ограниченной ответственностью "Амбулаторная хирург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32">
            <text:p>421900986732</text:p>
          </table:table-cell>
          <table:table-cell office:value-type="string" office:string-value="2019005569">
            <text:p>201900556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0000502">
            <text:p>4200000502</text:p>
          </table:table-cell>
          <table:table-cell office:value-type="string" office:string-value="1024200678941">
            <text:p>1024200678941</text:p>
          </table:table-cell>
          <table:table-cell office:value-type="string" office:string-value="Государственное автономное учреждение здравоохранения Кемеровской области &quot;Кемеровская областная клиническая больница имени С.В. Беляева&quot;">
            <text:p>Государственное автономное учреждение здравоохранения Кемеровской области "Кемеровская областная клиническая больница имени С.В. Беляе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33">
            <text:p>421900986733</text:p>
          </table:table-cell>
          <table:table-cell office:value-type="string" office:string-value="2019005569">
            <text:p>201900556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1810647715">
            <text:p>421810647715</text:p>
          </table:table-cell>
          <table:table-cell office:value-type="string" office:string-value="317420500047377">
            <text:p>317420500047377</text:p>
          </table:table-cell>
          <table:table-cell office:value-type="string" office:string-value="Индивидуальный предприниматель &quot;Терехова Марина Николаевна&quot;">
            <text:p>Индивидуальный предприниматель "Терехова Мар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34">
            <text:p>421900986734</text:p>
          </table:table-cell>
          <table:table-cell office:value-type="string" office:string-value="2019005569">
            <text:p>201900556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17161441">
            <text:p>4217161441</text:p>
          </table:table-cell>
          <table:table-cell office:value-type="string" office:string-value="1144217002049">
            <text:p>1144217002049</text:p>
          </table:table-cell>
          <table:table-cell office:value-type="string" office:string-value="Общество с ограниченной ответственностью &quot;ФармаРиф&quot;">
            <text:p>Общество с ограниченной ответственностью "ФармаРи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35">
            <text:p>421900986735</text:p>
          </table:table-cell>
          <table:table-cell office:value-type="string" office:string-value="2019005569">
            <text:p>201900556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17109579">
            <text:p>4217109579</text:p>
          </table:table-cell>
          <table:table-cell office:value-type="string" office:string-value="1084220003405">
            <text:p>1084220003405</text:p>
          </table:table-cell>
          <table:table-cell office:value-type="string" office:string-value="Общество с ограниченной ответственностью &quot;Парацельс&quot;">
            <text:p>Общество с ограниченной ответственностью "Парацель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36">
            <text:p>421900986736</text:p>
          </table:table-cell>
          <table:table-cell office:value-type="string" office:string-value="2019005569">
            <text:p>201900556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24855007">
            <text:p>420524855007</text:p>
          </table:table-cell>
          <table:table-cell office:value-type="string" office:string-value="308420506500124">
            <text:p>308420506500124</text:p>
          </table:table-cell>
          <table:table-cell office:value-type="string" office:string-value="Индивидуальный предприниматель &quot;Пищальников Максим Федорович&quot;">
            <text:p>Индивидуальный предприниматель "Пищальников Максим Федор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37">
            <text:p>421900986737</text:p>
          </table:table-cell>
          <table:table-cell office:value-type="string" office:string-value="2019005569">
            <text:p>201900556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204997">
            <text:p>4205204997</text:p>
          </table:table-cell>
          <table:table-cell office:value-type="string" office:string-value="1104205013274">
            <text:p>1104205013274</text:p>
          </table:table-cell>
          <table:table-cell office:value-type="string" office:string-value="Общество с ограниченной ответственностью &quot;САНТИ-ЗДОРОВЬЕ&quot;">
            <text:p>Общество с ограниченной ответственностью "САНТИ-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38">
            <text:p>421900986738</text:p>
          </table:table-cell>
          <table:table-cell office:value-type="string" office:string-value="2019005569">
            <text:p>201900556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210983">
            <text:p>4205210983</text:p>
          </table:table-cell>
          <table:table-cell office:value-type="string" office:string-value="1104205019380">
            <text:p>1104205019380</text:p>
          </table:table-cell>
          <table:table-cell office:value-type="string" office:string-value="Общество с ограниченной ответственностью &quot;Столичная Аптека&quot;">
            <text:p>Общество с ограниченной ответственностью "Столичн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39">
            <text:p>421900986739</text:p>
          </table:table-cell>
          <table:table-cell office:value-type="string" office:string-value="2019005569">
            <text:p>201900556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4006618">
            <text:p>4204006618</text:p>
          </table:table-cell>
          <table:table-cell office:value-type="string" office:string-value="1064204003720">
            <text:p>1064204003720</text:p>
          </table:table-cell>
          <table:table-cell office:value-type="string" office:string-value="Общество с ограниченной ответственностью  &quot;Торговый дом &quot;Чайка&quot;">
            <text:p>Общество с ограниченной ответственностью<text:s text:c="2"/>"Торговый дом "Чай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40">
            <text:p>421900986740</text:p>
          </table:table-cell>
          <table:table-cell office:value-type="string" office:string-value="2019005569">
            <text:p>201900556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201393">
            <text:p>4205201393</text:p>
          </table:table-cell>
          <table:table-cell office:value-type="string" office:string-value="1104205009534">
            <text:p>1104205009534</text:p>
          </table:table-cell>
          <table:table-cell office:value-type="string" office:string-value="общество с ограниченной ответственностью &quot;Фармацевт&quot;">
            <text:p>общество с ограниченной ответственностью "Фармацев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41">
            <text:p>421900986741</text:p>
          </table:table-cell>
          <table:table-cell office:value-type="string" office:string-value="2019005569">
            <text:p>201900556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5044895">
            <text:p>4205044895</text:p>
          </table:table-cell>
          <table:table-cell office:value-type="string" office:string-value="1034205027526">
            <text:p>1034205027526</text:p>
          </table:table-cell>
          <table:table-cell office:value-type="string" office:string-value="Общество с ограниченной ответственностью &quot;Сорби&quot;">
            <text:p>Общество с ограниченной ответственностью "Сорб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21900986742">
            <text:p>421900986742</text:p>
          </table:table-cell>
          <table:table-cell office:value-type="string" office:string-value="2019005569">
            <text:p>2019005569</text:p>
          </table:table-cell>
          <table:table-cell office:value-type="string" office:string-value="09.01.2019 - ?">
            <text:p>09.01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0700019064">
            <text:p>420700019064</text:p>
          </table:table-cell>
          <table:table-cell office:value-type="string" office:string-value="304420502000074">
            <text:p>304420502000074</text:p>
          </table:table-cell>
          <table:table-cell office:value-type="string" office:string-value="Индивидуальный предприниматель &quot;Нестерова Елена Бориславовна&quot;">
            <text:p>Индивидуальный предприниматель "Нестерова Елена Борислав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421900986743">
            <text:p>421900986743</text:p>
          </table:table-cell>
          <table:table-cell office:value-type="string" office:string-value="2019005569">
            <text:p>201900556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емеровская область">
            <text:p>Кемеровская область</text:p>
          </table:table-cell>
          <table:table-cell office:value-type="string" office:string-value="Прокуратура Кемеровской области ">
            <text:p>Прокуратура Кеме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емеровской области">
            <text:p>Территориальный орган Федеральной службы по надзору в сфере здравоохранения по Кеме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17162879">
            <text:p>4217162879</text:p>
          </table:table-cell>
          <table:table-cell office:value-type="string" office:string-value="1144217003490">
            <text:p>1144217003490</text:p>
          </table:table-cell>
          <table:table-cell office:value-type="string" office:string-value="Общество с ограниченной ответственностью &quot;Гранд Медика&quot;">
            <text:p>Общество с ограниченной ответственностью "Гранд Мед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