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91901396629">
            <text:p>091901396629</text:p>
          </table:table-cell>
          <table:table-cell office:value-type="string" office:string-value="2019014998">
            <text:p>20190149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16920">
            <text:p>0901016920</text:p>
          </table:table-cell>
          <table:table-cell office:value-type="string" office:string-value="1020900508936">
            <text:p>1020900508936</text:p>
          </table:table-cell>
          <table:table-cell office:value-type="string" office:string-value="ЗАО «Санаторий-профилакторий «Солнечный»">
            <text:p>ЗАО «Санаторий-профилакторий «Солнечны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30">
            <text:p>091901396630</text:p>
          </table:table-cell>
          <table:table-cell office:value-type="string" office:string-value="2019014998">
            <text:p>20190149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0239801">
            <text:p>090100239801</text:p>
          </table:table-cell>
          <table:table-cell office:value-type="string" office:string-value="304091405000102">
            <text:p>304091405000102</text:p>
          </table:table-cell>
          <table:table-cell office:value-type="string" office:string-value="ИП Лепшоков Владимир Магомедович">
            <text:p>ИП Лепшоков Владимир Магомед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31">
            <text:p>091901396631</text:p>
          </table:table-cell>
          <table:table-cell office:value-type="string" office:string-value="2019014998">
            <text:p>20190149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20001291">
            <text:p>0920001291</text:p>
          </table:table-cell>
          <table:table-cell office:value-type="string" office:string-value="1170917002288">
            <text:p>1170917002288</text:p>
          </table:table-cell>
          <table:table-cell office:value-type="string" office:string-value="ООО &quot;Радмила&quot;">
            <text:p>ООО "Радмил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32">
            <text:p>091901396632</text:p>
          </table:table-cell>
          <table:table-cell office:value-type="string" office:string-value="2019014998">
            <text:p>20190149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0544033">
            <text:p>090100544033</text:p>
          </table:table-cell>
          <table:table-cell office:value-type="string" office:string-value="307091724100039">
            <text:p>307091724100039</text:p>
          </table:table-cell>
          <table:table-cell office:value-type="string" office:string-value="ИП Текеева Зухра Рамазановна">
            <text:p>ИП Текеева Зухра Рамаза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33">
            <text:p>091901396633</text:p>
          </table:table-cell>
          <table:table-cell office:value-type="string" office:string-value="2019014998">
            <text:p>2019014998</text:p>
          </table:table-cell>
          <table:table-cell office:value-type="string" office:string-value="05.11.2019 - ?">
            <text:p>05.11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6003731">
            <text:p>2626003731</text:p>
          </table:table-cell>
          <table:table-cell office:value-type="string" office:string-value="1022601229342">
            <text:p>1022601229342</text:p>
          </table:table-cell>
          <table:table-cell office:value-type="string" office:string-value="ФГБУ СКФНКЦ ФМБА России">
            <text:p>ФГБУ СКФНКЦ ФМБА Росс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34">
            <text:p>091901396634</text:p>
          </table:table-cell>
          <table:table-cell office:value-type="string" office:string-value="2019014998">
            <text:p>20190149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3342564">
            <text:p>090103342564</text:p>
          </table:table-cell>
          <table:table-cell office:value-type="string" office:string-value="317091700005417">
            <text:p>317091700005417</text:p>
          </table:table-cell>
          <table:table-cell office:value-type="string" office:string-value="ИП Айбазова Марина Курмановна">
            <text:p>ИП Айбазова Марина Курма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35">
            <text:p>091901396635</text:p>
          </table:table-cell>
          <table:table-cell office:value-type="string" office:string-value="2019014998">
            <text:p>20190149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8000452">
            <text:p>0918000452</text:p>
          </table:table-cell>
          <table:table-cell office:value-type="string" office:string-value="1080918000492">
            <text:p>1080918000492</text:p>
          </table:table-cell>
          <table:table-cell office:value-type="string" office:string-value="ООО фирма &quot;ЗДОРОВЬЕ&quot;">
            <text:p>ООО фирма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36">
            <text:p>091901396636</text:p>
          </table:table-cell>
          <table:table-cell office:value-type="string" office:string-value="2019014998">
            <text:p>20190149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6191540">
            <text:p>091706191540</text:p>
          </table:table-cell>
          <table:table-cell office:value-type="string" office:string-value="316091700056536">
            <text:p>316091700056536</text:p>
          </table:table-cell>
          <table:table-cell office:value-type="string" office:string-value="ИП Шаньгина Наталья Михайловна">
            <text:p>ИП Шаньгина Наталья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37">
            <text:p>091901396637</text:p>
          </table:table-cell>
          <table:table-cell office:value-type="string" office:string-value="2019014998">
            <text:p>20190149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7074203">
            <text:p>090107074203</text:p>
          </table:table-cell>
          <table:table-cell office:value-type="string" office:string-value="317091700012620">
            <text:p>317091700012620</text:p>
          </table:table-cell>
          <table:table-cell office:value-type="string" office:string-value="ИП Дерева Марина Николаевна">
            <text:p>ИП Дерева Марин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38">
            <text:p>091901396638</text:p>
          </table:table-cell>
          <table:table-cell office:value-type="string" office:string-value="2019014998">
            <text:p>20190149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902971664">
            <text:p>090902971664</text:p>
          </table:table-cell>
          <table:table-cell office:value-type="string" office:string-value="308091616900027">
            <text:p>308091616900027</text:p>
          </table:table-cell>
          <table:table-cell office:value-type="string" office:string-value="ИП Данаева Аминат Абулкеримовна">
            <text:p>ИП Данаева Аминат Абулкерим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39">
            <text:p>091901396639</text:p>
          </table:table-cell>
          <table:table-cell office:value-type="string" office:string-value="2019014998">
            <text:p>20190149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24078">
            <text:p>0901024078</text:p>
          </table:table-cell>
          <table:table-cell office:value-type="string" office:string-value="1020900513941">
            <text:p>1020900513941</text:p>
          </table:table-cell>
          <table:table-cell office:value-type="string" office:string-value="РГБЛПУ &quot;КЧРИКБ&quot;">
            <text:p>РГБЛПУ "КЧРИК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40">
            <text:p>091901396640</text:p>
          </table:table-cell>
          <table:table-cell office:value-type="string" office:string-value="2019014998">
            <text:p>20190149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27086">
            <text:p>0901027086</text:p>
          </table:table-cell>
          <table:table-cell office:value-type="string" office:string-value="1030900714250">
            <text:p>1030900714250</text:p>
          </table:table-cell>
          <table:table-cell office:value-type="string" office:string-value="РГБУЗ &quot;Черкесский городской дом ребенка специализированный&quot;">
            <text:p>РГБУЗ "Черкесский городской дом ребенка специализированны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41">
            <text:p>091901396641</text:p>
          </table:table-cell>
          <table:table-cell office:value-type="string" office:string-value="2019014998">
            <text:p>20190149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8251663">
            <text:p>090108251663</text:p>
          </table:table-cell>
          <table:table-cell office:value-type="string" office:string-value="315091700006742">
            <text:p>315091700006742</text:p>
          </table:table-cell>
          <table:table-cell office:value-type="string" office:string-value="ИП Тхохова Марина Шахимгериевна">
            <text:p>ИП Тхохова Марина Шахимгери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42">
            <text:p>091901396642</text:p>
          </table:table-cell>
          <table:table-cell office:value-type="string" office:string-value="2019014998">
            <text:p>20190149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6002172">
            <text:p>0916002172</text:p>
          </table:table-cell>
          <table:table-cell office:value-type="string" office:string-value="1060916016050">
            <text:p>1060916016050</text:p>
          </table:table-cell>
          <table:table-cell office:value-type="string" office:string-value="ООО &quot;Минги-тау&quot;">
            <text:p>ООО "Минги-та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43">
            <text:p>091901396643</text:p>
          </table:table-cell>
          <table:table-cell office:value-type="string" office:string-value="2019014998">
            <text:p>20190149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200953819">
            <text:p>090200953819</text:p>
          </table:table-cell>
          <table:table-cell office:value-type="string" office:string-value="310091914800039">
            <text:p>310091914800039</text:p>
          </table:table-cell>
          <table:table-cell office:value-type="string" office:string-value="ИП Аджиева Роза Хыйсаевна">
            <text:p>ИП Аджиева Роза Хыйс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44">
            <text:p>091901396644</text:p>
          </table:table-cell>
          <table:table-cell office:value-type="string" office:string-value="2019014998">
            <text:p>20190149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32902">
            <text:p>0917032902</text:p>
          </table:table-cell>
          <table:table-cell office:value-type="string" office:string-value="1170917002409">
            <text:p>1170917002409</text:p>
          </table:table-cell>
          <table:table-cell office:value-type="string" office:string-value="ООО &quot;ФАРМА ПЛЮС&quot;">
            <text:p>ООО "ФАРМ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45">
            <text:p>091901396645</text:p>
          </table:table-cell>
          <table:table-cell office:value-type="string" office:string-value="2019014998">
            <text:p>20190149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0022344">
            <text:p>091700022344</text:p>
          </table:table-cell>
          <table:table-cell office:value-type="string" office:string-value="312091716700010">
            <text:p>312091716700010</text:p>
          </table:table-cell>
          <table:table-cell office:value-type="string" office:string-value="Узденова Жаннетта Пахатовна">
            <text:p>Узденова Жаннетта Пахат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46">
            <text:p>091901396646</text:p>
          </table:table-cell>
          <table:table-cell office:value-type="string" office:string-value="2019014998">
            <text:p>20190149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27093">
            <text:p>0901027093</text:p>
          </table:table-cell>
          <table:table-cell office:value-type="string" office:string-value="1030900721807">
            <text:p>1030900721807</text:p>
          </table:table-cell>
          <table:table-cell office:value-type="string" office:string-value="РГБУЗ &quot;ЧГКБ&quot;">
            <text:p>РГБУЗ "ЧГК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47">
            <text:p>091901396647</text:p>
          </table:table-cell>
          <table:table-cell office:value-type="string" office:string-value="2019014998">
            <text:p>20190149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27110">
            <text:p>0901027110</text:p>
          </table:table-cell>
          <table:table-cell office:value-type="string" office:string-value="1030900707166">
            <text:p>1030900707166</text:p>
          </table:table-cell>
          <table:table-cell office:value-type="string" office:string-value="РГБУЗ &quot;ССМП&quot;">
            <text:p>РГБУЗ "ССМП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48">
            <text:p>091901396648</text:p>
          </table:table-cell>
          <table:table-cell office:value-type="string" office:string-value="2019014998">
            <text:p>20190149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6009763">
            <text:p>0916009763</text:p>
          </table:table-cell>
          <table:table-cell office:value-type="string" office:string-value="1170917000583">
            <text:p>1170917000583</text:p>
          </table:table-cell>
          <table:table-cell office:value-type="string" office:string-value="ООО &quot;ЛекФарм&quot;">
            <text:p>ООО "Лек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49">
            <text:p>091901396649</text:p>
          </table:table-cell>
          <table:table-cell office:value-type="string" office:string-value="2019014998">
            <text:p>20190149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401233585">
            <text:p>090401233585</text:p>
          </table:table-cell>
          <table:table-cell office:value-type="string" office:string-value="307091224100019">
            <text:p>307091224100019</text:p>
          </table:table-cell>
          <table:table-cell office:value-type="string" office:string-value="ИП Ижаева Айшат Султанмуратовна">
            <text:p>ИП Ижаева Айшат Султанмурат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50">
            <text:p>091901396650</text:p>
          </table:table-cell>
          <table:table-cell office:value-type="string" office:string-value="2019014998">
            <text:p>20190149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8002467">
            <text:p>0918002467</text:p>
          </table:table-cell>
          <table:table-cell office:value-type="string" office:string-value="1120918000422">
            <text:p>1120918000422</text:p>
          </table:table-cell>
          <table:table-cell office:value-type="string" office:string-value="ООО «Дарина»">
            <text:p>ООО «Дарин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51">
            <text:p>091901396651</text:p>
          </table:table-cell>
          <table:table-cell office:value-type="string" office:string-value="2019014998">
            <text:p>20190149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401713373">
            <text:p>090401713373</text:p>
          </table:table-cell>
          <table:table-cell office:value-type="string" office:string-value="311091208900022">
            <text:p>311091208900022</text:p>
          </table:table-cell>
          <table:table-cell office:value-type="string" office:string-value="ИП Шидакова Асият Шамильевна">
            <text:p>ИП Шидакова Асият Шам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52">
            <text:p>091901396652</text:p>
          </table:table-cell>
          <table:table-cell office:value-type="string" office:string-value="2019014998">
            <text:p>20190149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38151">
            <text:p>0901038151</text:p>
          </table:table-cell>
          <table:table-cell office:value-type="string" office:string-value="1030900715031">
            <text:p>1030900715031</text:p>
          </table:table-cell>
          <table:table-cell office:value-type="string" office:string-value="РГУ «Дом интернат общего типа для престарелых и инвалидов&quot;">
            <text:p>РГУ «Дом интернат общего типа для престарелых и инвалид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53">
            <text:p>091901396653</text:p>
          </table:table-cell>
          <table:table-cell office:value-type="string" office:string-value="2019014998">
            <text:p>20190149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45751">
            <text:p>0901045751</text:p>
          </table:table-cell>
          <table:table-cell office:value-type="string" office:string-value="1030900707375">
            <text:p>1030900707375</text:p>
          </table:table-cell>
          <table:table-cell office:value-type="string" office:string-value="РГБУЗ &quot;ТЦМК КЧР&quot;">
            <text:p>РГБУЗ "ТЦМК КЧ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54">
            <text:p>091901396654</text:p>
          </table:table-cell>
          <table:table-cell office:value-type="string" office:string-value="2019014998">
            <text:p>20190149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402638457">
            <text:p>090402638457</text:p>
          </table:table-cell>
          <table:table-cell office:value-type="string" office:string-value="312091205500014">
            <text:p>312091205500014</text:p>
          </table:table-cell>
          <table:table-cell office:value-type="string" office:string-value="ИП Болурова Айшат Азреталиевна">
            <text:p>ИП Болурова Айшат Азретали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55">
            <text:p>091901396655</text:p>
          </table:table-cell>
          <table:table-cell office:value-type="string" office:string-value="2019014998">
            <text:p>20190149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1289121">
            <text:p>090101289121</text:p>
          </table:table-cell>
          <table:table-cell office:value-type="string" office:string-value="311091704100115">
            <text:p>311091704100115</text:p>
          </table:table-cell>
          <table:table-cell office:value-type="string" office:string-value="ИП Котенко Олег Анатольевич">
            <text:p>ИП Котенко Олег Анатоль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56">
            <text:p>091901396656</text:p>
          </table:table-cell>
          <table:table-cell office:value-type="string" office:string-value="2019014998">
            <text:p>20190149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9000021">
            <text:p>0919000021</text:p>
          </table:table-cell>
          <table:table-cell office:value-type="string" office:string-value="1070919000020">
            <text:p>1070919000020</text:p>
          </table:table-cell>
          <table:table-cell office:value-type="string" office:string-value="ООО &quot;Диана-5&quot;">
            <text:p>ООО "Диана-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57">
            <text:p>091901396657</text:p>
          </table:table-cell>
          <table:table-cell office:value-type="string" office:string-value="2019014998">
            <text:p>20190149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32356">
            <text:p>0917032356</text:p>
          </table:table-cell>
          <table:table-cell office:value-type="string" office:string-value="1170917001562">
            <text:p>1170917001562</text:p>
          </table:table-cell>
          <table:table-cell office:value-type="string" office:string-value="ООО &quot;Гелиос&quot;">
            <text:p>ООО "Гелио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58">
            <text:p>091901396658</text:p>
          </table:table-cell>
          <table:table-cell office:value-type="string" office:string-value="2019014998">
            <text:p>20190149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3004824">
            <text:p>0903004824</text:p>
          </table:table-cell>
          <table:table-cell office:value-type="string" office:string-value="1020900612875">
            <text:p>1020900612875</text:p>
          </table:table-cell>
          <table:table-cell office:value-type="string" office:string-value="РГБУЗ &quot;Адыге-Хабльская ЦРБ&quot;">
            <text:p>РГБУЗ "Адыге-Хабльская ЦР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59">
            <text:p>091901396659</text:p>
          </table:table-cell>
          <table:table-cell office:value-type="string" office:string-value="2019014998">
            <text:p>20190149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4261610">
            <text:p>7724261610</text:p>
          </table:table-cell>
          <table:table-cell office:value-type="string" office:string-value="1037724007276">
            <text:p>1037724007276</text:p>
          </table:table-cell>
          <table:table-cell office:value-type="string" office:string-value="ФГУП &quot;Почта России&quot;">
            <text:p>ФГУП "Почта Росс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60">
            <text:p>091901396660</text:p>
          </table:table-cell>
          <table:table-cell office:value-type="string" office:string-value="2019014998">
            <text:p>20190149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32557">
            <text:p>0917032557</text:p>
          </table:table-cell>
          <table:table-cell office:value-type="string" office:string-value="1170917001903">
            <text:p>1170917001903</text:p>
          </table:table-cell>
          <table:table-cell office:value-type="string" office:string-value="ООО &quot;Жизнь&quot;">
            <text:p>ООО "Жиз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61">
            <text:p>091901396661</text:p>
          </table:table-cell>
          <table:table-cell office:value-type="string" office:string-value="2019014998">
            <text:p>20190149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5743145">
            <text:p>090105743145</text:p>
          </table:table-cell>
          <table:table-cell office:value-type="string" office:string-value="307091715900018">
            <text:p>307091715900018</text:p>
          </table:table-cell>
          <table:table-cell office:value-type="string" office:string-value="ИП Дармилова Ирина Айсовна">
            <text:p>ИП Дармилова Ирина Айс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62">
            <text:p>091901396662</text:p>
          </table:table-cell>
          <table:table-cell office:value-type="string" office:string-value="2019014998">
            <text:p>20190149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201671493">
            <text:p>090201671493</text:p>
          </table:table-cell>
          <table:table-cell office:value-type="string" office:string-value="315091700006775">
            <text:p>315091700006775</text:p>
          </table:table-cell>
          <table:table-cell office:value-type="string" office:string-value="ИП Темирджанова Любовь Славиковна">
            <text:p>ИП Темирджанова Любовь Славик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63">
            <text:p>091901396663</text:p>
          </table:table-cell>
          <table:table-cell office:value-type="string" office:string-value="2019014998">
            <text:p>20190149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14452">
            <text:p>0917014452</text:p>
          </table:table-cell>
          <table:table-cell office:value-type="string" office:string-value="1090917001922">
            <text:p>1090917001922</text:p>
          </table:table-cell>
          <table:table-cell office:value-type="string" office:string-value="ООО &quot;Профит-Фарма&quot;">
            <text:p>ООО "Профит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64">
            <text:p>091901396664</text:p>
          </table:table-cell>
          <table:table-cell office:value-type="string" office:string-value="2019014998">
            <text:p>20190149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6000062">
            <text:p>0916000062</text:p>
          </table:table-cell>
          <table:table-cell office:value-type="string" office:string-value="1050900706361">
            <text:p>1050900706361</text:p>
          </table:table-cell>
          <table:table-cell office:value-type="string" office:string-value="МУЗ Краснокурганская участковая больница имени заслуженного врача РСФСР Х.Ш. Байчорова (КУБ)">
            <text:p>МУЗ Краснокурганская участковая больница имени заслуженного врача РСФСР Х.Ш. Байчорова (КУБ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65">
            <text:p>091901396665</text:p>
          </table:table-cell>
          <table:table-cell office:value-type="string" office:string-value="2019014998">
            <text:p>20190149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0641442">
            <text:p>7710641442</text:p>
          </table:table-cell>
          <table:table-cell office:value-type="string" office:string-value="5067746338732">
            <text:p>5067746338732</text:p>
          </table:table-cell>
          <table:table-cell office:value-type="string" office:string-value="АО &quot;Группа компаний &quot;Медси&quot;">
            <text:p>АО "Группа компаний "Медс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66">
            <text:p>091901396666</text:p>
          </table:table-cell>
          <table:table-cell office:value-type="string" office:string-value="2019014998">
            <text:p>20190149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13258">
            <text:p>0917013258</text:p>
          </table:table-cell>
          <table:table-cell office:value-type="string" office:string-value="1080917005773">
            <text:p>1080917005773</text:p>
          </table:table-cell>
          <table:table-cell office:value-type="string" office:string-value="ООО &quot;Забота&quot;">
            <text:p>ООО "Забо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67">
            <text:p>091901396667</text:p>
          </table:table-cell>
          <table:table-cell office:value-type="string" office:string-value="2019014998">
            <text:p>20190149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1681413">
            <text:p>091701681413</text:p>
          </table:table-cell>
          <table:table-cell office:value-type="string" office:string-value="315091700004870">
            <text:p>315091700004870</text:p>
          </table:table-cell>
          <table:table-cell office:value-type="string" office:string-value="ИП Узденова Джамиля Хусеевна">
            <text:p>ИП Узденова Джамиля Хус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68">
            <text:p>091901396668</text:p>
          </table:table-cell>
          <table:table-cell office:value-type="string" office:string-value="2019014998">
            <text:p>20190149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6008110">
            <text:p>0916008110</text:p>
          </table:table-cell>
          <table:table-cell office:value-type="string" office:string-value="1120916000512">
            <text:p>1120916000512</text:p>
          </table:table-cell>
          <table:table-cell office:value-type="string" office:string-value="ООО &quot;Альбатрос&quot;">
            <text:p>ООО "Альбатро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69">
            <text:p>091901396669</text:p>
          </table:table-cell>
          <table:table-cell office:value-type="string" office:string-value="2019014998">
            <text:p>20190149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000303727">
            <text:p>091000303727</text:p>
          </table:table-cell>
          <table:table-cell office:value-type="string" office:string-value="313091808500045">
            <text:p>313091808500045</text:p>
          </table:table-cell>
          <table:table-cell office:value-type="string" office:string-value="ИП Думанишева Дина Хаджи-Муратовна">
            <text:p>ИП Думанишева Дина Хаджи-Мурат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70">
            <text:p>091901396670</text:p>
          </table:table-cell>
          <table:table-cell office:value-type="string" office:string-value="2019014998">
            <text:p>20190149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20000844">
            <text:p>0920000844</text:p>
          </table:table-cell>
          <table:table-cell office:value-type="string" office:string-value="1160900050002">
            <text:p>1160900050002</text:p>
          </table:table-cell>
          <table:table-cell office:value-type="string" office:string-value="АНО &quot;Здоровое сердце&quot;">
            <text:p>АНО "Здоровое сердц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71">
            <text:p>091901396671</text:p>
          </table:table-cell>
          <table:table-cell office:value-type="string" office:string-value="2019014998">
            <text:p>20190149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8001456">
            <text:p>0918001456</text:p>
          </table:table-cell>
          <table:table-cell office:value-type="string" office:string-value="1100918000083">
            <text:p>1100918000083</text:p>
          </table:table-cell>
          <table:table-cell office:value-type="string" office:string-value="РГБУЗ &quot;НЦРП&quot;">
            <text:p>РГБУЗ "НЦРП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72">
            <text:p>091901396672</text:p>
          </table:table-cell>
          <table:table-cell office:value-type="string" office:string-value="2019014998">
            <text:p>20190149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18665">
            <text:p>0917018665</text:p>
          </table:table-cell>
          <table:table-cell office:value-type="string" office:string-value="1110917001898">
            <text:p>1110917001898</text:p>
          </table:table-cell>
          <table:table-cell office:value-type="string" office:string-value="ООО «СОЦИАЛЬНАЯ АПТЕКА ПЛЮС»">
            <text:p>ООО «СОЦИАЛЬНАЯ АПТЕКА ПЛЮ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73">
            <text:p>091901396673</text:p>
          </table:table-cell>
          <table:table-cell office:value-type="string" office:string-value="2019014998">
            <text:p>20190149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500051179">
            <text:p>091500051179</text:p>
          </table:table-cell>
          <table:table-cell office:value-type="string" office:string-value="311091624500020">
            <text:p>311091624500020</text:p>
          </table:table-cell>
          <table:table-cell office:value-type="string" office:string-value="ИП Капушева Марина Тельмековна">
            <text:p>ИП Капушева Марина Тельмек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74">
            <text:p>091901396674</text:p>
          </table:table-cell>
          <table:table-cell office:value-type="string" office:string-value="2019014998">
            <text:p>20190149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05994">
            <text:p>0917005994</text:p>
          </table:table-cell>
          <table:table-cell office:value-type="string" office:string-value="1060917032670">
            <text:p>1060917032670</text:p>
          </table:table-cell>
          <table:table-cell office:value-type="string" office:string-value="ООО &quot;Тримед&quot;">
            <text:p>ООО "Три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75">
            <text:p>091901396675</text:p>
          </table:table-cell>
          <table:table-cell office:value-type="string" office:string-value="2019014998">
            <text:p>20190149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500305294">
            <text:p>090500305294</text:p>
          </table:table-cell>
          <table:table-cell office:value-type="string" office:string-value="307091716900053">
            <text:p>307091716900053</text:p>
          </table:table-cell>
          <table:table-cell office:value-type="string" office:string-value="ИП Темирлиев Марат Азретович">
            <text:p>ИП Темирлиев Марат Азрет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76">
            <text:p>091901396676</text:p>
          </table:table-cell>
          <table:table-cell office:value-type="string" office:string-value="2019014998">
            <text:p>20190149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13272">
            <text:p>0917013272</text:p>
          </table:table-cell>
          <table:table-cell office:value-type="string" office:string-value="1090917000041">
            <text:p>1090917000041</text:p>
          </table:table-cell>
          <table:table-cell office:value-type="string" office:string-value="РГБУЗ &quot;Абазинская ЦРП&quot;">
            <text:p>РГБУЗ "Абазинская ЦРП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77">
            <text:p>091901396677</text:p>
          </table:table-cell>
          <table:table-cell office:value-type="string" office:string-value="2019014998">
            <text:p>20190149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6005952">
            <text:p>0916005952</text:p>
          </table:table-cell>
          <table:table-cell office:value-type="string" office:string-value="1080916001363">
            <text:p>1080916001363</text:p>
          </table:table-cell>
          <table:table-cell office:value-type="string" office:string-value="ООО &quot;Центр здоровья&quot;">
            <text:p>ООО "Цент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78">
            <text:p>091901396678</text:p>
          </table:table-cell>
          <table:table-cell office:value-type="string" office:string-value="2019014998">
            <text:p>20190149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12670">
            <text:p>0917012670</text:p>
          </table:table-cell>
          <table:table-cell office:value-type="string" office:string-value="1080917004750">
            <text:p>1080917004750</text:p>
          </table:table-cell>
          <table:table-cell office:value-type="string" office:string-value="ООО &quot;Аптека 36,6&quot;">
            <text:p>ООО "Аптека 36,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79">
            <text:p>091901396679</text:p>
          </table:table-cell>
          <table:table-cell office:value-type="string" office:string-value="2019014998">
            <text:p>20190149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200320140">
            <text:p>090200320140</text:p>
          </table:table-cell>
          <table:table-cell office:value-type="string" office:string-value="312091926900011">
            <text:p>312091926900011</text:p>
          </table:table-cell>
          <table:table-cell office:value-type="string" office:string-value="ИП АБАЗАЛИЕВА АКСАНА ХУСЕЕВНА">
            <text:p>ИП АБАЗАЛИЕВА АКСАНА ХУС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80">
            <text:p>091901396680</text:p>
          </table:table-cell>
          <table:table-cell office:value-type="string" office:string-value="2019014998">
            <text:p>20190149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174829">
            <text:p>2310174829</text:p>
          </table:table-cell>
          <table:table-cell office:value-type="string" office:string-value="1132310011470">
            <text:p>1132310011470</text:p>
          </table:table-cell>
          <table:table-cell office:value-type="string" office:string-value="ООО &quot;Апрель Кавказ&quot;">
            <text:p>ООО "Апрель Кавказ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81">
            <text:p>091901396681</text:p>
          </table:table-cell>
          <table:table-cell office:value-type="string" office:string-value="2019014998">
            <text:p>20190149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401349068">
            <text:p>090401349068</text:p>
          </table:table-cell>
          <table:table-cell office:value-type="string" office:string-value="310091202200066">
            <text:p>310091202200066</text:p>
          </table:table-cell>
          <table:table-cell office:value-type="string" office:string-value="ИП Маков Сергей Андреевич">
            <text:p>ИП Маков Сергей Андре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82">
            <text:p>091901396682</text:p>
          </table:table-cell>
          <table:table-cell office:value-type="string" office:string-value="2019014998">
            <text:p>20190149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0003701">
            <text:p>0910003701</text:p>
          </table:table-cell>
          <table:table-cell office:value-type="string" office:string-value="1020900752311">
            <text:p>1020900752311</text:p>
          </table:table-cell>
          <table:table-cell office:value-type="string" office:string-value="ОАО &quot;Хабезский гипсовый завод&quot;">
            <text:p>ОАО "Хабезский гипсовый заво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83">
            <text:p>091901396683</text:p>
          </table:table-cell>
          <table:table-cell office:value-type="string" office:string-value="2019014998">
            <text:p>20190149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0003300">
            <text:p>0910003300</text:p>
          </table:table-cell>
          <table:table-cell office:value-type="string" office:string-value="1020900752509">
            <text:p>1020900752509</text:p>
          </table:table-cell>
          <table:table-cell office:value-type="string" office:string-value="РГБУЗ &quot;Хабезская ЦРБ&quot;">
            <text:p>РГБУЗ "Хабезская ЦР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84">
            <text:p>091901396684</text:p>
          </table:table-cell>
          <table:table-cell office:value-type="string" office:string-value="2019014998">
            <text:p>20190149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30454">
            <text:p>0917030454</text:p>
          </table:table-cell>
          <table:table-cell office:value-type="string" office:string-value="1160917052713">
            <text:p>1160917052713</text:p>
          </table:table-cell>
          <table:table-cell office:value-type="string" office:string-value="ООО «Красота и здоровье»">
            <text:p>ООО «Красота и 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85">
            <text:p>091901396685</text:p>
          </table:table-cell>
          <table:table-cell office:value-type="string" office:string-value="2019014998">
            <text:p>20190149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693548983">
            <text:p>091693548983</text:p>
          </table:table-cell>
          <table:table-cell office:value-type="string" office:string-value="310091614000026">
            <text:p>310091614000026</text:p>
          </table:table-cell>
          <table:table-cell office:value-type="string" office:string-value="ИП Чомаева Асият Басиятовна">
            <text:p>ИП Чомаева Асият Басият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86">
            <text:p>091901396686</text:p>
          </table:table-cell>
          <table:table-cell office:value-type="string" office:string-value="2019014998">
            <text:p>20190149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17750">
            <text:p>0917017750</text:p>
          </table:table-cell>
          <table:table-cell office:value-type="string" office:string-value="1100917002328">
            <text:p>1100917002328</text:p>
          </table:table-cell>
          <table:table-cell office:value-type="string" office:string-value="ООО &quot;Гиппократ&quot;">
            <text:p>ООО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87">
            <text:p>091901396687</text:p>
          </table:table-cell>
          <table:table-cell office:value-type="string" office:string-value="2019014998">
            <text:p>20190149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600336955">
            <text:p>090600336955</text:p>
          </table:table-cell>
          <table:table-cell office:value-type="string" office:string-value="304090620100012">
            <text:p>304090620100012</text:p>
          </table:table-cell>
          <table:table-cell office:value-type="string" office:string-value="ИП Боташева Муздалифа Абдул-Рашидовна">
            <text:p>ИП Боташева Муздалифа Абдул-Рашид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88">
            <text:p>091901396688</text:p>
          </table:table-cell>
          <table:table-cell office:value-type="string" office:string-value="2019014998">
            <text:p>20190149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0000838">
            <text:p>0910000838</text:p>
          </table:table-cell>
          <table:table-cell office:value-type="string" office:string-value="1020900753048">
            <text:p>1020900753048</text:p>
          </table:table-cell>
          <table:table-cell office:value-type="string" office:string-value="ООО &quot;Светлана&quot;">
            <text:p>ООО "Светла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89">
            <text:p>091901396689</text:p>
          </table:table-cell>
          <table:table-cell office:value-type="string" office:string-value="2019014998">
            <text:p>20190149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7006371">
            <text:p>0907006371</text:p>
          </table:table-cell>
          <table:table-cell office:value-type="string" office:string-value="1020900691393">
            <text:p>1020900691393</text:p>
          </table:table-cell>
          <table:table-cell office:value-type="string" office:string-value="РГБУЗ &quot;Прикубанская ЦРБ&quot;">
            <text:p>РГБУЗ "Прикубанская ЦР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90">
            <text:p>091901396690</text:p>
          </table:table-cell>
          <table:table-cell office:value-type="string" office:string-value="2019014998">
            <text:p>20190149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08191">
            <text:p>0917008191</text:p>
          </table:table-cell>
          <table:table-cell office:value-type="string" office:string-value="1070917002749">
            <text:p>1070917002749</text:p>
          </table:table-cell>
          <table:table-cell office:value-type="string" office:string-value="ООО «СтройМедТорг»">
            <text:p>ООО «СтройМедТорг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91">
            <text:p>091901396691</text:p>
          </table:table-cell>
          <table:table-cell office:value-type="string" office:string-value="2019014998">
            <text:p>20190149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300973632">
            <text:p>090300973632</text:p>
          </table:table-cell>
          <table:table-cell office:value-type="string" office:string-value="312091823000014">
            <text:p>312091823000014</text:p>
          </table:table-cell>
          <table:table-cell office:value-type="string" office:string-value="ИП Булгарова Любовь Алиевна">
            <text:p>ИП Булгарова Любовь Али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92">
            <text:p>091901396692</text:p>
          </table:table-cell>
          <table:table-cell office:value-type="string" office:string-value="2019014998">
            <text:p>20190149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01894">
            <text:p>0917001894</text:p>
          </table:table-cell>
          <table:table-cell office:value-type="string" office:string-value="1050900980680">
            <text:p>1050900980680</text:p>
          </table:table-cell>
          <table:table-cell office:value-type="string" office:string-value="ООО &quot;Пять Звезд&quot;">
            <text:p>ООО "Пять Звез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93">
            <text:p>091901396693</text:p>
          </table:table-cell>
          <table:table-cell office:value-type="string" office:string-value="2019014998">
            <text:p>20190149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001051871">
            <text:p>091001051871</text:p>
          </table:table-cell>
          <table:table-cell office:value-type="string" office:string-value="317091700019067">
            <text:p>317091700019067</text:p>
          </table:table-cell>
          <table:table-cell office:value-type="string" office:string-value="ИП Бжунаева Лидия Ибрагимовна">
            <text:p>ИП Бжунаева Лидия Ибрагим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94">
            <text:p>091901396694</text:p>
          </table:table-cell>
          <table:table-cell office:value-type="string" office:string-value="2019014998">
            <text:p>20190149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16976">
            <text:p>0901016976</text:p>
          </table:table-cell>
          <table:table-cell office:value-type="string" office:string-value="1030900708794">
            <text:p>1030900708794</text:p>
          </table:table-cell>
          <table:table-cell office:value-type="string" office:string-value="РГБЛПУ &quot;КЧОД им. С.П. Бутова&quot;">
            <text:p>РГБЛПУ "КЧОД им. С.П. Бут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95">
            <text:p>091901396695</text:p>
          </table:table-cell>
          <table:table-cell office:value-type="string" office:string-value="2019014998">
            <text:p>20190149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6003338">
            <text:p>0916003338</text:p>
          </table:table-cell>
          <table:table-cell office:value-type="string" office:string-value="1060916021748">
            <text:p>1060916021748</text:p>
          </table:table-cell>
          <table:table-cell office:value-type="string" office:string-value="ООО &quot;Эдельвейс&quot;">
            <text:p>ООО "Эдельвей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96">
            <text:p>091901396696</text:p>
          </table:table-cell>
          <table:table-cell office:value-type="string" office:string-value="2019014998">
            <text:p>20190149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6002543">
            <text:p>0906002543</text:p>
          </table:table-cell>
          <table:table-cell office:value-type="string" office:string-value="1020900669041">
            <text:p>1020900669041</text:p>
          </table:table-cell>
          <table:table-cell office:value-type="string" office:string-value="ООО «Абидат»">
            <text:p>ООО «Абида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91901396697">
            <text:p>091901396697</text:p>
          </table:table-cell>
          <table:table-cell office:value-type="string" office:string-value="2019014998">
            <text:p>20190149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300510169">
            <text:p>090300510169</text:p>
          </table:table-cell>
          <table:table-cell office:value-type="string" office:string-value="307091715900052">
            <text:p>307091715900052</text:p>
          </table:table-cell>
          <table:table-cell office:value-type="string" office:string-value="ИП Хаткова Муслимат Мухамедовна">
            <text:p>ИП Хаткова Муслимат Мухамед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91901396698">
            <text:p>091901396698</text:p>
          </table:table-cell>
          <table:table-cell office:value-type="string" office:string-value="2019014998">
            <text:p>20190149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рачаево-Черкесская Республика">
            <text:p>Карачаево-Черкесская Республика</text:p>
          </table:table-cell>
          <table:table-cell office:value-type="string" office:string-value="Прокуратура Карачаево-Черкесской Республики">
            <text:p>Прокуратура Карачаево-Черкес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рачаево-Черкесской Республике">
            <text:p>Территориальный орган Федеральной службы по надзору в сфере здравоохранения по Карачаево-Черкес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693779123">
            <text:p>091693779123</text:p>
          </table:table-cell>
          <table:table-cell office:value-type="string" office:string-value="314091623400014">
            <text:p>314091623400014</text:p>
          </table:table-cell>
          <table:table-cell office:value-type="string" office:string-value="ИП Байкулова Аминат Ханапиевна">
            <text:p>ИП Байкулова Аминат Ханапи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