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01902195432">
            <text:p>401902195432</text:p>
          </table:table-cell>
          <table:table-cell office:value-type="string" office:string-value="2019035344">
            <text:p>2019035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002173">
            <text:p>4025002173</text:p>
          </table:table-cell>
          <table:table-cell office:value-type="string" office:string-value="1024000940919">
            <text:p>1024000940919</text:p>
          </table:table-cell>
          <table:table-cell office:value-type="string" office:string-value="ФГБУЗ КБ № 8 ФМБА России">
            <text:p>ФГБУЗ КБ № 8 ФМБА Росс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3">
            <text:p>401902195433</text:p>
          </table:table-cell>
          <table:table-cell office:value-type="string" office:string-value="2019035344">
            <text:p>201903534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1000410">
            <text:p>4001000410</text:p>
          </table:table-cell>
          <table:table-cell office:value-type="string" office:string-value="1024000514405">
            <text:p>1024000514405</text:p>
          </table:table-cell>
          <table:table-cell office:value-type="string" office:string-value="ГБУЗ КО &quot;ЦРБ Бабынинского района&quot;">
            <text:p>ГБУЗ КО "ЦРБ Бабыни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4">
            <text:p>401902195434</text:p>
          </table:table-cell>
          <table:table-cell office:value-type="string" office:string-value="2019035344">
            <text:p>2019035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3008067">
            <text:p>4023008067</text:p>
          </table:table-cell>
          <table:table-cell office:value-type="string" office:string-value="1064023007927">
            <text:p>1064023007927</text:p>
          </table:table-cell>
          <table:table-cell office:value-type="string" office:string-value="ООО Лечебно-диагностический центр &quot;Здоровье&quot;">
            <text:p>ООО Лечебно-диагностический центр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5">
            <text:p>401902195435</text:p>
          </table:table-cell>
          <table:table-cell office:value-type="string" office:string-value="2019035344">
            <text:p>20190353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3013252">
            <text:p>4003013252</text:p>
          </table:table-cell>
          <table:table-cell office:value-type="string" office:string-value="1024000537208">
            <text:p>1024000537208</text:p>
          </table:table-cell>
          <table:table-cell office:value-type="string" office:string-value="ГБУЗ КО &quot;ЦРБ Боровского района&quot;">
            <text:p>ГБУЗ КО "ЦРБ Боров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6">
            <text:p>401902195436</text:p>
          </table:table-cell>
          <table:table-cell office:value-type="string" office:string-value="2019035344">
            <text:p>2019035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2000356">
            <text:p>4002000356</text:p>
          </table:table-cell>
          <table:table-cell office:value-type="string" office:string-value="1024000763038">
            <text:p>1024000763038</text:p>
          </table:table-cell>
          <table:table-cell office:value-type="string" office:string-value="ГБУЗ КО &quot;ЦРБ Барятинского района&quot;">
            <text:p>ГБУЗ КО "ЦРБ Баряти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7">
            <text:p>401902195437</text:p>
          </table:table-cell>
          <table:table-cell office:value-type="string" office:string-value="2019035344">
            <text:p>2019035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126463">
            <text:p>4027126463</text:p>
          </table:table-cell>
          <table:table-cell office:value-type="string" office:string-value="1154027004185">
            <text:p>1154027004185</text:p>
          </table:table-cell>
          <table:table-cell office:value-type="string" office:string-value="ООО &quot;Эндохирургический Центр&quot;">
            <text:p>ООО "Эндохирург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8">
            <text:p>401902195438</text:p>
          </table:table-cell>
          <table:table-cell office:value-type="string" office:string-value="2019035344">
            <text:p>2019035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4012212">
            <text:p>4004012212</text:p>
          </table:table-cell>
          <table:table-cell office:value-type="string" office:string-value="1024000567480">
            <text:p>1024000567480</text:p>
          </table:table-cell>
          <table:table-cell office:value-type="string" office:string-value="ГБУЗ КО &quot;ЦРБ Дзержинского района&quot;">
            <text:p>ГБУЗ КО "ЦРБ Дзержи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39">
            <text:p>401902195439</text:p>
          </table:table-cell>
          <table:table-cell office:value-type="string" office:string-value="2019035344">
            <text:p>2019035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064275">
            <text:p>4025064275</text:p>
          </table:table-cell>
          <table:table-cell office:value-type="string" office:string-value="1024000951347">
            <text:p>1024000951347</text:p>
          </table:table-cell>
          <table:table-cell office:value-type="string" office:string-value="ООО &quot;Витаклиника&quot;">
            <text:p>ООО "Вита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0">
            <text:p>401902195440</text:p>
          </table:table-cell>
          <table:table-cell office:value-type="string" office:string-value="2019035344">
            <text:p>2019035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5001260">
            <text:p>4005001260</text:p>
          </table:table-cell>
          <table:table-cell office:value-type="string" office:string-value="1024000598467">
            <text:p>1024000598467</text:p>
          </table:table-cell>
          <table:table-cell office:value-type="string" office:string-value="ГБУЗ КО &quot;ЦРБ Думиничского района&quot;">
            <text:p>ГБУЗ КО "ЦРБ Думинич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1">
            <text:p>401902195441</text:p>
          </table:table-cell>
          <table:table-cell office:value-type="string" office:string-value="2019035344">
            <text:p>2019035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010833">
            <text:p>4025010833</text:p>
          </table:table-cell>
          <table:table-cell office:value-type="string" office:string-value="1024000957947">
            <text:p>1024000957947</text:p>
          </table:table-cell>
          <table:table-cell office:value-type="string" office:string-value="ООО &quot;Центр реабилитации&quot;">
            <text:p>ООО "Центр реабилита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2">
            <text:p>401902195442</text:p>
          </table:table-cell>
          <table:table-cell office:value-type="string" office:string-value="2019035344">
            <text:p>2019035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6001671">
            <text:p>4006001671</text:p>
          </table:table-cell>
          <table:table-cell office:value-type="string" office:string-value="1024000596784">
            <text:p>1024000596784</text:p>
          </table:table-cell>
          <table:table-cell office:value-type="string" office:string-value="ГБУЗ КО &quot;ЦРБ Жиздринского района&quot;">
            <text:p>ГБУЗ КО "ЦРБ Жиздри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3">
            <text:p>401902195443</text:p>
          </table:table-cell>
          <table:table-cell office:value-type="string" office:string-value="2019035344">
            <text:p>2019035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426327">
            <text:p>4025426327</text:p>
          </table:table-cell>
          <table:table-cell office:value-type="string" office:string-value="1104025002300">
            <text:p>1104025002300</text:p>
          </table:table-cell>
          <table:table-cell office:value-type="string" office:string-value="ООО &quot;Орхидея&quot;">
            <text:p>ООО "Орхид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4">
            <text:p>401902195444</text:p>
          </table:table-cell>
          <table:table-cell office:value-type="string" office:string-value="2019035344">
            <text:p>2019035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8001966">
            <text:p>4008001966</text:p>
          </table:table-cell>
          <table:table-cell office:value-type="string" office:string-value="1024000722350">
            <text:p>1024000722350</text:p>
          </table:table-cell>
          <table:table-cell office:value-type="string" office:string-value="ГБУЗ КО &quot;ЦРБ Износковского района&quot;">
            <text:p>ГБУЗ КО "ЦРБ Износков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5">
            <text:p>401902195445</text:p>
          </table:table-cell>
          <table:table-cell office:value-type="string" office:string-value="2019035344">
            <text:p>2019035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426550">
            <text:p>4025426550</text:p>
          </table:table-cell>
          <table:table-cell office:value-type="string" office:string-value="1104025002751">
            <text:p>1104025002751</text:p>
          </table:table-cell>
          <table:table-cell office:value-type="string" office:string-value="ООО &quot;Здоровье семьи&quot;">
            <text:p>ООО "Здоровье семь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6">
            <text:p>401902195446</text:p>
          </table:table-cell>
          <table:table-cell office:value-type="string" office:string-value="2019035344">
            <text:p>2019035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0000053">
            <text:p>4010000053</text:p>
          </table:table-cell>
          <table:table-cell office:value-type="string" office:string-value="1024000896490">
            <text:p>1024000896490</text:p>
          </table:table-cell>
          <table:table-cell office:value-type="string" office:string-value="ГБУЗ КО &quot;ЦРБ Куйбышевского района&quot;">
            <text:p>ГБУЗ КО "ЦРБ Куйбышев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7">
            <text:p>401902195447</text:p>
          </table:table-cell>
          <table:table-cell office:value-type="string" office:string-value="2019035344">
            <text:p>2019035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068652">
            <text:p>4027068652</text:p>
          </table:table-cell>
          <table:table-cell office:value-type="string" office:string-value="1054003017639">
            <text:p>1054003017639</text:p>
          </table:table-cell>
          <table:table-cell office:value-type="string" office:string-value="ООО &quot;Клиника Семейной Медицины&quot;">
            <text:p>ООО "Клиника Семей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8">
            <text:p>401902195448</text:p>
          </table:table-cell>
          <table:table-cell office:value-type="string" office:string-value="2019035344">
            <text:p>2019035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4001298">
            <text:p>4014001298</text:p>
          </table:table-cell>
          <table:table-cell office:value-type="string" office:string-value="1024000762279">
            <text:p>1024000762279</text:p>
          </table:table-cell>
          <table:table-cell office:value-type="string" office:string-value="ГБУЗ КО &quot;ЦРБ Мосальского района&quot;">
            <text:p>ГБУЗ КО "ЦРБ Мосаль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49">
            <text:p>401902195449</text:p>
          </table:table-cell>
          <table:table-cell office:value-type="string" office:string-value="2019035344">
            <text:p>2019035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426126">
            <text:p>4025426126</text:p>
          </table:table-cell>
          <table:table-cell office:value-type="string" office:string-value="1104025001992">
            <text:p>1104025001992</text:p>
          </table:table-cell>
          <table:table-cell office:value-type="string" office:string-value="ООО &quot;Клиника №1&quot;">
            <text:p>ООО "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0">
            <text:p>401902195450</text:p>
          </table:table-cell>
          <table:table-cell office:value-type="string" office:string-value="2019035344">
            <text:p>2019035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6001920">
            <text:p>4016001920</text:p>
          </table:table-cell>
          <table:table-cell office:value-type="string" office:string-value="1024000762796">
            <text:p>1024000762796</text:p>
          </table:table-cell>
          <table:table-cell office:value-type="string" office:string-value="ГБУЗ КО &quot;ЦРБ Спас-Деменского района&quot;">
            <text:p>ГБУЗ КО "ЦРБ Спас-Деме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1">
            <text:p>401902195451</text:p>
          </table:table-cell>
          <table:table-cell office:value-type="string" office:string-value="2019035344">
            <text:p>201903534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077907">
            <text:p>4027077907</text:p>
          </table:table-cell>
          <table:table-cell office:value-type="string" office:string-value="1074027001322">
            <text:p>1074027001322</text:p>
          </table:table-cell>
          <table:table-cell office:value-type="string" office:string-value="ООО &quot;Теорема-Мед&quot;">
            <text:p>ООО "Теорема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2">
            <text:p>401902195452</text:p>
          </table:table-cell>
          <table:table-cell office:value-type="string" office:string-value="2019035344">
            <text:p>201903534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0000768">
            <text:p>4020000768</text:p>
          </table:table-cell>
          <table:table-cell office:value-type="string" office:string-value="1024000851588">
            <text:p>1024000851588</text:p>
          </table:table-cell>
          <table:table-cell office:value-type="string" office:string-value="ГБУЗ КО &quot;ЦРБ Ферзиковского района&quot;">
            <text:p>ГБУЗ КО "ЦРБ Ферзиков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3">
            <text:p>401902195453</text:p>
          </table:table-cell>
          <table:table-cell office:value-type="string" office:string-value="2019035344">
            <text:p>201903534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100708">
            <text:p>4027100708</text:p>
          </table:table-cell>
          <table:table-cell office:value-type="string" office:string-value="1104027002881">
            <text:p>1104027002881</text:p>
          </table:table-cell>
          <table:table-cell office:value-type="string" office:string-value="ООО &quot;Доктор Вера&quot;">
            <text:p>ООО "Доктор Ве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4">
            <text:p>401902195454</text:p>
          </table:table-cell>
          <table:table-cell office:value-type="string" office:string-value="2019035344">
            <text:p>201903534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5442713">
            <text:p>4025442713</text:p>
          </table:table-cell>
          <table:table-cell office:value-type="string" office:string-value="1154025000800">
            <text:p>1154025000800</text:p>
          </table:table-cell>
          <table:table-cell office:value-type="string" office:string-value="ООО &quot;ПАМ-препараты&quot;">
            <text:p>ООО "ПАМ-препарат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5">
            <text:p>401902195455</text:p>
          </table:table-cell>
          <table:table-cell office:value-type="string" office:string-value="2019035344">
            <text:p>2019035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300940976">
            <text:p>400300940976</text:p>
          </table:table-cell>
          <table:table-cell office:value-type="string" office:string-value="309402527100096">
            <text:p>309402527100096</text:p>
          </table:table-cell>
          <table:table-cell office:value-type="string" office:string-value="ИП Милевская Елена Анатольевна">
            <text:p>ИП Милевская Елена Анато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6">
            <text:p>401902195456</text:p>
          </table:table-cell>
          <table:table-cell office:value-type="string" office:string-value="2019035344">
            <text:p>2019035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4400494">
            <text:p>4004400494</text:p>
          </table:table-cell>
          <table:table-cell office:value-type="string" office:string-value="1044003102637">
            <text:p>1044003102637</text:p>
          </table:table-cell>
          <table:table-cell office:value-type="string" office:string-value="ОАО Дзержинская районная аптека">
            <text:p>ОАО Дзержинская районная апте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7">
            <text:p>401902195457</text:p>
          </table:table-cell>
          <table:table-cell office:value-type="string" office:string-value="2019035344">
            <text:p>2019035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701258270">
            <text:p>400701258270</text:p>
          </table:table-cell>
          <table:table-cell office:value-type="string" office:string-value="308401103000056">
            <text:p>308401103000056</text:p>
          </table:table-cell>
          <table:table-cell office:value-type="string" office:string-value="ИП Болтунова Ольга Николаевна">
            <text:p>ИП Болтунова Ольг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8">
            <text:p>401902195458</text:p>
          </table:table-cell>
          <table:table-cell office:value-type="string" office:string-value="2019035344">
            <text:p>2019035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9005025">
            <text:p>4009005025</text:p>
          </table:table-cell>
          <table:table-cell office:value-type="string" office:string-value="1024000669098">
            <text:p>1024000669098</text:p>
          </table:table-cell>
          <table:table-cell office:value-type="string" office:string-value="ООО &quot;Русь&quot;">
            <text:p>ООО "Рус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59">
            <text:p>401902195459</text:p>
          </table:table-cell>
          <table:table-cell office:value-type="string" office:string-value="2019035344">
            <text:p>2019035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0900096673">
            <text:p>400900096673</text:p>
          </table:table-cell>
          <table:table-cell office:value-type="string" office:string-value="312400116600011">
            <text:p>312400116600011</text:p>
          </table:table-cell>
          <table:table-cell office:value-type="string" office:string-value="ИП Дронова Галина Михайловна">
            <text:p>ИП Дронова Гали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0">
            <text:p>401902195460</text:p>
          </table:table-cell>
          <table:table-cell office:value-type="string" office:string-value="2019035344">
            <text:p>2019035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7006745">
            <text:p>4017006745</text:p>
          </table:table-cell>
          <table:table-cell office:value-type="string" office:string-value="1084001000852">
            <text:p>1084001000852</text:p>
          </table:table-cell>
          <table:table-cell office:value-type="string" office:string-value="ОАО &quot;Сухиничская аптека&quot;">
            <text:p>ОАО "Сухинич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1">
            <text:p>401902195461</text:p>
          </table:table-cell>
          <table:table-cell office:value-type="string" office:string-value="2019035344">
            <text:p>20190353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4005951">
            <text:p>4014005951</text:p>
          </table:table-cell>
          <table:table-cell office:value-type="string" office:string-value="1.11402E+12">
            <text:p>1.11402E+12</text:p>
          </table:table-cell>
          <table:table-cell office:value-type="string" office:string-value="ООО &quot;Здоровье+&quot;">
            <text:p>ООО "Здоровье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2">
            <text:p>401902195462</text:p>
          </table:table-cell>
          <table:table-cell office:value-type="string" office:string-value="2019035344">
            <text:p>201903534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9052104">
            <text:p>4029052104</text:p>
          </table:table-cell>
          <table:table-cell office:value-type="string" office:string-value="1154029000410">
            <text:p>1154029000410</text:p>
          </table:table-cell>
          <table:table-cell office:value-type="string" office:string-value="ООО &quot;МЕЧТА&quot;">
            <text:p>ООО "МЕЧ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3">
            <text:p>401902195463</text:p>
          </table:table-cell>
          <table:table-cell office:value-type="string" office:string-value="2019035344">
            <text:p>2019035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022305">
            <text:p>4027022305</text:p>
          </table:table-cell>
          <table:table-cell office:value-type="string" office:string-value="1024001180290">
            <text:p>1024001180290</text:p>
          </table:table-cell>
          <table:table-cell office:value-type="string" office:string-value="ГП &quot;Калугафармация&quot;">
            <text:p>ГП "Калуга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4">
            <text:p>401902195464</text:p>
          </table:table-cell>
          <table:table-cell office:value-type="string" office:string-value="2019035344">
            <text:p>201903534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8265849">
            <text:p>7718265849</text:p>
          </table:table-cell>
          <table:table-cell office:value-type="string" office:string-value="1157746719294">
            <text:p>1157746719294</text:p>
          </table:table-cell>
          <table:table-cell office:value-type="string" office:string-value="ООО &quot;Селекта-Фарм&quot;">
            <text:p>ООО "Селек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5">
            <text:p>401902195465</text:p>
          </table:table-cell>
          <table:table-cell office:value-type="string" office:string-value="2019035344">
            <text:p>201903534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7118934">
            <text:p>5257118934</text:p>
          </table:table-cell>
          <table:table-cell office:value-type="string" office:string-value="1105257005336">
            <text:p>1105257005336</text:p>
          </table:table-cell>
          <table:table-cell office:value-type="string" office:string-value="Общество с ограниченной ответственностью &quot;АЛТЕЯ&quot;">
            <text:p>Общество с ограниченной ответственностью "АЛТ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6">
            <text:p>401902195466</text:p>
          </table:table-cell>
          <table:table-cell office:value-type="string" office:string-value="2019035344">
            <text:p>20190353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800832813">
            <text:p>402800832813</text:p>
          </table:table-cell>
          <table:table-cell office:value-type="string" office:string-value="304402830300065">
            <text:p>304402830300065</text:p>
          </table:table-cell>
          <table:table-cell office:value-type="string" office:string-value="ИП Котельникова Наталья Михайловна">
            <text:p>ИП Котельникова Наталья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7">
            <text:p>401902195467</text:p>
          </table:table-cell>
          <table:table-cell office:value-type="string" office:string-value="2019035344">
            <text:p>201903534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122081">
            <text:p>4027122081</text:p>
          </table:table-cell>
          <table:table-cell office:value-type="string" office:string-value="1144027004593">
            <text:p>1144027004593</text:p>
          </table:table-cell>
          <table:table-cell office:value-type="string" office:string-value="ООО &quot;Компания РИФарм&quot;">
            <text:p>ООО "Компания РИ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8">
            <text:p>401902195468</text:p>
          </table:table-cell>
          <table:table-cell office:value-type="string" office:string-value="2019035344">
            <text:p>20190353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701797491">
            <text:p>402701797491</text:p>
          </table:table-cell>
          <table:table-cell office:value-type="string" office:string-value="312402701600016">
            <text:p>312402701600016</text:p>
          </table:table-cell>
          <table:table-cell office:value-type="string" office:string-value="ИП Панина Тамара Петровна">
            <text:p>ИП Панина Тамара Пет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69">
            <text:p>401902195469</text:p>
          </table:table-cell>
          <table:table-cell office:value-type="string" office:string-value="2019035344">
            <text:p>20190353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300948303">
            <text:p>401300948303</text:p>
          </table:table-cell>
          <table:table-cell office:value-type="string" office:string-value="312400113300038">
            <text:p>312400113300038</text:p>
          </table:table-cell>
          <table:table-cell office:value-type="string" office:string-value="ИП Тришкина Анна Сергеевна">
            <text:p>ИП Тришкина Анна Серг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70">
            <text:p>401902195470</text:p>
          </table:table-cell>
          <table:table-cell office:value-type="string" office:string-value="2019035344">
            <text:p>2019035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14005969">
            <text:p>4014005969</text:p>
          </table:table-cell>
          <table:table-cell office:value-type="string" office:string-value="1124023000034">
            <text:p>1124023000034</text:p>
          </table:table-cell>
          <table:table-cell office:value-type="string" office:string-value="ООО &quot;Медсервис&quot;">
            <text:p>ООО "Мед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01902195471">
            <text:p>401902195471</text:p>
          </table:table-cell>
          <table:table-cell office:value-type="string" office:string-value="2019035344">
            <text:p>20190353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510567676">
            <text:p>121510567676</text:p>
          </table:table-cell>
          <table:table-cell office:value-type="string" office:string-value="311402914300032">
            <text:p>311402914300032</text:p>
          </table:table-cell>
          <table:table-cell office:value-type="string" office:string-value="ИП Терешкина Любовь Михайловна">
            <text:p>ИП Терешкина Любовь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01902195472">
            <text:p>401902195472</text:p>
          </table:table-cell>
          <table:table-cell office:value-type="string" office:string-value="2019035344">
            <text:p>201903534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ужская область">
            <text:p>Калужская область</text:p>
          </table:table-cell>
          <table:table-cell office:value-type="string" office:string-value="Прокуратура Калужской области ">
            <text:p>Прокуратура Калу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ужской области">
            <text:p>Территориальный орган Федеральной службы по надзору в сфере здравоохранения по Калу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гку &quot;1586 ВКГ&quot; Минобороны России">
            <text:p>Фгку "1586 ВКГ" Минобороны Росс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