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71901257815">
            <text:p>071901257815</text:p>
          </table:table-cell>
          <table:table-cell office:value-type="string" office:string-value="2019011568">
            <text:p>20190115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235133">
            <text:p>7702235133</text:p>
          </table:table-cell>
          <table:table-cell office:value-type="string" office:string-value="2147483647">
            <text:p>2147483647</text:p>
          </table:table-cell>
          <table:table-cell office:value-type="string" office:string-value="Центральный банк Российской Федерации">
            <text:p>Центральный банк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16">
            <text:p>071901257816</text:p>
          </table:table-cell>
          <table:table-cell office:value-type="string" office:string-value="2019011568">
            <text:p>20190115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1015830">
            <text:p>070101583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Бирс-М&quot;">
            <text:p>Общество с ограниченной ответственностью "Бирс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17">
            <text:p>071901257817</text:p>
          </table:table-cell>
          <table:table-cell office:value-type="string" office:string-value="2019011568">
            <text:p>20190115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3007754">
            <text:p>0703007754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Софья&quot;">
            <text:p>Общество с ограниченной ответственностью "Соф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18">
            <text:p>071901257818</text:p>
          </table:table-cell>
          <table:table-cell office:value-type="string" office:string-value="2019011568">
            <text:p>20190115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3007754">
            <text:p>0703007754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Софья&quot;">
            <text:p>Общество с ограниченной ответственностью "Соф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19">
            <text:p>071901257819</text:p>
          </table:table-cell>
          <table:table-cell office:value-type="string" office:string-value="2019011568">
            <text:p>20190115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5005819">
            <text:p>0705005819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Гипократ&quot;">
            <text:p>Общество с ограниченной ответственностью "Ги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0">
            <text:p>071901257820</text:p>
          </table:table-cell>
          <table:table-cell office:value-type="string" office:string-value="2019011568">
            <text:p>20190115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0506">
            <text:p>0726010506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Импульс Плюс&quot;">
            <text:p>Общество с ограниченной ответственностью "Импуль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1">
            <text:p>071901257821</text:p>
          </table:table-cell>
          <table:table-cell office:value-type="string" office:string-value="2019011568">
            <text:p>20190115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1620">
            <text:p>072601162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Эльбрусфарм&quot;">
            <text:p>Общество с ограниченной ответственностью "Эльбру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2">
            <text:p>071901257822</text:p>
          </table:table-cell>
          <table:table-cell office:value-type="string" office:string-value="2019011568">
            <text:p>20190115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1620">
            <text:p>072601162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Эльбрусфарм&quot;">
            <text:p>Общество с ограниченной ответственностью "Эльбру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3">
            <text:p>071901257823</text:p>
          </table:table-cell>
          <table:table-cell office:value-type="string" office:string-value="2019011568">
            <text:p>20190115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4001898">
            <text:p>0724001898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ИнтеллектФарм&quot;">
            <text:p>Общество с ограниченной ответственностью "Интеллек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4">
            <text:p>071901257824</text:p>
          </table:table-cell>
          <table:table-cell office:value-type="string" office:string-value="2019011568">
            <text:p>20190115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4001898">
            <text:p>0724001898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ИнтеллектФарм&quot;">
            <text:p>Общество с ограниченной ответственностью "Интеллек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5">
            <text:p>071901257825</text:p>
          </table:table-cell>
          <table:table-cell office:value-type="string" office:string-value="2019011568">
            <text:p>20190115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6004279">
            <text:p>0706004279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 &quot;ЦЕНТР&quot;">
            <text:p>Общество с ограниченной ответственностью<text:s text:c="2"/>"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6">
            <text:p>071901257826</text:p>
          </table:table-cell>
          <table:table-cell office:value-type="string" office:string-value="2019011568">
            <text:p>20190115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6005265">
            <text:p>0706005265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Вершина-К&quot;">
            <text:p>Общество с ограниченной ответственностью "Вершина-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7">
            <text:p>071901257827</text:p>
          </table:table-cell>
          <table:table-cell office:value-type="string" office:string-value="2019011568">
            <text:p>20190115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1099709">
            <text:p>071401099709</text:p>
          </table:table-cell>
          <table:table-cell office:value-type="string" office:string-value="2147483647">
            <text:p>2147483647</text:p>
          </table:table-cell>
          <table:table-cell office:value-type="string" office:string-value="Индивидуальный предприниматель &quot;Виндижева Виолетта Сосланбековна&quot;">
            <text:p>Индивидуальный предприниматель "Виндижева Виолетта Сослан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8">
            <text:p>071901257828</text:p>
          </table:table-cell>
          <table:table-cell office:value-type="string" office:string-value="2019011568">
            <text:p>20190115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1099709">
            <text:p>071401099709</text:p>
          </table:table-cell>
          <table:table-cell office:value-type="string" office:string-value="2147483647">
            <text:p>2147483647</text:p>
          </table:table-cell>
          <table:table-cell office:value-type="string" office:string-value="Индивидуальный предприниматель &quot;Виндижева Виолетта Сосланбековна&quot;">
            <text:p>Индивидуальный предприниматель "Виндижева Виолетта Сослан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29">
            <text:p>071901257829</text:p>
          </table:table-cell>
          <table:table-cell office:value-type="string" office:string-value="2019011568">
            <text:p>20190115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41910">
            <text:p>0711041910</text:p>
          </table:table-cell>
          <table:table-cell office:value-type="string" office:string-value="2147483647">
            <text:p>2147483647</text:p>
          </table:table-cell>
          <table:table-cell office:value-type="string" office:string-value="Государственное бюджетное учреждение здравоохранения &quot; Наркологический диспансер&quot; Министерства здравоохранения Кабардино-Балкарской Республики">
            <text:p>Государственное бюджетное учреждение здравоохранения " Наркологический диспансер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0">
            <text:p>071901257830</text:p>
          </table:table-cell>
          <table:table-cell office:value-type="string" office:string-value="2019011568">
            <text:p>20190115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41910">
            <text:p>0711041910</text:p>
          </table:table-cell>
          <table:table-cell office:value-type="string" office:string-value="2147483647">
            <text:p>2147483647</text:p>
          </table:table-cell>
          <table:table-cell office:value-type="string" office:string-value="Государственное бюджетное учреждение здравоохранения &quot; Наркологический диспансер&quot; Министерства здравоохранения Кабардино-Балкарской Республики">
            <text:p>Государственное бюджетное учреждение здравоохранения " Наркологический диспансер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1">
            <text:p>071901257831</text:p>
          </table:table-cell>
          <table:table-cell office:value-type="string" office:string-value="2019011568">
            <text:p>20190115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5017587">
            <text:p>0725017587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ЦЕНТР ЭКО&quot;">
            <text:p>Общество с ограниченной ответственностью "ЦЕНТР Э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2">
            <text:p>071901257832</text:p>
          </table:table-cell>
          <table:table-cell office:value-type="string" office:string-value="2019011568">
            <text:p>20190115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00052">
            <text:p>0714000052</text:p>
          </table:table-cell>
          <table:table-cell office:value-type="string" office:string-value="2147483647">
            <text:p>2147483647</text:p>
          </table:table-cell>
          <table:table-cell office:value-type="string" office:string-value="ГОСУДАРСТВЕННОЕ КАЗЕННОЕ УЧРЕЖДЕНИЕ &quot;НАЛЬЧИКСКИЙ ДОМ-ИНТЕРНАТ ДЛЯ ПРЕСТАРЕЛЫХ И ИНВАЛИДОВ&quot; МИНИСТЕРСТВА ТРУДА, ЗАНЯТОСТИ И СОЦИАЛЬНОЙ ЗАЩИТЫ КАБАРДИНО-БАЛКАРСКОЙ РЕСПУБЛИКИ">
            <text:p>ГОСУДАРСТВЕННОЕ КАЗЕННОЕ УЧРЕЖДЕНИЕ "НАЛЬЧИКСКИЙ ДОМ-ИНТЕРНАТ ДЛЯ ПРЕСТАРЕЛЫХ И ИНВАЛИДОВ" МИНИСТЕРСТВА ТРУДА, ЗАНЯТОСТИ И СОЦИАЛЬНОЙ ЗАЩИТЫ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3">
            <text:p>071901257833</text:p>
          </table:table-cell>
          <table:table-cell office:value-type="string" office:string-value="2019011568">
            <text:p>20190115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5012941">
            <text:p>0725012941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Каббалк-Интурист&quot;">
            <text:p>Общество с ограниченной ответственностью "Каббалк-Интур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4">
            <text:p>071901257834</text:p>
          </table:table-cell>
          <table:table-cell office:value-type="string" office:string-value="2019011568">
            <text:p>20190115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3204">
            <text:p>0711033204</text:p>
          </table:table-cell>
          <table:table-cell office:value-type="string" office:string-value="2147483647">
            <text:p>2147483647</text:p>
          </table:table-cell>
          <table:table-cell office:value-type="string" office:string-value="Государственное бюджетное учреждение здравоохранения &quot;Городская детская поликлиника №1&quot;">
            <text:p>Государственное бюджетное учреждение здравоохранения "Городская дет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5">
            <text:p>071901257835</text:p>
          </table:table-cell>
          <table:table-cell office:value-type="string" office:string-value="2019011568">
            <text:p>20190115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8971">
            <text:p>0711038971</text:p>
          </table:table-cell>
          <table:table-cell office:value-type="string" office:string-value="2147483647">
            <text:p>2147483647</text:p>
          </table:table-cell>
          <table:table-cell office:value-type="string" office:string-value="Государственное бюджетное учреждение здравоохранения &quot;Центр по профилактике и борьбе со СПИДом и инфекционными заболеваниями&quot; Министерства здравоохранения Кабардино-Балкарской Республики">
            <text:p>Государственное бюджетное учреждение здравоохранения "Центр по профилактике и борьбе со СПИДом и инфекционными заболеваниями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6">
            <text:p>071901257836</text:p>
          </table:table-cell>
          <table:table-cell office:value-type="string" office:string-value="2019011568">
            <text:p>20190115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03393">
            <text:p>0726003393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Лечебно-диагностический центр&quot;Валео Вита&quot;">
            <text:p>Общество с ограниченной ответственностью "Лечебно-диагностический центр"Валео 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7">
            <text:p>071901257837</text:p>
          </table:table-cell>
          <table:table-cell office:value-type="string" office:string-value="2019011568">
            <text:p>20190115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8153">
            <text:p>0711038153</text:p>
          </table:table-cell>
          <table:table-cell office:value-type="string" office:string-value="2147483647">
            <text:p>2147483647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Кабардино-Балкарской Республике&quot;">
            <text:p>Федеральное казенное учреждение здравоохранения "Медико-санитарная часть Министерства внутренних дел Российской Федерации по Кабардино-Балкарской Республик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8">
            <text:p>071901257838</text:p>
          </table:table-cell>
          <table:table-cell office:value-type="string" office:string-value="2019011568">
            <text:p>20190115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8014240">
            <text:p>070801424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ДЖА-ФАРМ&quot;">
            <text:p>Общество с ограниченной ответственностью "ДЖ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39">
            <text:p>071901257839</text:p>
          </table:table-cell>
          <table:table-cell office:value-type="string" office:string-value="2019011568">
            <text:p>20190115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8014240">
            <text:p>070801424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ДЖА-ФАРМ&quot;">
            <text:p>Общество с ограниченной ответственностью "ДЖ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40">
            <text:p>071901257840</text:p>
          </table:table-cell>
          <table:table-cell office:value-type="string" office:string-value="2019011568">
            <text:p>20190115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5007020">
            <text:p>0705007020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НЕОЛИТ&quot;">
            <text:p>Общество с ограниченной ответственностью "НЕ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41">
            <text:p>071901257841</text:p>
          </table:table-cell>
          <table:table-cell office:value-type="string" office:string-value="2019011568">
            <text:p>20190115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5000827">
            <text:p>0715000827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Азов&quot;">
            <text:p>Общество с ограниченной ответственностью "Аз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42">
            <text:p>071901257842</text:p>
          </table:table-cell>
          <table:table-cell office:value-type="string" office:string-value="2019011568">
            <text:p>20190115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4638">
            <text:p>0726014638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ЛЕКАРЬ&quot;">
            <text:p>Общество с ограниченной ответственностью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43">
            <text:p>071901257843</text:p>
          </table:table-cell>
          <table:table-cell office:value-type="string" office:string-value="2019011568">
            <text:p>201901156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4187">
            <text:p>0726014187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Фериде Фарм&quot;">
            <text:p>Общество с ограниченной ответственностью "Фериде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257844">
            <text:p>071901257844</text:p>
          </table:table-cell>
          <table:table-cell office:value-type="string" office:string-value="2019011568">
            <text:p>201901156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2003762">
            <text:p>0722003762</text:p>
          </table:table-cell>
          <table:table-cell office:value-type="string" office:string-value="2147483647">
            <text:p>2147483647</text:p>
          </table:table-cell>
          <table:table-cell office:value-type="string" office:string-value="Общество с ограниченной ответственностью &quot;ПУЛЬС ПЛЮС №1&quot;">
            <text:p>Общество с ограниченной ответственностью "ПУЛЬС ПЛЮС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3">
            <text:p>071901480583</text:p>
          </table:table-cell>
          <table:table-cell office:value-type="string" office:string-value="2019017304">
            <text:p>201901730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2235133">
            <text:p>7702235133</text:p>
          </table:table-cell>
          <table:table-cell office:value-type="string" office:string-value="1037700013020">
            <text:p>1037700013020</text:p>
          </table:table-cell>
          <table:table-cell office:value-type="string" office:string-value="Центральный банк Российской Федерации">
            <text:p>Центральный банк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4">
            <text:p>071901480584</text:p>
          </table:table-cell>
          <table:table-cell office:value-type="string" office:string-value="2019017304">
            <text:p>201901730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3007754">
            <text:p>0703007754</text:p>
          </table:table-cell>
          <table:table-cell office:value-type="string" office:string-value="1130716000140">
            <text:p>1130716000140</text:p>
          </table:table-cell>
          <table:table-cell office:value-type="string" office:string-value="Общество с ограниченной ответственностью &quot;Софья&quot;">
            <text:p>Общество с ограниченной ответственностью "Соф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5">
            <text:p>071901480585</text:p>
          </table:table-cell>
          <table:table-cell office:value-type="string" office:string-value="2019017304">
            <text:p>201901730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3007754">
            <text:p>0703007754</text:p>
          </table:table-cell>
          <table:table-cell office:value-type="string" office:string-value="1130716000140">
            <text:p>1130716000140</text:p>
          </table:table-cell>
          <table:table-cell office:value-type="string" office:string-value="Общество с ограниченной ответственностью &quot;Софья&quot;">
            <text:p>Общество с ограниченной ответственностью "Соф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6">
            <text:p>071901480586</text:p>
          </table:table-cell>
          <table:table-cell office:value-type="string" office:string-value="2019017304">
            <text:p>201901730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1015830">
            <text:p>0701015830</text:p>
          </table:table-cell>
          <table:table-cell office:value-type="string" office:string-value="1140718000280">
            <text:p>1140718000280</text:p>
          </table:table-cell>
          <table:table-cell office:value-type="string" office:string-value="Общество с ограниченной ответственностью &quot;Бирс-М&quot;">
            <text:p>Общество с ограниченной ответственностью "Бирс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7">
            <text:p>071901480587</text:p>
          </table:table-cell>
          <table:table-cell office:value-type="string" office:string-value="2019017304">
            <text:p>201901730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5005819">
            <text:p>0705005819</text:p>
          </table:table-cell>
          <table:table-cell office:value-type="string" office:string-value="1030700400565">
            <text:p>1030700400565</text:p>
          </table:table-cell>
          <table:table-cell office:value-type="string" office:string-value="Общество с ограниченной ответственностью &quot;Гипократ&quot;">
            <text:p>Общество с ограниченной ответственностью "Ги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8">
            <text:p>071901480588</text:p>
          </table:table-cell>
          <table:table-cell office:value-type="string" office:string-value="2019017304">
            <text:p>201901730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0506">
            <text:p>0726010506</text:p>
          </table:table-cell>
          <table:table-cell office:value-type="string" office:string-value="1140726000612">
            <text:p>1140726000612</text:p>
          </table:table-cell>
          <table:table-cell office:value-type="string" office:string-value="Общество с ограниченной ответственностью &quot;Импульс Плюс&quot;">
            <text:p>Общество с ограниченной ответственностью "Импульс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89">
            <text:p>071901480589</text:p>
          </table:table-cell>
          <table:table-cell office:value-type="string" office:string-value="2019017304">
            <text:p>201901730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1620">
            <text:p>0726011620</text:p>
          </table:table-cell>
          <table:table-cell office:value-type="string" office:string-value="1150726000171">
            <text:p>1150726000171</text:p>
          </table:table-cell>
          <table:table-cell office:value-type="string" office:string-value="Общество с ограниченной ответственностью &quot;Эльбрусфарм&quot;">
            <text:p>Общество с ограниченной ответственностью "Эльбру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0">
            <text:p>071901480590</text:p>
          </table:table-cell>
          <table:table-cell office:value-type="string" office:string-value="2019017304">
            <text:p>201901730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1620">
            <text:p>0726011620</text:p>
          </table:table-cell>
          <table:table-cell office:value-type="string" office:string-value="1150726000171">
            <text:p>1150726000171</text:p>
          </table:table-cell>
          <table:table-cell office:value-type="string" office:string-value="Общество с ограниченной ответственностью &quot;Эльбрусфарм&quot;">
            <text:p>Общество с ограниченной ответственностью "Эльбрус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1">
            <text:p>071901480591</text:p>
          </table:table-cell>
          <table:table-cell office:value-type="string" office:string-value="2019017304">
            <text:p>201901730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4001898">
            <text:p>0724001898</text:p>
          </table:table-cell>
          <table:table-cell office:value-type="string" office:string-value="1110724001365">
            <text:p>1110724001365</text:p>
          </table:table-cell>
          <table:table-cell office:value-type="string" office:string-value="Общество с ограниченной ответственностью &quot;ИнтеллектФарм&quot;">
            <text:p>Общество с ограниченной ответственностью "Интеллек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2">
            <text:p>071901480592</text:p>
          </table:table-cell>
          <table:table-cell office:value-type="string" office:string-value="2019017304">
            <text:p>201901730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4001898">
            <text:p>0724001898</text:p>
          </table:table-cell>
          <table:table-cell office:value-type="string" office:string-value="1110724001365">
            <text:p>1110724001365</text:p>
          </table:table-cell>
          <table:table-cell office:value-type="string" office:string-value="Общество с ограниченной ответственностью &quot;ИнтеллектФарм&quot;">
            <text:p>Общество с ограниченной ответственностью "Интеллек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3">
            <text:p>071901480593</text:p>
          </table:table-cell>
          <table:table-cell office:value-type="string" office:string-value="2019017304">
            <text:p>201901730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6004279">
            <text:p>0706004279</text:p>
          </table:table-cell>
          <table:table-cell office:value-type="string" office:string-value="1080720000404">
            <text:p>1080720000404</text:p>
          </table:table-cell>
          <table:table-cell office:value-type="string" office:string-value="Общество с ограниченной ответственностью  &quot;ЦЕНТР&quot;">
            <text:p>Общество с ограниченной ответственностью<text:s text:c="2"/>"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4">
            <text:p>071901480594</text:p>
          </table:table-cell>
          <table:table-cell office:value-type="string" office:string-value="2019017304">
            <text:p>201901730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6005265">
            <text:p>0706005265</text:p>
          </table:table-cell>
          <table:table-cell office:value-type="string" office:string-value="1150726001964">
            <text:p>1150726001964</text:p>
          </table:table-cell>
          <table:table-cell office:value-type="string" office:string-value="Общество с ограниченной ответственностью &quot;Вершина-К&quot;">
            <text:p>Общество с ограниченной ответственностью "Вершина-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5">
            <text:p>071901480595</text:p>
          </table:table-cell>
          <table:table-cell office:value-type="string" office:string-value="2019017304">
            <text:p>201901730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1099709">
            <text:p>071401099709</text:p>
          </table:table-cell>
          <table:table-cell office:value-type="string" office:string-value="315072600006071">
            <text:p>315072600006071</text:p>
          </table:table-cell>
          <table:table-cell office:value-type="string" office:string-value="Индивидуальный предприниматель &quot;Виндижева Виолетта Сосланбековна&quot;">
            <text:p>Индивидуальный предприниматель "Виндижева Виолетта Сослан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6">
            <text:p>071901480596</text:p>
          </table:table-cell>
          <table:table-cell office:value-type="string" office:string-value="2019017304">
            <text:p>201901730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1099709">
            <text:p>071401099709</text:p>
          </table:table-cell>
          <table:table-cell office:value-type="string" office:string-value="315072600006071">
            <text:p>315072600006071</text:p>
          </table:table-cell>
          <table:table-cell office:value-type="string" office:string-value="Индивидуальный предприниматель &quot;Виндижева Виолетта Сосланбековна&quot;">
            <text:p>Индивидуальный предприниматель "Виндижева Виолетта Сослан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7">
            <text:p>071901480597</text:p>
          </table:table-cell>
          <table:table-cell office:value-type="string" office:string-value="2019017304">
            <text:p>201901730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41910">
            <text:p>0711041910</text:p>
          </table:table-cell>
          <table:table-cell office:value-type="string" office:string-value="1030700224532">
            <text:p>1030700224532</text:p>
          </table:table-cell>
          <table:table-cell office:value-type="string" office:string-value="Государственное бюджетное учреждение здравоохранения &quot; Наркологический диспансер&quot; Министерства здравоохранения Кабардино-Балкарской Республики">
            <text:p>Государственное бюджетное учреждение здравоохранения " Наркологический диспансер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8">
            <text:p>071901480598</text:p>
          </table:table-cell>
          <table:table-cell office:value-type="string" office:string-value="2019017304">
            <text:p>201901730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41910">
            <text:p>0711041910</text:p>
          </table:table-cell>
          <table:table-cell office:value-type="string" office:string-value="1030700224532">
            <text:p>1030700224532</text:p>
          </table:table-cell>
          <table:table-cell office:value-type="string" office:string-value="Государственное бюджетное учреждение здравоохранения &quot; Наркологический диспансер&quot; Министерства здравоохранения Кабардино-Балкарской Республики">
            <text:p>Государственное бюджетное учреждение здравоохранения " Наркологический диспансер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599">
            <text:p>071901480599</text:p>
          </table:table-cell>
          <table:table-cell office:value-type="string" office:string-value="2019017304">
            <text:p>201901730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5017587">
            <text:p>0725017587</text:p>
          </table:table-cell>
          <table:table-cell office:value-type="string" office:string-value="1150725001701">
            <text:p>1150725001701</text:p>
          </table:table-cell>
          <table:table-cell office:value-type="string" office:string-value="Общество с ограниченной ответственностью &quot;ЦЕНТР ЭКО&quot;">
            <text:p>Общество с ограниченной ответственностью "ЦЕНТР Э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0">
            <text:p>071901480600</text:p>
          </table:table-cell>
          <table:table-cell office:value-type="string" office:string-value="2019017304">
            <text:p>201901730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4000052">
            <text:p>0714000052</text:p>
          </table:table-cell>
          <table:table-cell office:value-type="string" office:string-value="1020700751257">
            <text:p>1020700751257</text:p>
          </table:table-cell>
          <table:table-cell office:value-type="string" office:string-value="ГОСУДАРСТВЕННОЕ КАЗЕННОЕ УЧРЕЖДЕНИЕ &quot;НАЛЬЧИКСКИЙ ДОМ-ИНТЕРНАТ ДЛЯ ПРЕСТАРЕЛЫХ И ИНВАЛИДОВ&quot; МИНИСТЕРСТВА ТРУДА, ЗАНЯТОСТИ И СОЦИАЛЬНОЙ ЗАЩИТЫ КАБАРДИНО-БАЛКАРСКОЙ РЕСПУБЛИКИ">
            <text:p>ГОСУДАРСТВЕННОЕ КАЗЕННОЕ УЧРЕЖДЕНИЕ "НАЛЬЧИКСКИЙ ДОМ-ИНТЕРНАТ ДЛЯ ПРЕСТАРЕЛЫХ И ИНВАЛИДОВ" МИНИСТЕРСТВА ТРУДА, ЗАНЯТОСТИ И СОЦИАЛЬНОЙ ЗАЩИТЫ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1">
            <text:p>071901480601</text:p>
          </table:table-cell>
          <table:table-cell office:value-type="string" office:string-value="2019017304">
            <text:p>201901730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5012941">
            <text:p>0725012941</text:p>
          </table:table-cell>
          <table:table-cell office:value-type="string" office:string-value="1130725002430">
            <text:p>1130725002430</text:p>
          </table:table-cell>
          <table:table-cell office:value-type="string" office:string-value="Общество с ограниченной ответственностью &quot;Каббалк-Интурист&quot;">
            <text:p>Общество с ограниченной ответственностью "Каббалк-Интур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2">
            <text:p>071901480602</text:p>
          </table:table-cell>
          <table:table-cell office:value-type="string" office:string-value="2019017304">
            <text:p>201901730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3204">
            <text:p>0711033204</text:p>
          </table:table-cell>
          <table:table-cell office:value-type="string" office:string-value="1020700745735">
            <text:p>1020700745735</text:p>
          </table:table-cell>
          <table:table-cell office:value-type="string" office:string-value="Государственное бюджетное учреждение здравоохранения &quot;Городская детская поликлиника №1&quot;">
            <text:p>Государственное бюджетное учреждение здравоохранения "Городская детская поликлиник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3">
            <text:p>071901480603</text:p>
          </table:table-cell>
          <table:table-cell office:value-type="string" office:string-value="2019017304">
            <text:p>201901730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8971">
            <text:p>0711038971</text:p>
          </table:table-cell>
          <table:table-cell office:value-type="string" office:string-value="1020700750443">
            <text:p>1020700750443</text:p>
          </table:table-cell>
          <table:table-cell office:value-type="string" office:string-value="Государственное бюджетное учреждение здравоохранения &quot;Центр по профилактике и борьбе со СПИДом и инфекционными заболеваниями&quot; Министерства здравоохранения Кабардино-Балкарской Республики">
            <text:p>Государственное бюджетное учреждение здравоохранения "Центр по профилактике и борьбе со СПИДом и инфекционными заболеваниями" Министерства здравоохранения Кабардино-Балкарской Республ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4">
            <text:p>071901480604</text:p>
          </table:table-cell>
          <table:table-cell office:value-type="string" office:string-value="2019017304">
            <text:p>201901730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03393">
            <text:p>0726003393</text:p>
          </table:table-cell>
          <table:table-cell office:value-type="string" office:string-value="1110726000516">
            <text:p>1110726000516</text:p>
          </table:table-cell>
          <table:table-cell office:value-type="string" office:string-value="Общество с ограниченной ответственностью &quot;Лечебно-диагностический центр&quot;Валео Вита&quot;">
            <text:p>Общество с ограниченной ответственностью "Лечебно-диагностический центр"Валео 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5">
            <text:p>071901480605</text:p>
          </table:table-cell>
          <table:table-cell office:value-type="string" office:string-value="2019017304">
            <text:p>201901730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1038153">
            <text:p>0711038153</text:p>
          </table:table-cell>
          <table:table-cell office:value-type="string" office:string-value="1020700752192">
            <text:p>1020700752192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Кабардино-Балкарской Республике&quot;">
            <text:p>Федеральное казенное учреждение здравоохранения "Медико-санитарная часть Министерства внутренних дел Российской Федерации по Кабардино-Балкарской Республик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6">
            <text:p>071901480606</text:p>
          </table:table-cell>
          <table:table-cell office:value-type="string" office:string-value="2019017304">
            <text:p>201901730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8014240">
            <text:p>0708014240</text:p>
          </table:table-cell>
          <table:table-cell office:value-type="string" office:string-value="1140724000306">
            <text:p>1140724000306</text:p>
          </table:table-cell>
          <table:table-cell office:value-type="string" office:string-value="Общество с ограниченной ответственностью &quot;ДЖА-ФАРМ&quot;">
            <text:p>Общество с ограниченной ответственностью "ДЖ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7">
            <text:p>071901480607</text:p>
          </table:table-cell>
          <table:table-cell office:value-type="string" office:string-value="2019017304">
            <text:p>201901730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8014240">
            <text:p>0708014240</text:p>
          </table:table-cell>
          <table:table-cell office:value-type="string" office:string-value="1140724000306">
            <text:p>1140724000306</text:p>
          </table:table-cell>
          <table:table-cell office:value-type="string" office:string-value="Общество с ограниченной ответственностью &quot;ДЖА-ФАРМ&quot;">
            <text:p>Общество с ограниченной ответственностью "ДЖ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8">
            <text:p>071901480608</text:p>
          </table:table-cell>
          <table:table-cell office:value-type="string" office:string-value="2019017304">
            <text:p>201901730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05007020">
            <text:p>0705007020</text:p>
          </table:table-cell>
          <table:table-cell office:value-type="string" office:string-value="1070705000035">
            <text:p>1070705000035</text:p>
          </table:table-cell>
          <table:table-cell office:value-type="string" office:string-value="Общество с ограниченной ответственностью &quot;НЕОЛИТ&quot;">
            <text:p>Общество с ограниченной ответственностью "НЕ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09">
            <text:p>071901480609</text:p>
          </table:table-cell>
          <table:table-cell office:value-type="string" office:string-value="2019017304">
            <text:p>201901730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15000827">
            <text:p>0715000827</text:p>
          </table:table-cell>
          <table:table-cell office:value-type="string" office:string-value="1020700754711">
            <text:p>1020700754711</text:p>
          </table:table-cell>
          <table:table-cell office:value-type="string" office:string-value="Общество с ограниченной ответственностью &quot;Азов&quot;">
            <text:p>Общество с ограниченной ответственностью "Аз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10">
            <text:p>071901480610</text:p>
          </table:table-cell>
          <table:table-cell office:value-type="string" office:string-value="2019017304">
            <text:p>201901730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4638">
            <text:p>0726014638</text:p>
          </table:table-cell>
          <table:table-cell office:value-type="string" office:string-value="1150726001447">
            <text:p>1150726001447</text:p>
          </table:table-cell>
          <table:table-cell office:value-type="string" office:string-value="Общество с ограниченной ответственностью &quot;ЛЕКАРЬ&quot;">
            <text:p>Общество с ограниченной ответственностью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71901480611">
            <text:p>071901480611</text:p>
          </table:table-cell>
          <table:table-cell office:value-type="string" office:string-value="2019017304">
            <text:p>201901730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6014187">
            <text:p>0726014187</text:p>
          </table:table-cell>
          <table:table-cell office:value-type="string" office:string-value="1150726001051">
            <text:p>1150726001051</text:p>
          </table:table-cell>
          <table:table-cell office:value-type="string" office:string-value="Общество с ограниченной ответственностью &quot;Фериде Фарм&quot;">
            <text:p>Общество с ограниченной ответственностью "Фериде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71901480612">
            <text:p>071901480612</text:p>
          </table:table-cell>
          <table:table-cell office:value-type="string" office:string-value="2019017304">
            <text:p>201901730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бардино-Балкарская Республика">
            <text:p>Кабардино-Балкарская Республика</text:p>
          </table:table-cell>
          <table:table-cell office:value-type="string" office:string-value="Прокуратура Кабардино-Балкарской Республики">
            <text:p>Прокуратура Кабардино-Балкарской Республики</text:p>
          </table:table-cell>
          <table:table-cell office:value-type="string" office:string-value="Территориальный орган Федеральной службы по надзору в сфере здравоохранения по Кабардино-Балкарской Республике">
            <text:p>Территориальный орган Федеральной службы по надзору в сфере здравоохранения по Кабардино-Балкар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722003762">
            <text:p>0722003762</text:p>
          </table:table-cell>
          <table:table-cell office:value-type="string" office:string-value="1170726001753">
            <text:p>1170726001753</text:p>
          </table:table-cell>
          <table:table-cell office:value-type="string" office:string-value="Общество с ограниченной ответственностью &quot;ПУЛЬС ПЛЮС №1&quot;">
            <text:p>Общество с ограниченной ответственностью "ПУЛЬС ПЛЮС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