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471901437010">
            <text:p>471901437010</text:p>
          </table:table-cell>
          <table:table-cell office:value-type="string" office:string-value="2019016359">
            <text:p>2019016359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0001180">
            <text:p>4700001180</text:p>
          </table:table-cell>
          <table:table-cell office:value-type="string" office:string-value="1037869018329">
            <text:p>1037869018329</text:p>
          </table:table-cell>
          <table:table-cell office:value-type="string" office:string-value="Комитет по здравоохранению Ленинградской области">
            <text:p>Комитет по здравоохранению Ленинград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23">
            <text:p>78190146802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10020">
            <text:p>7802010020</text:p>
          </table:table-cell>
          <table:table-cell office:value-type="string" office:string-value="1037804002389">
            <text:p>1037804002389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анкт Петербургский государственный педиатрический Медицинский университет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анкт Петербургский государственный педиатрический Медицинский университет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24">
            <text:p>78190146802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10020">
            <text:p>7802010020</text:p>
          </table:table-cell>
          <table:table-cell office:value-type="string" office:string-value="1037804002389">
            <text:p>1037804002389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анкт Петербургский государственный педиатрический Медицинский университет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анкт Петербургский государственный педиатрический Медицинский университет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25">
            <text:p>78190146802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10020">
            <text:p>7802010020</text:p>
          </table:table-cell>
          <table:table-cell office:value-type="string" office:string-value="1037804002389">
            <text:p>1037804002389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анкт Петербургский государственный педиатрический Медицинский университет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анкт Петербургский государственный педиатрический Медицинский университет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26">
            <text:p>78190146802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10020">
            <text:p>7802010020</text:p>
          </table:table-cell>
          <table:table-cell office:value-type="string" office:string-value="1037804002389">
            <text:p>1037804002389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анкт Петербургский государственный педиатрический Медицинский университет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анкт Петербургский государственный педиатрический Медицинский университет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27">
            <text:p>78190146802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10020">
            <text:p>7802010020</text:p>
          </table:table-cell>
          <table:table-cell office:value-type="string" office:string-value="1037804002389">
            <text:p>1037804002389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анкт Петербургский государственный педиатрический Медицинский университет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анкт Петербургский государственный педиатрический Медицинский университет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28">
            <text:p>781901468028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10020">
            <text:p>7802010020</text:p>
          </table:table-cell>
          <table:table-cell office:value-type="string" office:string-value="1037804002389">
            <text:p>1037804002389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анкт Петербургский государственный педиатрический Медицинский университет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анкт Петербургский государственный педиатрический Медицинский университет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29">
            <text:p>781901468029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10020">
            <text:p>7802010020</text:p>
          </table:table-cell>
          <table:table-cell office:value-type="string" office:string-value="1037804002389">
            <text:p>1037804002389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анкт Петербургский государственный педиатрический Медицинский университет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анкт Петербургский государственный педиатрический Медицинский университет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30">
            <text:p>781901468030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10020">
            <text:p>7802010020</text:p>
          </table:table-cell>
          <table:table-cell office:value-type="string" office:string-value="1037804002389">
            <text:p>1037804002389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анкт Петербургский государственный педиатрический Медицинский университет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анкт Петербургский государственный педиатрический Медицинский университет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31">
            <text:p>781901468031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10020">
            <text:p>7802010020</text:p>
          </table:table-cell>
          <table:table-cell office:value-type="string" office:string-value="1037804002389">
            <text:p>1037804002389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анкт Петербургский государственный педиатрический Медицинский университет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анкт Петербургский государственный педиатрический Медицинский университет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32">
            <text:p>78190146803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30429">
            <text:p>7802030429</text:p>
          </table:table-cell>
          <table:table-cell office:value-type="string" office:string-value="1037804031011">
            <text:p>1037804031011</text:p>
          </table:table-cell>
          <table:table-cell office:value-type="string" office:string-value="федеральное государственное бюджетное учреждение &quot;Национальный медицинский исследовательский центр имени В.А. Алмазова&quot; Министерства здравоохранения Российской Федерации">
            <text:p>федеральное государственное бюджетное учреждение "Национальный медицинский исследовательский центр имени В.А. Алмаз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33">
            <text:p>78190146803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30429">
            <text:p>7802030429</text:p>
          </table:table-cell>
          <table:table-cell office:value-type="string" office:string-value="1037804031011">
            <text:p>1037804031011</text:p>
          </table:table-cell>
          <table:table-cell office:value-type="string" office:string-value="федеральное государственное бюджетное учреждение &quot;Национальный медицинский исследовательский центр имени В.А. Алмазова&quot; Министерства здравоохранения Российской Федерации">
            <text:p>федеральное государственное бюджетное учреждение "Национальный медицинский исследовательский центр имени В.А. Алмаз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34">
            <text:p>78190146803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30429">
            <text:p>7802030429</text:p>
          </table:table-cell>
          <table:table-cell office:value-type="string" office:string-value="1037804031011">
            <text:p>1037804031011</text:p>
          </table:table-cell>
          <table:table-cell office:value-type="string" office:string-value="федеральное государственное бюджетное учреждение &quot;Национальный медицинский исследовательский центр имени В.А. Алмазова&quot; Министерства здравоохранения Российской Федерации">
            <text:p>федеральное государственное бюджетное учреждение "Национальный медицинский исследовательский центр имени В.А. Алмаз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35">
            <text:p>78190146803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30429">
            <text:p>7802030429</text:p>
          </table:table-cell>
          <table:table-cell office:value-type="string" office:string-value="1037804031011">
            <text:p>1037804031011</text:p>
          </table:table-cell>
          <table:table-cell office:value-type="string" office:string-value="федеральное государственное бюджетное учреждение &quot;Национальный медицинский исследовательский центр имени В.А. Алмазова&quot; Министерства здравоохранения Российской Федерации">
            <text:p>федеральное государственное бюджетное учреждение "Национальный медицинский исследовательский центр имени В.А. Алмаз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36">
            <text:p>78190146803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30429">
            <text:p>7802030429</text:p>
          </table:table-cell>
          <table:table-cell office:value-type="string" office:string-value="1037804031011">
            <text:p>1037804031011</text:p>
          </table:table-cell>
          <table:table-cell office:value-type="string" office:string-value="федеральное государственное бюджетное учреждение &quot;Национальный медицинский исследовательский центр имени В.А. Алмазова&quot; Министерства здравоохранения Российской Федерации">
            <text:p>федеральное государственное бюджетное учреждение "Национальный медицинский исследовательский центр имени В.А. Алмаз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37">
            <text:p>78190146803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30429">
            <text:p>7802030429</text:p>
          </table:table-cell>
          <table:table-cell office:value-type="string" office:string-value="1037804031011">
            <text:p>1037804031011</text:p>
          </table:table-cell>
          <table:table-cell office:value-type="string" office:string-value="федеральное государственное бюджетное учреждение &quot;Национальный медицинский исследовательский центр имени В.А. Алмазова&quot; Министерства здравоохранения Российской Федерации">
            <text:p>федеральное государственное бюджетное учреждение "Национальный медицинский исследовательский центр имени В.А. Алмаз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38">
            <text:p>781901468038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30429">
            <text:p>7802030429</text:p>
          </table:table-cell>
          <table:table-cell office:value-type="string" office:string-value="1037804031011">
            <text:p>1037804031011</text:p>
          </table:table-cell>
          <table:table-cell office:value-type="string" office:string-value="федеральное государственное бюджетное учреждение &quot;Национальный медицинский исследовательский центр имени В.А. Алмазова&quot; Министерства здравоохранения Российской Федерации">
            <text:p>федеральное государственное бюджетное учреждение "Национальный медицинский исследовательский центр имени В.А. Алмаз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39">
            <text:p>781901468039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30429">
            <text:p>7802030429</text:p>
          </table:table-cell>
          <table:table-cell office:value-type="string" office:string-value="1037804031011">
            <text:p>1037804031011</text:p>
          </table:table-cell>
          <table:table-cell office:value-type="string" office:string-value="федеральное государственное бюджетное учреждение &quot;Национальный медицинский исследовательский центр имени В.А. Алмазова&quot; Министерства здравоохранения Российской Федерации">
            <text:p>федеральное государственное бюджетное учреждение "Национальный медицинский исследовательский центр имени В.А. Алмаз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40">
            <text:p>781901468040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30429">
            <text:p>7802030429</text:p>
          </table:table-cell>
          <table:table-cell office:value-type="string" office:string-value="1037804031011">
            <text:p>1037804031011</text:p>
          </table:table-cell>
          <table:table-cell office:value-type="string" office:string-value="федеральное государственное бюджетное учреждение &quot;Национальный медицинский исследовательский центр имени В.А. Алмазова&quot; Министерства здравоохранения Российской Федерации">
            <text:p>федеральное государственное бюджетное учреждение "Национальный медицинский исследовательский центр имени В.А. Алмаз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41">
            <text:p>781901468041</text:p>
          </table:table-cell>
          <table:table-cell office:value-type="string" office:string-value="2019017062">
            <text:p>20190170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48578">
            <text:p>7802048578</text:p>
          </table:table-cell>
          <table:table-cell office:value-type="string" office:string-value="1037804002500">
            <text:p>1037804002500</text:p>
          </table:table-cell>
          <table:table-cell office:value-type="string" office:string-value="федеральное государственное бюджетное военное образовательное учреждение высшего образования &quot;Военно-медицинская академия имени С.М.Кирова&quot; Министерства обороны Российской Федерации">
            <text:p>федеральное государственное бюджетное военное образовательное учреждение высшего образования "Военно-медицинская академия имени С.М.Кирова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42">
            <text:p>78190146804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48578">
            <text:p>7802048578</text:p>
          </table:table-cell>
          <table:table-cell office:value-type="string" office:string-value="1037804002500">
            <text:p>1037804002500</text:p>
          </table:table-cell>
          <table:table-cell office:value-type="string" office:string-value="федеральное государственное бюджетное военное образовательное учреждение высшего образования &quot;Военно-медицинская академия имени С.М.Кирова&quot; Министерства обороны Российской Федерации">
            <text:p>федеральное государственное бюджетное военное образовательное учреждение высшего образования "Военно-медицинская академия имени С.М.Кирова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43">
            <text:p>78190146804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48578">
            <text:p>7802048578</text:p>
          </table:table-cell>
          <table:table-cell office:value-type="string" office:string-value="1037804002500">
            <text:p>1037804002500</text:p>
          </table:table-cell>
          <table:table-cell office:value-type="string" office:string-value="федеральное государственное бюджетное военное образовательное учреждение высшего образования &quot;Военно-медицинская академия имени С.М.Кирова&quot; Министерства обороны Российской Федерации">
            <text:p>федеральное государственное бюджетное военное образовательное учреждение высшего образования "Военно-медицинская академия имени С.М.Кирова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44">
            <text:p>78190146804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48578">
            <text:p>7802048578</text:p>
          </table:table-cell>
          <table:table-cell office:value-type="string" office:string-value="1037804002500">
            <text:p>1037804002500</text:p>
          </table:table-cell>
          <table:table-cell office:value-type="string" office:string-value="федеральное государственное бюджетное военное образовательное учреждение высшего образования &quot;Военно-медицинская академия имени С.М.Кирова&quot; Министерства обороны Российской Федерации">
            <text:p>федеральное государственное бюджетное военное образовательное учреждение высшего образования "Военно-медицинская академия имени С.М.Кирова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45">
            <text:p>78190146804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48578">
            <text:p>7802048578</text:p>
          </table:table-cell>
          <table:table-cell office:value-type="string" office:string-value="1037804002500">
            <text:p>1037804002500</text:p>
          </table:table-cell>
          <table:table-cell office:value-type="string" office:string-value="федеральное государственное бюджетное военное образовательное учреждение высшего образования &quot;Военно-медицинская академия имени С.М.Кирова&quot; Министерства обороны Российской Федерации">
            <text:p>федеральное государственное бюджетное военное образовательное учреждение высшего образования "Военно-медицинская академия имени С.М.Кирова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46">
            <text:p>78190146804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48578">
            <text:p>7802048578</text:p>
          </table:table-cell>
          <table:table-cell office:value-type="string" office:string-value="1037804002500">
            <text:p>1037804002500</text:p>
          </table:table-cell>
          <table:table-cell office:value-type="string" office:string-value="федеральное государственное бюджетное военное образовательное учреждение высшего образования &quot;Военно-медицинская академия имени С.М.Кирова&quot; Министерства обороны Российской Федерации">
            <text:p>федеральное государственное бюджетное военное образовательное учреждение высшего образования "Военно-медицинская академия имени С.М.Кирова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47">
            <text:p>78190146804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48578">
            <text:p>7802048578</text:p>
          </table:table-cell>
          <table:table-cell office:value-type="string" office:string-value="1037804002500">
            <text:p>1037804002500</text:p>
          </table:table-cell>
          <table:table-cell office:value-type="string" office:string-value="федеральное государственное бюджетное военное образовательное учреждение высшего образования &quot;Военно-медицинская академия имени С.М.Кирова&quot; Министерства обороны Российской Федерации">
            <text:p>федеральное государственное бюджетное военное образовательное учреждение высшего образования "Военно-медицинская академия имени С.М.Кирова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48">
            <text:p>781901468048</text:p>
          </table:table-cell>
          <table:table-cell office:value-type="string" office:string-value="2019017062">
            <text:p>20190170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48578">
            <text:p>7802048578</text:p>
          </table:table-cell>
          <table:table-cell office:value-type="string" office:string-value="1037804002500">
            <text:p>1037804002500</text:p>
          </table:table-cell>
          <table:table-cell office:value-type="string" office:string-value="федеральное государственное бюджетное военное образовательное учреждение высшего образования &quot;Военно-медицинская академия имени С.М.Кирова&quot; Министерства обороны Российской Федерации">
            <text:p>федеральное государственное бюджетное военное образовательное учреждение высшего образования "Военно-медицинская академия имени С.М.Кирова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49">
            <text:p>781901468049</text:p>
          </table:table-cell>
          <table:table-cell office:value-type="string" office:string-value="2019017062">
            <text:p>20190170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48578">
            <text:p>7802048578</text:p>
          </table:table-cell>
          <table:table-cell office:value-type="string" office:string-value="1037804002500">
            <text:p>1037804002500</text:p>
          </table:table-cell>
          <table:table-cell office:value-type="string" office:string-value="федеральное государственное бюджетное военное образовательное учреждение высшего образования &quot;Военно-медицинская академия имени С.М.Кирова&quot; Министерства обороны Российской Федерации">
            <text:p>федеральное государственное бюджетное военное образовательное учреждение высшего образования "Военно-медицинская академия имени С.М.Кирова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50">
            <text:p>781901468050</text:p>
          </table:table-cell>
          <table:table-cell office:value-type="string" office:string-value="2019017062">
            <text:p>20190170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48578">
            <text:p>7802048578</text:p>
          </table:table-cell>
          <table:table-cell office:value-type="string" office:string-value="1037804002500">
            <text:p>1037804002500</text:p>
          </table:table-cell>
          <table:table-cell office:value-type="string" office:string-value="федеральное государственное бюджетное военное образовательное учреждение высшего образования &quot;Военно-медицинская академия имени С.М.Кирова&quot; Министерства обороны Российской Федерации">
            <text:p>федеральное государственное бюджетное военное образовательное учреждение высшего образования "Военно-медицинская академия имени С.М.Кирова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51">
            <text:p>781901468051</text:p>
          </table:table-cell>
          <table:table-cell office:value-type="string" office:string-value="2019017062">
            <text:p>20190170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48578">
            <text:p>7802048578</text:p>
          </table:table-cell>
          <table:table-cell office:value-type="string" office:string-value="1037804002500">
            <text:p>1037804002500</text:p>
          </table:table-cell>
          <table:table-cell office:value-type="string" office:string-value="федеральное государственное бюджетное военное образовательное учреждение высшего образования &quot;Военно-медицинская академия имени С.М.Кирова&quot; Министерства обороны Российской Федерации">
            <text:p>федеральное государственное бюджетное военное образовательное учреждение высшего образования "Военно-медицинская академия имени С.М.Кирова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52">
            <text:p>78190146805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48578">
            <text:p>7802048578</text:p>
          </table:table-cell>
          <table:table-cell office:value-type="string" office:string-value="1037804002500">
            <text:p>1037804002500</text:p>
          </table:table-cell>
          <table:table-cell office:value-type="string" office:string-value="федеральное государственное бюджетное военное образовательное учреждение высшего образования &quot;Военно-медицинская академия имени С.М.Кирова&quot; Министерства обороны Российской Федерации">
            <text:p>федеральное государственное бюджетное военное образовательное учреждение высшего образования "Военно-медицинская академия имени С.М.Кирова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53">
            <text:p>78190146805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48578">
            <text:p>7802048578</text:p>
          </table:table-cell>
          <table:table-cell office:value-type="string" office:string-value="1037804002500">
            <text:p>1037804002500</text:p>
          </table:table-cell>
          <table:table-cell office:value-type="string" office:string-value="федеральное государственное бюджетное военное образовательное учреждение высшего образования &quot;Военно-медицинская академия имени С.М.Кирова&quot; Министерства обороны Российской Федерации">
            <text:p>федеральное государственное бюджетное военное образовательное учреждение высшего образования "Военно-медицинская академия имени С.М.Кирова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54">
            <text:p>78190146805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48578">
            <text:p>7802048578</text:p>
          </table:table-cell>
          <table:table-cell office:value-type="string" office:string-value="1037804002500">
            <text:p>1037804002500</text:p>
          </table:table-cell>
          <table:table-cell office:value-type="string" office:string-value="федеральное государственное бюджетное военное образовательное учреждение высшего образования &quot;Военно-медицинская академия имени С.М.Кирова&quot; Министерства обороны Российской Федерации">
            <text:p>федеральное государственное бюджетное военное образовательное учреждение высшего образования "Военно-медицинская академия имени С.М.Кирова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55">
            <text:p>78190146805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48578">
            <text:p>7802048578</text:p>
          </table:table-cell>
          <table:table-cell office:value-type="string" office:string-value="1037804002500">
            <text:p>1037804002500</text:p>
          </table:table-cell>
          <table:table-cell office:value-type="string" office:string-value="федеральное государственное бюджетное военное образовательное учреждение высшего образования &quot;Военно-медицинская академия имени С.М.Кирова&quot; Министерства обороны Российской Федерации">
            <text:p>федеральное государственное бюджетное военное образовательное учреждение высшего образования "Военно-медицинская академия имени С.М.Кирова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56">
            <text:p>78190146805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48578">
            <text:p>7802048578</text:p>
          </table:table-cell>
          <table:table-cell office:value-type="string" office:string-value="1037804002500">
            <text:p>1037804002500</text:p>
          </table:table-cell>
          <table:table-cell office:value-type="string" office:string-value="федеральное государственное бюджетное военное образовательное учреждение высшего образования &quot;Военно-медицинская академия имени С.М.Кирова&quot; Министерства обороны Российской Федерации">
            <text:p>федеральное государственное бюджетное военное образовательное учреждение высшего образования "Военно-медицинская академия имени С.М.Кирова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57">
            <text:p>78190146805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48578">
            <text:p>7802048578</text:p>
          </table:table-cell>
          <table:table-cell office:value-type="string" office:string-value="1037804002500">
            <text:p>1037804002500</text:p>
          </table:table-cell>
          <table:table-cell office:value-type="string" office:string-value="федеральное государственное бюджетное военное образовательное учреждение высшего образования &quot;Военно-медицинская академия имени С.М.Кирова&quot; Министерства обороны Российской Федерации">
            <text:p>федеральное государственное бюджетное военное образовательное учреждение высшего образования "Военно-медицинская академия имени С.М.Кирова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58">
            <text:p>781901468058</text:p>
          </table:table-cell>
          <table:table-cell office:value-type="string" office:string-value="2019017062">
            <text:p>20190170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48578">
            <text:p>7802048578</text:p>
          </table:table-cell>
          <table:table-cell office:value-type="string" office:string-value="1037804002500">
            <text:p>1037804002500</text:p>
          </table:table-cell>
          <table:table-cell office:value-type="string" office:string-value="федеральное государственное бюджетное военное образовательное учреждение высшего образования &quot;Военно-медицинская академия имени С.М.Кирова&quot; Министерства обороны Российской Федерации">
            <text:p>федеральное государственное бюджетное военное образовательное учреждение высшего образования "Военно-медицинская академия имени С.М.Кирова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59">
            <text:p>781901468059</text:p>
          </table:table-cell>
          <table:table-cell office:value-type="string" office:string-value="2019017062">
            <text:p>20190170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48578">
            <text:p>7802048578</text:p>
          </table:table-cell>
          <table:table-cell office:value-type="string" office:string-value="1037804002500">
            <text:p>1037804002500</text:p>
          </table:table-cell>
          <table:table-cell office:value-type="string" office:string-value="федеральное государственное бюджетное военное образовательное учреждение высшего образования &quot;Военно-медицинская академия имени С.М.Кирова&quot; Министерства обороны Российской Федерации">
            <text:p>федеральное государственное бюджетное военное образовательное учреждение высшего образования "Военно-медицинская академия имени С.М.Кирова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60">
            <text:p>781901468060</text:p>
          </table:table-cell>
          <table:table-cell office:value-type="string" office:string-value="2019017062">
            <text:p>20190170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48578">
            <text:p>7802048578</text:p>
          </table:table-cell>
          <table:table-cell office:value-type="string" office:string-value="1037804002500">
            <text:p>1037804002500</text:p>
          </table:table-cell>
          <table:table-cell office:value-type="string" office:string-value="федеральное государственное бюджетное военное образовательное учреждение высшего образования &quot;Военно-медицинская академия имени С.М.Кирова&quot; Министерства обороны Российской Федерации">
            <text:p>федеральное государственное бюджетное военное образовательное учреждение высшего образования "Военно-медицинская академия имени С.М.Кирова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61">
            <text:p>781901468061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6028854">
            <text:p>7806028854</text:p>
          </table:table-cell>
          <table:table-cell office:value-type="string" office:string-value="1027804199422">
            <text:p>1027804199422</text:p>
          </table:table-cell>
          <table:table-cell office:value-type="string" office:string-value="Государственное образовательное Учреждение высшего профессионального образования &quot;Санкт-петербургская государственная медицинская академия им.и.и.мечникова&quot; министерства здравоохранения и социального развития российской федерации">
            <text:p>Государственное образовательное Учреждение высшего профессионального образования "Санкт-петербургская государственная медицинская академия им.и.и.мечникова" министерства здравоохранения и социального развит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62">
            <text:p>781901468062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6028854">
            <text:p>7806028854</text:p>
          </table:table-cell>
          <table:table-cell office:value-type="string" office:string-value="1027804199422">
            <text:p>1027804199422</text:p>
          </table:table-cell>
          <table:table-cell office:value-type="string" office:string-value="Государственное образовательное Учреждение высшего профессионального образования &quot;Санкт-петербургская государственная медицинская академия им.и.и.мечникова&quot; министерства здравоохранения и социального развития российской федерации">
            <text:p>Государственное образовательное Учреждение высшего профессионального образования "Санкт-петербургская государственная медицинская академия им.и.и.мечникова" министерства здравоохранения и социального развит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63">
            <text:p>781901468063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6028854">
            <text:p>7806028854</text:p>
          </table:table-cell>
          <table:table-cell office:value-type="string" office:string-value="1027804199422">
            <text:p>1027804199422</text:p>
          </table:table-cell>
          <table:table-cell office:value-type="string" office:string-value="Государственное образовательное Учреждение высшего профессионального образования &quot;Санкт-петербургская государственная медицинская академия им.и.и.мечникова&quot; министерства здравоохранения и социального развития российской федерации">
            <text:p>Государственное образовательное Учреждение высшего профессионального образования "Санкт-петербургская государственная медицинская академия им.и.и.мечникова" министерства здравоохранения и социального развит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64">
            <text:p>781901468064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6028854">
            <text:p>7806028854</text:p>
          </table:table-cell>
          <table:table-cell office:value-type="string" office:string-value="1027804199422">
            <text:p>1027804199422</text:p>
          </table:table-cell>
          <table:table-cell office:value-type="string" office:string-value="Государственное образовательное Учреждение высшего профессионального образования &quot;Санкт-петербургская государственная медицинская академия им.и.и.мечникова&quot; министерства здравоохранения и социального развития российской федерации">
            <text:p>Государственное образовательное Учреждение высшего профессионального образования "Санкт-петербургская государственная медицинская академия им.и.и.мечникова" министерства здравоохранения и социального развит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65">
            <text:p>781901468065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6028854">
            <text:p>7806028854</text:p>
          </table:table-cell>
          <table:table-cell office:value-type="string" office:string-value="1027804199422">
            <text:p>1027804199422</text:p>
          </table:table-cell>
          <table:table-cell office:value-type="string" office:string-value="Государственное образовательное Учреждение высшего профессионального образования &quot;Санкт-петербургская государственная медицинская академия им.и.и.мечникова&quot; министерства здравоохранения и социального развития российской федерации">
            <text:p>Государственное образовательное Учреждение высшего профессионального образования "Санкт-петербургская государственная медицинская академия им.и.и.мечникова" министерства здравоохранения и социального развит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66">
            <text:p>781901468066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6028854">
            <text:p>7806028854</text:p>
          </table:table-cell>
          <table:table-cell office:value-type="string" office:string-value="1027804199422">
            <text:p>1027804199422</text:p>
          </table:table-cell>
          <table:table-cell office:value-type="string" office:string-value="Государственное образовательное Учреждение высшего профессионального образования &quot;Санкт-петербургская государственная медицинская академия им.и.и.мечникова&quot; министерства здравоохранения и социального развития российской федерации">
            <text:p>Государственное образовательное Учреждение высшего профессионального образования "Санкт-петербургская государственная медицинская академия им.и.и.мечникова" министерства здравоохранения и социального развит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67">
            <text:p>781901468067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6028854">
            <text:p>7806028854</text:p>
          </table:table-cell>
          <table:table-cell office:value-type="string" office:string-value="1027804199422">
            <text:p>1027804199422</text:p>
          </table:table-cell>
          <table:table-cell office:value-type="string" office:string-value="Государственное образовательное Учреждение высшего профессионального образования &quot;Санкт-петербургская государственная медицинская академия им.и.и.мечникова&quot; министерства здравоохранения и социального развития российской федерации">
            <text:p>Государственное образовательное Учреждение высшего профессионального образования "Санкт-петербургская государственная медицинская академия им.и.и.мечникова" министерства здравоохранения и социального развит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68">
            <text:p>781901468068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6028854">
            <text:p>7806028854</text:p>
          </table:table-cell>
          <table:table-cell office:value-type="string" office:string-value="1027804199422">
            <text:p>1027804199422</text:p>
          </table:table-cell>
          <table:table-cell office:value-type="string" office:string-value="Государственное образовательное Учреждение высшего профессионального образования &quot;Санкт-петербургская государственная медицинская академия им.и.и.мечникова&quot; министерства здравоохранения и социального развития российской федерации">
            <text:p>Государственное образовательное Учреждение высшего профессионального образования "Санкт-петербургская государственная медицинская академия им.и.и.мечникова" министерства здравоохранения и социального развит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69">
            <text:p>781901468069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6028854">
            <text:p>7806028854</text:p>
          </table:table-cell>
          <table:table-cell office:value-type="string" office:string-value="1027804199422">
            <text:p>1027804199422</text:p>
          </table:table-cell>
          <table:table-cell office:value-type="string" office:string-value="Государственное образовательное Учреждение высшего профессионального образования &quot;Санкт-петербургская государственная медицинская академия им.и.и.мечникова&quot; министерства здравоохранения и социального развития российской федерации">
            <text:p>Государственное образовательное Учреждение высшего профессионального образования "Санкт-петербургская государственная медицинская академия им.и.и.мечникова" министерства здравоохранения и социального развит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70">
            <text:p>781901468070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6028854">
            <text:p>7806028854</text:p>
          </table:table-cell>
          <table:table-cell office:value-type="string" office:string-value="1027804199422">
            <text:p>1027804199422</text:p>
          </table:table-cell>
          <table:table-cell office:value-type="string" office:string-value="Государственное образовательное Учреждение высшего профессионального образования &quot;Санкт-петербургская государственная медицинская академия им.и.и.мечникова&quot; министерства здравоохранения и социального развития российской федерации">
            <text:p>Государственное образовательное Учреждение высшего профессионального образования "Санкт-петербургская государственная медицинская академия им.и.и.мечникова" министерства здравоохранения и социального развит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71">
            <text:p>781901468071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6028854">
            <text:p>7806028854</text:p>
          </table:table-cell>
          <table:table-cell office:value-type="string" office:string-value="1027804199422">
            <text:p>1027804199422</text:p>
          </table:table-cell>
          <table:table-cell office:value-type="string" office:string-value="Государственное образовательное Учреждение высшего профессионального образования &quot;Санкт-петербургская государственная медицинская академия им.и.и.мечникова&quot; министерства здравоохранения и социального развития российской федерации">
            <text:p>Государственное образовательное Учреждение высшего профессионального образования "Санкт-петербургская государственная медицинская академия им.и.и.мечникова" министерства здравоохранения и социального развит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72">
            <text:p>781901468072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6028854">
            <text:p>7806028854</text:p>
          </table:table-cell>
          <table:table-cell office:value-type="string" office:string-value="1027804199422">
            <text:p>1027804199422</text:p>
          </table:table-cell>
          <table:table-cell office:value-type="string" office:string-value="Государственное образовательное Учреждение высшего профессионального образования &quot;Санкт-петербургская государственная медицинская академия им.и.и.мечникова&quot; министерства здравоохранения и социального развития российской федерации">
            <text:p>Государственное образовательное Учреждение высшего профессионального образования "Санкт-петербургская государственная медицинская академия им.и.и.мечникова" министерства здравоохранения и социального развития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73">
            <text:p>78190146807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8046224">
            <text:p>7808046224</text:p>
          </table:table-cell>
          <table:table-cell office:value-type="string" office:string-value="1037843047461">
            <text:p>1037843047461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Мариинская больница&quot;">
            <text:p>Санкт-Петербургское государственное бюджетное учреждение здравоохранения "Городская Мариин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74">
            <text:p>78190146807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8046224">
            <text:p>7808046224</text:p>
          </table:table-cell>
          <table:table-cell office:value-type="string" office:string-value="1037843047461">
            <text:p>1037843047461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Мариинская больница&quot;">
            <text:p>Санкт-Петербургское государственное бюджетное учреждение здравоохранения "Городская Марии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75">
            <text:p>78190146807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8046224">
            <text:p>7808046224</text:p>
          </table:table-cell>
          <table:table-cell office:value-type="string" office:string-value="1037843047461">
            <text:p>1037843047461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Мариинская больница&quot;">
            <text:p>Санкт-Петербургское государственное бюджетное учреждение здравоохранения "Городская Марии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76">
            <text:p>78190146807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8046224">
            <text:p>7808046224</text:p>
          </table:table-cell>
          <table:table-cell office:value-type="string" office:string-value="1037843047461">
            <text:p>1037843047461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Мариинская больница&quot;">
            <text:p>Санкт-Петербургское государственное бюджетное учреждение здравоохранения "Городская Марии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77">
            <text:p>78190146807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8046224">
            <text:p>7808046224</text:p>
          </table:table-cell>
          <table:table-cell office:value-type="string" office:string-value="1037843047461">
            <text:p>1037843047461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Мариинская больница&quot;">
            <text:p>Санкт-Петербургское государственное бюджетное учреждение здравоохранения "Городская Марии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78">
            <text:p>781901468078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8046224">
            <text:p>7808046224</text:p>
          </table:table-cell>
          <table:table-cell office:value-type="string" office:string-value="1037843047461">
            <text:p>1037843047461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Мариинская больница&quot;">
            <text:p>Санкт-Петербургское государственное бюджетное учреждение здравоохранения "Городская Марии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79">
            <text:p>781901468079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8046224">
            <text:p>7808046224</text:p>
          </table:table-cell>
          <table:table-cell office:value-type="string" office:string-value="1037843047461">
            <text:p>1037843047461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Мариинская больница&quot;">
            <text:p>Санкт-Петербургское государственное бюджетное учреждение здравоохранения "Городская Мариин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80">
            <text:p>781901468080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8046224">
            <text:p>7808046224</text:p>
          </table:table-cell>
          <table:table-cell office:value-type="string" office:string-value="1037843047461">
            <text:p>1037843047461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Мариинская больница&quot;">
            <text:p>Санкт-Петербургское государственное бюджетное учреждение здравоохранения "Городская Марии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81">
            <text:p>781901468081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8046224">
            <text:p>7808046224</text:p>
          </table:table-cell>
          <table:table-cell office:value-type="string" office:string-value="1037843047461">
            <text:p>1037843047461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Мариинская больница&quot;">
            <text:p>Санкт-Петербургское государственное бюджетное учреждение здравоохранения "Городская Марии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82">
            <text:p>78190146808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8046224">
            <text:p>7808046224</text:p>
          </table:table-cell>
          <table:table-cell office:value-type="string" office:string-value="1037843047461">
            <text:p>1037843047461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Мариинская больница&quot;">
            <text:p>Санкт-Петербургское государственное бюджетное учреждение здравоохранения "Городская Марии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83">
            <text:p>78190146808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8046224">
            <text:p>7808046224</text:p>
          </table:table-cell>
          <table:table-cell office:value-type="string" office:string-value="1037843047461">
            <text:p>1037843047461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Мариинская больница&quot;">
            <text:p>Санкт-Петербургское государственное бюджетное учреждение здравоохранения "Городская Марии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84">
            <text:p>78190146808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8046224">
            <text:p>7808046224</text:p>
          </table:table-cell>
          <table:table-cell office:value-type="string" office:string-value="1037843047461">
            <text:p>1037843047461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Мариинская больница&quot;">
            <text:p>Санкт-Петербургское государственное бюджетное учреждение здравоохранения "Городская Марии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85">
            <text:p>78190146808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8046224">
            <text:p>7808046224</text:p>
          </table:table-cell>
          <table:table-cell office:value-type="string" office:string-value="1037843047461">
            <text:p>1037843047461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Мариинская больница&quot;">
            <text:p>Санкт-Петербургское государственное бюджетное учреждение здравоохранения "Городская Мариин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86">
            <text:p>78190146808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3047463">
            <text:p>7813047463</text:p>
          </table:table-cell>
          <table:table-cell office:value-type="string" office:string-value="1037828001606">
            <text:p>1037828001606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Первый Санкт-Петербургский государственный медицинский университет имени академика И.П. Павл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Первый Санкт-Петербургский государственный медицинский университет имени академика И.П. Павл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87">
            <text:p>78190146808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3047463">
            <text:p>7813047463</text:p>
          </table:table-cell>
          <table:table-cell office:value-type="string" office:string-value="1037828001606">
            <text:p>1037828001606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Первый Санкт-Петербургский государственный медицинский университет имени академика И.П. Павл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Первый Санкт-Петербургский государственный медицинский университет имени академика И.П. Павл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88">
            <text:p>781901468088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3047463">
            <text:p>7813047463</text:p>
          </table:table-cell>
          <table:table-cell office:value-type="string" office:string-value="1037828001606">
            <text:p>1037828001606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Первый Санкт-Петербургский государственный медицинский университет имени академика И.П. Павл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Первый Санкт-Петербургский государственный медицинский университет имени академика И.П. Павл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89">
            <text:p>781901468089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3047463">
            <text:p>7813047463</text:p>
          </table:table-cell>
          <table:table-cell office:value-type="string" office:string-value="1037828001606">
            <text:p>1037828001606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Первый Санкт-Петербургский государственный медицинский университет имени академика И.П. Павл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Первый Санкт-Петербургский государственный медицинский университет имени академика И.П. Павл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90">
            <text:p>781901468090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3047463">
            <text:p>7813047463</text:p>
          </table:table-cell>
          <table:table-cell office:value-type="string" office:string-value="1037828001606">
            <text:p>1037828001606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Первый Санкт-Петербургский государственный медицинский университет имени академика И.П. Павл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Первый Санкт-Петербургский государственный медицинский университет имени академика И.П. Павл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91">
            <text:p>781901468091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3047463">
            <text:p>7813047463</text:p>
          </table:table-cell>
          <table:table-cell office:value-type="string" office:string-value="1037828001606">
            <text:p>1037828001606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Первый Санкт-Петербургский государственный медицинский университет имени академика И.П. Павл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Первый Санкт-Петербургский государственный медицинский университет имени академика И.П. Павл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92">
            <text:p>78190146809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3047463">
            <text:p>7813047463</text:p>
          </table:table-cell>
          <table:table-cell office:value-type="string" office:string-value="1037828001606">
            <text:p>1037828001606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Первый Санкт-Петербургский государственный медицинский университет имени академика И.П. Павл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Первый Санкт-Петербургский государственный медицинский университет имени академика И.П. Павл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93">
            <text:p>78190146809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3047463">
            <text:p>7813047463</text:p>
          </table:table-cell>
          <table:table-cell office:value-type="string" office:string-value="1037828001606">
            <text:p>1037828001606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Первый Санкт-Петербургский государственный медицинский университет имени академика И.П. Павл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Первый Санкт-Петербургский государственный медицинский университет имени академика И.П. Павл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94">
            <text:p>78190146809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3047463">
            <text:p>7813047463</text:p>
          </table:table-cell>
          <table:table-cell office:value-type="string" office:string-value="1037828001606">
            <text:p>1037828001606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Первый Санкт-Петербургский государственный медицинский университет имени академика И.П. Павл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Первый Санкт-Петербургский государственный медицинский университет имени академика И.П. Павл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95">
            <text:p>78190146809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3047463">
            <text:p>7813047463</text:p>
          </table:table-cell>
          <table:table-cell office:value-type="string" office:string-value="1037828001606">
            <text:p>1037828001606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Первый Санкт-Петербургский государственный медицинский университет имени академика И.П. Павл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Первый Санкт-Петербургский государственный медицинский университет имени академика И.П. Павл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96">
            <text:p>78190146809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3047463">
            <text:p>7813047463</text:p>
          </table:table-cell>
          <table:table-cell office:value-type="string" office:string-value="1037828001606">
            <text:p>1037828001606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Первый Санкт-Петербургский государственный медицинский университет имени академика И.П. Павл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Первый Санкт-Петербургский государственный медицинский университет имени академика И.П. Павл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97">
            <text:p>78190146809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3047463">
            <text:p>7813047463</text:p>
          </table:table-cell>
          <table:table-cell office:value-type="string" office:string-value="1037828001606">
            <text:p>1037828001606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Первый Санкт-Петербургский государственный медицинский университет имени академика И.П. Павл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Первый Санкт-Петербургский государственный медицинский университет имени академика И.П. Павл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98">
            <text:p>781901468098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3047463">
            <text:p>7813047463</text:p>
          </table:table-cell>
          <table:table-cell office:value-type="string" office:string-value="1037828001606">
            <text:p>1037828001606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Первый Санкт-Петербургский государственный медицинский университет имени академика И.П. Павл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Первый Санкт-Петербургский государственный медицинский университет имени академика И.П. Павл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099">
            <text:p>781901468099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3047463">
            <text:p>7813047463</text:p>
          </table:table-cell>
          <table:table-cell office:value-type="string" office:string-value="1037828001606">
            <text:p>1037828001606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Первый Санкт-Петербургский государственный медицинский университет имени академика И.П. Павл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Первый Санкт-Петербургский государственный медицинский университет имени академика И.П. Павл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00">
            <text:p>781901468100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3047463">
            <text:p>7813047463</text:p>
          </table:table-cell>
          <table:table-cell office:value-type="string" office:string-value="1037828001606">
            <text:p>1037828001606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Первый Санкт-Петербургский государственный медицинский университет имени академика И.П. Павл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Первый Санкт-Петербургский государственный медицинский университет имени академика И.П. Павл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01">
            <text:p>781901468101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5012811">
            <text:p>7815012811</text:p>
          </table:table-cell>
          <table:table-cell office:value-type="string" office:string-value="1037843058153">
            <text:p>1037843058153</text:p>
          </table:table-cell>
          <table:table-cell office:value-type="string" office:string-value="Санкт-петербургское государственное бюджетное учреждение здравоохранения &quot;Детская городская больница № 19 им.к.а.раухфуса&quot;">
            <text:p>Санкт-петербургское государственное бюджетное учреждение здравоохранения "Детская городская больница № 19 им.к.а.раухфус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02">
            <text:p>78190146810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5012811">
            <text:p>7815012811</text:p>
          </table:table-cell>
          <table:table-cell office:value-type="string" office:string-value="1037843058153">
            <text:p>1037843058153</text:p>
          </table:table-cell>
          <table:table-cell office:value-type="string" office:string-value="Санкт-петербургское государственное бюджетное учреждение здравоохранения &quot;Детская городская больница № 19 им.к.а.раухфуса&quot;">
            <text:p>Санкт-петербургское государственное бюджетное учреждение здравоохранения "Детская городская больница № 19 им.к.а.раухфус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03">
            <text:p>78190146810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5012811">
            <text:p>7815012811</text:p>
          </table:table-cell>
          <table:table-cell office:value-type="string" office:string-value="1037843058153">
            <text:p>1037843058153</text:p>
          </table:table-cell>
          <table:table-cell office:value-type="string" office:string-value="Санкт-петербургское государственное бюджетное учреждение здравоохранения &quot;Детская городская больница № 19 им.к.а.раухфуса&quot;">
            <text:p>Санкт-петербургское государственное бюджетное учреждение здравоохранения "Детская городская больница № 19 им.к.а.раухфус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04">
            <text:p>78190146810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5012811">
            <text:p>7815012811</text:p>
          </table:table-cell>
          <table:table-cell office:value-type="string" office:string-value="1037843058153">
            <text:p>1037843058153</text:p>
          </table:table-cell>
          <table:table-cell office:value-type="string" office:string-value="Санкт-петербургское государственное бюджетное учреждение здравоохранения &quot;Детская городская больница № 19 им.к.а.раухфуса&quot;">
            <text:p>Санкт-петербургское государственное бюджетное учреждение здравоохранения "Детская городская больница № 19 им.к.а.раухфус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05">
            <text:p>781901468105</text:p>
          </table:table-cell>
          <table:table-cell office:value-type="string" office:string-value="2019017062">
            <text:p>201901706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6058093">
            <text:p>7816058093</text:p>
          </table:table-cell>
          <table:table-cell office:value-type="string" office:string-value="1037835021135">
            <text:p>1037835021135</text:p>
          </table:table-cell>
          <table:table-cell office:value-type="string" office:string-value="Государственное бюджетное учреждение &quot;Санкт-петербургский научно-исследовательский институт скорой помощи имени  и.и. джанелидзе&quot;">
            <text:p>Государственное бюджетное учреждение "Санкт-петербургский научно-исследовательский институт скорой помощи имени<text:s text:c="2"/>и.и. джанелидз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06">
            <text:p>781901468106</text:p>
          </table:table-cell>
          <table:table-cell office:value-type="string" office:string-value="2019017062">
            <text:p>201901706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6058093">
            <text:p>7816058093</text:p>
          </table:table-cell>
          <table:table-cell office:value-type="string" office:string-value="1037835021135">
            <text:p>1037835021135</text:p>
          </table:table-cell>
          <table:table-cell office:value-type="string" office:string-value="Государственное бюджетное учреждение &quot;Санкт-петербургский научно-исследовательский институт скорой помощи имени  и.и. джанелидзе&quot;">
            <text:p>Государственное бюджетное учреждение "Санкт-петербургский научно-исследовательский институт скорой помощи имени<text:s text:c="2"/>и.и. джанелидзе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07">
            <text:p>781901468107</text:p>
          </table:table-cell>
          <table:table-cell office:value-type="string" office:string-value="2019017062">
            <text:p>201901706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6058093">
            <text:p>7816058093</text:p>
          </table:table-cell>
          <table:table-cell office:value-type="string" office:string-value="1037835021135">
            <text:p>1037835021135</text:p>
          </table:table-cell>
          <table:table-cell office:value-type="string" office:string-value="Государственное бюджетное учреждение &quot;Санкт-петербургский научно-исследовательский институт скорой помощи имени  и.и. джанелидзе&quot;">
            <text:p>Государственное бюджетное учреждение "Санкт-петербургский научно-исследовательский институт скорой помощи имени<text:s text:c="2"/>и.и. джанелидз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08">
            <text:p>781901468108</text:p>
          </table:table-cell>
          <table:table-cell office:value-type="string" office:string-value="2019017062">
            <text:p>201901706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1006774">
            <text:p>7821006774</text:p>
          </table:table-cell>
          <table:table-cell office:value-type="string" office:string-value="1027812401594">
            <text:p>1027812401594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больница № 40 Курортного района&quot;">
            <text:p>Санкт-Петербургское государственное бюджетное учреждение здравоохранения "Городская больница № 40 Курортн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09">
            <text:p>781901468109</text:p>
          </table:table-cell>
          <table:table-cell office:value-type="string" office:string-value="2019017062">
            <text:p>201901706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1006774">
            <text:p>7821006774</text:p>
          </table:table-cell>
          <table:table-cell office:value-type="string" office:string-value="1027812401594">
            <text:p>1027812401594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больница № 40 Курортного района&quot;">
            <text:p>Санкт-Петербургское государственное бюджетное учреждение здравоохранения "Городская больница № 40 Курортн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10">
            <text:p>781901468110</text:p>
          </table:table-cell>
          <table:table-cell office:value-type="string" office:string-value="2019017062">
            <text:p>201901706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1006774">
            <text:p>7821006774</text:p>
          </table:table-cell>
          <table:table-cell office:value-type="string" office:string-value="1027812401594">
            <text:p>1027812401594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больница № 40 Курортного района&quot;">
            <text:p>Санкт-Петербургское государственное бюджетное учреждение здравоохранения "Городская больница № 40 Курортн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11">
            <text:p>781901468111</text:p>
          </table:table-cell>
          <table:table-cell office:value-type="string" office:string-value="2019017062">
            <text:p>201901706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1006774">
            <text:p>7821006774</text:p>
          </table:table-cell>
          <table:table-cell office:value-type="string" office:string-value="1027812401594">
            <text:p>1027812401594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больница № 40 Курортного района&quot;">
            <text:p>Санкт-Петербургское государственное бюджетное учреждение здравоохранения "Городская больница № 40 Курортн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12">
            <text:p>781901468112</text:p>
          </table:table-cell>
          <table:table-cell office:value-type="string" office:string-value="2019017062">
            <text:p>201901706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1006774">
            <text:p>7821006774</text:p>
          </table:table-cell>
          <table:table-cell office:value-type="string" office:string-value="1027812401594">
            <text:p>1027812401594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больница № 40 Курортного района&quot;">
            <text:p>Санкт-Петербургское государственное бюджетное учреждение здравоохранения "Городская больница № 40 Курортн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13">
            <text:p>781901468113</text:p>
          </table:table-cell>
          <table:table-cell office:value-type="string" office:string-value="2019017062">
            <text:p>201901706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1006774">
            <text:p>7821006774</text:p>
          </table:table-cell>
          <table:table-cell office:value-type="string" office:string-value="1027812401594">
            <text:p>1027812401594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больница № 40 Курортного района&quot;">
            <text:p>Санкт-Петербургское государственное бюджетное учреждение здравоохранения "Городская больница № 40 Курортн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14">
            <text:p>781901468114</text:p>
          </table:table-cell>
          <table:table-cell office:value-type="string" office:string-value="2019017062">
            <text:p>201901706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1006774">
            <text:p>7821006774</text:p>
          </table:table-cell>
          <table:table-cell office:value-type="string" office:string-value="1027812401594">
            <text:p>1027812401594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больница № 40 Курортного района&quot;">
            <text:p>Санкт-Петербургское государственное бюджетное учреждение здравоохранения "Городская больница № 40 Курортн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15">
            <text:p>781901468115</text:p>
          </table:table-cell>
          <table:table-cell office:value-type="string" office:string-value="2019017062">
            <text:p>201901706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1006774">
            <text:p>7821006774</text:p>
          </table:table-cell>
          <table:table-cell office:value-type="string" office:string-value="1027812401594">
            <text:p>1027812401594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больница № 40 Курортного района&quot;">
            <text:p>Санкт-Петербургское государственное бюджетное учреждение здравоохранения "Городская больница № 40 Курортн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16">
            <text:p>781901468116</text:p>
          </table:table-cell>
          <table:table-cell office:value-type="string" office:string-value="2019017062">
            <text:p>201901706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1006774">
            <text:p>7821006774</text:p>
          </table:table-cell>
          <table:table-cell office:value-type="string" office:string-value="1027812401594">
            <text:p>1027812401594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больница № 40 Курортного района&quot;">
            <text:p>Санкт-Петербургское государственное бюджетное учреждение здравоохранения "Городская больница № 40 Курортн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17">
            <text:p>781901468117</text:p>
          </table:table-cell>
          <table:table-cell office:value-type="string" office:string-value="2019017062">
            <text:p>201901706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1006774">
            <text:p>7821006774</text:p>
          </table:table-cell>
          <table:table-cell office:value-type="string" office:string-value="1027812401594">
            <text:p>1027812401594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больница № 40 Курортного района&quot;">
            <text:p>Санкт-Петербургское государственное бюджетное учреждение здравоохранения "Городская больница № 40 Курортн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18">
            <text:p>781901468118</text:p>
          </table:table-cell>
          <table:table-cell office:value-type="string" office:string-value="2019017062">
            <text:p>201901706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1006774">
            <text:p>7821006774</text:p>
          </table:table-cell>
          <table:table-cell office:value-type="string" office:string-value="1027812401594">
            <text:p>1027812401594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больница № 40 Курортного района&quot;">
            <text:p>Санкт-Петербургское государственное бюджетное учреждение здравоохранения "Городская больница № 40 Курортного район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19">
            <text:p>781901468119</text:p>
          </table:table-cell>
          <table:table-cell office:value-type="string" office:string-value="2019017062">
            <text:p>201901706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1006774">
            <text:p>7821006774</text:p>
          </table:table-cell>
          <table:table-cell office:value-type="string" office:string-value="1027812401594">
            <text:p>1027812401594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больница № 40 Курортного района&quot;">
            <text:p>Санкт-Петербургское государственное бюджетное учреждение здравоохранения "Городская больница № 40 Курортн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20">
            <text:p>781901468120</text:p>
          </table:table-cell>
          <table:table-cell office:value-type="string" office:string-value="2019017062">
            <text:p>201901706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1006774">
            <text:p>7821006774</text:p>
          </table:table-cell>
          <table:table-cell office:value-type="string" office:string-value="1027812401594">
            <text:p>1027812401594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больница № 40 Курортного района&quot;">
            <text:p>Санкт-Петербургское государственное бюджетное учреждение здравоохранения "Городская больница № 40 Курортного райо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21">
            <text:p>781901468121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052242">
            <text:p>7825052242</text:p>
          </table:table-cell>
          <table:table-cell office:value-type="string" office:string-value="1027809228072">
            <text:p>1027809228072</text:p>
          </table:table-cell>
          <table:table-cell office:value-type="string" office:string-value="Общество с ограниченной ответственностью &quot;АВА-ПЕТЕР&quot;">
            <text:p>Общество с ограниченной ответственностью "АВА-ПЕТ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22">
            <text:p>78190146812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052242">
            <text:p>7825052242</text:p>
          </table:table-cell>
          <table:table-cell office:value-type="string" office:string-value="1027809228072">
            <text:p>1027809228072</text:p>
          </table:table-cell>
          <table:table-cell office:value-type="string" office:string-value="Общество с ограниченной ответственностью &quot;АВА-ПЕТЕР&quot;">
            <text:p>Общество с ограниченной ответственностью "АВА-ПЕТ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23">
            <text:p>78190146812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052242">
            <text:p>7825052242</text:p>
          </table:table-cell>
          <table:table-cell office:value-type="string" office:string-value="1027809228072">
            <text:p>1027809228072</text:p>
          </table:table-cell>
          <table:table-cell office:value-type="string" office:string-value="Общество с ограниченной ответственностью &quot;АВА-ПЕТЕР&quot;">
            <text:p>Общество с ограниченной ответственностью "АВА-ПЕТ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24">
            <text:p>78190146812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052242">
            <text:p>7825052242</text:p>
          </table:table-cell>
          <table:table-cell office:value-type="string" office:string-value="1027809228072">
            <text:p>1027809228072</text:p>
          </table:table-cell>
          <table:table-cell office:value-type="string" office:string-value="Общество с ограниченной ответственностью &quot;АВА-ПЕТЕР&quot;">
            <text:p>Общество с ограниченной ответственностью "АВА-ПЕТ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25">
            <text:p>78190146812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052242">
            <text:p>7825052242</text:p>
          </table:table-cell>
          <table:table-cell office:value-type="string" office:string-value="1027809228072">
            <text:p>1027809228072</text:p>
          </table:table-cell>
          <table:table-cell office:value-type="string" office:string-value="Общество с ограниченной ответственностью &quot;АВА-ПЕТЕР&quot;">
            <text:p>Общество с ограниченной ответственностью "АВА-ПЕТ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26">
            <text:p>78190146812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052242">
            <text:p>7825052242</text:p>
          </table:table-cell>
          <table:table-cell office:value-type="string" office:string-value="1027809228072">
            <text:p>1027809228072</text:p>
          </table:table-cell>
          <table:table-cell office:value-type="string" office:string-value="Общество с ограниченной ответственностью &quot;АВА-ПЕТЕР&quot;">
            <text:p>Общество с ограниченной ответственностью "АВА-ПЕТ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27">
            <text:p>78190146812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052242">
            <text:p>7825052242</text:p>
          </table:table-cell>
          <table:table-cell office:value-type="string" office:string-value="1027809228072">
            <text:p>1027809228072</text:p>
          </table:table-cell>
          <table:table-cell office:value-type="string" office:string-value="Общество с ограниченной ответственностью &quot;АВА-ПЕТЕР&quot;">
            <text:p>Общество с ограниченной ответственностью "АВА-ПЕТ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28">
            <text:p>781901468128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052242">
            <text:p>7825052242</text:p>
          </table:table-cell>
          <table:table-cell office:value-type="string" office:string-value="1027809228072">
            <text:p>1027809228072</text:p>
          </table:table-cell>
          <table:table-cell office:value-type="string" office:string-value="Общество с ограниченной ответственностью &quot;АВА-ПЕТЕР&quot;">
            <text:p>Общество с ограниченной ответственностью "АВА-ПЕТ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29">
            <text:p>781901468129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052242">
            <text:p>7825052242</text:p>
          </table:table-cell>
          <table:table-cell office:value-type="string" office:string-value="1027809228072">
            <text:p>1027809228072</text:p>
          </table:table-cell>
          <table:table-cell office:value-type="string" office:string-value="Общество с ограниченной ответственностью &quot;АВА-ПЕТЕР&quot;">
            <text:p>Общество с ограниченной ответственностью "АВА-ПЕТ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30">
            <text:p>781901468130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052242">
            <text:p>7825052242</text:p>
          </table:table-cell>
          <table:table-cell office:value-type="string" office:string-value="1027809228072">
            <text:p>1027809228072</text:p>
          </table:table-cell>
          <table:table-cell office:value-type="string" office:string-value="Общество с ограниченной ответственностью &quot;АВА-ПЕТЕР&quot;">
            <text:p>Общество с ограниченной ответственностью "АВА-ПЕТ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31">
            <text:p>781901468131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052242">
            <text:p>7825052242</text:p>
          </table:table-cell>
          <table:table-cell office:value-type="string" office:string-value="1027809228072">
            <text:p>1027809228072</text:p>
          </table:table-cell>
          <table:table-cell office:value-type="string" office:string-value="Общество с ограниченной ответственностью &quot;АВА-ПЕТЕР&quot;">
            <text:p>Общество с ограниченной ответственностью "АВА-ПЕТ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32">
            <text:p>78190146813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052242">
            <text:p>7825052242</text:p>
          </table:table-cell>
          <table:table-cell office:value-type="string" office:string-value="1027809228072">
            <text:p>1027809228072</text:p>
          </table:table-cell>
          <table:table-cell office:value-type="string" office:string-value="Общество с ограниченной ответственностью &quot;АВА-ПЕТЕР&quot;">
            <text:p>Общество с ограниченной ответственностью "АВА-ПЕТ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33">
            <text:p>78190146813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052242">
            <text:p>7825052242</text:p>
          </table:table-cell>
          <table:table-cell office:value-type="string" office:string-value="1027809228072">
            <text:p>1027809228072</text:p>
          </table:table-cell>
          <table:table-cell office:value-type="string" office:string-value="Общество с ограниченной ответственностью &quot;АВА-ПЕТЕР&quot;">
            <text:p>Общество с ограниченной ответственностью "АВА-ПЕТ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34">
            <text:p>78190146813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052242">
            <text:p>7825052242</text:p>
          </table:table-cell>
          <table:table-cell office:value-type="string" office:string-value="1027809228072">
            <text:p>1027809228072</text:p>
          </table:table-cell>
          <table:table-cell office:value-type="string" office:string-value="Общество с ограниченной ответственностью &quot;АВА-ПЕТЕР&quot;">
            <text:p>Общество с ограниченной ответственностью "АВА-ПЕТ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35">
            <text:p>78190146813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052242">
            <text:p>7825052242</text:p>
          </table:table-cell>
          <table:table-cell office:value-type="string" office:string-value="1027809228072">
            <text:p>1027809228072</text:p>
          </table:table-cell>
          <table:table-cell office:value-type="string" office:string-value="Общество с ограниченной ответственностью &quot;АВА-ПЕТЕР&quot;">
            <text:p>Общество с ограниченной ответственностью "АВА-ПЕТЕ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36">
            <text:p>78190146813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37">
            <text:p>78190146813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38">
            <text:p>781901468138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39">
            <text:p>781901468139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40">
            <text:p>781901468140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41">
            <text:p>781901468141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42">
            <text:p>78190146814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43">
            <text:p>78190146814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44">
            <text:p>78190146814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45">
            <text:p>78190146814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46">
            <text:p>78190146814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47">
            <text:p>78190146814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48">
            <text:p>781901468148</text:p>
          </table:table-cell>
          <table:table-cell office:value-type="string" office:string-value="2019017062">
            <text:p>20190170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39395419">
            <text:p>7839395419</text:p>
          </table:table-cell>
          <table:table-cell office:value-type="string" office:string-value="1089848054339">
            <text:p>1089848054339</text:p>
          </table:table-cell>
          <table:table-cell office:value-type="string" office:string-value="Акционерное общество &quot;Адмиралтейские верфи&quot;">
            <text:p>Акционерное общество "Адмиралтейские верф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49">
            <text:p>781901468149</text:p>
          </table:table-cell>
          <table:table-cell office:value-type="string" office:string-value="2019017062">
            <text:p>20190170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39395419">
            <text:p>7839395419</text:p>
          </table:table-cell>
          <table:table-cell office:value-type="string" office:string-value="1089848054339">
            <text:p>1089848054339</text:p>
          </table:table-cell>
          <table:table-cell office:value-type="string" office:string-value="Акционерное общество &quot;Адмиралтейские верфи&quot;">
            <text:p>Акционерное общество "Адмиралтейские верф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50">
            <text:p>781901468150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42461679">
            <text:p>7842461679</text:p>
          </table:table-cell>
          <table:table-cell office:value-type="string" office:string-value="1117847434990">
            <text:p>1117847434990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еверо-западный государственный медицинский университет имени и.и. Мечник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еверо-западный государственный медицинский университет имени и.и. Мечник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51">
            <text:p>781901468151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42461679">
            <text:p>7842461679</text:p>
          </table:table-cell>
          <table:table-cell office:value-type="string" office:string-value="1117847434990">
            <text:p>1117847434990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еверо-западный государственный медицинский университет имени и.и. Мечник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еверо-западный государственный медицинский университет имени и.и. Мечник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52">
            <text:p>78190146815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42461679">
            <text:p>7842461679</text:p>
          </table:table-cell>
          <table:table-cell office:value-type="string" office:string-value="1117847434990">
            <text:p>1117847434990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еверо-западный государственный медицинский университет имени и.и. Мечник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еверо-западный государственный медицинский университет имени и.и. Мечник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53">
            <text:p>78190146815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42461679">
            <text:p>7842461679</text:p>
          </table:table-cell>
          <table:table-cell office:value-type="string" office:string-value="1117847434990">
            <text:p>1117847434990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еверо-западный государственный медицинский университет имени и.и. Мечник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еверо-западный государственный медицинский университет имени и.и. Мечник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54">
            <text:p>78190146815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42461679">
            <text:p>7842461679</text:p>
          </table:table-cell>
          <table:table-cell office:value-type="string" office:string-value="1117847434990">
            <text:p>1117847434990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еверо-западный государственный медицинский университет имени и.и. Мечник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еверо-западный государственный медицинский университет имени и.и. Мечник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55">
            <text:p>78190146815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42461679">
            <text:p>7842461679</text:p>
          </table:table-cell>
          <table:table-cell office:value-type="string" office:string-value="1117847434990">
            <text:p>1117847434990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еверо-западный государственный медицинский университет имени и.и. Мечник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еверо-западный государственный медицинский университет имени и.и. Мечник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56">
            <text:p>78190146815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42461679">
            <text:p>7842461679</text:p>
          </table:table-cell>
          <table:table-cell office:value-type="string" office:string-value="1117847434990">
            <text:p>1117847434990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еверо-западный государственный медицинский университет имени и.и. Мечник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еверо-западный государственный медицинский университет имени и.и. Мечник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57">
            <text:p>78190146815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42461679">
            <text:p>7842461679</text:p>
          </table:table-cell>
          <table:table-cell office:value-type="string" office:string-value="1117847434990">
            <text:p>1117847434990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еверо-западный государственный медицинский университет имени и.и. Мечник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еверо-западный государственный медицинский университет имени и.и. Мечник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58">
            <text:p>781901468158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42461679">
            <text:p>7842461679</text:p>
          </table:table-cell>
          <table:table-cell office:value-type="string" office:string-value="1117847434990">
            <text:p>1117847434990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еверо-западный государственный медицинский университет имени и.и. Мечник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еверо-западный государственный медицинский университет имени и.и. Мечник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59">
            <text:p>781901468159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42461679">
            <text:p>7842461679</text:p>
          </table:table-cell>
          <table:table-cell office:value-type="string" office:string-value="1117847434990">
            <text:p>1117847434990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еверо-западный государственный медицинский университет имени и.и. Мечник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еверо-западный государственный медицинский университет имени и.и. Мечник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60">
            <text:p>781901468160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42461679">
            <text:p>7842461679</text:p>
          </table:table-cell>
          <table:table-cell office:value-type="string" office:string-value="1117847434990">
            <text:p>1117847434990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еверо-западный государственный медицинский университет имени и.и. Мечник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еверо-западный государственный медицинский университет имени и.и. Мечник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61">
            <text:p>781901468161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42461679">
            <text:p>7842461679</text:p>
          </table:table-cell>
          <table:table-cell office:value-type="string" office:string-value="1117847434990">
            <text:p>1117847434990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еверо-западный государственный медицинский университет имени и.и. Мечник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еверо-западный государственный медицинский университет имени и.и. Мечник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62">
            <text:p>78190146816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42461679">
            <text:p>7842461679</text:p>
          </table:table-cell>
          <table:table-cell office:value-type="string" office:string-value="1117847434990">
            <text:p>1117847434990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еверо-западный государственный медицинский университет имени и.и. Мечник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еверо-западный государственный медицинский университет имени и.и. Мечник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63">
            <text:p>78190146816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42461679">
            <text:p>7842461679</text:p>
          </table:table-cell>
          <table:table-cell office:value-type="string" office:string-value="1117847434990">
            <text:p>1117847434990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еверо-западный государственный медицинский университет имени и.и. Мечник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еверо-западный государственный медицинский университет имени и.и. Мечник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64">
            <text:p>78190146816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42461679">
            <text:p>7842461679</text:p>
          </table:table-cell>
          <table:table-cell office:value-type="string" office:string-value="1117847434990">
            <text:p>1117847434990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еверо-западный государственный медицинский университет имени и.и. Мечник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еверо-западный государственный медицинский университет имени и.и. Мечник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65">
            <text:p>78190146816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42461679">
            <text:p>7842461679</text:p>
          </table:table-cell>
          <table:table-cell office:value-type="string" office:string-value="1117847434990">
            <text:p>1117847434990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еверо-западный государственный медицинский университет имени и.и. Мечник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еверо-западный государственный медицинский университет имени и.и. Мечник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66">
            <text:p>78190146816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42461679">
            <text:p>7842461679</text:p>
          </table:table-cell>
          <table:table-cell office:value-type="string" office:string-value="1117847434990">
            <text:p>1117847434990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Северо-западный государственный медицинский университет имени и.и. Мечникова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Северо-западный государственный медицинский университет имени и.и. Мечник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67">
            <text:p>78190146816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503150">
            <text:p>7825503150</text:p>
          </table:table-cell>
          <table:table-cell office:value-type="string" office:string-value="1037843078217">
            <text:p>1037843078217</text:p>
          </table:table-cell>
          <table:table-cell office:value-type="string" office:string-value="Общество с ограниченной ответственностью &quot;АндроМеда&quot;">
            <text:p>Общество с ограниченной ответственностью "АндроМед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68">
            <text:p>781901468168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842205">
            <text:p>7802842205</text:p>
          </table:table-cell>
          <table:table-cell office:value-type="string" office:string-value="1137847428883">
            <text:p>1137847428883</text:p>
          </table:table-cell>
          <table:table-cell office:value-type="string" office:string-value="Общество с ограниченной ответственностью &quot;РЕГИОН ФАРМА&quot;">
            <text:p>Общество с ограниченной ответственностью "РЕГИОН 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69">
            <text:p>781901468169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40411560">
            <text:p>7840411560</text:p>
          </table:table-cell>
          <table:table-cell office:value-type="string" office:string-value="1097847102561">
            <text:p>1097847102561</text:p>
          </table:table-cell>
          <table:table-cell office:value-type="string" office:string-value="Акционерное общество &quot;Петербургские аптеки&quot;">
            <text:p>Акционерное общество "Петербургские апте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70">
            <text:p>781901468170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40411560">
            <text:p>7840411560</text:p>
          </table:table-cell>
          <table:table-cell office:value-type="string" office:string-value="1097847102561">
            <text:p>1097847102561</text:p>
          </table:table-cell>
          <table:table-cell office:value-type="string" office:string-value="Акционерное общество &quot;Петербургские аптеки&quot;">
            <text:p>Акционерное общество "Петербургские апте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71">
            <text:p>781901468171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9136780">
            <text:p>7719136780</text:p>
          </table:table-cell>
          <table:table-cell office:value-type="string" office:string-value="1027739274320">
            <text:p>1027739274320</text:p>
          </table:table-cell>
          <table:table-cell office:value-type="string" office:string-value="Общество с ограниченной ответственностью &quot;Народная аптека&quot;">
            <text:p>Общество с ограниченной ответственностью "Народн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72">
            <text:p>78190146817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40434817">
            <text:p>7840434817</text:p>
          </table:table-cell>
          <table:table-cell office:value-type="string" office:string-value="1107847208809">
            <text:p>1107847208809</text:p>
          </table:table-cell>
          <table:table-cell office:value-type="string" office:string-value="Общество с ограниченной ответственностью  &quot;Сигор&quot;">
            <text:p>Общество с ограниченной ответственностью<text:s text:c="2"/>"Сиг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73">
            <text:p>78190146817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4006894">
            <text:p>7804006894</text:p>
          </table:table-cell>
          <table:table-cell office:value-type="string" office:string-value="1027802519667">
            <text:p>1027802519667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поликлиника № 76&quot;">
            <text:p>Санкт-петербургское государственное бюджетное учреждение здравоохранения "Городская поликлиника № 7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74">
            <text:p>78190146817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4006894">
            <text:p>7804006894</text:p>
          </table:table-cell>
          <table:table-cell office:value-type="string" office:string-value="1027802519667">
            <text:p>1027802519667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поликлиника № 76&quot;">
            <text:p>Санкт-петербургское государственное бюджетное учреждение здравоохранения "Городская поликлиника № 7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75">
            <text:p>78190146817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557134">
            <text:p>7802557134</text:p>
          </table:table-cell>
          <table:table-cell office:value-type="string" office:string-value="1157847441619">
            <text:p>1157847441619</text:p>
          </table:table-cell>
          <table:table-cell office:value-type="string" office:string-value="Общество с ограниченной ответственностью &quot;ФармПрофиль&quot;">
            <text:p>Общество с ограниченной ответственностью "ФармПрофил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76">
            <text:p>78190146817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4615327">
            <text:p>7814615327</text:p>
          </table:table-cell>
          <table:table-cell office:value-type="string" office:string-value="1147847217704">
            <text:p>1147847217704</text:p>
          </table:table-cell>
          <table:table-cell office:value-type="string" office:string-value="Общество с ограниченной ответственностью &quot;АйБиМед&quot;">
            <text:p>Общество с ограниченной ответственностью "АйБиМе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77">
            <text:p>78190146817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5027569">
            <text:p>7805027569</text:p>
          </table:table-cell>
          <table:table-cell office:value-type="string" office:string-value="1147847550630">
            <text:p>1147847550630</text:p>
          </table:table-cell>
          <table:table-cell office:value-type="string" office:string-value="Общество с ограниченной ответственностью &quot;Сиа интернейшнл - санкт - петербург&quot;">
            <text:p>Общество с ограниченной ответственностью "Сиа интернейшнл - санкт - петербург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78">
            <text:p>781901468178</text:p>
          </table:table-cell>
          <table:table-cell office:value-type="string" office:string-value="2019017062">
            <text:p>2019017062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1003799">
            <text:p>7811003799</text:p>
          </table:table-cell>
          <table:table-cell office:value-type="string" office:string-value="1037825018329">
            <text:p>1037825018329</text:p>
          </table:table-cell>
          <table:table-cell office:value-type="string" office:string-value="Общество с ограниченной ответственностью &quot;Центр гомеопатии &quot;">
            <text:p>Общество с ограниченной ответственностью "Центр гомеопатии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79">
            <text:p>781901468179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41303366">
            <text:p>7841303366</text:p>
          </table:table-cell>
          <table:table-cell office:value-type="string" office:string-value="1047855088720">
            <text:p>1047855088720</text:p>
          </table:table-cell>
          <table:table-cell office:value-type="string" office:string-value="Общество с ограниченной ответственностью &quot;Нева-Гомео-Фарм&quot;">
            <text:p>Общество с ограниченной ответственностью "Нева-Гомео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80">
            <text:p>781901468180</text:p>
          </table:table-cell>
          <table:table-cell office:value-type="string" office:string-value="2019017062">
            <text:p>2019017062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6668490">
            <text:p>7826668490</text:p>
          </table:table-cell>
          <table:table-cell office:value-type="string" office:string-value="">
            <text:p/>
          </table:table-cell>
          <table:table-cell office:value-type="string" office:string-value="Общество с ограниченной ответственностью &quot;Биофарм-38&quot;">
            <text:p>Общество с ограниченной ответственностью "Биофарм-38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81">
            <text:p>781901468181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0232806">
            <text:p>7810232806</text:p>
          </table:table-cell>
          <table:table-cell office:value-type="string" office:string-value="1027804858180">
            <text:p>1027804858180</text:p>
          </table:table-cell>
          <table:table-cell office:value-type="string" office:string-value="Закрытое акционерное общество &quot;Северная Медицинская Компания&quot;">
            <text:p>Закрытое акционерное общество "Северная Медицинская Компан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82">
            <text:p>78190146818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0328063">
            <text:p>7820328063</text:p>
          </table:table-cell>
          <table:table-cell office:value-type="string" office:string-value="1127847113470">
            <text:p>1127847113470</text:p>
          </table:table-cell>
          <table:table-cell office:value-type="string" office:string-value="Общество с ограниченной ответственностью &quot;Торговый дом &quot;ФАРМПРОЕКТ&quot;">
            <text:p>Общество с ограниченной ответственностью "Торговый дом "ФАРМПРОЕК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83">
            <text:p>781901468183</text:p>
          </table:table-cell>
          <table:table-cell office:value-type="string" office:string-value="2019017062">
            <text:p>2019017062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40515569">
            <text:p>7840515569</text:p>
          </table:table-cell>
          <table:table-cell office:value-type="string" office:string-value="1147847385663">
            <text:p>1147847385663</text:p>
          </table:table-cell>
          <table:table-cell office:value-type="string" office:string-value="Общество с ограниченной ответственностью &quot;БТ&quot;">
            <text:p>Общество с ограниченной ответственностью "Б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84">
            <text:p>78190146818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7028769">
            <text:p>7807028769</text:p>
          </table:table-cell>
          <table:table-cell office:value-type="string" office:string-value="1027804611405">
            <text:p>1027804611405</text:p>
          </table:table-cell>
          <table:table-cell office:value-type="string" office:string-value="Санкт-Петербургское государственное бюджетное учреждение здравоохранения &quot;Родильный дом №10&quot;">
            <text:p>Санкт-Петербургское государственное бюджетное учреждение здравоохранения "Родильный дом №10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85">
            <text:p>78190146818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7021756">
            <text:p>7807021756</text:p>
          </table:table-cell>
          <table:table-cell office:value-type="string" office:string-value="1027804606851">
            <text:p>1027804606851</text:p>
          </table:table-cell>
          <table:table-cell office:value-type="string" office:string-value="Санкт-Петербургское государственное бюджетное учреждение здравоохранения &quot;Детская городская больница №1&quot;">
            <text:p>Санкт-Петербургское государственное бюджетное учреждение здравоохранения "Детская городская больница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86">
            <text:p>78190146818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7021756">
            <text:p>7807021756</text:p>
          </table:table-cell>
          <table:table-cell office:value-type="string" office:string-value="1027804606851">
            <text:p>1027804606851</text:p>
          </table:table-cell>
          <table:table-cell office:value-type="string" office:string-value="Санкт-Петербургское государственное бюджетное учреждение здравоохранения &quot;Детская городская больница №1&quot;">
            <text:p>Санкт-Петербургское государственное бюджетное учреждение здравоохранения "Детская городская больница №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87">
            <text:p>78190146818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20964">
            <text:p>7801020964</text:p>
          </table:table-cell>
          <table:table-cell office:value-type="string" office:string-value="1037800018068">
            <text:p>1037800018068</text:p>
          </table:table-cell>
          <table:table-cell office:value-type="string" office:string-value="Санкт-петербургское государственное бюджетное учреждение здравоохранения &quot;Родильный дом № 1 (специализированный)&quot;">
            <text:p>Санкт-петербургское государственное бюджетное учреждение здравоохранения "Родильный дом № 1 (специализированный)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88">
            <text:p>781901468188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20964">
            <text:p>7801020964</text:p>
          </table:table-cell>
          <table:table-cell office:value-type="string" office:string-value="1037800018068">
            <text:p>1037800018068</text:p>
          </table:table-cell>
          <table:table-cell office:value-type="string" office:string-value="Санкт-петербургское государственное бюджетное учреждение здравоохранения &quot;Родильный дом № 1 (специализированный)&quot;">
            <text:p>Санкт-петербургское государственное бюджетное учреждение здравоохранения "Родильный дом № 1 (специализированный)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89">
            <text:p>781901468189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20964">
            <text:p>7801020964</text:p>
          </table:table-cell>
          <table:table-cell office:value-type="string" office:string-value="1037800018068">
            <text:p>1037800018068</text:p>
          </table:table-cell>
          <table:table-cell office:value-type="string" office:string-value="Санкт-петербургское государственное бюджетное учреждение здравоохранения &quot;Родильный дом № 1 (специализированный)&quot;">
            <text:p>Санкт-петербургское государственное бюджетное учреждение здравоохранения "Родильный дом № 1 (специализированный)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90">
            <text:p>781901468190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20964">
            <text:p>7801020964</text:p>
          </table:table-cell>
          <table:table-cell office:value-type="string" office:string-value="1037800018068">
            <text:p>1037800018068</text:p>
          </table:table-cell>
          <table:table-cell office:value-type="string" office:string-value="Санкт-петербургское государственное бюджетное учреждение здравоохранения &quot;Родильный дом № 1 (специализированный)&quot;">
            <text:p>Санкт-петербургское государственное бюджетное учреждение здравоохранения "Родильный дом № 1 (специализированный)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91">
            <text:p>781901468191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20964">
            <text:p>7801020964</text:p>
          </table:table-cell>
          <table:table-cell office:value-type="string" office:string-value="1037800018068">
            <text:p>1037800018068</text:p>
          </table:table-cell>
          <table:table-cell office:value-type="string" office:string-value="Санкт-петербургское государственное бюджетное учреждение здравоохранения &quot;Родильный дом № 1 (специализированный)&quot;">
            <text:p>Санкт-петербургское государственное бюджетное учреждение здравоохранения "Родильный дом № 1 (специализированный)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92">
            <text:p>78190146819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20964">
            <text:p>7801020964</text:p>
          </table:table-cell>
          <table:table-cell office:value-type="string" office:string-value="1037800018068">
            <text:p>1037800018068</text:p>
          </table:table-cell>
          <table:table-cell office:value-type="string" office:string-value="Санкт-петербургское государственное бюджетное учреждение здравоохранения &quot;Родильный дом № 1 (специализированный)&quot;">
            <text:p>Санкт-петербургское государственное бюджетное учреждение здравоохранения "Родильный дом № 1 (специализированный)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93">
            <text:p>78190146819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20964">
            <text:p>7801020964</text:p>
          </table:table-cell>
          <table:table-cell office:value-type="string" office:string-value="1037800018068">
            <text:p>1037800018068</text:p>
          </table:table-cell>
          <table:table-cell office:value-type="string" office:string-value="Санкт-петербургское государственное бюджетное учреждение здравоохранения &quot;Родильный дом № 1 (специализированный)&quot;">
            <text:p>Санкт-петербургское государственное бюджетное учреждение здравоохранения "Родильный дом № 1 (специализированный)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94">
            <text:p>78190146819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20964">
            <text:p>7801020964</text:p>
          </table:table-cell>
          <table:table-cell office:value-type="string" office:string-value="1037800018068">
            <text:p>1037800018068</text:p>
          </table:table-cell>
          <table:table-cell office:value-type="string" office:string-value="Санкт-петербургское государственное бюджетное учреждение здравоохранения &quot;Родильный дом № 1 (специализированный)&quot;">
            <text:p>Санкт-петербургское государственное бюджетное учреждение здравоохранения "Родильный дом № 1 (специализированный)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95">
            <text:p>78190146819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5045350">
            <text:p>7805045350</text:p>
          </table:table-cell>
          <table:table-cell office:value-type="string" office:string-value="1037811011336">
            <text:p>1037811011336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больница № 14&quot;">
            <text:p>Санкт-Петербургское государственное бюджетное учреждение здравоохранения "Городская больница № 14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96">
            <text:p>78190146819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5045350">
            <text:p>7805045350</text:p>
          </table:table-cell>
          <table:table-cell office:value-type="string" office:string-value="1037811011336">
            <text:p>1037811011336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больница № 14&quot;">
            <text:p>Санкт-Петербургское государственное бюджетное учреждение здравоохранения "Городская больница № 14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97">
            <text:p>78190146819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72210">
            <text:p>7802072210</text:p>
          </table:table-cell>
          <table:table-cell office:value-type="string" office:string-value="1037804004480">
            <text:p>1037804004480</text:p>
          </table:table-cell>
          <table:table-cell office:value-type="string" office:string-value="Санкт-Петербургское государственное бюджетное учреждение здравоохранения &quot;Городская больница Святого Великомученика Георгия&quot;">
            <text:p>Санкт-Петербургское государственное бюджетное учреждение здравоохранения "Городская больница Святого Великомученика Георг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98">
            <text:p>781901468198</text:p>
          </table:table-cell>
          <table:table-cell office:value-type="string" office:string-value="2019017062">
            <text:p>201901706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7015310">
            <text:p>7817015310</text:p>
          </table:table-cell>
          <table:table-cell office:value-type="string" office:string-value="1027808761485">
            <text:p>1027808761485</text:p>
          </table:table-cell>
          <table:table-cell office:value-type="string" office:string-value="Санкт-петербургское государственное бюджетное учреждение здравоохранения &quot;Детская городская больница № 22&quot;">
            <text:p>Санкт-петербургское государственное бюджетное учреждение здравоохранения "Детская городская больница № 2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199">
            <text:p>781901468199</text:p>
          </table:table-cell>
          <table:table-cell office:value-type="string" office:string-value="2019017062">
            <text:p>201901706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7015310">
            <text:p>7817015310</text:p>
          </table:table-cell>
          <table:table-cell office:value-type="string" office:string-value="1027808761485">
            <text:p>1027808761485</text:p>
          </table:table-cell>
          <table:table-cell office:value-type="string" office:string-value="Санкт-петербургское государственное бюджетное учреждение здравоохранения &quot;Детская городская больница № 22&quot;">
            <text:p>Санкт-петербургское государственное бюджетное учреждение здравоохранения "Детская городская больница № 2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00">
            <text:p>781901468200</text:p>
          </table:table-cell>
          <table:table-cell office:value-type="string" office:string-value="2019017062">
            <text:p>201901706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7015310">
            <text:p>7817015310</text:p>
          </table:table-cell>
          <table:table-cell office:value-type="string" office:string-value="1027808761485">
            <text:p>1027808761485</text:p>
          </table:table-cell>
          <table:table-cell office:value-type="string" office:string-value="Санкт-петербургское государственное бюджетное учреждение здравоохранения &quot;Детская городская больница № 22&quot;">
            <text:p>Санкт-петербургское государственное бюджетное учреждение здравоохранения "Детская городская больница № 2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01">
            <text:p>781901468201</text:p>
          </table:table-cell>
          <table:table-cell office:value-type="string" office:string-value="2019017062">
            <text:p>201901706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7015310">
            <text:p>7817015310</text:p>
          </table:table-cell>
          <table:table-cell office:value-type="string" office:string-value="1027808761485">
            <text:p>1027808761485</text:p>
          </table:table-cell>
          <table:table-cell office:value-type="string" office:string-value="Санкт-петербургское государственное бюджетное учреждение здравоохранения &quot;Детская городская больница № 22&quot;">
            <text:p>Санкт-петербургское государственное бюджетное учреждение здравоохранения "Детская городская больница № 2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02">
            <text:p>78190146820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7015310">
            <text:p>7817015310</text:p>
          </table:table-cell>
          <table:table-cell office:value-type="string" office:string-value="1027808761485">
            <text:p>1027808761485</text:p>
          </table:table-cell>
          <table:table-cell office:value-type="string" office:string-value="Санкт-петербургское государственное бюджетное учреждение здравоохранения &quot;Детская городская больница № 22&quot;">
            <text:p>Санкт-петербургское государственное бюджетное учреждение здравоохранения "Детская городская больница № 2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03">
            <text:p>78190146820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7015310">
            <text:p>7817015310</text:p>
          </table:table-cell>
          <table:table-cell office:value-type="string" office:string-value="1027808761485">
            <text:p>1027808761485</text:p>
          </table:table-cell>
          <table:table-cell office:value-type="string" office:string-value="Санкт-петербургское государственное бюджетное учреждение здравоохранения &quot;Детская городская больница № 22&quot;">
            <text:p>Санкт-петербургское государственное бюджетное учреждение здравоохранения "Детская городская больница № 2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04">
            <text:p>78190146820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7015310">
            <text:p>7817015310</text:p>
          </table:table-cell>
          <table:table-cell office:value-type="string" office:string-value="1027808761485">
            <text:p>1027808761485</text:p>
          </table:table-cell>
          <table:table-cell office:value-type="string" office:string-value="Санкт-петербургское государственное бюджетное учреждение здравоохранения &quot;Детская городская больница № 22&quot;">
            <text:p>Санкт-петербургское государственное бюджетное учреждение здравоохранения "Детская городская больница № 2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05">
            <text:p>78190146820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7015310">
            <text:p>7817015310</text:p>
          </table:table-cell>
          <table:table-cell office:value-type="string" office:string-value="1027808761485">
            <text:p>1027808761485</text:p>
          </table:table-cell>
          <table:table-cell office:value-type="string" office:string-value="Санкт-петербургское государственное бюджетное учреждение здравоохранения &quot;Детская городская больница № 22&quot;">
            <text:p>Санкт-петербургское государственное бюджетное учреждение здравоохранения "Детская городская больница № 2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06">
            <text:p>78190146820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7015310">
            <text:p>7817015310</text:p>
          </table:table-cell>
          <table:table-cell office:value-type="string" office:string-value="1027808761485">
            <text:p>1027808761485</text:p>
          </table:table-cell>
          <table:table-cell office:value-type="string" office:string-value="Санкт-петербургское государственное бюджетное учреждение здравоохранения &quot;Детская городская больница № 22&quot;">
            <text:p>Санкт-петербургское государственное бюджетное учреждение здравоохранения "Детская городская больница № 2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07">
            <text:p>78190146820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7015310">
            <text:p>7817015310</text:p>
          </table:table-cell>
          <table:table-cell office:value-type="string" office:string-value="1027808761485">
            <text:p>1027808761485</text:p>
          </table:table-cell>
          <table:table-cell office:value-type="string" office:string-value="Санкт-петербургское государственное бюджетное учреждение здравоохранения &quot;Детская городская больница № 22&quot;">
            <text:p>Санкт-петербургское государственное бюджетное учреждение здравоохранения "Детская городская больница № 2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08">
            <text:p>781901468208</text:p>
          </table:table-cell>
          <table:table-cell office:value-type="string" office:string-value="2019017062">
            <text:p>201901706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7015310">
            <text:p>7817015310</text:p>
          </table:table-cell>
          <table:table-cell office:value-type="string" office:string-value="1027808761485">
            <text:p>1027808761485</text:p>
          </table:table-cell>
          <table:table-cell office:value-type="string" office:string-value="Санкт-петербургское государственное бюджетное учреждение здравоохранения &quot;Детская городская больница № 22&quot;">
            <text:p>Санкт-петербургское государственное бюджетное учреждение здравоохранения "Детская городская больница № 2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09">
            <text:p>781901468209</text:p>
          </table:table-cell>
          <table:table-cell office:value-type="string" office:string-value="2019017062">
            <text:p>2019017062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7015310">
            <text:p>7817015310</text:p>
          </table:table-cell>
          <table:table-cell office:value-type="string" office:string-value="1027808761485">
            <text:p>1027808761485</text:p>
          </table:table-cell>
          <table:table-cell office:value-type="string" office:string-value="Санкт-петербургское государственное бюджетное учреждение здравоохранения &quot;Детская городская больница № 22&quot;">
            <text:p>Санкт-петербургское государственное бюджетное учреждение здравоохранения "Детская городская больница № 2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10">
            <text:p>781901468210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11">
            <text:p>781901468211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12">
            <text:p>78190146821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13">
            <text:p>78190146821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14">
            <text:p>78190146821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15">
            <text:p>78190146821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16">
            <text:p>78190146821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17">
            <text:p>78190146821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18">
            <text:p>781901468218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19">
            <text:p>781901468219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20">
            <text:p>781901468220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21">
            <text:p>781901468221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22">
            <text:p>78190146822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23">
            <text:p>78190146822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24">
            <text:p>78190146822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25">
            <text:p>78190146822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26">
            <text:p>78190146822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27">
            <text:p>78190146822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28">
            <text:p>781901468228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29">
            <text:p>781901468229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30">
            <text:p>781901468230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31">
            <text:p>781901468231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32">
            <text:p>78190146823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33">
            <text:p>78190146823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34">
            <text:p>78190146823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35">
            <text:p>78190146823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36">
            <text:p>78190146823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37">
            <text:p>78190146823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38">
            <text:p>781901468238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39">
            <text:p>781901468239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40">
            <text:p>781901468240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41">
            <text:p>781901468241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42">
            <text:p>78190146824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43">
            <text:p>78190146824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44">
            <text:p>78190146824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45">
            <text:p>78190146824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46">
            <text:p>78190146824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47">
            <text:p>78190146824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48">
            <text:p>781901468248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49">
            <text:p>781901468249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50">
            <text:p>781901468250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51">
            <text:p>781901468251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52">
            <text:p>78190146825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53">
            <text:p>78190146825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1685">
            <text:p>7825661685</text:p>
          </table:table-cell>
          <table:table-cell office:value-type="string" office:string-value="1037843005045">
            <text:p>1037843005045</text:p>
          </table:table-cell>
          <table:table-cell office:value-type="string" office:string-value="Санкт-петербургское государственное бюджетное учреждение здравоохранения &quot;Клиническая инфекционная больница им. с.п. боткина&quot;">
            <text:p>Санкт-петербургское государственное бюджетное учреждение здравоохранения "Клиническая инфекционная больница им. с.п. ботк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54">
            <text:p>78190146825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4040503">
            <text:p>7804040503</text:p>
          </table:table-cell>
          <table:table-cell office:value-type="string" office:string-value="1037808006213">
            <text:p>1037808006213</text:p>
          </table:table-cell>
          <table:table-cell office:value-type="string" office:string-value="Санкт-Петербургское государственное бюджетное учреждение здравоохранения &quot;Центр планирования семьи и репродукции&quot;">
            <text:p>Санкт-Петербургское государственное бюджетное учреждение здравоохранения "Центр планирования семьи и репродукци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55">
            <text:p>78190146825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4040503">
            <text:p>7804040503</text:p>
          </table:table-cell>
          <table:table-cell office:value-type="string" office:string-value="1037808006213">
            <text:p>1037808006213</text:p>
          </table:table-cell>
          <table:table-cell office:value-type="string" office:string-value="Санкт-Петербургское государственное бюджетное учреждение здравоохранения &quot;Центр планирования семьи и репродукции&quot;">
            <text:p>Санкт-Петербургское государственное бюджетное учреждение здравоохранения "Центр планирования семьи и репродукци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56">
            <text:p>78190146825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62280">
            <text:p>7801062280</text:p>
          </table:table-cell>
          <table:table-cell office:value-type="string" office:string-value="1037800057591">
            <text:p>1037800057591</text:p>
          </table:table-cell>
          <table:table-cell office:value-type="string" office:string-value="Санкт-петербургское государственное бюджетное учреждение здравоохранения &quot;Детская инфекционная больница №3&quot;">
            <text:p>Санкт-петербургское государственное бюджетное учреждение здравоохранения "Детская инфекционная больниц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57">
            <text:p>78190146825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62280">
            <text:p>7801062280</text:p>
          </table:table-cell>
          <table:table-cell office:value-type="string" office:string-value="1037800057591">
            <text:p>1037800057591</text:p>
          </table:table-cell>
          <table:table-cell office:value-type="string" office:string-value="Санкт-петербургское государственное бюджетное учреждение здравоохранения &quot;Детская инфекционная больница №3&quot;">
            <text:p>Санкт-петербургское государственное бюджетное учреждение здравоохранения "Детская инфекционная больниц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58">
            <text:p>781901468258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62280">
            <text:p>7801062280</text:p>
          </table:table-cell>
          <table:table-cell office:value-type="string" office:string-value="1037800057591">
            <text:p>1037800057591</text:p>
          </table:table-cell>
          <table:table-cell office:value-type="string" office:string-value="Санкт-петербургское государственное бюджетное учреждение здравоохранения &quot;Детская инфекционная больница №3&quot;">
            <text:p>Санкт-петербургское государственное бюджетное учреждение здравоохранения "Детская инфекционная больниц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59">
            <text:p>781901468259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62280">
            <text:p>7801062280</text:p>
          </table:table-cell>
          <table:table-cell office:value-type="string" office:string-value="1037800057591">
            <text:p>1037800057591</text:p>
          </table:table-cell>
          <table:table-cell office:value-type="string" office:string-value="Санкт-петербургское государственное бюджетное учреждение здравоохранения &quot;Детская инфекционная больница №3&quot;">
            <text:p>Санкт-петербургское государственное бюджетное учреждение здравоохранения "Детская инфекционная больниц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60">
            <text:p>781901468260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62280">
            <text:p>7801062280</text:p>
          </table:table-cell>
          <table:table-cell office:value-type="string" office:string-value="1037800057591">
            <text:p>1037800057591</text:p>
          </table:table-cell>
          <table:table-cell office:value-type="string" office:string-value="Санкт-петербургское государственное бюджетное учреждение здравоохранения &quot;Детская инфекционная больница №3&quot;">
            <text:p>Санкт-петербургское государственное бюджетное учреждение здравоохранения "Детская инфекционная больниц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61">
            <text:p>781901468261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62280">
            <text:p>7801062280</text:p>
          </table:table-cell>
          <table:table-cell office:value-type="string" office:string-value="1037800057591">
            <text:p>1037800057591</text:p>
          </table:table-cell>
          <table:table-cell office:value-type="string" office:string-value="Санкт-петербургское государственное бюджетное учреждение здравоохранения &quot;Детская инфекционная больница №3&quot;">
            <text:p>Санкт-петербургское государственное бюджетное учреждение здравоохранения "Детская инфекционная больниц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62">
            <text:p>78190146826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62280">
            <text:p>7801062280</text:p>
          </table:table-cell>
          <table:table-cell office:value-type="string" office:string-value="1037800057591">
            <text:p>1037800057591</text:p>
          </table:table-cell>
          <table:table-cell office:value-type="string" office:string-value="Санкт-петербургское государственное бюджетное учреждение здравоохранения &quot;Детская инфекционная больница №3&quot;">
            <text:p>Санкт-петербургское государственное бюджетное учреждение здравоохранения "Детская инфекционная больниц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63">
            <text:p>78190146826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62280">
            <text:p>7801062280</text:p>
          </table:table-cell>
          <table:table-cell office:value-type="string" office:string-value="1037800057591">
            <text:p>1037800057591</text:p>
          </table:table-cell>
          <table:table-cell office:value-type="string" office:string-value="Санкт-петербургское государственное бюджетное учреждение здравоохранения &quot;Детская инфекционная больница №3&quot;">
            <text:p>Санкт-петербургское государственное бюджетное учреждение здравоохранения "Детская инфекционная больниц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64">
            <text:p>78190146826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62280">
            <text:p>7801062280</text:p>
          </table:table-cell>
          <table:table-cell office:value-type="string" office:string-value="1037800057591">
            <text:p>1037800057591</text:p>
          </table:table-cell>
          <table:table-cell office:value-type="string" office:string-value="Санкт-петербургское государственное бюджетное учреждение здравоохранения &quot;Детская инфекционная больница №3&quot;">
            <text:p>Санкт-петербургское государственное бюджетное учреждение здравоохранения "Детская инфекционная больниц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65">
            <text:p>78190146826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62280">
            <text:p>7801062280</text:p>
          </table:table-cell>
          <table:table-cell office:value-type="string" office:string-value="1037800057591">
            <text:p>1037800057591</text:p>
          </table:table-cell>
          <table:table-cell office:value-type="string" office:string-value="Санкт-петербургское государственное бюджетное учреждение здравоохранения &quot;Детская инфекционная больница №3&quot;">
            <text:p>Санкт-петербургское государственное бюджетное учреждение здравоохранения "Детская инфекционная больниц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66">
            <text:p>78190146826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62280">
            <text:p>7801062280</text:p>
          </table:table-cell>
          <table:table-cell office:value-type="string" office:string-value="1037800057591">
            <text:p>1037800057591</text:p>
          </table:table-cell>
          <table:table-cell office:value-type="string" office:string-value="Санкт-петербургское государственное бюджетное учреждение здравоохранения &quot;Детская инфекционная больница №3&quot;">
            <text:p>Санкт-петербургское государственное бюджетное учреждение здравоохранения "Детская инфекционная больниц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67">
            <text:p>78190146826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62280">
            <text:p>7801062280</text:p>
          </table:table-cell>
          <table:table-cell office:value-type="string" office:string-value="1037800057591">
            <text:p>1037800057591</text:p>
          </table:table-cell>
          <table:table-cell office:value-type="string" office:string-value="Санкт-петербургское государственное бюджетное учреждение здравоохранения &quot;Детская инфекционная больница №3&quot;">
            <text:p>Санкт-петербургское государственное бюджетное учреждение здравоохранения "Детская инфекционная больниц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68">
            <text:p>781901468268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62280">
            <text:p>7801062280</text:p>
          </table:table-cell>
          <table:table-cell office:value-type="string" office:string-value="1037800057591">
            <text:p>1037800057591</text:p>
          </table:table-cell>
          <table:table-cell office:value-type="string" office:string-value="Санкт-петербургское государственное бюджетное учреждение здравоохранения &quot;Детская инфекционная больница №3&quot;">
            <text:p>Санкт-петербургское государственное бюджетное учреждение здравоохранения "Детская инфекционная больниц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69">
            <text:p>781901468269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62280">
            <text:p>7801062280</text:p>
          </table:table-cell>
          <table:table-cell office:value-type="string" office:string-value="1037800057591">
            <text:p>1037800057591</text:p>
          </table:table-cell>
          <table:table-cell office:value-type="string" office:string-value="Санкт-петербургское государственное бюджетное учреждение здравоохранения &quot;Детская инфекционная больница №3&quot;">
            <text:p>Санкт-петербургское государственное бюджетное учреждение здравоохранения "Детская инфекционная больниц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70">
            <text:p>781901468270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62280">
            <text:p>7801062280</text:p>
          </table:table-cell>
          <table:table-cell office:value-type="string" office:string-value="1037800057591">
            <text:p>1037800057591</text:p>
          </table:table-cell>
          <table:table-cell office:value-type="string" office:string-value="Санкт-петербургское государственное бюджетное учреждение здравоохранения &quot;Детская инфекционная больница №3&quot;">
            <text:p>Санкт-петербургское государственное бюджетное учреждение здравоохранения "Детская инфекционная больниц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71">
            <text:p>781901468271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62280">
            <text:p>7801062280</text:p>
          </table:table-cell>
          <table:table-cell office:value-type="string" office:string-value="1037800057591">
            <text:p>1037800057591</text:p>
          </table:table-cell>
          <table:table-cell office:value-type="string" office:string-value="Санкт-петербургское государственное бюджетное учреждение здравоохранения &quot;Детская инфекционная больница №3&quot;">
            <text:p>Санкт-петербургское государственное бюджетное учреждение здравоохранения "Детская инфекционная больниц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72">
            <text:p>78190146827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62280">
            <text:p>7801062280</text:p>
          </table:table-cell>
          <table:table-cell office:value-type="string" office:string-value="1037800057591">
            <text:p>1037800057591</text:p>
          </table:table-cell>
          <table:table-cell office:value-type="string" office:string-value="Санкт-петербургское государственное бюджетное учреждение здравоохранения &quot;Детская инфекционная больница №3&quot;">
            <text:p>Санкт-петербургское государственное бюджетное учреждение здравоохранения "Детская инфекционная больниц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73">
            <text:p>78190146827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62280">
            <text:p>7801062280</text:p>
          </table:table-cell>
          <table:table-cell office:value-type="string" office:string-value="1037800057591">
            <text:p>1037800057591</text:p>
          </table:table-cell>
          <table:table-cell office:value-type="string" office:string-value="Санкт-петербургское государственное бюджетное учреждение здравоохранения &quot;Детская инфекционная больница №3&quot;">
            <text:p>Санкт-петербургское государственное бюджетное учреждение здравоохранения "Детская инфекционная больниц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74">
            <text:p>78190146827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62280">
            <text:p>7801062280</text:p>
          </table:table-cell>
          <table:table-cell office:value-type="string" office:string-value="1037800057591">
            <text:p>1037800057591</text:p>
          </table:table-cell>
          <table:table-cell office:value-type="string" office:string-value="Санкт-петербургское государственное бюджетное учреждение здравоохранения &quot;Детская инфекционная больница №3&quot;">
            <text:p>Санкт-петербургское государственное бюджетное учреждение здравоохранения "Детская инфекционная больниц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75">
            <text:p>78190146827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62280">
            <text:p>7801062280</text:p>
          </table:table-cell>
          <table:table-cell office:value-type="string" office:string-value="1037800057591">
            <text:p>1037800057591</text:p>
          </table:table-cell>
          <table:table-cell office:value-type="string" office:string-value="Санкт-петербургское государственное бюджетное учреждение здравоохранения &quot;Детская инфекционная больница №3&quot;">
            <text:p>Санкт-петербургское государственное бюджетное учреждение здравоохранения "Детская инфекционная больниц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76">
            <text:p>78190146827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062280">
            <text:p>7801062280</text:p>
          </table:table-cell>
          <table:table-cell office:value-type="string" office:string-value="1037800057591">
            <text:p>1037800057591</text:p>
          </table:table-cell>
          <table:table-cell office:value-type="string" office:string-value="Санкт-петербургское государственное бюджетное учреждение здравоохранения &quot;Детская инфекционная больница №3&quot;">
            <text:p>Санкт-петербургское государственное бюджетное учреждение здравоохранения "Детская инфекционная больница №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77">
            <text:p>781901468277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120929">
            <text:p>7825120929</text:p>
          </table:table-cell>
          <table:table-cell office:value-type="string" office:string-value="1037843055250">
            <text:p>1037843055250</text:p>
          </table:table-cell>
          <table:table-cell office:value-type="string" office:string-value="Лечебно-профилактическое Учреждение &quot;Родильный дом №2 &quot;">
            <text:p>Лечебно-профилактическое Учреждение "Родильный дом №2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78">
            <text:p>781901468278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120929">
            <text:p>7825120929</text:p>
          </table:table-cell>
          <table:table-cell office:value-type="string" office:string-value="1037843055250">
            <text:p>1037843055250</text:p>
          </table:table-cell>
          <table:table-cell office:value-type="string" office:string-value="Лечебно-профилактическое Учреждение &quot;Родильный дом №2 &quot;">
            <text:p>Лечебно-профилактическое Учреждение "Родильный дом №2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79">
            <text:p>781901468279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120929">
            <text:p>7825120929</text:p>
          </table:table-cell>
          <table:table-cell office:value-type="string" office:string-value="1037843055250">
            <text:p>1037843055250</text:p>
          </table:table-cell>
          <table:table-cell office:value-type="string" office:string-value="Лечебно-профилактическое Учреждение &quot;Родильный дом №2 &quot;">
            <text:p>Лечебно-профилактическое Учреждение "Родильный дом №2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80">
            <text:p>781901468280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120929">
            <text:p>7825120929</text:p>
          </table:table-cell>
          <table:table-cell office:value-type="string" office:string-value="1037843055250">
            <text:p>1037843055250</text:p>
          </table:table-cell>
          <table:table-cell office:value-type="string" office:string-value="Лечебно-профилактическое Учреждение &quot;Родильный дом №2 &quot;">
            <text:p>Лечебно-профилактическое Учреждение "Родильный дом №2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81">
            <text:p>781901468281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120929">
            <text:p>7825120929</text:p>
          </table:table-cell>
          <table:table-cell office:value-type="string" office:string-value="1037843055250">
            <text:p>1037843055250</text:p>
          </table:table-cell>
          <table:table-cell office:value-type="string" office:string-value="Лечебно-профилактическое Учреждение &quot;Родильный дом №2 &quot;">
            <text:p>Лечебно-профилактическое Учреждение "Родильный дом №2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82">
            <text:p>781901468282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120929">
            <text:p>7825120929</text:p>
          </table:table-cell>
          <table:table-cell office:value-type="string" office:string-value="1037843055250">
            <text:p>1037843055250</text:p>
          </table:table-cell>
          <table:table-cell office:value-type="string" office:string-value="Лечебно-профилактическое Учреждение &quot;Родильный дом №2 &quot;">
            <text:p>Лечебно-профилактическое Учреждение "Родильный дом №2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83">
            <text:p>781901468283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120929">
            <text:p>7825120929</text:p>
          </table:table-cell>
          <table:table-cell office:value-type="string" office:string-value="1037843055250">
            <text:p>1037843055250</text:p>
          </table:table-cell>
          <table:table-cell office:value-type="string" office:string-value="Лечебно-профилактическое Учреждение &quot;Родильный дом №2 &quot;">
            <text:p>Лечебно-профилактическое Учреждение "Родильный дом №2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84">
            <text:p>781901468284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120929">
            <text:p>7825120929</text:p>
          </table:table-cell>
          <table:table-cell office:value-type="string" office:string-value="1037843055250">
            <text:p>1037843055250</text:p>
          </table:table-cell>
          <table:table-cell office:value-type="string" office:string-value="Лечебно-профилактическое Учреждение &quot;Родильный дом №2 &quot;">
            <text:p>Лечебно-профилактическое Учреждение "Родильный дом №2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85">
            <text:p>781901468285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120929">
            <text:p>7825120929</text:p>
          </table:table-cell>
          <table:table-cell office:value-type="string" office:string-value="1037843055250">
            <text:p>1037843055250</text:p>
          </table:table-cell>
          <table:table-cell office:value-type="string" office:string-value="Лечебно-профилактическое Учреждение &quot;Родильный дом №2 &quot;">
            <text:p>Лечебно-профилактическое Учреждение "Родильный дом №2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86">
            <text:p>781901468286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120929">
            <text:p>7825120929</text:p>
          </table:table-cell>
          <table:table-cell office:value-type="string" office:string-value="1037843055250">
            <text:p>1037843055250</text:p>
          </table:table-cell>
          <table:table-cell office:value-type="string" office:string-value="Лечебно-профилактическое Учреждение &quot;Родильный дом №2 &quot;">
            <text:p>Лечебно-профилактическое Учреждение "Родильный дом №2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87">
            <text:p>781901468287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120929">
            <text:p>7825120929</text:p>
          </table:table-cell>
          <table:table-cell office:value-type="string" office:string-value="1037843055250">
            <text:p>1037843055250</text:p>
          </table:table-cell>
          <table:table-cell office:value-type="string" office:string-value="Лечебно-профилактическое Учреждение &quot;Родильный дом №2 &quot;">
            <text:p>Лечебно-профилактическое Учреждение "Родильный дом №2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88">
            <text:p>781901468288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120929">
            <text:p>7825120929</text:p>
          </table:table-cell>
          <table:table-cell office:value-type="string" office:string-value="1037843055250">
            <text:p>1037843055250</text:p>
          </table:table-cell>
          <table:table-cell office:value-type="string" office:string-value="Лечебно-профилактическое Учреждение &quot;Родильный дом №2 &quot;">
            <text:p>Лечебно-профилактическое Учреждение "Родильный дом №2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89">
            <text:p>781901468289</text:p>
          </table:table-cell>
          <table:table-cell office:value-type="string" office:string-value="2019017062">
            <text:p>201901706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120929">
            <text:p>7825120929</text:p>
          </table:table-cell>
          <table:table-cell office:value-type="string" office:string-value="1037843055250">
            <text:p>1037843055250</text:p>
          </table:table-cell>
          <table:table-cell office:value-type="string" office:string-value="Лечебно-профилактическое Учреждение &quot;Родильный дом №2 &quot;">
            <text:p>Лечебно-профилактическое Учреждение "Родильный дом №2 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90">
            <text:p>781901468290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91">
            <text:p>781901468291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92">
            <text:p>78190146829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93">
            <text:p>78190146829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94">
            <text:p>78190146829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95">
            <text:p>78190146829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96">
            <text:p>78190146829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97">
            <text:p>78190146829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98">
            <text:p>781901468298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299">
            <text:p>781901468299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300">
            <text:p>781901468300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301">
            <text:p>781901468301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302">
            <text:p>78190146830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303">
            <text:p>78190146830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304">
            <text:p>78190146830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305">
            <text:p>78190146830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306">
            <text:p>78190146830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307">
            <text:p>78190146830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308">
            <text:p>781901468308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309">
            <text:p>781901468309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310">
            <text:p>781901468310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311">
            <text:p>781901468311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312">
            <text:p>781901468312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313">
            <text:p>781901468313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314">
            <text:p>781901468314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315">
            <text:p>781901468315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316">
            <text:p>781901468316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68317">
            <text:p>781901468317</text:p>
          </table:table-cell>
          <table:table-cell office:value-type="string" office:string-value="2019017062">
            <text:p>2019017062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7008961">
            <text:p>7827008961</text:p>
          </table:table-cell>
          <table:table-cell office:value-type="string" office:string-value="1027812402529">
            <text:p>1027812402529</text:p>
          </table:table-cell>
          <table:table-cell office:value-type="string" office:string-value="Общество  с ограниченной  ответственностью  &quot;ЛЕКА - ФАРМ&quot;">
            <text:p>Общество<text:s text:c="2"/>с ограниченной<text:s text:c="2"/>ответственностью<text:s text:c="2"/>"ЛЕКА -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87473">
            <text:p>781901487473</text:p>
          </table:table-cell>
          <table:table-cell office:value-type="string" office:string-value="2019017393">
            <text:p>2019017393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8043833">
            <text:p>7808043833</text:p>
          </table:table-cell>
          <table:table-cell office:value-type="string" office:string-value="1037843003285">
            <text:p>1037843003285</text:p>
          </table:table-cell>
          <table:table-cell office:value-type="string" office:string-value="Комитет по здравоохранению Санкт-Петербурга">
            <text:p>Комитет по здравоохранению Санкт-Петербург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87474">
            <text:p>781901487474</text:p>
          </table:table-cell>
          <table:table-cell office:value-type="string" office:string-value="2019017393">
            <text:p>2019017393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047944">
            <text:p>7802047944</text:p>
          </table:table-cell>
          <table:table-cell office:value-type="string" office:string-value="1027801583743">
            <text:p>1027801583743</text:p>
          </table:table-cell>
          <table:table-cell office:value-type="string" office:string-value="Администрация Выборгского района Санкт-Петербурга">
            <text:p>Администрация Выборгского района Санкт-Петербург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81901487475">
            <text:p>781901487475</text:p>
          </table:table-cell>
          <table:table-cell office:value-type="string" office:string-value="2019017393">
            <text:p>2019017393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Город Санкт-Петербург город федерального значения">
            <text:p>Город Санкт-Петербург город федерального значения</text:p>
          </table:table-cell>
          <table:table-cell office:value-type="string" office:string-value="Прокуратура г. Санкт-Петербург ">
            <text:p>Прокуратура г. Санкт-Петербург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9029013">
            <text:p>7809029013</text:p>
          </table:table-cell>
          <table:table-cell office:value-type="string" office:string-value="1037851027081">
            <text:p>1037851027081</text:p>
          </table:table-cell>
          <table:table-cell office:value-type="string" office:string-value="АдминистрацияАдмиралтейского района Санкт-Петербурга">
            <text:p>АдминистрацияАдмиралтейского района Санкт-Петербург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095">
            <text:p>471901595095</text:p>
          </table:table-cell>
          <table:table-cell office:value-type="string" office:string-value="2019019513">
            <text:p>2019019513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12017259">
            <text:p>4712017259</text:p>
          </table:table-cell>
          <table:table-cell office:value-type="string" office:string-value="1024701646243">
            <text:p>1024701646243</text:p>
          </table:table-cell>
          <table:table-cell office:value-type="string" office:string-value="Государственное бюджетное учреждение здравоохранения ленинградской области &quot;Приозерская межрайонная больница&quot;">
            <text:p>Государственное бюджетное учреждение здравоохранения ленинградской области "Приозер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096">
            <text:p>471901595096</text:p>
          </table:table-cell>
          <table:table-cell office:value-type="string" office:string-value="2019019513">
            <text:p>2019019513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12017259">
            <text:p>4712017259</text:p>
          </table:table-cell>
          <table:table-cell office:value-type="string" office:string-value="1024701646243">
            <text:p>1024701646243</text:p>
          </table:table-cell>
          <table:table-cell office:value-type="string" office:string-value="Государственное бюджетное учреждение здравоохранения ленинградской области &quot;Приозерская межрайонная больница&quot;">
            <text:p>Государственное бюджетное учреждение здравоохранения ленинградской области "Приозер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097">
            <text:p>471901595097</text:p>
          </table:table-cell>
          <table:table-cell office:value-type="string" office:string-value="2019019513">
            <text:p>2019019513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12017259">
            <text:p>4712017259</text:p>
          </table:table-cell>
          <table:table-cell office:value-type="string" office:string-value="1024701646243">
            <text:p>1024701646243</text:p>
          </table:table-cell>
          <table:table-cell office:value-type="string" office:string-value="Государственное бюджетное учреждение здравоохранения ленинградской области &quot;Приозерская межрайонная больница&quot;">
            <text:p>Государственное бюджетное учреждение здравоохранения ленинградской области "Приозер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098">
            <text:p>471901595098</text:p>
          </table:table-cell>
          <table:table-cell office:value-type="string" office:string-value="2019019513">
            <text:p>2019019513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12017259">
            <text:p>4712017259</text:p>
          </table:table-cell>
          <table:table-cell office:value-type="string" office:string-value="1024701646243">
            <text:p>1024701646243</text:p>
          </table:table-cell>
          <table:table-cell office:value-type="string" office:string-value="Государственное бюджетное учреждение здравоохранения ленинградской области &quot;Приозерская межрайонная больница&quot;">
            <text:p>Государственное бюджетное учреждение здравоохранения ленинградской области "Приозер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099">
            <text:p>471901595099</text:p>
          </table:table-cell>
          <table:table-cell office:value-type="string" office:string-value="2019019513">
            <text:p>2019019513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12017259">
            <text:p>4712017259</text:p>
          </table:table-cell>
          <table:table-cell office:value-type="string" office:string-value="1024701646243">
            <text:p>1024701646243</text:p>
          </table:table-cell>
          <table:table-cell office:value-type="string" office:string-value="Государственное бюджетное учреждение здравоохранения ленинградской области &quot;Приозерская межрайонная больница&quot;">
            <text:p>Государственное бюджетное учреждение здравоохранения ленинградской области "Приозер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00">
            <text:p>471901595100</text:p>
          </table:table-cell>
          <table:table-cell office:value-type="string" office:string-value="2019019513">
            <text:p>2019019513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12017259">
            <text:p>4712017259</text:p>
          </table:table-cell>
          <table:table-cell office:value-type="string" office:string-value="1024701646243">
            <text:p>1024701646243</text:p>
          </table:table-cell>
          <table:table-cell office:value-type="string" office:string-value="Государственное бюджетное учреждение здравоохранения ленинградской области &quot;Приозерская межрайонная больница&quot;">
            <text:p>Государственное бюджетное учреждение здравоохранения ленинградской области "Приозер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01">
            <text:p>471901595101</text:p>
          </table:table-cell>
          <table:table-cell office:value-type="string" office:string-value="2019019513">
            <text:p>2019019513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12017259">
            <text:p>4712017259</text:p>
          </table:table-cell>
          <table:table-cell office:value-type="string" office:string-value="1024701646243">
            <text:p>1024701646243</text:p>
          </table:table-cell>
          <table:table-cell office:value-type="string" office:string-value="Государственное бюджетное учреждение здравоохранения ленинградской области &quot;Приозерская межрайонная больница&quot;">
            <text:p>Государственное бюджетное учреждение здравоохранения ленинградской области "Приозер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02">
            <text:p>471901595102</text:p>
          </table:table-cell>
          <table:table-cell office:value-type="string" office:string-value="2019019513">
            <text:p>2019019513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12017259">
            <text:p>4712017259</text:p>
          </table:table-cell>
          <table:table-cell office:value-type="string" office:string-value="1024701646243">
            <text:p>1024701646243</text:p>
          </table:table-cell>
          <table:table-cell office:value-type="string" office:string-value="Государственное бюджетное учреждение здравоохранения ленинградской области &quot;Приозерская межрайонная больница&quot;">
            <text:p>Государственное бюджетное учреждение здравоохранения ленинградской области "Приозер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03">
            <text:p>471901595103</text:p>
          </table:table-cell>
          <table:table-cell office:value-type="string" office:string-value="2019019513">
            <text:p>2019019513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12017259">
            <text:p>4712017259</text:p>
          </table:table-cell>
          <table:table-cell office:value-type="string" office:string-value="1024701646243">
            <text:p>1024701646243</text:p>
          </table:table-cell>
          <table:table-cell office:value-type="string" office:string-value="Государственное бюджетное учреждение здравоохранения ленинградской области &quot;Приозерская межрайонная больница&quot;">
            <text:p>Государственное бюджетное учреждение здравоохранения ленинградской области "Приозер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04">
            <text:p>471901595104</text:p>
          </table:table-cell>
          <table:table-cell office:value-type="string" office:string-value="2019019513">
            <text:p>2019019513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12017259">
            <text:p>4712017259</text:p>
          </table:table-cell>
          <table:table-cell office:value-type="string" office:string-value="1024701646243">
            <text:p>1024701646243</text:p>
          </table:table-cell>
          <table:table-cell office:value-type="string" office:string-value="Государственное бюджетное учреждение здравоохранения ленинградской области &quot;Приозерская межрайонная больница&quot;">
            <text:p>Государственное бюджетное учреждение здравоохранения ленинградской области "Приозер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05">
            <text:p>471901595105</text:p>
          </table:table-cell>
          <table:table-cell office:value-type="string" office:string-value="2019019513">
            <text:p>2019019513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12017259">
            <text:p>4712017259</text:p>
          </table:table-cell>
          <table:table-cell office:value-type="string" office:string-value="1024701646243">
            <text:p>1024701646243</text:p>
          </table:table-cell>
          <table:table-cell office:value-type="string" office:string-value="Государственное бюджетное учреждение здравоохранения ленинградской области &quot;Приозерская межрайонная больница&quot;">
            <text:p>Государственное бюджетное учреждение здравоохранения ленинградской области "Приозер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06">
            <text:p>471901595106</text:p>
          </table:table-cell>
          <table:table-cell office:value-type="string" office:string-value="2019019513">
            <text:p>2019019513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12017259">
            <text:p>4712017259</text:p>
          </table:table-cell>
          <table:table-cell office:value-type="string" office:string-value="1024701646243">
            <text:p>1024701646243</text:p>
          </table:table-cell>
          <table:table-cell office:value-type="string" office:string-value="Государственное бюджетное учреждение здравоохранения ленинградской области &quot;Приозерская межрайонная больница&quot;">
            <text:p>Государственное бюджетное учреждение здравоохранения ленинградской области "Приозер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07">
            <text:p>471901595107</text:p>
          </table:table-cell>
          <table:table-cell office:value-type="string" office:string-value="2019019513">
            <text:p>2019019513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12017259">
            <text:p>4712017259</text:p>
          </table:table-cell>
          <table:table-cell office:value-type="string" office:string-value="1024701646243">
            <text:p>1024701646243</text:p>
          </table:table-cell>
          <table:table-cell office:value-type="string" office:string-value="Государственное бюджетное учреждение здравоохранения ленинградской области &quot;Приозерская межрайонная больница&quot;">
            <text:p>Государственное бюджетное учреждение здравоохранения ленинградской области "Приозер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08">
            <text:p>471901595108</text:p>
          </table:table-cell>
          <table:table-cell office:value-type="string" office:string-value="2019019513">
            <text:p>2019019513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09">
            <text:p>471901595109</text:p>
          </table:table-cell>
          <table:table-cell office:value-type="string" office:string-value="2019019513">
            <text:p>2019019513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10">
            <text:p>471901595110</text:p>
          </table:table-cell>
          <table:table-cell office:value-type="string" office:string-value="2019019513">
            <text:p>2019019513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11">
            <text:p>471901595111</text:p>
          </table:table-cell>
          <table:table-cell office:value-type="string" office:string-value="2019019513">
            <text:p>2019019513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12">
            <text:p>471901595112</text:p>
          </table:table-cell>
          <table:table-cell office:value-type="string" office:string-value="2019019513">
            <text:p>2019019513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13">
            <text:p>471901595113</text:p>
          </table:table-cell>
          <table:table-cell office:value-type="string" office:string-value="2019019513">
            <text:p>2019019513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14">
            <text:p>471901595114</text:p>
          </table:table-cell>
          <table:table-cell office:value-type="string" office:string-value="2019019513">
            <text:p>2019019513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15">
            <text:p>471901595115</text:p>
          </table:table-cell>
          <table:table-cell office:value-type="string" office:string-value="2019019513">
            <text:p>2019019513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16">
            <text:p>471901595116</text:p>
          </table:table-cell>
          <table:table-cell office:value-type="string" office:string-value="2019019513">
            <text:p>2019019513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17">
            <text:p>471901595117</text:p>
          </table:table-cell>
          <table:table-cell office:value-type="string" office:string-value="2019019513">
            <text:p>2019019513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18">
            <text:p>471901595118</text:p>
          </table:table-cell>
          <table:table-cell office:value-type="string" office:string-value="2019019513">
            <text:p>2019019513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25663650">
            <text:p>7825663650</text:p>
          </table:table-cell>
          <table:table-cell office:value-type="string" office:string-value="1037843069989">
            <text:p>1037843069989</text:p>
          </table:table-cell>
          <table:table-cell office:value-type="string" office:string-value="Федеральное государственное казенное учреждение &quot;442 военный клинический госпиталь&quot; министерства обороны российской федерации">
            <text:p>Федеральное государственное казенное учреждение "442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19">
            <text:p>471901595119</text:p>
          </table:table-cell>
          <table:table-cell office:value-type="string" office:string-value="2019019513">
            <text:p>2019019513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10521999">
            <text:p>7810521999</text:p>
          </table:table-cell>
          <table:table-cell office:value-type="string" office:string-value="1089847264484">
            <text:p>1089847264484</text:p>
          </table:table-cell>
          <table:table-cell office:value-type="string" office:string-value="Общество с ограниченной ответственностью &quot;МедГазФарм&quot;">
            <text:p>Общество с ограниченной ответственностью "МедГаз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20">
            <text:p>471901595120</text:p>
          </table:table-cell>
          <table:table-cell office:value-type="string" office:string-value="2019019513">
            <text:p>2019019513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417088">
            <text:p>7802417088</text:p>
          </table:table-cell>
          <table:table-cell office:value-type="string" office:string-value="1079847141120">
            <text:p>1079847141120</text:p>
          </table:table-cell>
          <table:table-cell office:value-type="string" office:string-value="Общество с ограниченной ответственностью &quot;ПрофСоюз&quot;">
            <text:p>Общество с ограниченной ответственностью "ПрофСоюз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21">
            <text:p>471901595121</text:p>
          </table:table-cell>
          <table:table-cell office:value-type="string" office:string-value="2019019513">
            <text:p>2019019513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3110660">
            <text:p>4703110660</text:p>
          </table:table-cell>
          <table:table-cell office:value-type="string" office:string-value="1094703001106">
            <text:p>1094703001106</text:p>
          </table:table-cell>
          <table:table-cell office:value-type="string" office:string-value="Общество с ограниченной ответственностью &quot;МедПромСбыт&quot;">
            <text:p>Общество с ограниченной ответственностью "МедПромСбы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22">
            <text:p>471901595122</text:p>
          </table:table-cell>
          <table:table-cell office:value-type="string" office:string-value="2019019513">
            <text:p>2019019513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20032638">
            <text:p>4720032638</text:p>
          </table:table-cell>
          <table:table-cell office:value-type="string" office:string-value="1104720000648">
            <text:p>1104720000648</text:p>
          </table:table-cell>
          <table:table-cell office:value-type="string" office:string-value="Закрытое акционерное общество &quot;Фармацевтические технологии&quot;">
            <text:p>Закрытое акционерное общество "Фармацевтические технологии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23">
            <text:p>471901595123</text:p>
          </table:table-cell>
          <table:table-cell office:value-type="string" office:string-value="2019019513">
            <text:p>2019019513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5060373">
            <text:p>4705060373</text:p>
          </table:table-cell>
          <table:table-cell office:value-type="string" office:string-value="1134705000650">
            <text:p>1134705000650</text:p>
          </table:table-cell>
          <table:table-cell office:value-type="string" office:string-value="Общество с ограниченной ответственностью &quot;Аптека № 51&quot;">
            <text:p>Общество с ограниченной ответственностью "Аптека № 5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24">
            <text:p>471901595124</text:p>
          </table:table-cell>
          <table:table-cell office:value-type="string" office:string-value="2019019513">
            <text:p>2019019513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4031595">
            <text:p>4704031595</text:p>
          </table:table-cell>
          <table:table-cell office:value-type="string" office:string-value="1034700873019">
            <text:p>1034700873019</text:p>
          </table:table-cell>
          <table:table-cell office:value-type="string" office:string-value="Государственное  бюджетное учреждение здравоохранения ленинградской области &quot;Выборгский родильный дом&quot;">
            <text:p>Государственное<text:s text:c="2"/>бюджетное учреждение здравоохранения ленинградской области "Выборгский родильный до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25">
            <text:p>471901595125</text:p>
          </table:table-cell>
          <table:table-cell office:value-type="string" office:string-value="2019019513">
            <text:p>2019019513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4031595">
            <text:p>4704031595</text:p>
          </table:table-cell>
          <table:table-cell office:value-type="string" office:string-value="1034700873019">
            <text:p>1034700873019</text:p>
          </table:table-cell>
          <table:table-cell office:value-type="string" office:string-value="Государственное  бюджетное учреждение здравоохранения ленинградской области &quot;Выборгский родильный дом&quot;">
            <text:p>Государственное<text:s text:c="2"/>бюджетное учреждение здравоохранения ленинградской области "Выборгский родильный до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26">
            <text:p>471901595126</text:p>
          </table:table-cell>
          <table:table-cell office:value-type="string" office:string-value="2019019513">
            <text:p>2019019513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4007320">
            <text:p>4704007320</text:p>
          </table:table-cell>
          <table:table-cell office:value-type="string" office:string-value="1024700871920">
            <text:p>1024700871920</text:p>
          </table:table-cell>
          <table:table-cell office:value-type="string" office:string-value="Государственное бюджетное учреждение здравоохранения Ленинградской области &quot;Выборгская детская городская больница&quot;">
            <text:p>Государственное бюджетное учреждение здравоохранения Ленинградской области "Выборгская детская город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27">
            <text:p>471901595127</text:p>
          </table:table-cell>
          <table:table-cell office:value-type="string" office:string-value="2019019513">
            <text:p>2019019513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4007320">
            <text:p>4704007320</text:p>
          </table:table-cell>
          <table:table-cell office:value-type="string" office:string-value="1024700871920">
            <text:p>1024700871920</text:p>
          </table:table-cell>
          <table:table-cell office:value-type="string" office:string-value="Государственное бюджетное учреждение здравоохранения Ленинградской области &quot;Выборгская детская городская больница&quot;">
            <text:p>Государственное бюджетное учреждение здравоохранения Ленинградской области "Выборгская детская город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28">
            <text:p>471901595128</text:p>
          </table:table-cell>
          <table:table-cell office:value-type="string" office:string-value="2019019513">
            <text:p>2019019513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4007320">
            <text:p>4704007320</text:p>
          </table:table-cell>
          <table:table-cell office:value-type="string" office:string-value="1024700871920">
            <text:p>1024700871920</text:p>
          </table:table-cell>
          <table:table-cell office:value-type="string" office:string-value="Государственное бюджетное учреждение здравоохранения Ленинградской области &quot;Выборгская детская городская больница&quot;">
            <text:p>Государственное бюджетное учреждение здравоохранения Ленинградской области "Выборгская детская городск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29">
            <text:p>471901595129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30">
            <text:p>471901595130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31">
            <text:p>471901595131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32">
            <text:p>471901595132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33">
            <text:p>471901595133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34">
            <text:p>471901595134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35">
            <text:p>471901595135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36">
            <text:p>471901595136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37">
            <text:p>471901595137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38">
            <text:p>471901595138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39">
            <text:p>471901595139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40">
            <text:p>471901595140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41">
            <text:p>471901595141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42">
            <text:p>471901595142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43">
            <text:p>471901595143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44">
            <text:p>471901595144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45">
            <text:p>471901595145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46">
            <text:p>471901595146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47">
            <text:p>471901595147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48">
            <text:p>471901595148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49">
            <text:p>471901595149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50">
            <text:p>471901595150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51">
            <text:p>471901595151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52">
            <text:p>471901595152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53">
            <text:p>471901595153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54">
            <text:p>471901595154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55">
            <text:p>471901595155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56">
            <text:p>471901595156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57">
            <text:p>471901595157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58">
            <text:p>471901595158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59">
            <text:p>471901595159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60">
            <text:p>471901595160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61">
            <text:p>471901595161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62">
            <text:p>471901595162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63">
            <text:p>471901595163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64">
            <text:p>471901595164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65">
            <text:p>471901595165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66">
            <text:p>471901595166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67">
            <text:p>471901595167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68">
            <text:p>471901595168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69">
            <text:p>471901595169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70">
            <text:p>471901595170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71">
            <text:p>471901595171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72">
            <text:p>471901595172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73">
            <text:p>471901595173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74">
            <text:p>471901595174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75">
            <text:p>471901595175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76">
            <text:p>471901595176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77">
            <text:p>471901595177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78">
            <text:p>471901595178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79">
            <text:p>471901595179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80">
            <text:p>471901595180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81">
            <text:p>471901595181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82">
            <text:p>471901595182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83">
            <text:p>471901595183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84">
            <text:p>471901595184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85">
            <text:p>471901595185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86">
            <text:p>471901595186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87">
            <text:p>471901595187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88">
            <text:p>471901595188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89">
            <text:p>471901595189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90">
            <text:p>471901595190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91">
            <text:p>471901595191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92">
            <text:p>471901595192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93">
            <text:p>471901595193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94">
            <text:p>471901595194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95">
            <text:p>471901595195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96">
            <text:p>471901595196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97">
            <text:p>471901595197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98">
            <text:p>471901595198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199">
            <text:p>471901595199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00">
            <text:p>471901595200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01">
            <text:p>471901595201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02">
            <text:p>471901595202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03">
            <text:p>471901595203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04">
            <text:p>471901595204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05">
            <text:p>471901595205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06">
            <text:p>471901595206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07">
            <text:p>471901595207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08">
            <text:p>471901595208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09">
            <text:p>471901595209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10">
            <text:p>471901595210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11">
            <text:p>471901595211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12">
            <text:p>471901595212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13">
            <text:p>471901595213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14">
            <text:p>471901595214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15">
            <text:p>471901595215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16">
            <text:p>471901595216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17">
            <text:p>471901595217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18">
            <text:p>471901595218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19">
            <text:p>471901595219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20">
            <text:p>471901595220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21">
            <text:p>471901595221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22">
            <text:p>471901595222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23">
            <text:p>471901595223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24">
            <text:p>471901595224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25">
            <text:p>471901595225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26">
            <text:p>471901595226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27">
            <text:p>471901595227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28">
            <text:p>471901595228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29">
            <text:p>471901595229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30">
            <text:p>471901595230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31">
            <text:p>471901595231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32">
            <text:p>471901595232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33">
            <text:p>471901595233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34">
            <text:p>471901595234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35">
            <text:p>471901595235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36">
            <text:p>471901595236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37">
            <text:p>471901595237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38">
            <text:p>471901595238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39">
            <text:p>471901595239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40">
            <text:p>471901595240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71901595241">
            <text:p>471901595241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8003479">
            <text:p>4708003479</text:p>
          </table:table-cell>
          <table:table-cell office:value-type="string" office:string-value="1024701479967">
            <text:p>1024701479967</text:p>
          </table:table-cell>
          <table:table-cell office:value-type="string" office:string-value="Государственное бюджетное учреждение здравоохранения Ленинградской области &quot;Киришская клиническая межрайонная больница&quot;">
            <text:p>Государственное бюджетное учреждение здравоохранения Ленинградской области "Киришская клиническая меж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471901595242">
            <text:p>471901595242</text:p>
          </table:table-cell>
          <table:table-cell office:value-type="string" office:string-value="2019019513">
            <text:p>2019019513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Ленинградская область">
            <text:p>Ленинградская область</text:p>
          </table:table-cell>
          <table:table-cell office:value-type="string" office:string-value="Прокуратура Ленинградской области ">
            <text:p>Прокуратура Ленинград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г. Санкт-Петербургу и Ленинградской области">
            <text:p>Территориальный орган Федеральной службы по надзору в сфере здравоохранения по г. Санкт-Петербургу и Ленинград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707039610">
            <text:p>4707039610</text:p>
          </table:table-cell>
          <table:table-cell office:value-type="string" office:string-value="1174704003198">
            <text:p>1174704003198</text:p>
          </table:table-cell>
          <table:table-cell office:value-type="string" office:string-value="Общество с ограниченной ответственностью &quot;Аптека №186&quot;">
            <text:p>Общество с ограниченной ответственностью "Аптека №18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