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51902011653">
            <text:p>351902011653</text:p>
          </table:table-cell>
          <table:table-cell office:value-type="string" office:string-value="2019027344">
            <text:p>2019027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075114">
            <text:p>3525075114</text:p>
          </table:table-cell>
          <table:table-cell office:value-type="string" office:string-value="1033500035546">
            <text:p>1033500035546</text:p>
          </table:table-cell>
          <table:table-cell office:value-type="string" office:string-value="Бюджетное  учреждение здравоохранения вологодской области &quot;Вологодская городская больница № 1&quot;">
            <text:p>Бюджетное<text:s text:c="2"/>учреждение здравоохранения вологодской области "Вологодская город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54">
            <text:p>351902011654</text:p>
          </table:table-cell>
          <table:table-cell office:value-type="string" office:string-value="2019027344">
            <text:p>2019027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55">
            <text:p>351902011655</text:p>
          </table:table-cell>
          <table:table-cell office:value-type="string" office:string-value="2019027344">
            <text:p>201902734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241820">
            <text:p>2311241820</text:p>
          </table:table-cell>
          <table:table-cell office:value-type="string" office:string-value="1172375060747">
            <text:p>1172375060747</text:p>
          </table:table-cell>
          <table:table-cell office:value-type="string" office:string-value="Общество с ограниченной ответственностью &quot;АПТЕЧНЫЙ СКЛАД &quot;ИВАНОВО&quot;">
            <text:p>Общество с ограниченной ответственностью "АПТЕЧНЫЙ СКЛАД "ИВАНОВ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56">
            <text:p>351902011656</text:p>
          </table:table-cell>
          <table:table-cell office:value-type="string" office:string-value="2019027344">
            <text:p>201902734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1800443006">
            <text:p>291800443006</text:p>
          </table:table-cell>
          <table:table-cell office:value-type="string" office:string-value="305352519300032">
            <text:p>305352519300032</text:p>
          </table:table-cell>
          <table:table-cell office:value-type="string" office:string-value="Индивидуальный предприниматель &quot;Бестужева Наталья Владимировна&quot;">
            <text:p>Индивидуальный предприниматель "Бестужева Наталья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57">
            <text:p>351902011657</text:p>
          </table:table-cell>
          <table:table-cell office:value-type="string" office:string-value="2019027344">
            <text:p>201902734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10007707">
            <text:p>3510007707</text:p>
          </table:table-cell>
          <table:table-cell office:value-type="string" office:string-value="1083536000283">
            <text:p>1083536000283</text:p>
          </table:table-cell>
          <table:table-cell office:value-type="string" office:string-value="Общество с ограниченной ответственностью &quot;Пульс&quot;">
            <text:p>Общество с ограниченной ответственностью "Пу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58">
            <text:p>351902011658</text:p>
          </table:table-cell>
          <table:table-cell office:value-type="string" office:string-value="2019027344">
            <text:p>201902734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01005911">
            <text:p>3501005911</text:p>
          </table:table-cell>
          <table:table-cell office:value-type="string" office:string-value="1043500483058">
            <text:p>1043500483058</text:p>
          </table:table-cell>
          <table:table-cell office:value-type="string" office:string-value="Общество с ограниченной ответственностью &quot;Фармация плюс&quot;">
            <text:p>Общество с ограниченной ответственностью "Фармация плю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59">
            <text:p>351902011659</text:p>
          </table:table-cell>
          <table:table-cell office:value-type="string" office:string-value="2019027344">
            <text:p>201902734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0200052849">
            <text:p>350200052849</text:p>
          </table:table-cell>
          <table:table-cell office:value-type="string" office:string-value="318352500024174">
            <text:p>318352500024174</text:p>
          </table:table-cell>
          <table:table-cell office:value-type="string" office:string-value="Индивидуальный предприниматель &quot;Шумилова Татьяна Павловна&quot;">
            <text:p>Индивидуальный предприниматель "Шумилова Татьяна Пав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0">
            <text:p>351902011660</text:p>
          </table:table-cell>
          <table:table-cell office:value-type="string" office:string-value="2019027344">
            <text:p>2019027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43125972">
            <text:p>7743125972</text:p>
          </table:table-cell>
          <table:table-cell office:value-type="string" office:string-value="5157746004576">
            <text:p>5157746004576</text:p>
          </table:table-cell>
          <table:table-cell office:value-type="string" office:string-value="Общество с ограниченной ответственностью &quot;Завод слуховых аппаратов &quot;РИТМ&quot;">
            <text:p>Общество с ограниченной ответственностью "Завод слуховых аппаратов "РИТ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1">
            <text:p>351902011661</text:p>
          </table:table-cell>
          <table:table-cell office:value-type="string" office:string-value="2019027344">
            <text:p>2019027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4261610">
            <text:p>7724261610</text:p>
          </table:table-cell>
          <table:table-cell office:value-type="string" office:string-value="1037724007276">
            <text:p>1037724007276</text:p>
          </table:table-cell>
          <table:table-cell office:value-type="string" office:string-value="Федеральное государственное унитарное предприятие &quot;Почта России&quot;">
            <text:p>Федеральное государственное унитарное предприятие "Почта Росс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2">
            <text:p>351902011662</text:p>
          </table:table-cell>
          <table:table-cell office:value-type="string" office:string-value="2019027344">
            <text:p>201902734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4211288">
            <text:p>7724211288</text:p>
          </table:table-cell>
          <table:table-cell office:value-type="string" office:string-value="1027700271290">
            <text:p>1027700271290</text:p>
          </table:table-cell>
          <table:table-cell office:value-type="string" office:string-value="Общество с ограниченной ответственностью &quot;Ригла&quot;">
            <text:p>Общество с ограниченной ответственностью "Риг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3">
            <text:p>351902011663</text:p>
          </table:table-cell>
          <table:table-cell office:value-type="string" office:string-value="2019027344">
            <text:p>201902734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241585">
            <text:p>3528241585</text:p>
          </table:table-cell>
          <table:table-cell office:value-type="string" office:string-value="1153525044221">
            <text:p>1153525044221</text:p>
          </table:table-cell>
          <table:table-cell office:value-type="string" office:string-value="Общество с ограниченной ответственностью &quot;Медторг&quot;">
            <text:p>Общество с ограниченной ответственностью "Медтор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4">
            <text:p>351902011664</text:p>
          </table:table-cell>
          <table:table-cell office:value-type="string" office:string-value="2019027344">
            <text:p>20190273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24376372">
            <text:p>352824376372</text:p>
          </table:table-cell>
          <table:table-cell office:value-type="string" office:string-value="308352835800014">
            <text:p>308352835800014</text:p>
          </table:table-cell>
          <table:table-cell office:value-type="string" office:string-value="Индивидуальный предприниматель &quot;Скроб Лариса Николаевна&quot;">
            <text:p>Индивидуальный предприниматель "Скроб Ларис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5">
            <text:p>351902011665</text:p>
          </table:table-cell>
          <table:table-cell office:value-type="string" office:string-value="2019027344">
            <text:p>2019027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16800044">
            <text:p>352816800044</text:p>
          </table:table-cell>
          <table:table-cell office:value-type="string" office:string-value="315352800000508">
            <text:p>315352800000508</text:p>
          </table:table-cell>
          <table:table-cell office:value-type="string" office:string-value="Индивидуальный предприниматель &quot;Евсеева Надежда Васильевна&quot;">
            <text:p>Индивидуальный предприниматель "Евсеева Надежд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6">
            <text:p>351902011666</text:p>
          </table:table-cell>
          <table:table-cell office:value-type="string" office:string-value="2019027344">
            <text:p>201902734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086192">
            <text:p>3528086192</text:p>
          </table:table-cell>
          <table:table-cell office:value-type="string" office:string-value="1033500337650">
            <text:p>1033500337650</text:p>
          </table:table-cell>
          <table:table-cell office:value-type="string" office:string-value="Общество с ограниченной ответственностью &quot;Юнион-фарм&quot;">
            <text:p>Общество с ограниченной ответственностью "Юнион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7">
            <text:p>351902011667</text:p>
          </table:table-cell>
          <table:table-cell office:value-type="string" office:string-value="2019027344">
            <text:p>2019027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805397173">
            <text:p>590805397173</text:p>
          </table:table-cell>
          <table:table-cell office:value-type="string" office:string-value="313590800900022">
            <text:p>313590800900022</text:p>
          </table:table-cell>
          <table:table-cell office:value-type="string" office:string-value="Индивидуальный предприниматель &quot;Балясова Заира Магомедовна&quot;">
            <text:p>Индивидуальный предприниматель "Балясова Заира Магоме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8">
            <text:p>351902011668</text:p>
          </table:table-cell>
          <table:table-cell office:value-type="string" office:string-value="2019027344">
            <text:p>2019027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94359">
            <text:p>6318194359</text:p>
          </table:table-cell>
          <table:table-cell office:value-type="string" office:string-value="1116318004901">
            <text:p>1116318004901</text:p>
          </table:table-cell>
          <table:table-cell office:value-type="string" office:string-value="Общество с ограниченной ответственностью &quot;Сапфир&quot;">
            <text:p>Общество с ограниченной ответственностью "Сапф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69">
            <text:p>351902011669</text:p>
          </table:table-cell>
          <table:table-cell office:value-type="string" office:string-value="2019027344">
            <text:p>201902734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02731599">
            <text:p>631902731599</text:p>
          </table:table-cell>
          <table:table-cell office:value-type="string" office:string-value="308631928400012">
            <text:p>308631928400012</text:p>
          </table:table-cell>
          <table:table-cell office:value-type="string" office:string-value="Индивидуальный предприниматель &quot;Москвичева Наталья Афанасьевна&quot;">
            <text:p>Индивидуальный предприниматель "Москвичева Наталья Афанас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0">
            <text:p>351902011670</text:p>
          </table:table-cell>
          <table:table-cell office:value-type="string" office:string-value="2019027344">
            <text:p>201902734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045790">
            <text:p>3525045790</text:p>
          </table:table-cell>
          <table:table-cell office:value-type="string" office:string-value="1023500877278">
            <text:p>1023500877278</text:p>
          </table:table-cell>
          <table:table-cell office:value-type="string" office:string-value="Государственное предприятие вологодской области &quot;Государственное производственно-торговое предприятие &quot;Фармация&quot;">
            <text:p>Государственное предприятие вологодской области "Государственное производственно-торгов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1">
            <text:p>351902011671</text:p>
          </table:table-cell>
          <table:table-cell office:value-type="string" office:string-value="2019027344">
            <text:p>2019027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09005568">
            <text:p>3509005568</text:p>
          </table:table-cell>
          <table:table-cell office:value-type="string" office:string-value="1023501454261">
            <text:p>1023501454261</text:p>
          </table:table-cell>
          <table:table-cell office:value-type="string" office:string-value="Бюджетное учреждение здравоохранения Вологодской области &quot;Грязовецкая центральная районная больница&quot;">
            <text:p>Бюджетное учреждение здравоохранения Вологодской области "Грязовец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2">
            <text:p>351902011672</text:p>
          </table:table-cell>
          <table:table-cell office:value-type="string" office:string-value="2019027344">
            <text:p>20190273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184496">
            <text:p>3528184496</text:p>
          </table:table-cell>
          <table:table-cell office:value-type="string" office:string-value="1113528013763">
            <text:p>1113528013763</text:p>
          </table:table-cell>
          <table:table-cell office:value-type="string" office:string-value="Общество с ограниченной ответственностью &quot;Медиш+&quot;">
            <text:p>Общество с ограниченной ответственностью "Медиш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3">
            <text:p>351902011673</text:p>
          </table:table-cell>
          <table:table-cell office:value-type="string" office:string-value="2019027344">
            <text:p>201902734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32740226">
            <text:p>352832740226</text:p>
          </table:table-cell>
          <table:table-cell office:value-type="string" office:string-value="311352818500100">
            <text:p>311352818500100</text:p>
          </table:table-cell>
          <table:table-cell office:value-type="string" office:string-value="Индивидуальный предприниматель &quot;Махмудова КАМИЛЛА Победа кызы&quot;">
            <text:p>Индивидуальный предприниматель "Махмудова КАМИЛЛА Победа кы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4">
            <text:p>351902011674</text:p>
          </table:table-cell>
          <table:table-cell office:value-type="string" office:string-value="2019027344">
            <text:p>2019027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404376">
            <text:p>3525404376</text:p>
          </table:table-cell>
          <table:table-cell office:value-type="string" office:string-value="1173525021240">
            <text:p>1173525021240</text:p>
          </table:table-cell>
          <table:table-cell office:value-type="string" office:string-value="Общество с ограниченной ответственностью &quot;Советская аптека Вологда&quot;">
            <text:p>Общество с ограниченной ответственностью "Советская аптека Волог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5">
            <text:p>351902011675</text:p>
          </table:table-cell>
          <table:table-cell office:value-type="string" office:string-value="2019027344">
            <text:p>2019027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6022193">
            <text:p>3526022193</text:p>
          </table:table-cell>
          <table:table-cell office:value-type="string" office:string-value="1073538000645">
            <text:p>1073538000645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6">
            <text:p>351902011676</text:p>
          </table:table-cell>
          <table:table-cell office:value-type="string" office:string-value="2019027344">
            <text:p>201902734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1000990705">
            <text:p>351000990705</text:p>
          </table:table-cell>
          <table:table-cell office:value-type="string" office:string-value="312353615800028">
            <text:p>312353615800028</text:p>
          </table:table-cell>
          <table:table-cell office:value-type="string" office:string-value="Индивидуальный предприниматель &quot;Петровцева Елена Михайловна&quot;">
            <text:p>Индивидуальный предприниматель "Петровцева Елен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7">
            <text:p>351902011677</text:p>
          </table:table-cell>
          <table:table-cell office:value-type="string" office:string-value="2019027344">
            <text:p>2019027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3021836">
            <text:p>3523021836</text:p>
          </table:table-cell>
          <table:table-cell office:value-type="string" office:string-value="1173525012935">
            <text:p>1173525012935</text:p>
          </table:table-cell>
          <table:table-cell office:value-type="string" office:string-value="Общество с ограниченной ответственностью &quot;Витафарм&quot;">
            <text:p>Общество с ограниченной ответственностью "Вит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8">
            <text:p>351902011678</text:p>
          </table:table-cell>
          <table:table-cell office:value-type="string" office:string-value="2019027344">
            <text:p>201902734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402257360">
            <text:p>352402257360</text:p>
          </table:table-cell>
          <table:table-cell office:value-type="string" office:string-value="311353619300025">
            <text:p>311353619300025</text:p>
          </table:table-cell>
          <table:table-cell office:value-type="string" office:string-value="Индивидуальный предприниматель &quot;Сорокина Светлана Владимировна&quot;">
            <text:p>Индивидуальный предприниматель "Сорокина Светла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79">
            <text:p>351902011679</text:p>
          </table:table-cell>
          <table:table-cell office:value-type="string" office:string-value="2019027344">
            <text:p>201902734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222007">
            <text:p>3528222007</text:p>
          </table:table-cell>
          <table:table-cell office:value-type="string" office:string-value="1143528013298">
            <text:p>1143528013298</text:p>
          </table:table-cell>
          <table:table-cell office:value-type="string" office:string-value="Общество с ограниченной ответственностью &quot;Лекарь&quot;">
            <text:p>Общество с ограниченной ответственностью "Л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0">
            <text:p>351902011680</text:p>
          </table:table-cell>
          <table:table-cell office:value-type="string" office:string-value="2019027344">
            <text:p>2019027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142956">
            <text:p>3525142956</text:p>
          </table:table-cell>
          <table:table-cell office:value-type="string" office:string-value="1043500082306">
            <text:p>1043500082306</text:p>
          </table:table-cell>
          <table:table-cell office:value-type="string" office:string-value="Общество с ограниченной ответственностью &quot;Аптечный приказ&quot;">
            <text:p>Общество с ограниченной ответственностью "Аптечный прика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1">
            <text:p>351902011681</text:p>
          </table:table-cell>
          <table:table-cell office:value-type="string" office:string-value="2019027344">
            <text:p>2019027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260011">
            <text:p>3525260011</text:p>
          </table:table-cell>
          <table:table-cell office:value-type="string" office:string-value="1113525006726">
            <text:p>1113525006726</text:p>
          </table:table-cell>
          <table:table-cell office:value-type="string" office:string-value="Общество с ограниченной ответственностью &quot;НИКА&quot;">
            <text:p>Общество с ограниченной ответственностью "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2">
            <text:p>351902011682</text:p>
          </table:table-cell>
          <table:table-cell office:value-type="string" office:string-value="2019027344">
            <text:p>201902734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6032113">
            <text:p>3526032113</text:p>
          </table:table-cell>
          <table:table-cell office:value-type="string" office:string-value="1143538000792">
            <text:p>1143538000792</text:p>
          </table:table-cell>
          <table:table-cell office:value-type="string" office:string-value="Общество с ограниченной ответственностью &quot;Медицинский центр &quot;Медведь&quot;">
            <text:p>Общество с ограниченной ответственностью "Медицинский центр "Медвед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3">
            <text:p>351902011683</text:p>
          </table:table-cell>
          <table:table-cell office:value-type="string" office:string-value="2019027344">
            <text:p>2019027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00924654">
            <text:p>352800924654</text:p>
          </table:table-cell>
          <table:table-cell office:value-type="string" office:string-value="308352803000071">
            <text:p>308352803000071</text:p>
          </table:table-cell>
          <table:table-cell office:value-type="string" office:string-value="Индивидуальный предприниматель &quot;Мягичева Марина Николаевна&quot;">
            <text:p>Индивидуальный предприниматель "Мягичева Ма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4">
            <text:p>351902011684</text:p>
          </table:table-cell>
          <table:table-cell office:value-type="string" office:string-value="2019027344">
            <text:p>2019027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2060202">
            <text:p>2902060202</text:p>
          </table:table-cell>
          <table:table-cell office:value-type="string" office:string-value="1082902002534">
            <text:p>1082902002534</text:p>
          </table:table-cell>
          <table:table-cell office:value-type="string" office:string-value="Общество с ограниченной ответственностью &quot;Фарма&quot;">
            <text:p>Общество с ограниченной ответственностью "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5">
            <text:p>351902011685</text:p>
          </table:table-cell>
          <table:table-cell office:value-type="string" office:string-value="2019027344">
            <text:p>201902734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02134266">
            <text:p>352502134266</text:p>
          </table:table-cell>
          <table:table-cell office:value-type="string" office:string-value="310352535600023">
            <text:p>310352535600023</text:p>
          </table:table-cell>
          <table:table-cell office:value-type="string" office:string-value="Индивидуальный предприниматель &quot;Покараева Ольга Александровна&quot;">
            <text:p>Индивидуальный предприниматель "Покараева Ольг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6">
            <text:p>351902011686</text:p>
          </table:table-cell>
          <table:table-cell office:value-type="string" office:string-value="2019027344">
            <text:p>201902734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140959">
            <text:p>3525140959</text:p>
          </table:table-cell>
          <table:table-cell office:value-type="string" office:string-value="1043500066334">
            <text:p>1043500066334</text:p>
          </table:table-cell>
          <table:table-cell office:value-type="string" office:string-value="Общество с ограниченной ответственностью &quot;Фарма-центр-2&quot;">
            <text:p>Общество с ограниченной ответственностью "Фарма-центр-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7">
            <text:p>351902011687</text:p>
          </table:table-cell>
          <table:table-cell office:value-type="string" office:string-value="2019027344">
            <text:p>2019027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03002000">
            <text:p>3503002000</text:p>
          </table:table-cell>
          <table:table-cell office:value-type="string" office:string-value="1023501890312">
            <text:p>1023501890312</text:p>
          </table:table-cell>
          <table:table-cell office:value-type="string" office:string-value="Бюджетное Учреждение   здравоохранения  вологодской области &quot;Белозерская центральная районная больница&quot;">
            <text:p>Бюджетное Учреждение<text:s text:c="3"/>здравоохранения<text:s text:c="2"/>вологодской области "Белозе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8">
            <text:p>351902011688</text:p>
          </table:table-cell>
          <table:table-cell office:value-type="string" office:string-value="2019027344">
            <text:p>201902734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4004946">
            <text:p>3524004946</text:p>
          </table:table-cell>
          <table:table-cell office:value-type="string" office:string-value="1033500887793">
            <text:p>1033500887793</text:p>
          </table:table-cell>
          <table:table-cell office:value-type="string" office:string-value="бюджетное учреждение здравоохранения Вологодской области &quot;Шекснинская центральная районная больница&quot;">
            <text:p>бюджетное учреждение здравоохранения Вологодской области "Шекс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89">
            <text:p>351902011689</text:p>
          </table:table-cell>
          <table:table-cell office:value-type="string" office:string-value="2019027344">
            <text:p>201902734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17001214">
            <text:p>3517001214</text:p>
          </table:table-cell>
          <table:table-cell office:value-type="string" office:string-value="1023501493531">
            <text:p>1023501493531</text:p>
          </table:table-cell>
          <table:table-cell office:value-type="string" office:string-value="Бюджетное учреждение здравоохранения вологодской области &quot;Тарногская центральная районная больница&quot;">
            <text:p>Бюджетное учреждение здравоохранения вологодской области "Тарног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0">
            <text:p>351902011690</text:p>
          </table:table-cell>
          <table:table-cell office:value-type="string" office:string-value="2019027344">
            <text:p>20190273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7002721">
            <text:p>3527002721</text:p>
          </table:table-cell>
          <table:table-cell office:value-type="string" office:string-value="1023502489273">
            <text:p>1023502489273</text:p>
          </table:table-cell>
          <table:table-cell office:value-type="string" office:string-value="Бюджетное учреждение здравоохранения Вологодской области &quot;Сокольская центральная районная больница&quot;">
            <text:p>Бюджетное учреждение здравоохранения Вологодской области "Соколь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1">
            <text:p>351902011691</text:p>
          </table:table-cell>
          <table:table-cell office:value-type="string" office:string-value="2019027344">
            <text:p>201902734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13000523">
            <text:p>3513000523</text:p>
          </table:table-cell>
          <table:table-cell office:value-type="string" office:string-value="1023501454877">
            <text:p>1023501454877</text:p>
          </table:table-cell>
          <table:table-cell office:value-type="string" office:string-value="бюджетное учреждение здравоохранения вологодской области &quot;Междуреченская центральная районная больница&quot;">
            <text:p>бюджетное учреждение здравоохранения вологодской области "Междуреч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2">
            <text:p>351902011692</text:p>
          </table:table-cell>
          <table:table-cell office:value-type="string" office:string-value="2019027344">
            <text:p>2019027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08000687">
            <text:p>3508000687</text:p>
          </table:table-cell>
          <table:table-cell office:value-type="string" office:string-value="1023502092360">
            <text:p>1023502092360</text:p>
          </table:table-cell>
          <table:table-cell office:value-type="string" office:string-value="Бюджетное учреждение здравоохранения Вологодской области &quot;Вытегорская центральная районная больница&quot;">
            <text:p>Бюджетное учреждение здравоохранения Вологодской области "Вытего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3">
            <text:p>351902011693</text:p>
          </table:table-cell>
          <table:table-cell office:value-type="string" office:string-value="2019027344">
            <text:p>2019027344</text:p>
          </table:table-cell>
          <table:table-cell office:value-type="string" office:string-value="17.12.2019 - ?">
            <text:p>17.12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052926">
            <text:p>3528052926</text:p>
          </table:table-cell>
          <table:table-cell office:value-type="string" office:string-value="1023501241390">
            <text:p>1023501241390</text:p>
          </table:table-cell>
          <table:table-cell office:value-type="string" office:string-value="Бюджетное учреждение здравоохранения вологодской области &quot;Вологодский областной наркологический диспансер № 2&quot;">
            <text:p>Бюджетное учреждение здравоохранения вологодской области "Вологодский областной наркологический диспансер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4">
            <text:p>351902011694</text:p>
          </table:table-cell>
          <table:table-cell office:value-type="string" office:string-value="2019027344">
            <text:p>201902734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18000982">
            <text:p>3518000982</text:p>
          </table:table-cell>
          <table:table-cell office:value-type="string" office:string-value="1023501492310">
            <text:p>1023501492310</text:p>
          </table:table-cell>
          <table:table-cell office:value-type="string" office:string-value="Бюджетное учреждение здравоохранения Вологодской области &quot;Тотемская центральная районная больница&quot;">
            <text:p>Бюджетное учреждение здравоохранения Вологодской области "Тотем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5">
            <text:p>351902011695</text:p>
          </table:table-cell>
          <table:table-cell office:value-type="string" office:string-value="2019027344">
            <text:p>2019027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008469">
            <text:p>3528008469</text:p>
          </table:table-cell>
          <table:table-cell office:value-type="string" office:string-value="1023501249705">
            <text:p>1023501249705</text:p>
          </table:table-cell>
          <table:table-cell office:value-type="string" office:string-value="Автономное учреждение социального обслуживания  вологодской области &quot;Первомайский психоневрологический интернат&quot;">
            <text:p>Автономное учреждение социального обслуживания<text:s text:c="2"/>вологодской области "Первомайский психоневрологический интер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6">
            <text:p>351902011696</text:p>
          </table:table-cell>
          <table:table-cell office:value-type="string" office:string-value="2019027344">
            <text:p>2019027344</text:p>
          </table:table-cell>
          <table:table-cell office:value-type="string" office:string-value="04.02.2019 - ?">
            <text:p>04.02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036057">
            <text:p>3528036057</text:p>
          </table:table-cell>
          <table:table-cell office:value-type="string" office:string-value="1023501255843">
            <text:p>1023501255843</text:p>
          </table:table-cell>
          <table:table-cell office:value-type="string" office:string-value="Бюджетное учреждение здравоохранения Вологодской области &quot;Череповецкая городская поликлиника № 1&quot;">
            <text:p>Бюджетное учреждение здравоохранения Вологодской области "Череповецкая городская поликлиник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7">
            <text:p>351902011697</text:p>
          </table:table-cell>
          <table:table-cell office:value-type="string" office:string-value="2019027344">
            <text:p>2019027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075442">
            <text:p>3525075442</text:p>
          </table:table-cell>
          <table:table-cell office:value-type="string" office:string-value="1033500041585">
            <text:p>1033500041585</text:p>
          </table:table-cell>
          <table:table-cell office:value-type="string" office:string-value="Бюджетное учреждение здравоохранения вологодской области &quot;Вологодская городская поликлиника № 3&quot;">
            <text:p>Бюджетное учреждение здравоохранения вологодской области "Вологодская городская поликлиник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8">
            <text:p>351902011698</text:p>
          </table:table-cell>
          <table:table-cell office:value-type="string" office:string-value="2019027344">
            <text:p>2019027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218193">
            <text:p>3525218193</text:p>
          </table:table-cell>
          <table:table-cell office:value-type="string" office:string-value="1093525001129">
            <text:p>1093525001129</text:p>
          </table:table-cell>
          <table:table-cell office:value-type="string" office:string-value="Бюджетное учреждение здравоохранения Вологодской области &quot;Вологодская городская поликлиника № 1&quot;">
            <text:p>Бюджетное учреждение здравоохранения Вологодской области "Вологодская городская поликлиник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699">
            <text:p>351902011699</text:p>
          </table:table-cell>
          <table:table-cell office:value-type="string" office:string-value="2019027344">
            <text:p>2019027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072360">
            <text:p>3525072360</text:p>
          </table:table-cell>
          <table:table-cell office:value-type="string" office:string-value="1023500898464">
            <text:p>1023500898464</text:p>
          </table:table-cell>
          <table:table-cell office:value-type="string" office:string-value="бюджетное учреждение здравоохранения Вологодской области &quot;Вологодский областной центр охраны здоровья семьи и репродукции&quot;">
            <text:p>бюджетное учреждение здравоохранения Вологодской области "Вологодский областной центр охраны здоровья семьи и репродук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51902011700">
            <text:p>351902011700</text:p>
          </table:table-cell>
          <table:table-cell office:value-type="string" office:string-value="2019027344">
            <text:p>20190273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8129456">
            <text:p>3528129456</text:p>
          </table:table-cell>
          <table:table-cell office:value-type="string" office:string-value="1073528011281">
            <text:p>1073528011281</text:p>
          </table:table-cell>
          <table:table-cell office:value-type="string" office:string-value="Общество с ограниченной ответственностью &quot;Компания &quot;Евродентал&quot;">
            <text:p>Общество с ограниченной ответственностью "Компания "Евродент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51902011701">
            <text:p>351902011701</text:p>
          </table:table-cell>
          <table:table-cell office:value-type="string" office:string-value="2019027344">
            <text:p>201902734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ологодская область">
            <text:p>Вологодская область</text:p>
          </table:table-cell>
          <table:table-cell office:value-type="string" office:string-value="Прокуратура Вологодской области ">
            <text:p>Прокуратура Волог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логодской области">
            <text:p>Территориальный орган Федеральной службы по надзору в сфере здравоохранения по Волог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337176">
            <text:p>3525337176</text:p>
          </table:table-cell>
          <table:table-cell office:value-type="string" office:string-value="1143525021815">
            <text:p>1143525021815</text:p>
          </table:table-cell>
          <table:table-cell office:value-type="string" office:string-value="Общество с ограниченной ответственностью &quot;Айболит&quot;">
            <text:p>Общество с ограниченной ответственностью "Айбол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