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311900899433">
            <text:p>311900899433</text:p>
          </table:table-cell>
          <table:table-cell office:value-type="string" office:string-value="2019004199">
            <text:p>201900419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4021320">
            <text:p>3124021320</text:p>
          </table:table-cell>
          <table:table-cell office:value-type="string" office:string-value="1023101677708">
            <text:p>1023101677708</text:p>
          </table:table-cell>
          <table:table-cell office:value-type="string" office:string-value="ОБЛАСТНОЕ ГОСУДАРСТВЕННОЕ\nБЮДЖЕТНОЕ УЧРЕЖДЕНИЕ\nЗДРАВООХРАНЕНИЯ &quot;ДЕТСКАЯ\nОБЛАСТНАЯ КЛИНИЧЕСКАЯ\nБОЛЬНИЦА&quot;">
            <text:p>ОБЛАСТНОЕ ГОСУДАРСТВЕННОЕ\nБЮДЖЕТНОЕ УЧРЕЖДЕНИЕ\nЗДРАВООХРАНЕНИЯ "ДЕТСКАЯ\nОБЛАСТНАЯ КЛИНИЧЕСКАЯ\n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34">
            <text:p>311900899434</text:p>
          </table:table-cell>
          <table:table-cell office:value-type="string" office:string-value="2019004199">
            <text:p>2019004199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3227984">
            <text:p>3123227984</text:p>
          </table:table-cell>
          <table:table-cell office:value-type="string" office:string-value="1113123003355">
            <text:p>1113123003355</text:p>
          </table:table-cell>
          <table:table-cell office:value-type="string" office:string-value="ОБЩЕСТВО С ОГРАНИЧЕННОЙ\nОТВЕТСТВЕННОСТЬЮ &quot;ЛОТОС&quot;">
            <text:p>ОБЩЕСТВО С ОГРАНИЧЕННОЙ\nОТВЕТСТВЕННОСТЬЮ "ЛОТО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35">
            <text:p>311900899435</text:p>
          </table:table-cell>
          <table:table-cell office:value-type="string" office:string-value="2019004199">
            <text:p>201900419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3205405">
            <text:p>3123205405</text:p>
          </table:table-cell>
          <table:table-cell office:value-type="string" office:string-value="1093123016634">
            <text:p>1093123016634</text:p>
          </table:table-cell>
          <table:table-cell office:value-type="string" office:string-value="ОБЩЕСТВО С ОГРАНИЧЕННОЙ\nОТВЕТСТВЕННОСТЬЮ &quot;КЛИНИКА\nАМБУЛАТОРНОЙ ХИРУРГИИ ПЛЮС&quot;">
            <text:p>ОБЩЕСТВО С ОГРАНИЧЕННОЙ\nОТВЕТСТВЕННОСТЬЮ "КЛИНИКА\nАМБУЛАТОРНОЙ ХИРУРГИИ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36">
            <text:p>311900899436</text:p>
          </table:table-cell>
          <table:table-cell office:value-type="string" office:string-value="2019004199">
            <text:p>201900419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3296586">
            <text:p>3123296586</text:p>
          </table:table-cell>
          <table:table-cell office:value-type="string" office:string-value="1123123003057">
            <text:p>1123123003057</text:p>
          </table:table-cell>
          <table:table-cell office:value-type="string" office:string-value="ОБЩЕСТВО С ОГРАНИЧЕННОЙ\nОТВЕТСТВЕННОСТЬЮ &quot;ЮНИТИ&quot;">
            <text:p>ОБЩЕСТВО С ОГРАНИЧЕННОЙ\nОТВЕТСТВЕННОСТЬЮ "ЮНИ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37">
            <text:p>311900899437</text:p>
          </table:table-cell>
          <table:table-cell office:value-type="string" office:string-value="2019004199">
            <text:p>201900419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3109067">
            <text:p>3123109067</text:p>
          </table:table-cell>
          <table:table-cell office:value-type="string" office:string-value="1043107023464">
            <text:p>1043107023464</text:p>
          </table:table-cell>
          <table:table-cell office:value-type="string" office:string-value="НЕГОСУДАРСТВЕННОЕ УЧРЕЖДЕНИЕ\nЗДРАВООХРАНЕНИЯ\n&quot;ОТДЕЛЕНЧЕСКАЯ БОЛЬНИЦА НА\nСТАНЦИИ БЕЛГОРОД ОТКРЫТОГО\nАКЦИОНЕРНОГО ОБЩЕСТВА\n&quot;РОССИЙСКИЕ ЖЕЛЕЗНЫЕ ДОРОГИ&quot;">
            <text:p>НЕГОСУДАРСТВЕННОЕ УЧРЕЖДЕНИЕ\nЗДРАВООХРАНЕНИЯ\n"ОТДЕЛЕНЧЕСКАЯ БОЛЬНИЦА НА\nСТАНЦИИ БЕЛГОРОД ОТКРЫТОГО\nАКЦИОНЕРНОГО ОБЩЕСТВА\n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38">
            <text:p>311900899438</text:p>
          </table:table-cell>
          <table:table-cell office:value-type="string" office:string-value="2019004199">
            <text:p>201900419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301459188">
            <text:p>312301459188</text:p>
          </table:table-cell>
          <table:table-cell office:value-type="string" office:string-value="315312300015993">
            <text:p>315312300015993</text:p>
          </table:table-cell>
          <table:table-cell office:value-type="string" office:string-value="Индивидуальный предприниматель Ольшевская Татьяна Владимировна">
            <text:p>Индивидуальный предприниматель Ольшевская Татьяна Владим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39">
            <text:p>311900899439</text:p>
          </table:table-cell>
          <table:table-cell office:value-type="string" office:string-value="2019004199">
            <text:p>2019004199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3187900">
            <text:p>3123187900</text:p>
          </table:table-cell>
          <table:table-cell office:value-type="string" office:string-value="1083123018549">
            <text:p>1083123018549</text:p>
          </table:table-cell>
          <table:table-cell office:value-type="string" office:string-value="ОБЩЕСТВО С ОГРАНИЧЕННОЙ\nОТВЕТСТВЕННОСТЬЮ &quot;МАКСБЕЛМЕД&quot;">
            <text:p>ОБЩЕСТВО С ОГРАНИЧЕННОЙ\nОТВЕТСТВЕННОСТЬЮ "МАКСБЕЛ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40">
            <text:p>311900899440</text:p>
          </table:table-cell>
          <table:table-cell office:value-type="string" office:string-value="2019004199">
            <text:p>201900419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3373350">
            <text:p>3123373350</text:p>
          </table:table-cell>
          <table:table-cell office:value-type="string" office:string-value="1153123015132">
            <text:p>1153123015132</text:p>
          </table:table-cell>
          <table:table-cell office:value-type="string" office:string-value="ОБЩЕСТВО С ОГРАНИЧЕННОЙ\nОТВЕТСТВЕННОСТЬЮ &quot;АРТПРОФ&quot;">
            <text:p>ОБЩЕСТВО С ОГРАНИЧЕННОЙ\nОТВЕТСТВЕННОСТЬЮ "АРТПРО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41">
            <text:p>311900899441</text:p>
          </table:table-cell>
          <table:table-cell office:value-type="string" office:string-value="2019004199">
            <text:p>201900419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8041687">
            <text:p>3128041687</text:p>
          </table:table-cell>
          <table:table-cell office:value-type="string" office:string-value="1033109203434">
            <text:p>1033109203434</text:p>
          </table:table-cell>
          <table:table-cell office:value-type="string" office:string-value="ОБЩЕСТВО С ОГРАНИЧЕННОЙ\nОТВЕТСТВЕННОСТЬЮ &quot;ФАРКОС&quot;">
            <text:p>ОБЩЕСТВО С ОГРАНИЧЕННОЙ\nОТВЕТСТВЕННОСТЬЮ "ФАРКО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42">
            <text:p>311900899442</text:p>
          </table:table-cell>
          <table:table-cell office:value-type="string" office:string-value="2019004199">
            <text:p>201900419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2047297">
            <text:p>4632047297</text:p>
          </table:table-cell>
          <table:table-cell office:value-type="string" office:string-value="1044637034683">
            <text:p>1044637034683</text:p>
          </table:table-cell>
          <table:table-cell office:value-type="string" office:string-value="ОБЩЕСТВО С ОГРАНИЧЕННОЙ\nОТВЕТСТВЕННОСТЬЮ &quot;ТОВАРЫ ДЛЯ\nЗДОРОВЬЯ&quot;">
            <text:p>ОБЩЕСТВО С ОГРАНИЧЕННОЙ\nОТВЕТСТВЕННОСТЬЮ "ТОВАРЫ ДЛЯ\n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43">
            <text:p>311900899443</text:p>
          </table:table-cell>
          <table:table-cell office:value-type="string" office:string-value="2019004199">
            <text:p>201900419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02208194">
            <text:p>3102208194</text:p>
          </table:table-cell>
          <table:table-cell office:value-type="string" office:string-value="1123130000113">
            <text:p>1123130000113</text:p>
          </table:table-cell>
          <table:table-cell office:value-type="string" office:string-value="ОБЩЕСТВО С ОГРАНИЧЕННОЙ\nОТВЕТСТВЕННОСТЬЮ &quot;АРТЭС ПЛЮС&quot;">
            <text:p>ОБЩЕСТВО С ОГРАНИЧЕННОЙ\nОТВЕТСТВЕННОСТЬЮ "АРТЭС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44">
            <text:p>311900899444</text:p>
          </table:table-cell>
          <table:table-cell office:value-type="string" office:string-value="2019004199">
            <text:p>201900419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3140116">
            <text:p>3123140116</text:p>
          </table:table-cell>
          <table:table-cell office:value-type="string" office:string-value="1063123145084">
            <text:p>1063123145084</text:p>
          </table:table-cell>
          <table:table-cell office:value-type="string" office:string-value="ОБЩЕСТВО С ОГРАНИЧЕННОЙ\nОТВЕТСТВЕННОСТЬЮ\n&quot;БЕЛГОРОДСКАЯ\nСТОМАТОЛОГИЧЕСКАЯ\nАССОЦИАЦИЯ&quot;">
            <text:p>ОБЩЕСТВО С ОГРАНИЧЕННОЙ\nОТВЕТСТВЕННОСТЬЮ\n"БЕЛГОРОДСКАЯ\nСТОМАТОЛОГИЧЕСКАЯ\nАССОЦИ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45">
            <text:p>311900899445</text:p>
          </table:table-cell>
          <table:table-cell office:value-type="string" office:string-value="2019004199">
            <text:p>201900419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1700561600">
            <text:p>311700561600</text:p>
          </table:table-cell>
          <table:table-cell office:value-type="string" office:string-value="312312602500027">
            <text:p>312312602500027</text:p>
          </table:table-cell>
          <table:table-cell office:value-type="string" office:string-value="ИНДИВИДУАЛЬНЫЙ ПРЕДПРИНИМАТЕЛЬ ВОЛОЧАЕВА ТАТЬЯНА АЛЕКСЕЕВНА">
            <text:p>ИНДИВИДУАЛЬНЫЙ ПРЕДПРИНИМАТЕЛЬ ВОЛОЧАЕВА ТАТЬЯНА АЛЕКСЕ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46">
            <text:p>311900899446</text:p>
          </table:table-cell>
          <table:table-cell office:value-type="string" office:string-value="2019004199">
            <text:p>201900419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02210387">
            <text:p>3102210387</text:p>
          </table:table-cell>
          <table:table-cell office:value-type="string" office:string-value="1133130001300">
            <text:p>1133130001300</text:p>
          </table:table-cell>
          <table:table-cell office:value-type="string" office:string-value="ОБЩЕСТВО С ОГРАНИЧЕННОЙ\nОТВЕТСТВЕННОСТЬЮ &quot;ОЛИМП&quot;">
            <text:p>ОБЩЕСТВО С ОГРАНИЧЕННОЙ\nОТВЕТСТВЕННОСТЬЮ "ОЛИМП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47">
            <text:p>311900899447</text:p>
          </table:table-cell>
          <table:table-cell office:value-type="string" office:string-value="2019004199">
            <text:p>201900419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3228642">
            <text:p>3123228642</text:p>
          </table:table-cell>
          <table:table-cell office:value-type="string" office:string-value="1113123004026">
            <text:p>1113123004026</text:p>
          </table:table-cell>
          <table:table-cell office:value-type="string" office:string-value="ОБЩЕСТВО С ОГРАНИЧЕННОЙ\nОТВЕТСТВЕННОСТЬЮ &quot;КЛИНИКА\nЕВРОМЕД&quot;">
            <text:p>ОБЩЕСТВО С ОГРАНИЧЕННОЙ\nОТВЕТСТВЕННОСТЬЮ "КЛИНИКА\nЕВР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48">
            <text:p>311900899448</text:p>
          </table:table-cell>
          <table:table-cell office:value-type="string" office:string-value="2019004199">
            <text:p>201900419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100220336">
            <text:p>312100220336</text:p>
          </table:table-cell>
          <table:table-cell office:value-type="string" office:string-value="304312134500065">
            <text:p>304312134500065</text:p>
          </table:table-cell>
          <table:table-cell office:value-type="string" office:string-value="ИНДИВИДУАЛЬНЫЙ ПРЕДПРИНИМАТЕЛЬ ОЗЕРОВА НАДЕЖДА ПЕТРОВНА">
            <text:p>ИНДИВИДУАЛЬНЫЙ ПРЕДПРИНИМАТЕЛЬ ОЗЕРОВА НАДЕЖДА ПЕТ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49">
            <text:p>311900899449</text:p>
          </table:table-cell>
          <table:table-cell office:value-type="string" office:string-value="2019004199">
            <text:p>201900419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3314267">
            <text:p>3123314267</text:p>
          </table:table-cell>
          <table:table-cell office:value-type="string" office:string-value="1123123023044">
            <text:p>1123123023044</text:p>
          </table:table-cell>
          <table:table-cell office:value-type="string" office:string-value="ОБЩЕСТВО С ОГРАНИЧЕННОЙ\nОТВЕТСТВЕННОСТЬЮ &quot;ЮСАН&quot;">
            <text:p>ОБЩЕСТВО С ОГРАНИЧЕННОЙ\nОТВЕТСТВЕННОСТЬЮ "ЮСА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50">
            <text:p>311900899450</text:p>
          </table:table-cell>
          <table:table-cell office:value-type="string" office:string-value="2019004199">
            <text:p>201900419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0200153023">
            <text:p>310200153023</text:p>
          </table:table-cell>
          <table:table-cell office:value-type="string" office:string-value="304310226100076">
            <text:p>304310226100076</text:p>
          </table:table-cell>
          <table:table-cell office:value-type="string" office:string-value="Индивидуальный предприниматель Павлик Лариса Николаевна">
            <text:p>Индивидуальный предприниматель Павлик Лариса Никола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51">
            <text:p>311900899451</text:p>
          </table:table-cell>
          <table:table-cell office:value-type="string" office:string-value="2019004199">
            <text:p>201900419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0259951015">
            <text:p>310259951015</text:p>
          </table:table-cell>
          <table:table-cell office:value-type="string" office:string-value="313312305800033">
            <text:p>313312305800033</text:p>
          </table:table-cell>
          <table:table-cell office:value-type="string" office:string-value="Индивидуальный предприниматель Тарасова Карина Александровна">
            <text:p>Индивидуальный предприниматель Тарасова Карина Александ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52">
            <text:p>311900899452</text:p>
          </table:table-cell>
          <table:table-cell office:value-type="string" office:string-value="2019004199">
            <text:p>201900419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300889702">
            <text:p>312300889702</text:p>
          </table:table-cell>
          <table:table-cell office:value-type="string" office:string-value="304312317600277">
            <text:p>304312317600277</text:p>
          </table:table-cell>
          <table:table-cell office:value-type="string" office:string-value="Индивидуальный предприниматель Приставка Людмила Викторовна">
            <text:p>Индивидуальный предприниматель Приставка Людмила Викто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53">
            <text:p>311900899453</text:p>
          </table:table-cell>
          <table:table-cell office:value-type="string" office:string-value="2019004199">
            <text:p>201900419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7012115">
            <text:p>3127012115</text:p>
          </table:table-cell>
          <table:table-cell office:value-type="string" office:string-value="1123127000952">
            <text:p>1123127000952</text:p>
          </table:table-cell>
          <table:table-cell office:value-type="string" office:string-value="ОБЩЕСТВО С ОГРАНИЧЕННОЙ\nОТВЕТСТВЕННОСТЬЮ &quot;ЦЕНТРАЛЬНАЯ\nРАЙОННАЯ АПТЕКА №74&quot;">
            <text:p>ОБЩЕСТВО С ОГРАНИЧЕННОЙ\nОТВЕТСТВЕННОСТЬЮ "ЦЕНТРАЛЬНАЯ\nРАЙОННАЯ АПТЕКА №74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54">
            <text:p>311900899454</text:p>
          </table:table-cell>
          <table:table-cell office:value-type="string" office:string-value="2019004199">
            <text:p>201900419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0300348330">
            <text:p>310300348330</text:p>
          </table:table-cell>
          <table:table-cell office:value-type="string" office:string-value="310311633000028">
            <text:p>310311633000028</text:p>
          </table:table-cell>
          <table:table-cell office:value-type="string" office:string-value="Индивидуальный предприниматель Алексенко Наталья Владимировн">
            <text:p>Индивидуальный предприниматель Алексенко Наталья Владимиров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55">
            <text:p>311900899455</text:p>
          </table:table-cell>
          <table:table-cell office:value-type="string" office:string-value="2019004199">
            <text:p>201900419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8092064">
            <text:p>3128092064</text:p>
          </table:table-cell>
          <table:table-cell office:value-type="string" office:string-value="1133128000895">
            <text:p>1133128000895</text:p>
          </table:table-cell>
          <table:table-cell office:value-type="string" office:string-value="ОБЩЕСТВО С ОГРАНИЧЕННОЙ\nОТВЕТСТВЕННОСТЬЮ &quot;АПТЕКА\n&quot;АЛЬТАИР&quot;">
            <text:p>ОБЩЕСТВО С ОГРАНИЧЕННОЙ\nОТВЕТСТВЕННОСТЬЮ "АПТЕКА\n"АЛЬТАИ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56">
            <text:p>311900899456</text:p>
          </table:table-cell>
          <table:table-cell office:value-type="string" office:string-value="2019004199">
            <text:p>201900419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02210443">
            <text:p>3102210443</text:p>
          </table:table-cell>
          <table:table-cell office:value-type="string" office:string-value="1133130001377">
            <text:p>1133130001377</text:p>
          </table:table-cell>
          <table:table-cell office:value-type="string" office:string-value="ОБЩЕСТВО С ОГРАНИЧЕННОЙ\nОТВЕТСТВЕННОСТЬЮ &quot;БИОРИТМ&quot;">
            <text:p>ОБЩЕСТВО С ОГРАНИЧЕННОЙ\nОТВЕТСТВЕННОСТЬЮ "БИОРИТ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57">
            <text:p>311900899457</text:p>
          </table:table-cell>
          <table:table-cell office:value-type="string" office:string-value="2019004199">
            <text:p>2019004199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0098297">
            <text:p>3120098297</text:p>
          </table:table-cell>
          <table:table-cell office:value-type="string" office:string-value="1113120001158">
            <text:p>1113120001158</text:p>
          </table:table-cell>
          <table:table-cell office:value-type="string" office:string-value="ОБЩЕСТВО С ОГРАНИЧЕННОЙ\nОТВЕТСТВЕННОСТЬЮ &quot;ПУЛЬС +&quot;">
            <text:p>ОБЩЕСТВО С ОГРАНИЧЕННОЙ\nОТВЕТСТВЕННОСТЬЮ "ПУЛЬС 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58">
            <text:p>311900899458</text:p>
          </table:table-cell>
          <table:table-cell office:value-type="string" office:string-value="2019004199">
            <text:p>201900419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3060661">
            <text:p>3123060661</text:p>
          </table:table-cell>
          <table:table-cell office:value-type="string" office:string-value="1023101675409">
            <text:p>1023101675409</text:p>
          </table:table-cell>
          <table:table-cell office:value-type="string" office:string-value="ОБЩЕСТВО С ОГРАНИЧЕННОЙ\nОТВЕТСТВЕННОСТЬЮ &quot;ЭЛТА&quot;">
            <text:p>ОБЩЕСТВО С ОГРАНИЧЕННОЙ\nОТВЕТСТВЕННОСТЬЮ "ЭЛ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459">
            <text:p>311900899459</text:p>
          </table:table-cell>
          <table:table-cell office:value-type="string" office:string-value="2019004199">
            <text:p>201900419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4014114">
            <text:p>3124014114</text:p>
          </table:table-cell>
          <table:table-cell office:value-type="string" office:string-value="1023101655521">
            <text:p>1023101655521</text:p>
          </table:table-cell>
          <table:table-cell office:value-type="string" office:string-value="ТЕРРИТОРИАЛЬНЫЙ ФОНД\nОБЯЗАТЕЛЬНОГО МЕДИЦИНСКОГО\nСТРАХОВАНИЯ БЕЛГОРОДСКОЙ\nОБЛАСТИ">
            <text:p>ТЕРРИТОРИАЛЬНЫЙ ФОНД\nОБЯЗАТЕЛЬНОГО МЕДИЦИНСКОГО\nСТРАХОВАНИЯ БЕЛГОРОДСКОЙ\nОБЛАСТ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872">
            <text:p>311900899872</text:p>
          </table:table-cell>
          <table:table-cell office:value-type="string" office:string-value="2019004218">
            <text:p>20190042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15002779">
            <text:p>3115002779</text:p>
          </table:table-cell>
          <table:table-cell office:value-type="string" office:string-value="1023101121064">
            <text:p>1023101121064</text:p>
          </table:table-cell>
          <table:table-cell office:value-type="string" office:string-value="УПРАВЛЕНИЕ СОЦИАЛЬНОЙ ЗАЩИТЫ\nНАСЕЛЕНИЯ АДМИНИСТРАЦИИ\nПРОХОРОВСКОГО РАЙОНА">
            <text:p>УПРАВЛЕНИЕ СОЦИАЛЬНОЙ ЗАЩИТЫ\nНАСЕЛЕНИЯ АДМИНИСТРАЦИИ\nПРОХОРОВСК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11900899873">
            <text:p>311900899873</text:p>
          </table:table-cell>
          <table:table-cell office:value-type="string" office:string-value="2019004218">
            <text:p>201900421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02004803">
            <text:p>3102004803</text:p>
          </table:table-cell>
          <table:table-cell office:value-type="string" office:string-value="1023100508705">
            <text:p>1023100508705</text:p>
          </table:table-cell>
          <table:table-cell office:value-type="string" office:string-value="УПРАВЛЕНИЕ СОЦИАЛЬНОЙ ЗАЩИТЫ\nНАСЕЛЕНИЯ АДМИНИСТРАЦИИ\nБЕЛГОРОДСКОГО РАЙОНА">
            <text:p>УПРАВЛЕНИЕ СОЦИАЛЬНОЙ ЗАЩИТЫ\nНАСЕЛЕНИЯ АДМИНИСТРАЦИИ\nБЕЛГОРОДСК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311900901590">
            <text:p>311900901590</text:p>
          </table:table-cell>
          <table:table-cell office:value-type="string" office:string-value="2019004238">
            <text:p>201900423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Белгородская область">
            <text:p>Белгородская область</text:p>
          </table:table-cell>
          <table:table-cell office:value-type="string" office:string-value="Прокуратура Белгородской области ">
            <text:p>Прокуратура Бел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елгородской области">
            <text:p>Территориальный орган Федеральной службы по надзору в сфере здравоохранения по Бел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123162110">
            <text:p>3123162110</text:p>
          </table:table-cell>
          <table:table-cell office:value-type="string" office:string-value="1073123021190">
            <text:p>1073123021190</text:p>
          </table:table-cell>
          <table:table-cell office:value-type="string" office:string-value="ДЕПАРТАМЕНТ ЗДРАВООХРАНЕНИЯ И\nСОЦИАЛЬНОЙ ЗАЩИТЫ НАСЕЛЕНИЯ\nБЕЛГОРОДСКОЙ ОБЛАСТИ">
            <text:p>ДЕПАРТАМЕНТ ЗДРАВООХРАНЕНИЯ И\nСОЦИАЛЬНОЙ ЗАЩИТЫ НАСЕЛЕНИЯ\nБЕЛГОРОД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