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automatic-styles>
    <style:style style:family="table-column" style:name="defaultCol0">
      <style:table-column-properties style:column-width="20.0mm"/>
    </style:style>
  </office:automatic-styles>
  <office:body>
    <office:spreadsheet>
      <table:table>
        <table:table-column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row>
          <table:table-cell office:value-type="string" office:string-value="УЧЕТНЫЙ № КНМ">
            <text:p>УЧЕТНЫЙ № КНМ</text:p>
          </table:table-cell>
          <table:table-cell office:value-type="string" office:string-value="№ ПЛАНА КНМ">
            <text:p>№ ПЛАНА КНМ</text:p>
          </table:table-cell>
          <table:table-cell office:value-type="string" office:string-value="ПЕРИОД ПРОВЕДЕНИЯ">
            <text:p>ПЕРИОД ПРОВЕДЕНИЯ</text:p>
          </table:table-cell>
          <table:table-cell office:value-type="string" office:string-value="ТЕРРИТОРИАЛЬНАЯ ЕДИНИЦА">
            <text:p>ТЕРРИТОРИАЛЬНАЯ ЕДИНИЦА</text:p>
          </table:table-cell>
          <table:table-cell office:value-type="string" office:string-value="ОРГАН ПРОКУРАТУРЫ">
            <text:p>ОРГАН ПРОКУРАТУРЫ</text:p>
          </table:table-cell>
          <table:table-cell office:value-type="string" office:string-value="КОНТРОЛИРУЮЩИЙ ОРГАН">
            <text:p>КОНТРОЛИРУЮЩИЙ ОРГАН</text:p>
          </table:table-cell>
          <table:table-cell office:value-type="string" office:string-value="СТАТУС">
            <text:p>СТАТУС</text:p>
          </table:table-cell>
          <table:table-cell office:value-type="string" office:string-value="ФЗ">
            <text:p>ФЗ</text:p>
          </table:table-cell>
          <table:table-cell office:value-type="string" office:string-value="ТИП КНМ">
            <text:p>ТИП КНМ</text:p>
          </table:table-cell>
          <table:table-cell office:value-type="string" office:string-value="ИНН">
            <text:p>ИНН</text:p>
          </table:table-cell>
          <table:table-cell office:value-type="string" office:string-value="ОГРН">
            <text:p>ОГРН</text:p>
          </table:table-cell>
          <table:table-cell office:value-type="string" office:string-value="ПРОВЕРЯЕМОЕ ЛИЦО">
            <text:p>ПРОВЕРЯЕМОЕ ЛИЦО</text:p>
          </table:table-cell>
          <table:table-cell office:value-type="string" office:string-value="РЕШЕНИЕ ПО ЗАЯВЛЕНИЮ">
            <text:p>РЕШЕНИЕ ПО ЗАЯВЛЕНИЮ</text:p>
          </table:table-cell>
          <table:table-cell office:value-type="string" office:string-value="ПРОВЕРОЧНЫЕ ЛИСТЫ">
            <text:p>ПРОВЕРОЧНЫЕ ЛИСТЫ</text:p>
          </table:table-cell>
        </table:table-row>
        <table:table-row>
          <table:table-cell office:value-type="string" office:string-value="301901694347">
            <text:p>301901694347</text:p>
          </table:table-cell>
          <table:table-cell office:value-type="string" office:string-value="2019021122">
            <text:p>2019021122</text:p>
          </table:table-cell>
          <table:table-cell office:value-type="string" office:string-value="14.01.2019 - ?">
            <text:p>14.01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16045958">
            <text:p>3016045958</text:p>
          </table:table-cell>
          <table:table-cell office:value-type="string" office:string-value="1053000627690">
            <text:p>1053000627690</text:p>
          </table:table-cell>
          <table:table-cell office:value-type="string" office:string-value="Государственное бюджетное учреждение здравоохранения Астраханской области Александро-Мариинская областная клиническая больница">
            <text:p>Государственное бюджетное учреждение здравоохранения Астраханской области Александро-Мариинская областная клиническая больниц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348">
            <text:p>301901694348</text:p>
          </table:table-cell>
          <table:table-cell office:value-type="string" office:string-value="2019021122">
            <text:p>2019021122</text:p>
          </table:table-cell>
          <table:table-cell office:value-type="string" office:string-value="14.01.2019 - ?">
            <text:p>14.01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16045958">
            <text:p>3016045958</text:p>
          </table:table-cell>
          <table:table-cell office:value-type="string" office:string-value="1053000627690">
            <text:p>1053000627690</text:p>
          </table:table-cell>
          <table:table-cell office:value-type="string" office:string-value="Государственное бюджетное учреждение здравоохранения Астраханской области Александро-Мариинская областная клиническая больница">
            <text:p>Государственное бюджетное учреждение здравоохранения Астраханской области Александро-Мариинская областная клиническая больниц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349">
            <text:p>301901694349</text:p>
          </table:table-cell>
          <table:table-cell office:value-type="string" office:string-value="2019021122">
            <text:p>2019021122</text:p>
          </table:table-cell>
          <table:table-cell office:value-type="string" office:string-value="14.01.2019 - ?">
            <text:p>14.01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16045958">
            <text:p>3016045958</text:p>
          </table:table-cell>
          <table:table-cell office:value-type="string" office:string-value="1053000627690">
            <text:p>1053000627690</text:p>
          </table:table-cell>
          <table:table-cell office:value-type="string" office:string-value="Государственное бюджетное учреждение здравоохранения Астраханской области Александро-Мариинская областная клиническая больница">
            <text:p>Государственное бюджетное учреждение здравоохранения Астраханской области Александро-Мариинская областная клиническая больниц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350">
            <text:p>301901694350</text:p>
          </table:table-cell>
          <table:table-cell office:value-type="string" office:string-value="2019021122">
            <text:p>2019021122</text:p>
          </table:table-cell>
          <table:table-cell office:value-type="string" office:string-value="14.01.2019 - ?">
            <text:p>14.01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16045958">
            <text:p>3016045958</text:p>
          </table:table-cell>
          <table:table-cell office:value-type="string" office:string-value="1053000627690">
            <text:p>1053000627690</text:p>
          </table:table-cell>
          <table:table-cell office:value-type="string" office:string-value="Государственное бюджетное учреждение здравоохранения Астраханской области Александро-Мариинская областная клиническая больница">
            <text:p>Государственное бюджетное учреждение здравоохранения Астраханской области Александро-Мариинская областная клиническая больниц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351">
            <text:p>301901694351</text:p>
          </table:table-cell>
          <table:table-cell office:value-type="string" office:string-value="2019021122">
            <text:p>2019021122</text:p>
          </table:table-cell>
          <table:table-cell office:value-type="string" office:string-value="14.01.2019 - ?">
            <text:p>14.01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16045958">
            <text:p>3016045958</text:p>
          </table:table-cell>
          <table:table-cell office:value-type="string" office:string-value="1053000627690">
            <text:p>1053000627690</text:p>
          </table:table-cell>
          <table:table-cell office:value-type="string" office:string-value="Государственное бюджетное учреждение здравоохранения Астраханской области Александро-Мариинская областная клиническая больница">
            <text:p>Государственное бюджетное учреждение здравоохранения Астраханской области Александро-Мариинская областная клиническая больниц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352">
            <text:p>301901694352</text:p>
          </table:table-cell>
          <table:table-cell office:value-type="string" office:string-value="2019021122">
            <text:p>2019021122</text:p>
          </table:table-cell>
          <table:table-cell office:value-type="string" office:string-value="14.01.2019 - ?">
            <text:p>14.01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16045958">
            <text:p>3016045958</text:p>
          </table:table-cell>
          <table:table-cell office:value-type="string" office:string-value="1053000627690">
            <text:p>1053000627690</text:p>
          </table:table-cell>
          <table:table-cell office:value-type="string" office:string-value="Государственное бюджетное учреждение здравоохранения Астраханской области Александро-Мариинская областная клиническая больница">
            <text:p>Государственное бюджетное учреждение здравоохранения Астраханской области Александро-Мариинская областная клиническая больниц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353">
            <text:p>301901694353</text:p>
          </table:table-cell>
          <table:table-cell office:value-type="string" office:string-value="2019021122">
            <text:p>2019021122</text:p>
          </table:table-cell>
          <table:table-cell office:value-type="string" office:string-value="14.01.2019 - ?">
            <text:p>14.01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16045958">
            <text:p>3016045958</text:p>
          </table:table-cell>
          <table:table-cell office:value-type="string" office:string-value="1053000627690">
            <text:p>1053000627690</text:p>
          </table:table-cell>
          <table:table-cell office:value-type="string" office:string-value="Государственное бюджетное учреждение здравоохранения Астраханской области Александро-Мариинская областная клиническая больница">
            <text:p>Государственное бюджетное учреждение здравоохранения Астраханской области Александро-Мариинская областная клиническая больниц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354">
            <text:p>301901694354</text:p>
          </table:table-cell>
          <table:table-cell office:value-type="string" office:string-value="2019021122">
            <text:p>2019021122</text:p>
          </table:table-cell>
          <table:table-cell office:value-type="string" office:string-value="14.01.2019 - ?">
            <text:p>14.01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16045958">
            <text:p>3016045958</text:p>
          </table:table-cell>
          <table:table-cell office:value-type="string" office:string-value="1053000627690">
            <text:p>1053000627690</text:p>
          </table:table-cell>
          <table:table-cell office:value-type="string" office:string-value="Государственное бюджетное учреждение здравоохранения Астраханской области Александро-Мариинская областная клиническая больница">
            <text:p>Государственное бюджетное учреждение здравоохранения Астраханской области Александро-Мариинская областная клиническая больниц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355">
            <text:p>301901694355</text:p>
          </table:table-cell>
          <table:table-cell office:value-type="string" office:string-value="2019021122">
            <text:p>2019021122</text:p>
          </table:table-cell>
          <table:table-cell office:value-type="string" office:string-value="14.01.2019 - ?">
            <text:p>14.01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16045958">
            <text:p>3016045958</text:p>
          </table:table-cell>
          <table:table-cell office:value-type="string" office:string-value="1053000627690">
            <text:p>1053000627690</text:p>
          </table:table-cell>
          <table:table-cell office:value-type="string" office:string-value="Государственное бюджетное учреждение здравоохранения Астраханской области Александро-Мариинская областная клиническая больница">
            <text:p>Государственное бюджетное учреждение здравоохранения Астраханской области Александро-Мариинская областная клиническая больниц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356">
            <text:p>301901694356</text:p>
          </table:table-cell>
          <table:table-cell office:value-type="string" office:string-value="2019021122">
            <text:p>2019021122</text:p>
          </table:table-cell>
          <table:table-cell office:value-type="string" office:string-value="14.01.2019 - ?">
            <text:p>14.01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16045958">
            <text:p>3016045958</text:p>
          </table:table-cell>
          <table:table-cell office:value-type="string" office:string-value="1053000627690">
            <text:p>1053000627690</text:p>
          </table:table-cell>
          <table:table-cell office:value-type="string" office:string-value="Государственное бюджетное учреждение здравоохранения Астраханской области Александро-Мариинская областная клиническая больница">
            <text:p>Государственное бюджетное учреждение здравоохранения Астраханской области Александро-Мариинская областная клиническая больниц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357">
            <text:p>301901694357</text:p>
          </table:table-cell>
          <table:table-cell office:value-type="string" office:string-value="2019021122">
            <text:p>2019021122</text:p>
          </table:table-cell>
          <table:table-cell office:value-type="string" office:string-value="14.01.2019 - ?">
            <text:p>14.01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16045958">
            <text:p>3016045958</text:p>
          </table:table-cell>
          <table:table-cell office:value-type="string" office:string-value="1053000627690">
            <text:p>1053000627690</text:p>
          </table:table-cell>
          <table:table-cell office:value-type="string" office:string-value="Государственное бюджетное учреждение здравоохранения Астраханской области Александро-Мариинская областная клиническая больница">
            <text:p>Государственное бюджетное учреждение здравоохранения Астраханской области Александро-Мариинская областная клиническая больниц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358">
            <text:p>301901694358</text:p>
          </table:table-cell>
          <table:table-cell office:value-type="string" office:string-value="2019021122">
            <text:p>2019021122</text:p>
          </table:table-cell>
          <table:table-cell office:value-type="string" office:string-value="14.01.2019 - ?">
            <text:p>14.01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16045958">
            <text:p>3016045958</text:p>
          </table:table-cell>
          <table:table-cell office:value-type="string" office:string-value="1053000627690">
            <text:p>1053000627690</text:p>
          </table:table-cell>
          <table:table-cell office:value-type="string" office:string-value="Государственное бюджетное учреждение здравоохранения Астраханской области Александро-Мариинская областная клиническая больница">
            <text:p>Государственное бюджетное учреждение здравоохранения Астраханской области Александро-Мариинская областная клиническая больниц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359">
            <text:p>301901694359</text:p>
          </table:table-cell>
          <table:table-cell office:value-type="string" office:string-value="2019021122">
            <text:p>2019021122</text:p>
          </table:table-cell>
          <table:table-cell office:value-type="string" office:string-value="14.01.2019 - ?">
            <text:p>14.01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16045958">
            <text:p>3016045958</text:p>
          </table:table-cell>
          <table:table-cell office:value-type="string" office:string-value="1053000627690">
            <text:p>1053000627690</text:p>
          </table:table-cell>
          <table:table-cell office:value-type="string" office:string-value="Государственное бюджетное учреждение здравоохранения Астраханской области Александро-Мариинская областная клиническая больница">
            <text:p>Государственное бюджетное учреждение здравоохранения Астраханской области Александро-Мариинская областная клиническая больниц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360">
            <text:p>301901694360</text:p>
          </table:table-cell>
          <table:table-cell office:value-type="string" office:string-value="2019021122">
            <text:p>2019021122</text:p>
          </table:table-cell>
          <table:table-cell office:value-type="string" office:string-value="14.01.2019 - ?">
            <text:p>14.01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16045958">
            <text:p>3016045958</text:p>
          </table:table-cell>
          <table:table-cell office:value-type="string" office:string-value="1053000627690">
            <text:p>1053000627690</text:p>
          </table:table-cell>
          <table:table-cell office:value-type="string" office:string-value="Государственное бюджетное учреждение здравоохранения Астраханской области Александро-Мариинская областная клиническая больница">
            <text:p>Государственное бюджетное учреждение здравоохранения Астраханской области Александро-Мариинская областная клиническая больниц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361">
            <text:p>301901694361</text:p>
          </table:table-cell>
          <table:table-cell office:value-type="string" office:string-value="2019021122">
            <text:p>2019021122</text:p>
          </table:table-cell>
          <table:table-cell office:value-type="string" office:string-value="14.01.2019 - ?">
            <text:p>14.01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16045958">
            <text:p>3016045958</text:p>
          </table:table-cell>
          <table:table-cell office:value-type="string" office:string-value="1053000627690">
            <text:p>1053000627690</text:p>
          </table:table-cell>
          <table:table-cell office:value-type="string" office:string-value="Государственное бюджетное учреждение здравоохранения Астраханской области Александро-Мариинская областная клиническая больница">
            <text:p>Государственное бюджетное учреждение здравоохранения Астраханской области Александро-Мариинская областная клиническая больниц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362">
            <text:p>301901694362</text:p>
          </table:table-cell>
          <table:table-cell office:value-type="string" office:string-value="2019021122">
            <text:p>2019021122</text:p>
          </table:table-cell>
          <table:table-cell office:value-type="string" office:string-value="14.01.2019 - ?">
            <text:p>14.01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16045958">
            <text:p>3016045958</text:p>
          </table:table-cell>
          <table:table-cell office:value-type="string" office:string-value="1053000627690">
            <text:p>1053000627690</text:p>
          </table:table-cell>
          <table:table-cell office:value-type="string" office:string-value="Государственное бюджетное учреждение здравоохранения Астраханской области Александро-Мариинская областная клиническая больница">
            <text:p>Государственное бюджетное учреждение здравоохранения Астраханской области Александро-Мариинская областная клиническая больниц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363">
            <text:p>301901694363</text:p>
          </table:table-cell>
          <table:table-cell office:value-type="string" office:string-value="2019021122">
            <text:p>2019021122</text:p>
          </table:table-cell>
          <table:table-cell office:value-type="string" office:string-value="14.01.2019 - ?">
            <text:p>14.01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16045958">
            <text:p>3016045958</text:p>
          </table:table-cell>
          <table:table-cell office:value-type="string" office:string-value="1053000627690">
            <text:p>1053000627690</text:p>
          </table:table-cell>
          <table:table-cell office:value-type="string" office:string-value="Государственное бюджетное учреждение здравоохранения Астраханской области Александро-Мариинская областная клиническая больница">
            <text:p>Государственное бюджетное учреждение здравоохранения Астраханской области Александро-Мариинская областная клиническая больниц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364">
            <text:p>301901694364</text:p>
          </table:table-cell>
          <table:table-cell office:value-type="string" office:string-value="2019021122">
            <text:p>2019021122</text:p>
          </table:table-cell>
          <table:table-cell office:value-type="string" office:string-value="14.01.2019 - ?">
            <text:p>14.01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16045958">
            <text:p>3016045958</text:p>
          </table:table-cell>
          <table:table-cell office:value-type="string" office:string-value="1053000627690">
            <text:p>1053000627690</text:p>
          </table:table-cell>
          <table:table-cell office:value-type="string" office:string-value="Государственное бюджетное учреждение здравоохранения Астраханской области Александро-Мариинская областная клиническая больница">
            <text:p>Государственное бюджетное учреждение здравоохранения Астраханской области Александро-Мариинская областная клиническая больниц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365">
            <text:p>301901694365</text:p>
          </table:table-cell>
          <table:table-cell office:value-type="string" office:string-value="2019021122">
            <text:p>2019021122</text:p>
          </table:table-cell>
          <table:table-cell office:value-type="string" office:string-value="14.01.2019 - ?">
            <text:p>14.01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16045958">
            <text:p>3016045958</text:p>
          </table:table-cell>
          <table:table-cell office:value-type="string" office:string-value="1053000627690">
            <text:p>1053000627690</text:p>
          </table:table-cell>
          <table:table-cell office:value-type="string" office:string-value="Государственное бюджетное учреждение здравоохранения Астраханской области Александро-Мариинская областная клиническая больница">
            <text:p>Государственное бюджетное учреждение здравоохранения Астраханской области Александро-Мариинская областная клиническая больниц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366">
            <text:p>301901694366</text:p>
          </table:table-cell>
          <table:table-cell office:value-type="string" office:string-value="2019021122">
            <text:p>2019021122</text:p>
          </table:table-cell>
          <table:table-cell office:value-type="string" office:string-value="14.01.2019 - ?">
            <text:p>14.01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16045958">
            <text:p>3016045958</text:p>
          </table:table-cell>
          <table:table-cell office:value-type="string" office:string-value="1053000627690">
            <text:p>1053000627690</text:p>
          </table:table-cell>
          <table:table-cell office:value-type="string" office:string-value="Государственное бюджетное учреждение здравоохранения Астраханской области Александро-Мариинская областная клиническая больница">
            <text:p>Государственное бюджетное учреждение здравоохранения Астраханской области Александро-Мариинская областная клиническая больниц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367">
            <text:p>301901694367</text:p>
          </table:table-cell>
          <table:table-cell office:value-type="string" office:string-value="2019021122">
            <text:p>2019021122</text:p>
          </table:table-cell>
          <table:table-cell office:value-type="string" office:string-value="14.01.2019 - ?">
            <text:p>14.01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16045958">
            <text:p>3016045958</text:p>
          </table:table-cell>
          <table:table-cell office:value-type="string" office:string-value="1053000627690">
            <text:p>1053000627690</text:p>
          </table:table-cell>
          <table:table-cell office:value-type="string" office:string-value="Государственное бюджетное учреждение здравоохранения Астраханской области Александро-Мариинская областная клиническая больница">
            <text:p>Государственное бюджетное учреждение здравоохранения Астраханской области Александро-Мариинская областная клиническая больниц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368">
            <text:p>301901694368</text:p>
          </table:table-cell>
          <table:table-cell office:value-type="string" office:string-value="2019021122">
            <text:p>2019021122</text:p>
          </table:table-cell>
          <table:table-cell office:value-type="string" office:string-value="14.01.2019 - ?">
            <text:p>14.01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16045958">
            <text:p>3016045958</text:p>
          </table:table-cell>
          <table:table-cell office:value-type="string" office:string-value="1053000627690">
            <text:p>1053000627690</text:p>
          </table:table-cell>
          <table:table-cell office:value-type="string" office:string-value="Государственное бюджетное учреждение здравоохранения Астраханской области Александро-Мариинская областная клиническая больница">
            <text:p>Государственное бюджетное учреждение здравоохранения Астраханской области Александро-Мариинская областная клиническая больниц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369">
            <text:p>301901694369</text:p>
          </table:table-cell>
          <table:table-cell office:value-type="string" office:string-value="2019021122">
            <text:p>2019021122</text:p>
          </table:table-cell>
          <table:table-cell office:value-type="string" office:string-value="14.01.2019 - ?">
            <text:p>14.01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16045958">
            <text:p>3016045958</text:p>
          </table:table-cell>
          <table:table-cell office:value-type="string" office:string-value="1053000627690">
            <text:p>1053000627690</text:p>
          </table:table-cell>
          <table:table-cell office:value-type="string" office:string-value="Государственное бюджетное учреждение здравоохранения Астраханской области Александро-Мариинская областная клиническая больница">
            <text:p>Государственное бюджетное учреждение здравоохранения Астраханской области Александро-Мариинская областная клиническая больниц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370">
            <text:p>301901694370</text:p>
          </table:table-cell>
          <table:table-cell office:value-type="string" office:string-value="2019021122">
            <text:p>2019021122</text:p>
          </table:table-cell>
          <table:table-cell office:value-type="string" office:string-value="14.01.2019 - ?">
            <text:p>14.01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16045958">
            <text:p>3016045958</text:p>
          </table:table-cell>
          <table:table-cell office:value-type="string" office:string-value="1053000627690">
            <text:p>1053000627690</text:p>
          </table:table-cell>
          <table:table-cell office:value-type="string" office:string-value="Государственное бюджетное учреждение здравоохранения Астраханской области Александро-Мариинская областная клиническая больница">
            <text:p>Государственное бюджетное учреждение здравоохранения Астраханской области Александро-Мариинская областная клиническая больниц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371">
            <text:p>301901694371</text:p>
          </table:table-cell>
          <table:table-cell office:value-type="string" office:string-value="2019021122">
            <text:p>2019021122</text:p>
          </table:table-cell>
          <table:table-cell office:value-type="string" office:string-value="14.01.2019 - ?">
            <text:p>14.01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16045958">
            <text:p>3016045958</text:p>
          </table:table-cell>
          <table:table-cell office:value-type="string" office:string-value="1053000627690">
            <text:p>1053000627690</text:p>
          </table:table-cell>
          <table:table-cell office:value-type="string" office:string-value="Государственное бюджетное учреждение здравоохранения Астраханской области Александро-Мариинская областная клиническая больница">
            <text:p>Государственное бюджетное учреждение здравоохранения Астраханской области Александро-Мариинская областная клиническая больниц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372">
            <text:p>301901694372</text:p>
          </table:table-cell>
          <table:table-cell office:value-type="string" office:string-value="2019021122">
            <text:p>2019021122</text:p>
          </table:table-cell>
          <table:table-cell office:value-type="string" office:string-value="14.01.2019 - ?">
            <text:p>14.01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16045958">
            <text:p>3016045958</text:p>
          </table:table-cell>
          <table:table-cell office:value-type="string" office:string-value="1053000627690">
            <text:p>1053000627690</text:p>
          </table:table-cell>
          <table:table-cell office:value-type="string" office:string-value="Государственное бюджетное учреждение здравоохранения Астраханской области Александро-Мариинская областная клиническая больница">
            <text:p>Государственное бюджетное учреждение здравоохранения Астраханской области Александро-Мариинская областная клиническая больниц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373">
            <text:p>301901694373</text:p>
          </table:table-cell>
          <table:table-cell office:value-type="string" office:string-value="2019021122">
            <text:p>2019021122</text:p>
          </table:table-cell>
          <table:table-cell office:value-type="string" office:string-value="14.01.2019 - ?">
            <text:p>14.01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16045958">
            <text:p>3016045958</text:p>
          </table:table-cell>
          <table:table-cell office:value-type="string" office:string-value="1053000627690">
            <text:p>1053000627690</text:p>
          </table:table-cell>
          <table:table-cell office:value-type="string" office:string-value="Государственное бюджетное учреждение здравоохранения Астраханской области Александро-Мариинская областная клиническая больница">
            <text:p>Государственное бюджетное учреждение здравоохранения Астраханской области Александро-Мариинская областная клиническая больниц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374">
            <text:p>301901694374</text:p>
          </table:table-cell>
          <table:table-cell office:value-type="string" office:string-value="2019021122">
            <text:p>2019021122</text:p>
          </table:table-cell>
          <table:table-cell office:value-type="string" office:string-value="14.01.2019 - ?">
            <text:p>14.01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16045958">
            <text:p>3016045958</text:p>
          </table:table-cell>
          <table:table-cell office:value-type="string" office:string-value="1053000627690">
            <text:p>1053000627690</text:p>
          </table:table-cell>
          <table:table-cell office:value-type="string" office:string-value="Государственное бюджетное учреждение здравоохранения Астраханской области Александро-Мариинская областная клиническая больница">
            <text:p>Государственное бюджетное учреждение здравоохранения Астраханской области Александро-Мариинская областная клиническая больниц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375">
            <text:p>301901694375</text:p>
          </table:table-cell>
          <table:table-cell office:value-type="string" office:string-value="2019021122">
            <text:p>2019021122</text:p>
          </table:table-cell>
          <table:table-cell office:value-type="string" office:string-value="14.01.2019 - ?">
            <text:p>14.01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16045958">
            <text:p>3016045958</text:p>
          </table:table-cell>
          <table:table-cell office:value-type="string" office:string-value="1053000627690">
            <text:p>1053000627690</text:p>
          </table:table-cell>
          <table:table-cell office:value-type="string" office:string-value="Государственное бюджетное учреждение здравоохранения Астраханской области Александро-Мариинская областная клиническая больница">
            <text:p>Государственное бюджетное учреждение здравоохранения Астраханской области Александро-Мариинская областная клиническая больниц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376">
            <text:p>301901694376</text:p>
          </table:table-cell>
          <table:table-cell office:value-type="string" office:string-value="2019021122">
            <text:p>2019021122</text:p>
          </table:table-cell>
          <table:table-cell office:value-type="string" office:string-value="06.06.2019 - ?">
            <text:p>06.06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65028464">
            <text:p>6165028464</text:p>
          </table:table-cell>
          <table:table-cell office:value-type="string" office:string-value="1026103742400">
            <text:p>1026103742400</text:p>
          </table:table-cell>
          <table:table-cell office:value-type="string" office:string-value="Федеральное государственное казенное учреждение &quot;1602  военный клинический госпиталь&quot; министерства обороны российской федерации">
            <text:p>Федеральное государственное казенное учреждение "1602<text:s text:c="2"/>военный клинический госпиталь" министерства обороны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377">
            <text:p>301901694377</text:p>
          </table:table-cell>
          <table:table-cell office:value-type="string" office:string-value="2019021122">
            <text:p>2019021122</text:p>
          </table:table-cell>
          <table:table-cell office:value-type="string" office:string-value="06.06.2019 - ?">
            <text:p>06.06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65028464">
            <text:p>6165028464</text:p>
          </table:table-cell>
          <table:table-cell office:value-type="string" office:string-value="1026103742400">
            <text:p>1026103742400</text:p>
          </table:table-cell>
          <table:table-cell office:value-type="string" office:string-value="Федеральное государственное казенное учреждение &quot;1602  военный клинический госпиталь&quot; министерства обороны российской федерации">
            <text:p>Федеральное государственное казенное учреждение "1602<text:s text:c="2"/>военный клинический госпиталь" министерства обороны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378">
            <text:p>301901694378</text:p>
          </table:table-cell>
          <table:table-cell office:value-type="string" office:string-value="2019021122">
            <text:p>2019021122</text:p>
          </table:table-cell>
          <table:table-cell office:value-type="string" office:string-value="23.09.2019 - ?">
            <text:p>23.09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67063344">
            <text:p>6167063344</text:p>
          </table:table-cell>
          <table:table-cell office:value-type="string" office:string-value="1026104148157">
            <text:p>1026104148157</text:p>
          </table:table-cell>
          <table:table-cell office:value-type="string" office:string-value="Федеральное государственное бюджетное учреждение здравоохранения &quot;Южный окружной медицинский центр Федерального медико-биологического агентства&quot;">
            <text:p>Федеральное государственное бюджетное учреждение здравоохранения "Южный окружной медицинский центр Федерального медико-биологического агентств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379">
            <text:p>301901694379</text:p>
          </table:table-cell>
          <table:table-cell office:value-type="string" office:string-value="2019021122">
            <text:p>2019021122</text:p>
          </table:table-cell>
          <table:table-cell office:value-type="string" office:string-value="23.09.2019 - ?">
            <text:p>23.09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67063344">
            <text:p>6167063344</text:p>
          </table:table-cell>
          <table:table-cell office:value-type="string" office:string-value="1026104148157">
            <text:p>1026104148157</text:p>
          </table:table-cell>
          <table:table-cell office:value-type="string" office:string-value="Федеральное государственное бюджетное учреждение здравоохранения &quot;Южный окружной медицинский центр Федерального медико-биологического агентства&quot;">
            <text:p>Федеральное государственное бюджетное учреждение здравоохранения "Южный окружной медицинский центр Федерального медико-биологического агентств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380">
            <text:p>301901694380</text:p>
          </table:table-cell>
          <table:table-cell office:value-type="string" office:string-value="2019021122">
            <text:p>2019021122</text:p>
          </table:table-cell>
          <table:table-cell office:value-type="string" office:string-value="23.09.2019 - ?">
            <text:p>23.09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67063344">
            <text:p>6167063344</text:p>
          </table:table-cell>
          <table:table-cell office:value-type="string" office:string-value="1026104148157">
            <text:p>1026104148157</text:p>
          </table:table-cell>
          <table:table-cell office:value-type="string" office:string-value="Федеральное государственное бюджетное учреждение здравоохранения &quot;Южный окружной медицинский центр Федерального медико-биологического агентства&quot;">
            <text:p>Федеральное государственное бюджетное учреждение здравоохранения "Южный окружной медицинский центр Федерального медико-биологического агентств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381">
            <text:p>301901694381</text:p>
          </table:table-cell>
          <table:table-cell office:value-type="string" office:string-value="2019021122">
            <text:p>2019021122</text:p>
          </table:table-cell>
          <table:table-cell office:value-type="string" office:string-value="23.09.2019 - ?">
            <text:p>23.09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67063344">
            <text:p>6167063344</text:p>
          </table:table-cell>
          <table:table-cell office:value-type="string" office:string-value="1026104148157">
            <text:p>1026104148157</text:p>
          </table:table-cell>
          <table:table-cell office:value-type="string" office:string-value="Федеральное государственное бюджетное учреждение здравоохранения &quot;Южный окружной медицинский центр Федерального медико-биологического агентства&quot;">
            <text:p>Федеральное государственное бюджетное учреждение здравоохранения "Южный окружной медицинский центр Федерального медико-биологического агентств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382">
            <text:p>301901694382</text:p>
          </table:table-cell>
          <table:table-cell office:value-type="string" office:string-value="2019021122">
            <text:p>2019021122</text:p>
          </table:table-cell>
          <table:table-cell office:value-type="string" office:string-value="23.09.2019 - ?">
            <text:p>23.09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67063344">
            <text:p>6167063344</text:p>
          </table:table-cell>
          <table:table-cell office:value-type="string" office:string-value="1026104148157">
            <text:p>1026104148157</text:p>
          </table:table-cell>
          <table:table-cell office:value-type="string" office:string-value="Федеральное государственное бюджетное учреждение здравоохранения &quot;Южный окружной медицинский центр Федерального медико-биологического агентства&quot;">
            <text:p>Федеральное государственное бюджетное учреждение здравоохранения "Южный окружной медицинский центр Федерального медико-биологического агентств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383">
            <text:p>301901694383</text:p>
          </table:table-cell>
          <table:table-cell office:value-type="string" office:string-value="2019021122">
            <text:p>2019021122</text:p>
          </table:table-cell>
          <table:table-cell office:value-type="string" office:string-value="23.09.2019 - ?">
            <text:p>23.09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67063344">
            <text:p>6167063344</text:p>
          </table:table-cell>
          <table:table-cell office:value-type="string" office:string-value="1026104148157">
            <text:p>1026104148157</text:p>
          </table:table-cell>
          <table:table-cell office:value-type="string" office:string-value="Федеральное государственное бюджетное учреждение здравоохранения &quot;Южный окружной медицинский центр Федерального медико-биологического агентства&quot;">
            <text:p>Федеральное государственное бюджетное учреждение здравоохранения "Южный окружной медицинский центр Федерального медико-биологического агентств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384">
            <text:p>301901694384</text:p>
          </table:table-cell>
          <table:table-cell office:value-type="string" office:string-value="2019021122">
            <text:p>2019021122</text:p>
          </table:table-cell>
          <table:table-cell office:value-type="string" office:string-value="23.09.2019 - ?">
            <text:p>23.09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67063344">
            <text:p>6167063344</text:p>
          </table:table-cell>
          <table:table-cell office:value-type="string" office:string-value="1026104148157">
            <text:p>1026104148157</text:p>
          </table:table-cell>
          <table:table-cell office:value-type="string" office:string-value="Федеральное государственное бюджетное учреждение здравоохранения &quot;Южный окружной медицинский центр Федерального медико-биологического агентства&quot;">
            <text:p>Федеральное государственное бюджетное учреждение здравоохранения "Южный окружной медицинский центр Федерального медико-биологического агентств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385">
            <text:p>301901694385</text:p>
          </table:table-cell>
          <table:table-cell office:value-type="string" office:string-value="2019021122">
            <text:p>2019021122</text:p>
          </table:table-cell>
          <table:table-cell office:value-type="string" office:string-value="23.09.2019 - ?">
            <text:p>23.09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67063344">
            <text:p>6167063344</text:p>
          </table:table-cell>
          <table:table-cell office:value-type="string" office:string-value="1026104148157">
            <text:p>1026104148157</text:p>
          </table:table-cell>
          <table:table-cell office:value-type="string" office:string-value="Федеральное государственное бюджетное учреждение здравоохранения &quot;Южный окружной медицинский центр Федерального медико-биологического агентства&quot;">
            <text:p>Федеральное государственное бюджетное учреждение здравоохранения "Южный окружной медицинский центр Федерального медико-биологического агентств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386">
            <text:p>301901694386</text:p>
          </table:table-cell>
          <table:table-cell office:value-type="string" office:string-value="2019021122">
            <text:p>2019021122</text:p>
          </table:table-cell>
          <table:table-cell office:value-type="string" office:string-value="23.09.2019 - ?">
            <text:p>23.09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67063344">
            <text:p>6167063344</text:p>
          </table:table-cell>
          <table:table-cell office:value-type="string" office:string-value="1026104148157">
            <text:p>1026104148157</text:p>
          </table:table-cell>
          <table:table-cell office:value-type="string" office:string-value="Федеральное государственное бюджетное учреждение здравоохранения &quot;Южный окружной медицинский центр Федерального медико-биологического агентства&quot;">
            <text:p>Федеральное государственное бюджетное учреждение здравоохранения "Южный окружной медицинский центр Федерального медико-биологического агентств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387">
            <text:p>301901694387</text:p>
          </table:table-cell>
          <table:table-cell office:value-type="string" office:string-value="2019021122">
            <text:p>2019021122</text:p>
          </table:table-cell>
          <table:table-cell office:value-type="string" office:string-value="23.09.2019 - ?">
            <text:p>23.09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67063344">
            <text:p>6167063344</text:p>
          </table:table-cell>
          <table:table-cell office:value-type="string" office:string-value="1026104148157">
            <text:p>1026104148157</text:p>
          </table:table-cell>
          <table:table-cell office:value-type="string" office:string-value="Федеральное государственное бюджетное учреждение здравоохранения &quot;Южный окружной медицинский центр Федерального медико-биологического агентства&quot;">
            <text:p>Федеральное государственное бюджетное учреждение здравоохранения "Южный окружной медицинский центр Федерального медико-биологического агентств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388">
            <text:p>301901694388</text:p>
          </table:table-cell>
          <table:table-cell office:value-type="string" office:string-value="2019021122">
            <text:p>2019021122</text:p>
          </table:table-cell>
          <table:table-cell office:value-type="string" office:string-value="23.09.2019 - ?">
            <text:p>23.09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67063344">
            <text:p>6167063344</text:p>
          </table:table-cell>
          <table:table-cell office:value-type="string" office:string-value="1026104148157">
            <text:p>1026104148157</text:p>
          </table:table-cell>
          <table:table-cell office:value-type="string" office:string-value="Федеральное государственное бюджетное учреждение здравоохранения &quot;Южный окружной медицинский центр Федерального медико-биологического агентства&quot;">
            <text:p>Федеральное государственное бюджетное учреждение здравоохранения "Южный окружной медицинский центр Федерального медико-биологического агентств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389">
            <text:p>301901694389</text:p>
          </table:table-cell>
          <table:table-cell office:value-type="string" office:string-value="2019021122">
            <text:p>2019021122</text:p>
          </table:table-cell>
          <table:table-cell office:value-type="string" office:string-value="23.09.2019 - ?">
            <text:p>23.09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67063344">
            <text:p>6167063344</text:p>
          </table:table-cell>
          <table:table-cell office:value-type="string" office:string-value="1026104148157">
            <text:p>1026104148157</text:p>
          </table:table-cell>
          <table:table-cell office:value-type="string" office:string-value="Федеральное государственное бюджетное учреждение здравоохранения &quot;Южный окружной медицинский центр Федерального медико-биологического агентства&quot;">
            <text:p>Федеральное государственное бюджетное учреждение здравоохранения "Южный окружной медицинский центр Федерального медико-биологического агентств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390">
            <text:p>301901694390</text:p>
          </table:table-cell>
          <table:table-cell office:value-type="string" office:string-value="2019021122">
            <text:p>2019021122</text:p>
          </table:table-cell>
          <table:table-cell office:value-type="string" office:string-value="23.09.2019 - ?">
            <text:p>23.09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67063344">
            <text:p>6167063344</text:p>
          </table:table-cell>
          <table:table-cell office:value-type="string" office:string-value="1026104148157">
            <text:p>1026104148157</text:p>
          </table:table-cell>
          <table:table-cell office:value-type="string" office:string-value="Федеральное государственное бюджетное учреждение здравоохранения &quot;Южный окружной медицинский центр Федерального медико-биологического агентства&quot;">
            <text:p>Федеральное государственное бюджетное учреждение здравоохранения "Южный окружной медицинский центр Федерального медико-биологического агентств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391">
            <text:p>301901694391</text:p>
          </table:table-cell>
          <table:table-cell office:value-type="string" office:string-value="2019021122">
            <text:p>2019021122</text:p>
          </table:table-cell>
          <table:table-cell office:value-type="string" office:string-value="23.09.2019 - ?">
            <text:p>23.09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67063344">
            <text:p>6167063344</text:p>
          </table:table-cell>
          <table:table-cell office:value-type="string" office:string-value="1026104148157">
            <text:p>1026104148157</text:p>
          </table:table-cell>
          <table:table-cell office:value-type="string" office:string-value="Федеральное государственное бюджетное учреждение здравоохранения &quot;Южный окружной медицинский центр Федерального медико-биологического агентства&quot;">
            <text:p>Федеральное государственное бюджетное учреждение здравоохранения "Южный окружной медицинский центр Федерального медико-биологического агентств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392">
            <text:p>301901694392</text:p>
          </table:table-cell>
          <table:table-cell office:value-type="string" office:string-value="2019021122">
            <text:p>2019021122</text:p>
          </table:table-cell>
          <table:table-cell office:value-type="string" office:string-value="23.09.2019 - ?">
            <text:p>23.09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67063344">
            <text:p>6167063344</text:p>
          </table:table-cell>
          <table:table-cell office:value-type="string" office:string-value="1026104148157">
            <text:p>1026104148157</text:p>
          </table:table-cell>
          <table:table-cell office:value-type="string" office:string-value="Федеральное государственное бюджетное учреждение здравоохранения &quot;Южный окружной медицинский центр Федерального медико-биологического агентства&quot;">
            <text:p>Федеральное государственное бюджетное учреждение здравоохранения "Южный окружной медицинский центр Федерального медико-биологического агентств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393">
            <text:p>301901694393</text:p>
          </table:table-cell>
          <table:table-cell office:value-type="string" office:string-value="2019021122">
            <text:p>2019021122</text:p>
          </table:table-cell>
          <table:table-cell office:value-type="string" office:string-value="23.09.2019 - ?">
            <text:p>23.09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67063344">
            <text:p>6167063344</text:p>
          </table:table-cell>
          <table:table-cell office:value-type="string" office:string-value="1026104148157">
            <text:p>1026104148157</text:p>
          </table:table-cell>
          <table:table-cell office:value-type="string" office:string-value="Федеральное государственное бюджетное учреждение здравоохранения &quot;Южный окружной медицинский центр Федерального медико-биологического агентства&quot;">
            <text:p>Федеральное государственное бюджетное учреждение здравоохранения "Южный окружной медицинский центр Федерального медико-биологического агентств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394">
            <text:p>301901694394</text:p>
          </table:table-cell>
          <table:table-cell office:value-type="string" office:string-value="2019021122">
            <text:p>2019021122</text:p>
          </table:table-cell>
          <table:table-cell office:value-type="string" office:string-value="23.09.2019 - ?">
            <text:p>23.09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67063344">
            <text:p>6167063344</text:p>
          </table:table-cell>
          <table:table-cell office:value-type="string" office:string-value="1026104148157">
            <text:p>1026104148157</text:p>
          </table:table-cell>
          <table:table-cell office:value-type="string" office:string-value="Федеральное государственное бюджетное учреждение здравоохранения &quot;Южный окружной медицинский центр Федерального медико-биологического агентства&quot;">
            <text:p>Федеральное государственное бюджетное учреждение здравоохранения "Южный окружной медицинский центр Федерального медико-биологического агентств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395">
            <text:p>301901694395</text:p>
          </table:table-cell>
          <table:table-cell office:value-type="string" office:string-value="2019021122">
            <text:p>2019021122</text:p>
          </table:table-cell>
          <table:table-cell office:value-type="string" office:string-value="23.09.2019 - ?">
            <text:p>23.09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67063344">
            <text:p>6167063344</text:p>
          </table:table-cell>
          <table:table-cell office:value-type="string" office:string-value="1026104148157">
            <text:p>1026104148157</text:p>
          </table:table-cell>
          <table:table-cell office:value-type="string" office:string-value="Федеральное государственное бюджетное учреждение здравоохранения &quot;Южный окружной медицинский центр Федерального медико-биологического агентства&quot;">
            <text:p>Федеральное государственное бюджетное учреждение здравоохранения "Южный окружной медицинский центр Федерального медико-биологического агентств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396">
            <text:p>301901694396</text:p>
          </table:table-cell>
          <table:table-cell office:value-type="string" office:string-value="2019021122">
            <text:p>2019021122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1100029557">
            <text:p>301100029557</text:p>
          </table:table-cell>
          <table:table-cell office:value-type="string" office:string-value="304302436300192">
            <text:p>304302436300192</text:p>
          </table:table-cell>
          <table:table-cell office:value-type="string" office:string-value="Индивидуальный предприниматель &quot;Кузьмина Татьяна Александровна&quot;">
            <text:p>Индивидуальный предприниматель "Кузьмина Татьяна Александр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397">
            <text:p>301901694397</text:p>
          </table:table-cell>
          <table:table-cell office:value-type="string" office:string-value="2019021122">
            <text:p>2019021122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1100062201">
            <text:p>301100062201</text:p>
          </table:table-cell>
          <table:table-cell office:value-type="string" office:string-value="304302425200020">
            <text:p>304302425200020</text:p>
          </table:table-cell>
          <table:table-cell office:value-type="string" office:string-value="Индивидуальный предприниматель &quot;Мамонова Светлана Владимировна&quot;">
            <text:p>Индивидуальный предприниматель "Мамонова Светлана Владимир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398">
            <text:p>301901694398</text:p>
          </table:table-cell>
          <table:table-cell office:value-type="string" office:string-value="2019021122">
            <text:p>2019021122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1100337135">
            <text:p>301100337135</text:p>
          </table:table-cell>
          <table:table-cell office:value-type="string" office:string-value="304302428100030">
            <text:p>304302428100030</text:p>
          </table:table-cell>
          <table:table-cell office:value-type="string" office:string-value="Индивидуальный предприниматель &quot;Ешева Ираида Харисовна&quot;">
            <text:p>Индивидуальный предприниматель "Ешева Ираида Харис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399">
            <text:p>301901694399</text:p>
          </table:table-cell>
          <table:table-cell office:value-type="string" office:string-value="2019021122">
            <text:p>2019021122</text:p>
          </table:table-cell>
          <table:table-cell office:value-type="string" office:string-value="02.10.2019 - ?">
            <text:p>02.10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0200169852">
            <text:p>300200169852</text:p>
          </table:table-cell>
          <table:table-cell office:value-type="string" office:string-value="304301927100038">
            <text:p>304301927100038</text:p>
          </table:table-cell>
          <table:table-cell office:value-type="string" office:string-value="ИП Сидорова Вера Владимировна">
            <text:p>ИП Сидорова Вера Владимир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400">
            <text:p>301901694400</text:p>
          </table:table-cell>
          <table:table-cell office:value-type="string" office:string-value="2019021122">
            <text:p>2019021122</text:p>
          </table:table-cell>
          <table:table-cell office:value-type="string" office:string-value="02.10.2019 - ?">
            <text:p>02.10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0201325261">
            <text:p>300201325261</text:p>
          </table:table-cell>
          <table:table-cell office:value-type="string" office:string-value="308301921200044">
            <text:p>308301921200044</text:p>
          </table:table-cell>
          <table:table-cell office:value-type="string" office:string-value="Индивидуальный предприниматель &quot;Холина Надежда Алексеевна&quot;">
            <text:p>Индивидуальный предприниматель "Холина Надежда Алексе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401">
            <text:p>301901694401</text:p>
          </table:table-cell>
          <table:table-cell office:value-type="string" office:string-value="2019021122">
            <text:p>2019021122</text:p>
          </table:table-cell>
          <table:table-cell office:value-type="string" office:string-value="14.03.2019 - ?">
            <text:p>14.03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0300011604">
            <text:p>300300011604</text:p>
          </table:table-cell>
          <table:table-cell office:value-type="string" office:string-value="310302431400055">
            <text:p>310302431400055</text:p>
          </table:table-cell>
          <table:table-cell office:value-type="string" office:string-value="Индивидуальный предприниматель &quot;Булгакова Ольга Владимировна&quot;">
            <text:p>Индивидуальный предприниматель "Булгакова Ольга Владимировн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402">
            <text:p>301901694402</text:p>
          </table:table-cell>
          <table:table-cell office:value-type="string" office:string-value="2019021122">
            <text:p>2019021122</text:p>
          </table:table-cell>
          <table:table-cell office:value-type="string" office:string-value="14.03.2019 - ?">
            <text:p>14.03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0300011604">
            <text:p>300300011604</text:p>
          </table:table-cell>
          <table:table-cell office:value-type="string" office:string-value="310302431400055">
            <text:p>310302431400055</text:p>
          </table:table-cell>
          <table:table-cell office:value-type="string" office:string-value="Индивидуальный предприниматель &quot;Булгакова Ольга Владимировна&quot;">
            <text:p>Индивидуальный предприниматель "Булгакова Ольга Владимировн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403">
            <text:p>301901694403</text:p>
          </table:table-cell>
          <table:table-cell office:value-type="string" office:string-value="2019021122">
            <text:p>2019021122</text:p>
          </table:table-cell>
          <table:table-cell office:value-type="string" office:string-value="14.03.2019 - ?">
            <text:p>14.03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0300011604">
            <text:p>300300011604</text:p>
          </table:table-cell>
          <table:table-cell office:value-type="string" office:string-value="310302431400055">
            <text:p>310302431400055</text:p>
          </table:table-cell>
          <table:table-cell office:value-type="string" office:string-value="Индивидуальный предприниматель &quot;Булгакова Ольга Владимировна&quot;">
            <text:p>Индивидуальный предприниматель "Булгакова Ольга Владимировн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404">
            <text:p>301901694404</text:p>
          </table:table-cell>
          <table:table-cell office:value-type="string" office:string-value="2019021122">
            <text:p>2019021122</text:p>
          </table:table-cell>
          <table:table-cell office:value-type="string" office:string-value="14.03.2019 - ?">
            <text:p>14.03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0300011604">
            <text:p>300300011604</text:p>
          </table:table-cell>
          <table:table-cell office:value-type="string" office:string-value="310302431400055">
            <text:p>310302431400055</text:p>
          </table:table-cell>
          <table:table-cell office:value-type="string" office:string-value="Индивидуальный предприниматель &quot;Булгакова Ольга Владимировна&quot;">
            <text:p>Индивидуальный предприниматель "Булгакова Ольга Владимировн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405">
            <text:p>301901694405</text:p>
          </table:table-cell>
          <table:table-cell office:value-type="string" office:string-value="2019021122">
            <text:p>2019021122</text:p>
          </table:table-cell>
          <table:table-cell office:value-type="string" office:string-value="14.03.2019 - ?">
            <text:p>14.03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0300011604">
            <text:p>300300011604</text:p>
          </table:table-cell>
          <table:table-cell office:value-type="string" office:string-value="310302431400055">
            <text:p>310302431400055</text:p>
          </table:table-cell>
          <table:table-cell office:value-type="string" office:string-value="Индивидуальный предприниматель &quot;Булгакова Ольга Владимировна&quot;">
            <text:p>Индивидуальный предприниматель "Булгакова Ольга Владимировн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406">
            <text:p>301901694406</text:p>
          </table:table-cell>
          <table:table-cell office:value-type="string" office:string-value="2019021122">
            <text:p>2019021122</text:p>
          </table:table-cell>
          <table:table-cell office:value-type="string" office:string-value="14.03.2019 - ?">
            <text:p>14.03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0300011604">
            <text:p>300300011604</text:p>
          </table:table-cell>
          <table:table-cell office:value-type="string" office:string-value="310302431400055">
            <text:p>310302431400055</text:p>
          </table:table-cell>
          <table:table-cell office:value-type="string" office:string-value="Индивидуальный предприниматель &quot;Булгакова Ольга Владимировна&quot;">
            <text:p>Индивидуальный предприниматель "Булгакова Ольга Владимировн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407">
            <text:p>301901694407</text:p>
          </table:table-cell>
          <table:table-cell office:value-type="string" office:string-value="2019021122">
            <text:p>2019021122</text:p>
          </table:table-cell>
          <table:table-cell office:value-type="string" office:string-value="29.08.2019 - ?">
            <text:p>29.08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0300084306">
            <text:p>300300084306</text:p>
          </table:table-cell>
          <table:table-cell office:value-type="string" office:string-value="309302430200043">
            <text:p>309302430200043</text:p>
          </table:table-cell>
          <table:table-cell office:value-type="string" office:string-value="Индивидуальный предприниматель &quot;Васильева Таисия Николаевна&quot;">
            <text:p>Индивидуальный предприниматель "Васильева Таисия Никола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408">
            <text:p>301901694408</text:p>
          </table:table-cell>
          <table:table-cell office:value-type="string" office:string-value="2019021122">
            <text:p>2019021122</text:p>
          </table:table-cell>
          <table:table-cell office:value-type="string" office:string-value="29.08.2019 - ?">
            <text:p>29.08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0301586901">
            <text:p>300301586901</text:p>
          </table:table-cell>
          <table:table-cell office:value-type="string" office:string-value="310302401100012">
            <text:p>310302401100012</text:p>
          </table:table-cell>
          <table:table-cell office:value-type="string" office:string-value="Индивидуальный предприниматель &quot;Масловская Екатерина Алексеевна&quot;">
            <text:p>Индивидуальный предприниматель "Масловская Екатерина Алексе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409">
            <text:p>301901694409</text:p>
          </table:table-cell>
          <table:table-cell office:value-type="string" office:string-value="2019021122">
            <text:p>2019021122</text:p>
          </table:table-cell>
          <table:table-cell office:value-type="string" office:string-value="14.10.2019 - ?">
            <text:p>14.10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07008251">
            <text:p>3007008251</text:p>
          </table:table-cell>
          <table:table-cell office:value-type="string" office:string-value="2083021002876">
            <text:p>2083021002876</text:p>
          </table:table-cell>
          <table:table-cell office:value-type="string" office:string-value="Общество с ограниченной ответственностью &quot;Радуга&quot;">
            <text:p>Общество с ограниченной ответственностью "Радуг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410">
            <text:p>301901694410</text:p>
          </table:table-cell>
          <table:table-cell office:value-type="string" office:string-value="2019021122">
            <text:p>2019021122</text:p>
          </table:table-cell>
          <table:table-cell office:value-type="string" office:string-value="12.08.2019 - ?">
            <text:p>12.08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0601602304">
            <text:p>300601602304</text:p>
          </table:table-cell>
          <table:table-cell office:value-type="string" office:string-value="313301911300032">
            <text:p>313301911300032</text:p>
          </table:table-cell>
          <table:table-cell office:value-type="string" office:string-value="Индивидуальный предприниматель &quot;Нураева Дина Рахметуллаевна&quot;">
            <text:p>Индивидуальный предприниматель "Нураева Дина Рахметулла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411">
            <text:p>301901694411</text:p>
          </table:table-cell>
          <table:table-cell office:value-type="string" office:string-value="2019021122">
            <text:p>2019021122</text:p>
          </table:table-cell>
          <table:table-cell office:value-type="string" office:string-value="12.08.2019 - ?">
            <text:p>12.08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0601602304">
            <text:p>300601602304</text:p>
          </table:table-cell>
          <table:table-cell office:value-type="string" office:string-value="313301911300032">
            <text:p>313301911300032</text:p>
          </table:table-cell>
          <table:table-cell office:value-type="string" office:string-value="Индивидуальный предприниматель &quot;Нураева Дина Рахметуллаевна&quot;">
            <text:p>Индивидуальный предприниматель "Нураева Дина Рахметулла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412">
            <text:p>301901694412</text:p>
          </table:table-cell>
          <table:table-cell office:value-type="string" office:string-value="2019021122">
            <text:p>2019021122</text:p>
          </table:table-cell>
          <table:table-cell office:value-type="string" office:string-value="20.05.2019 - ?">
            <text:p>20.05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1000021917">
            <text:p>301000021917</text:p>
          </table:table-cell>
          <table:table-cell office:value-type="string" office:string-value="304302229400055">
            <text:p>304302229400055</text:p>
          </table:table-cell>
          <table:table-cell office:value-type="string" office:string-value="Индивидуальный предприниматель &quot;Миляева Надежда Петровна&quot;">
            <text:p>Индивидуальный предприниматель "Миляева Надежда Петр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413">
            <text:p>301901694413</text:p>
          </table:table-cell>
          <table:table-cell office:value-type="string" office:string-value="2019021122">
            <text:p>2019021122</text:p>
          </table:table-cell>
          <table:table-cell office:value-type="string" office:string-value="20.05.2019 - ?">
            <text:p>20.05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1000021917">
            <text:p>301000021917</text:p>
          </table:table-cell>
          <table:table-cell office:value-type="string" office:string-value="304302229400055">
            <text:p>304302229400055</text:p>
          </table:table-cell>
          <table:table-cell office:value-type="string" office:string-value="Индивидуальный предприниматель &quot;Миляева Надежда Петровна&quot;">
            <text:p>Индивидуальный предприниматель "Миляева Надежда Петр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414">
            <text:p>301901694414</text:p>
          </table:table-cell>
          <table:table-cell office:value-type="string" office:string-value="2019021122">
            <text:p>2019021122</text:p>
          </table:table-cell>
          <table:table-cell office:value-type="string" office:string-value="20.05.2019 - ?">
            <text:p>20.05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1000021917">
            <text:p>301000021917</text:p>
          </table:table-cell>
          <table:table-cell office:value-type="string" office:string-value="304302229400055">
            <text:p>304302229400055</text:p>
          </table:table-cell>
          <table:table-cell office:value-type="string" office:string-value="Индивидуальный предприниматель &quot;Миляева Надежда Петровна&quot;">
            <text:p>Индивидуальный предприниматель "Миляева Надежда Петр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415">
            <text:p>301901694415</text:p>
          </table:table-cell>
          <table:table-cell office:value-type="string" office:string-value="2019021122">
            <text:p>2019021122</text:p>
          </table:table-cell>
          <table:table-cell office:value-type="string" office:string-value="20.05.2019 - ?">
            <text:p>20.05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1000021917">
            <text:p>301000021917</text:p>
          </table:table-cell>
          <table:table-cell office:value-type="string" office:string-value="304302229400055">
            <text:p>304302229400055</text:p>
          </table:table-cell>
          <table:table-cell office:value-type="string" office:string-value="Индивидуальный предприниматель &quot;Миляева Надежда Петровна&quot;">
            <text:p>Индивидуальный предприниматель "Миляева Надежда Петр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416">
            <text:p>301901694416</text:p>
          </table:table-cell>
          <table:table-cell office:value-type="string" office:string-value="2019021122">
            <text:p>2019021122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0903352555">
            <text:p>300903352555</text:p>
          </table:table-cell>
          <table:table-cell office:value-type="string" office:string-value="314301532100043">
            <text:p>314301532100043</text:p>
          </table:table-cell>
          <table:table-cell office:value-type="string" office:string-value="Индивидуальный предприниматель &quot;Елинова Людмила Геннадиевна&quot;">
            <text:p>Индивидуальный предприниматель "Елинова Людмила Геннадиевн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417">
            <text:p>301901694417</text:p>
          </table:table-cell>
          <table:table-cell office:value-type="string" office:string-value="2019021122">
            <text:p>2019021122</text:p>
          </table:table-cell>
          <table:table-cell office:value-type="string" office:string-value="02.09.2019 - ?">
            <text:p>02.09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1510381642">
            <text:p>301510381642</text:p>
          </table:table-cell>
          <table:table-cell office:value-type="string" office:string-value="313301511500045">
            <text:p>313301511500045</text:p>
          </table:table-cell>
          <table:table-cell office:value-type="string" office:string-value="Индивидуальный предприниматель &quot;Байрамова Майа Ахмедали Кзы&quot;">
            <text:p>Индивидуальный предприниматель "Байрамова Майа Ахмедали Кзы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418">
            <text:p>301901694418</text:p>
          </table:table-cell>
          <table:table-cell office:value-type="string" office:string-value="2019021122">
            <text:p>2019021122</text:p>
          </table:table-cell>
          <table:table-cell office:value-type="string" office:string-value="02.09.2019 - ?">
            <text:p>02.09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1510381642">
            <text:p>301510381642</text:p>
          </table:table-cell>
          <table:table-cell office:value-type="string" office:string-value="313301511500045">
            <text:p>313301511500045</text:p>
          </table:table-cell>
          <table:table-cell office:value-type="string" office:string-value="Индивидуальный предприниматель &quot;Байрамова Майа Ахмедали Кзы&quot;">
            <text:p>Индивидуальный предприниматель "Байрамова Майа Ахмедали Кзы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419">
            <text:p>301901694419</text:p>
          </table:table-cell>
          <table:table-cell office:value-type="string" office:string-value="2019021122">
            <text:p>2019021122</text:p>
          </table:table-cell>
          <table:table-cell office:value-type="string" office:string-value="02.09.2019 - ?">
            <text:p>02.09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1510381642">
            <text:p>301510381642</text:p>
          </table:table-cell>
          <table:table-cell office:value-type="string" office:string-value="313301511500045">
            <text:p>313301511500045</text:p>
          </table:table-cell>
          <table:table-cell office:value-type="string" office:string-value="Индивидуальный предприниматель &quot;Байрамова Майа Ахмедали Кзы&quot;">
            <text:p>Индивидуальный предприниматель "Байрамова Майа Ахмедали Кзы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420">
            <text:p>301901694420</text:p>
          </table:table-cell>
          <table:table-cell office:value-type="string" office:string-value="2019021122">
            <text:p>2019021122</text:p>
          </table:table-cell>
          <table:table-cell office:value-type="string" office:string-value="02.09.2019 - ?">
            <text:p>02.09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1510381642">
            <text:p>301510381642</text:p>
          </table:table-cell>
          <table:table-cell office:value-type="string" office:string-value="313301511500045">
            <text:p>313301511500045</text:p>
          </table:table-cell>
          <table:table-cell office:value-type="string" office:string-value="Индивидуальный предприниматель &quot;Байрамова Майа Ахмедали Кзы&quot;">
            <text:p>Индивидуальный предприниматель "Байрамова Майа Ахмедали Кзы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421">
            <text:p>301901694421</text:p>
          </table:table-cell>
          <table:table-cell office:value-type="string" office:string-value="2019021122">
            <text:p>2019021122</text:p>
          </table:table-cell>
          <table:table-cell office:value-type="string" office:string-value="02.09.2019 - ?">
            <text:p>02.09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1510381642">
            <text:p>301510381642</text:p>
          </table:table-cell>
          <table:table-cell office:value-type="string" office:string-value="313301511500045">
            <text:p>313301511500045</text:p>
          </table:table-cell>
          <table:table-cell office:value-type="string" office:string-value="Индивидуальный предприниматель &quot;Байрамова Майа Ахмедали Кзы&quot;">
            <text:p>Индивидуальный предприниматель "Байрамова Майа Ахмедали Кзы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422">
            <text:p>301901694422</text:p>
          </table:table-cell>
          <table:table-cell office:value-type="string" office:string-value="2019021122">
            <text:p>2019021122</text:p>
          </table:table-cell>
          <table:table-cell office:value-type="string" office:string-value="02.09.2019 - ?">
            <text:p>02.09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1510381642">
            <text:p>301510381642</text:p>
          </table:table-cell>
          <table:table-cell office:value-type="string" office:string-value="313301511500045">
            <text:p>313301511500045</text:p>
          </table:table-cell>
          <table:table-cell office:value-type="string" office:string-value="Индивидуальный предприниматель &quot;Байрамова Майа Ахмедали Кзы&quot;">
            <text:p>Индивидуальный предприниматель "Байрамова Майа Ахмедали Кзы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423">
            <text:p>301901694423</text:p>
          </table:table-cell>
          <table:table-cell office:value-type="string" office:string-value="2019021122">
            <text:p>2019021122</text:p>
          </table:table-cell>
          <table:table-cell office:value-type="string" office:string-value="02.09.2019 - ?">
            <text:p>02.09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1510381642">
            <text:p>301510381642</text:p>
          </table:table-cell>
          <table:table-cell office:value-type="string" office:string-value="313301511500045">
            <text:p>313301511500045</text:p>
          </table:table-cell>
          <table:table-cell office:value-type="string" office:string-value="Индивидуальный предприниматель &quot;Байрамова Майа Ахмедали Кзы&quot;">
            <text:p>Индивидуальный предприниматель "Байрамова Майа Ахмедали Кзы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424">
            <text:p>301901694424</text:p>
          </table:table-cell>
          <table:table-cell office:value-type="string" office:string-value="2019021122">
            <text:p>2019021122</text:p>
          </table:table-cell>
          <table:table-cell office:value-type="string" office:string-value="02.09.2019 - ?">
            <text:p>02.09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1510381642">
            <text:p>301510381642</text:p>
          </table:table-cell>
          <table:table-cell office:value-type="string" office:string-value="313301511500045">
            <text:p>313301511500045</text:p>
          </table:table-cell>
          <table:table-cell office:value-type="string" office:string-value="Индивидуальный предприниматель &quot;Байрамова Майа Ахмедали Кзы&quot;">
            <text:p>Индивидуальный предприниматель "Байрамова Майа Ахмедали Кзы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425">
            <text:p>301901694425</text:p>
          </table:table-cell>
          <table:table-cell office:value-type="string" office:string-value="2019021122">
            <text:p>2019021122</text:p>
          </table:table-cell>
          <table:table-cell office:value-type="string" office:string-value="02.09.2019 - ?">
            <text:p>02.09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1510381642">
            <text:p>301510381642</text:p>
          </table:table-cell>
          <table:table-cell office:value-type="string" office:string-value="313301511500045">
            <text:p>313301511500045</text:p>
          </table:table-cell>
          <table:table-cell office:value-type="string" office:string-value="Индивидуальный предприниматель &quot;Байрамова Майа Ахмедали Кзы&quot;">
            <text:p>Индивидуальный предприниматель "Байрамова Майа Ахмедали Кзы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426">
            <text:p>301901694426</text:p>
          </table:table-cell>
          <table:table-cell office:value-type="string" office:string-value="2019021122">
            <text:p>2019021122</text:p>
          </table:table-cell>
          <table:table-cell office:value-type="string" office:string-value="02.09.2019 - ?">
            <text:p>02.09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1510381642">
            <text:p>301510381642</text:p>
          </table:table-cell>
          <table:table-cell office:value-type="string" office:string-value="313301511500045">
            <text:p>313301511500045</text:p>
          </table:table-cell>
          <table:table-cell office:value-type="string" office:string-value="Индивидуальный предприниматель &quot;Байрамова Майа Ахмедали Кзы&quot;">
            <text:p>Индивидуальный предприниматель "Байрамова Майа Ахмедали Кзы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427">
            <text:p>301901694427</text:p>
          </table:table-cell>
          <table:table-cell office:value-type="string" office:string-value="2019021122">
            <text:p>2019021122</text:p>
          </table:table-cell>
          <table:table-cell office:value-type="string" office:string-value="02.09.2019 - ?">
            <text:p>02.09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1510381642">
            <text:p>301510381642</text:p>
          </table:table-cell>
          <table:table-cell office:value-type="string" office:string-value="313301511500045">
            <text:p>313301511500045</text:p>
          </table:table-cell>
          <table:table-cell office:value-type="string" office:string-value="Индивидуальный предприниматель &quot;Байрамова Майа Ахмедали Кзы&quot;">
            <text:p>Индивидуальный предприниматель "Байрамова Майа Ахмедали Кзы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428">
            <text:p>301901694428</text:p>
          </table:table-cell>
          <table:table-cell office:value-type="string" office:string-value="2019021122">
            <text:p>2019021122</text:p>
          </table:table-cell>
          <table:table-cell office:value-type="string" office:string-value="02.09.2019 - ?">
            <text:p>02.09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1510381642">
            <text:p>301510381642</text:p>
          </table:table-cell>
          <table:table-cell office:value-type="string" office:string-value="313301511500045">
            <text:p>313301511500045</text:p>
          </table:table-cell>
          <table:table-cell office:value-type="string" office:string-value="Индивидуальный предприниматель &quot;Байрамова Майа Ахмедали Кзы&quot;">
            <text:p>Индивидуальный предприниматель "Байрамова Майа Ахмедали Кзы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429">
            <text:p>301901694429</text:p>
          </table:table-cell>
          <table:table-cell office:value-type="string" office:string-value="2019021122">
            <text:p>2019021122</text:p>
          </table:table-cell>
          <table:table-cell office:value-type="string" office:string-value="05.11.2019 - ?">
            <text:p>05.11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1600669080">
            <text:p>301600669080</text:p>
          </table:table-cell>
          <table:table-cell office:value-type="string" office:string-value="304301619500041">
            <text:p>304301619500041</text:p>
          </table:table-cell>
          <table:table-cell office:value-type="string" office:string-value="Индивидуальный предприниматель &quot;Петраченко Нина Георгиевна&quot;">
            <text:p>Индивидуальный предприниматель "Петраченко Нина Георги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430">
            <text:p>301901694430</text:p>
          </table:table-cell>
          <table:table-cell office:value-type="string" office:string-value="2019021122">
            <text:p>2019021122</text:p>
          </table:table-cell>
          <table:table-cell office:value-type="string" office:string-value="21.10.2019 - ?">
            <text:p>21.10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1700328100">
            <text:p>301700328100</text:p>
          </table:table-cell>
          <table:table-cell office:value-type="string" office:string-value="304301714100064">
            <text:p>304301714100064</text:p>
          </table:table-cell>
          <table:table-cell office:value-type="string" office:string-value="Индивидуальный предприниматель &quot;Батаева Светлана Ефимовна&quot;">
            <text:p>Индивидуальный предприниматель "Батаева Светлана Ефим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431">
            <text:p>301901694431</text:p>
          </table:table-cell>
          <table:table-cell office:value-type="string" office:string-value="2019021122">
            <text:p>2019021122</text:p>
          </table:table-cell>
          <table:table-cell office:value-type="string" office:string-value="21.10.2019 - ?">
            <text:p>21.10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1700328100">
            <text:p>301700328100</text:p>
          </table:table-cell>
          <table:table-cell office:value-type="string" office:string-value="304301714100064">
            <text:p>304301714100064</text:p>
          </table:table-cell>
          <table:table-cell office:value-type="string" office:string-value="Индивидуальный предприниматель &quot;Батаева Светлана Ефимовна&quot;">
            <text:p>Индивидуальный предприниматель "Батаева Светлана Ефим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432">
            <text:p>301901694432</text:p>
          </table:table-cell>
          <table:table-cell office:value-type="string" office:string-value="2019021122">
            <text:p>2019021122</text:p>
          </table:table-cell>
          <table:table-cell office:value-type="string" office:string-value="21.10.2019 - ?">
            <text:p>21.10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1700328100">
            <text:p>301700328100</text:p>
          </table:table-cell>
          <table:table-cell office:value-type="string" office:string-value="304301714100064">
            <text:p>304301714100064</text:p>
          </table:table-cell>
          <table:table-cell office:value-type="string" office:string-value="Индивидуальный предприниматель &quot;Батаева Светлана Ефимовна&quot;">
            <text:p>Индивидуальный предприниматель "Батаева Светлана Ефим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433">
            <text:p>301901694433</text:p>
          </table:table-cell>
          <table:table-cell office:value-type="string" office:string-value="2019021122">
            <text:p>2019021122</text:p>
          </table:table-cell>
          <table:table-cell office:value-type="string" office:string-value="21.10.2019 - ?">
            <text:p>21.10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1700328100">
            <text:p>301700328100</text:p>
          </table:table-cell>
          <table:table-cell office:value-type="string" office:string-value="304301714100064">
            <text:p>304301714100064</text:p>
          </table:table-cell>
          <table:table-cell office:value-type="string" office:string-value="Индивидуальный предприниматель &quot;Батаева Светлана Ефимовна&quot;">
            <text:p>Индивидуальный предприниматель "Батаева Светлана Ефим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434">
            <text:p>301901694434</text:p>
          </table:table-cell>
          <table:table-cell office:value-type="string" office:string-value="2019021122">
            <text:p>2019021122</text:p>
          </table:table-cell>
          <table:table-cell office:value-type="string" office:string-value="21.10.2019 - ?">
            <text:p>21.10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1700328100">
            <text:p>301700328100</text:p>
          </table:table-cell>
          <table:table-cell office:value-type="string" office:string-value="304301714100064">
            <text:p>304301714100064</text:p>
          </table:table-cell>
          <table:table-cell office:value-type="string" office:string-value="Индивидуальный предприниматель &quot;Батаева Светлана Ефимовна&quot;">
            <text:p>Индивидуальный предприниматель "Батаева Светлана Ефим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435">
            <text:p>301901694435</text:p>
          </table:table-cell>
          <table:table-cell office:value-type="string" office:string-value="2019021122">
            <text:p>2019021122</text:p>
          </table:table-cell>
          <table:table-cell office:value-type="string" office:string-value="21.10.2019 - ?">
            <text:p>21.10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1700328100">
            <text:p>301700328100</text:p>
          </table:table-cell>
          <table:table-cell office:value-type="string" office:string-value="304301714100064">
            <text:p>304301714100064</text:p>
          </table:table-cell>
          <table:table-cell office:value-type="string" office:string-value="Индивидуальный предприниматель &quot;Батаева Светлана Ефимовна&quot;">
            <text:p>Индивидуальный предприниматель "Батаева Светлана Ефим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436">
            <text:p>301901694436</text:p>
          </table:table-cell>
          <table:table-cell office:value-type="string" office:string-value="2019021122">
            <text:p>2019021122</text:p>
          </table:table-cell>
          <table:table-cell office:value-type="string" office:string-value="21.10.2019 - ?">
            <text:p>21.10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1700328100">
            <text:p>301700328100</text:p>
          </table:table-cell>
          <table:table-cell office:value-type="string" office:string-value="304301714100064">
            <text:p>304301714100064</text:p>
          </table:table-cell>
          <table:table-cell office:value-type="string" office:string-value="Индивидуальный предприниматель &quot;Батаева Светлана Ефимовна&quot;">
            <text:p>Индивидуальный предприниматель "Батаева Светлана Ефим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437">
            <text:p>301901694437</text:p>
          </table:table-cell>
          <table:table-cell office:value-type="string" office:string-value="2019021122">
            <text:p>2019021122</text:p>
          </table:table-cell>
          <table:table-cell office:value-type="string" office:string-value="21.10.2019 - ?">
            <text:p>21.10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1700328100">
            <text:p>301700328100</text:p>
          </table:table-cell>
          <table:table-cell office:value-type="string" office:string-value="304301714100064">
            <text:p>304301714100064</text:p>
          </table:table-cell>
          <table:table-cell office:value-type="string" office:string-value="Индивидуальный предприниматель &quot;Батаева Светлана Ефимовна&quot;">
            <text:p>Индивидуальный предприниматель "Батаева Светлана Ефим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438">
            <text:p>301901694438</text:p>
          </table:table-cell>
          <table:table-cell office:value-type="string" office:string-value="2019021122">
            <text:p>2019021122</text:p>
          </table:table-cell>
          <table:table-cell office:value-type="string" office:string-value="21.10.2019 - ?">
            <text:p>21.10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1700328100">
            <text:p>301700328100</text:p>
          </table:table-cell>
          <table:table-cell office:value-type="string" office:string-value="304301714100064">
            <text:p>304301714100064</text:p>
          </table:table-cell>
          <table:table-cell office:value-type="string" office:string-value="Индивидуальный предприниматель &quot;Батаева Светлана Ефимовна&quot;">
            <text:p>Индивидуальный предприниматель "Батаева Светлана Ефим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439">
            <text:p>301901694439</text:p>
          </table:table-cell>
          <table:table-cell office:value-type="string" office:string-value="2019021122">
            <text:p>2019021122</text:p>
          </table:table-cell>
          <table:table-cell office:value-type="string" office:string-value="21.10.2019 - ?">
            <text:p>21.10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1700328100">
            <text:p>301700328100</text:p>
          </table:table-cell>
          <table:table-cell office:value-type="string" office:string-value="304301714100064">
            <text:p>304301714100064</text:p>
          </table:table-cell>
          <table:table-cell office:value-type="string" office:string-value="Индивидуальный предприниматель &quot;Батаева Светлана Ефимовна&quot;">
            <text:p>Индивидуальный предприниматель "Батаева Светлана Ефим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440">
            <text:p>301901694440</text:p>
          </table:table-cell>
          <table:table-cell office:value-type="string" office:string-value="2019021122">
            <text:p>2019021122</text:p>
          </table:table-cell>
          <table:table-cell office:value-type="string" office:string-value="21.10.2019 - ?">
            <text:p>21.10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1700328100">
            <text:p>301700328100</text:p>
          </table:table-cell>
          <table:table-cell office:value-type="string" office:string-value="304301714100064">
            <text:p>304301714100064</text:p>
          </table:table-cell>
          <table:table-cell office:value-type="string" office:string-value="Индивидуальный предприниматель &quot;Батаева Светлана Ефимовна&quot;">
            <text:p>Индивидуальный предприниматель "Батаева Светлана Ефим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441">
            <text:p>301901694441</text:p>
          </table:table-cell>
          <table:table-cell office:value-type="string" office:string-value="2019021122">
            <text:p>2019021122</text:p>
          </table:table-cell>
          <table:table-cell office:value-type="string" office:string-value="21.10.2019 - ?">
            <text:p>21.10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1700328100">
            <text:p>301700328100</text:p>
          </table:table-cell>
          <table:table-cell office:value-type="string" office:string-value="304301714100064">
            <text:p>304301714100064</text:p>
          </table:table-cell>
          <table:table-cell office:value-type="string" office:string-value="Индивидуальный предприниматель &quot;Батаева Светлана Ефимовна&quot;">
            <text:p>Индивидуальный предприниматель "Батаева Светлана Ефим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442">
            <text:p>301901694442</text:p>
          </table:table-cell>
          <table:table-cell office:value-type="string" office:string-value="2019021122">
            <text:p>2019021122</text:p>
          </table:table-cell>
          <table:table-cell office:value-type="string" office:string-value="21.10.2019 - ?">
            <text:p>21.10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1700328100">
            <text:p>301700328100</text:p>
          </table:table-cell>
          <table:table-cell office:value-type="string" office:string-value="304301714100064">
            <text:p>304301714100064</text:p>
          </table:table-cell>
          <table:table-cell office:value-type="string" office:string-value="Индивидуальный предприниматель &quot;Батаева Светлана Ефимовна&quot;">
            <text:p>Индивидуальный предприниматель "Батаева Светлана Ефим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443">
            <text:p>301901694443</text:p>
          </table:table-cell>
          <table:table-cell office:value-type="string" office:string-value="2019021122">
            <text:p>2019021122</text:p>
          </table:table-cell>
          <table:table-cell office:value-type="string" office:string-value="09.09.2019 - ?">
            <text:p>09.09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1700560569">
            <text:p>301700560569</text:p>
          </table:table-cell>
          <table:table-cell office:value-type="string" office:string-value="304301723200053">
            <text:p>304301723200053</text:p>
          </table:table-cell>
          <table:table-cell office:value-type="string" office:string-value="Индивидуальный предприниматель &quot;Саакян Акоп Сергеевич&quot;">
            <text:p>Индивидуальный предприниматель "Саакян Акоп Сергеевич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444">
            <text:p>301901694444</text:p>
          </table:table-cell>
          <table:table-cell office:value-type="string" office:string-value="2019021122">
            <text:p>2019021122</text:p>
          </table:table-cell>
          <table:table-cell office:value-type="string" office:string-value="09.09.2019 - ?">
            <text:p>09.09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1700560569">
            <text:p>301700560569</text:p>
          </table:table-cell>
          <table:table-cell office:value-type="string" office:string-value="304301723200053">
            <text:p>304301723200053</text:p>
          </table:table-cell>
          <table:table-cell office:value-type="string" office:string-value="Индивидуальный предприниматель &quot;Саакян Акоп Сергеевич&quot;">
            <text:p>Индивидуальный предприниматель "Саакян Акоп Сергеевич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445">
            <text:p>301901694445</text:p>
          </table:table-cell>
          <table:table-cell office:value-type="string" office:string-value="2019021122">
            <text:p>2019021122</text:p>
          </table:table-cell>
          <table:table-cell office:value-type="string" office:string-value="09.09.2019 - ?">
            <text:p>09.09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1700560569">
            <text:p>301700560569</text:p>
          </table:table-cell>
          <table:table-cell office:value-type="string" office:string-value="304301723200053">
            <text:p>304301723200053</text:p>
          </table:table-cell>
          <table:table-cell office:value-type="string" office:string-value="Индивидуальный предприниматель &quot;Саакян Акоп Сергеевич&quot;">
            <text:p>Индивидуальный предприниматель "Саакян Акоп Сергеевич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446">
            <text:p>301901694446</text:p>
          </table:table-cell>
          <table:table-cell office:value-type="string" office:string-value="2019021122">
            <text:p>2019021122</text:p>
          </table:table-cell>
          <table:table-cell office:value-type="string" office:string-value="11.02.2019 - ?">
            <text:p>11.02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17056663">
            <text:p>3017056663</text:p>
          </table:table-cell>
          <table:table-cell office:value-type="string" office:string-value="1083017002265">
            <text:p>1083017002265</text:p>
          </table:table-cell>
          <table:table-cell office:value-type="string" office:string-value="Общество с ограниченной ответственностью &quot;Кутум&quot;">
            <text:p>Общество с ограниченной ответственностью "Куту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447">
            <text:p>301901694447</text:p>
          </table:table-cell>
          <table:table-cell office:value-type="string" office:string-value="2019021122">
            <text:p>2019021122</text:p>
          </table:table-cell>
          <table:table-cell office:value-type="string" office:string-value="28.10.2019 - ?">
            <text:p>28.10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1800271994">
            <text:p>301800271994</text:p>
          </table:table-cell>
          <table:table-cell office:value-type="string" office:string-value="304301628200213">
            <text:p>304301628200213</text:p>
          </table:table-cell>
          <table:table-cell office:value-type="string" office:string-value="Индивидуальный предприниматель &quot;Дедова Елена Александровна&quot;">
            <text:p>Индивидуальный предприниматель "Дедова Елена Александр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448">
            <text:p>301901694448</text:p>
          </table:table-cell>
          <table:table-cell office:value-type="string" office:string-value="2019021122">
            <text:p>2019021122</text:p>
          </table:table-cell>
          <table:table-cell office:value-type="string" office:string-value="29.11.2019 - ?">
            <text:p>29.11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1803958055">
            <text:p>301803958055</text:p>
          </table:table-cell>
          <table:table-cell office:value-type="string" office:string-value="307302328300024">
            <text:p>307302328300024</text:p>
          </table:table-cell>
          <table:table-cell office:value-type="string" office:string-value="Индивидуальный предприниматель &quot;Кубгулова Майя Халеловна&quot;">
            <text:p>Индивидуальный предприниматель "Кубгулова Майя Халел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449">
            <text:p>301901694449</text:p>
          </table:table-cell>
          <table:table-cell office:value-type="string" office:string-value="2019021122">
            <text:p>2019021122</text:p>
          </table:table-cell>
          <table:table-cell office:value-type="string" office:string-value="25.11.2019 - ?">
            <text:p>25.11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18312140">
            <text:p>3018312140</text:p>
          </table:table-cell>
          <table:table-cell office:value-type="string" office:string-value="1063023028914">
            <text:p>1063023028914</text:p>
          </table:table-cell>
          <table:table-cell office:value-type="string" office:string-value="Общество с ограниченной ответственностью &quot;Рапак&quot;">
            <text:p>Общество с ограниченной ответственностью "Рапак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450">
            <text:p>301901694450</text:p>
          </table:table-cell>
          <table:table-cell office:value-type="string" office:string-value="2019021122">
            <text:p>2019021122</text:p>
          </table:table-cell>
          <table:table-cell office:value-type="string" office:string-value="25.11.2019 - ?">
            <text:p>25.11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18312140">
            <text:p>3018312140</text:p>
          </table:table-cell>
          <table:table-cell office:value-type="string" office:string-value="1063023028914">
            <text:p>1063023028914</text:p>
          </table:table-cell>
          <table:table-cell office:value-type="string" office:string-value="Общество с ограниченной ответственностью &quot;Рапак&quot;">
            <text:p>Общество с ограниченной ответственностью "Рапак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451">
            <text:p>301901694451</text:p>
          </table:table-cell>
          <table:table-cell office:value-type="string" office:string-value="2019021122">
            <text:p>2019021122</text:p>
          </table:table-cell>
          <table:table-cell office:value-type="string" office:string-value="17.01.2019 - ?">
            <text:p>17.01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441004685">
            <text:p>3441004685</text:p>
          </table:table-cell>
          <table:table-cell office:value-type="string" office:string-value="1023402457320">
            <text:p>1023402457320</text:p>
          </table:table-cell>
          <table:table-cell office:value-type="string" office:string-value="Открытое акционерное общество &quot;Волгоградский кислородный завод&quot;">
            <text:p>Открытое акционерное общество "Волгоградский кислородный завод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452">
            <text:p>301901694452</text:p>
          </table:table-cell>
          <table:table-cell office:value-type="string" office:string-value="2019021122">
            <text:p>2019021122</text:p>
          </table:table-cell>
          <table:table-cell office:value-type="string" office:string-value="02.04.2019 - ?">
            <text:p>02.04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547004256">
            <text:p>0547004256</text:p>
          </table:table-cell>
          <table:table-cell office:value-type="string" office:string-value="1100547000069">
            <text:p>1100547000069</text:p>
          </table:table-cell>
          <table:table-cell office:value-type="string" office:string-value="Общество с ограниченной ответственностью &quot;Триумф&quot;">
            <text:p>Общество с ограниченной ответственностью "Триумф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453">
            <text:p>301901694453</text:p>
          </table:table-cell>
          <table:table-cell office:value-type="string" office:string-value="2019021122">
            <text:p>2019021122</text:p>
          </table:table-cell>
          <table:table-cell office:value-type="string" office:string-value="11.02.2019 - ?">
            <text:p>11.02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15088878">
            <text:p>3015088878</text:p>
          </table:table-cell>
          <table:table-cell office:value-type="string" office:string-value="1093015003498">
            <text:p>1093015003498</text:p>
          </table:table-cell>
          <table:table-cell office:value-type="string" office:string-value="Общество с ограниченной ответственностью &quot;Глория фарм&quot;">
            <text:p>Общество с ограниченной ответственностью "Глория фарм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454">
            <text:p>301901694454</text:p>
          </table:table-cell>
          <table:table-cell office:value-type="string" office:string-value="2019021122">
            <text:p>2019021122</text:p>
          </table:table-cell>
          <table:table-cell office:value-type="string" office:string-value="11.02.2019 - ?">
            <text:p>11.02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15088878">
            <text:p>3015088878</text:p>
          </table:table-cell>
          <table:table-cell office:value-type="string" office:string-value="1093015003498">
            <text:p>1093015003498</text:p>
          </table:table-cell>
          <table:table-cell office:value-type="string" office:string-value="Общество с ограниченной ответственностью &quot;Глория фарм&quot;">
            <text:p>Общество с ограниченной ответственностью "Глория фарм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455">
            <text:p>301901694455</text:p>
          </table:table-cell>
          <table:table-cell office:value-type="string" office:string-value="2019021122">
            <text:p>2019021122</text:p>
          </table:table-cell>
          <table:table-cell office:value-type="string" office:string-value="11.02.2019 - ?">
            <text:p>11.02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15088878">
            <text:p>3015088878</text:p>
          </table:table-cell>
          <table:table-cell office:value-type="string" office:string-value="1093015003498">
            <text:p>1093015003498</text:p>
          </table:table-cell>
          <table:table-cell office:value-type="string" office:string-value="Общество с ограниченной ответственностью &quot;Глория фарм&quot;">
            <text:p>Общество с ограниченной ответственностью "Глория фарм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456">
            <text:p>301901694456</text:p>
          </table:table-cell>
          <table:table-cell office:value-type="string" office:string-value="2019021122">
            <text:p>2019021122</text:p>
          </table:table-cell>
          <table:table-cell office:value-type="string" office:string-value="11.02.2019 - ?">
            <text:p>11.02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15088878">
            <text:p>3015088878</text:p>
          </table:table-cell>
          <table:table-cell office:value-type="string" office:string-value="1093015003498">
            <text:p>1093015003498</text:p>
          </table:table-cell>
          <table:table-cell office:value-type="string" office:string-value="Общество с ограниченной ответственностью &quot;Глория фарм&quot;">
            <text:p>Общество с ограниченной ответственностью "Глория фарм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457">
            <text:p>301901694457</text:p>
          </table:table-cell>
          <table:table-cell office:value-type="string" office:string-value="2019021122">
            <text:p>2019021122</text:p>
          </table:table-cell>
          <table:table-cell office:value-type="string" office:string-value="09.09.2019 - ?">
            <text:p>09.09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916030161">
            <text:p>5916030161</text:p>
          </table:table-cell>
          <table:table-cell office:value-type="string" office:string-value="1025901848147">
            <text:p>1025901848147</text:p>
          </table:table-cell>
          <table:table-cell office:value-type="string" office:string-value="Общество с ограниченной ответственностью &quot;РЕТ&quot;">
            <text:p>Общество с ограниченной ответственностью "РЕ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458">
            <text:p>301901694458</text:p>
          </table:table-cell>
          <table:table-cell office:value-type="string" office:string-value="2019021122">
            <text:p>2019021122</text:p>
          </table:table-cell>
          <table:table-cell office:value-type="string" office:string-value="14.10.2019 - ?">
            <text:p>14.10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0700867943">
            <text:p>300700867943</text:p>
          </table:table-cell>
          <table:table-cell office:value-type="string" office:string-value="309302115400039">
            <text:p>309302115400039</text:p>
          </table:table-cell>
          <table:table-cell office:value-type="string" office:string-value="Индивидуальный предприниматель &quot;Майорова Галина Григорьевна&quot;">
            <text:p>Индивидуальный предприниматель "Майорова Галина Григорь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459">
            <text:p>301901694459</text:p>
          </table:table-cell>
          <table:table-cell office:value-type="string" office:string-value="2019021122">
            <text:p>2019021122</text:p>
          </table:table-cell>
          <table:table-cell office:value-type="string" office:string-value="28.10.2019 - ?">
            <text:p>28.10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0401771552">
            <text:p>300401771552</text:p>
          </table:table-cell>
          <table:table-cell office:value-type="string" office:string-value="309302109000010">
            <text:p>309302109000010</text:p>
          </table:table-cell>
          <table:table-cell office:value-type="string" office:string-value="Индивидуальный предприниматель &quot;Суховеева Екатерина Михайловна&quot;">
            <text:p>Индивидуальный предприниматель "Суховеева Екатерина Михайл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460">
            <text:p>301901694460</text:p>
          </table:table-cell>
          <table:table-cell office:value-type="string" office:string-value="2019021122">
            <text:p>2019021122</text:p>
          </table:table-cell>
          <table:table-cell office:value-type="string" office:string-value="13.06.2019 - ?">
            <text:p>13.06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0401063486">
            <text:p>300401063486</text:p>
          </table:table-cell>
          <table:table-cell office:value-type="string" office:string-value="306302122600013">
            <text:p>306302122600013</text:p>
          </table:table-cell>
          <table:table-cell office:value-type="string" office:string-value="Индивидуальный предприниматель &quot;Пройдисвет Флюра Рамзаевна&quot;">
            <text:p>Индивидуальный предприниматель "Пройдисвет Флюра Рамза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461">
            <text:p>301901694461</text:p>
          </table:table-cell>
          <table:table-cell office:value-type="string" office:string-value="2019021122">
            <text:p>2019021122</text:p>
          </table:table-cell>
          <table:table-cell office:value-type="string" office:string-value="25.07.2019 - ?">
            <text:p>25.07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04005118">
            <text:p>3004005118</text:p>
          </table:table-cell>
          <table:table-cell office:value-type="string" office:string-value="1023001942743">
            <text:p>1023001942743</text:p>
          </table:table-cell>
          <table:table-cell office:value-type="string" office:string-value="Общество с ограниченной ответственностью&quot;Максима Плюс&quot;">
            <text:p>Общество с ограниченной ответственностью"Максима Плю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462">
            <text:p>301901694462</text:p>
          </table:table-cell>
          <table:table-cell office:value-type="string" office:string-value="2019021122">
            <text:p>2019021122</text:p>
          </table:table-cell>
          <table:table-cell office:value-type="string" office:string-value="25.07.2019 - ?">
            <text:p>25.07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04005118">
            <text:p>3004005118</text:p>
          </table:table-cell>
          <table:table-cell office:value-type="string" office:string-value="1023001942743">
            <text:p>1023001942743</text:p>
          </table:table-cell>
          <table:table-cell office:value-type="string" office:string-value="Общество с ограниченной ответственностью&quot;Максима Плюс&quot;">
            <text:p>Общество с ограниченной ответственностью"Максима Плю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463">
            <text:p>301901694463</text:p>
          </table:table-cell>
          <table:table-cell office:value-type="string" office:string-value="2019021122">
            <text:p>2019021122</text:p>
          </table:table-cell>
          <table:table-cell office:value-type="string" office:string-value="25.07.2019 - ?">
            <text:p>25.07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04005118">
            <text:p>3004005118</text:p>
          </table:table-cell>
          <table:table-cell office:value-type="string" office:string-value="1023001942743">
            <text:p>1023001942743</text:p>
          </table:table-cell>
          <table:table-cell office:value-type="string" office:string-value="Общество с ограниченной ответственностью&quot;Максима Плюс&quot;">
            <text:p>Общество с ограниченной ответственностью"Максима Плю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464">
            <text:p>301901694464</text:p>
          </table:table-cell>
          <table:table-cell office:value-type="string" office:string-value="2019021122">
            <text:p>2019021122</text:p>
          </table:table-cell>
          <table:table-cell office:value-type="string" office:string-value="25.07.2019 - ?">
            <text:p>25.07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04005118">
            <text:p>3004005118</text:p>
          </table:table-cell>
          <table:table-cell office:value-type="string" office:string-value="1023001942743">
            <text:p>1023001942743</text:p>
          </table:table-cell>
          <table:table-cell office:value-type="string" office:string-value="Общество с ограниченной ответственностью&quot;Максима Плюс&quot;">
            <text:p>Общество с ограниченной ответственностью"Максима Плю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465">
            <text:p>301901694465</text:p>
          </table:table-cell>
          <table:table-cell office:value-type="string" office:string-value="2019021122">
            <text:p>2019021122</text:p>
          </table:table-cell>
          <table:table-cell office:value-type="string" office:string-value="25.07.2019 - ?">
            <text:p>25.07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04005118">
            <text:p>3004005118</text:p>
          </table:table-cell>
          <table:table-cell office:value-type="string" office:string-value="1023001942743">
            <text:p>1023001942743</text:p>
          </table:table-cell>
          <table:table-cell office:value-type="string" office:string-value="Общество с ограниченной ответственностью&quot;Максима Плюс&quot;">
            <text:p>Общество с ограниченной ответственностью"Максима Плю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466">
            <text:p>301901694466</text:p>
          </table:table-cell>
          <table:table-cell office:value-type="string" office:string-value="2019021122">
            <text:p>2019021122</text:p>
          </table:table-cell>
          <table:table-cell office:value-type="string" office:string-value="25.07.2019 - ?">
            <text:p>25.07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04005118">
            <text:p>3004005118</text:p>
          </table:table-cell>
          <table:table-cell office:value-type="string" office:string-value="1023001942743">
            <text:p>1023001942743</text:p>
          </table:table-cell>
          <table:table-cell office:value-type="string" office:string-value="Общество с ограниченной ответственностью&quot;Максима Плюс&quot;">
            <text:p>Общество с ограниченной ответственностью"Максима Плю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467">
            <text:p>301901694467</text:p>
          </table:table-cell>
          <table:table-cell office:value-type="string" office:string-value="2019021122">
            <text:p>2019021122</text:p>
          </table:table-cell>
          <table:table-cell office:value-type="string" office:string-value="25.07.2019 - ?">
            <text:p>25.07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04005118">
            <text:p>3004005118</text:p>
          </table:table-cell>
          <table:table-cell office:value-type="string" office:string-value="1023001942743">
            <text:p>1023001942743</text:p>
          </table:table-cell>
          <table:table-cell office:value-type="string" office:string-value="Общество с ограниченной ответственностью&quot;Максима Плюс&quot;">
            <text:p>Общество с ограниченной ответственностью"Максима Плю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468">
            <text:p>301901694468</text:p>
          </table:table-cell>
          <table:table-cell office:value-type="string" office:string-value="2019021122">
            <text:p>2019021122</text:p>
          </table:table-cell>
          <table:table-cell office:value-type="string" office:string-value="13.06.2019 - ?">
            <text:p>13.06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23002786">
            <text:p>3023002786</text:p>
          </table:table-cell>
          <table:table-cell office:value-type="string" office:string-value="1123023000429">
            <text:p>1123023000429</text:p>
          </table:table-cell>
          <table:table-cell office:value-type="string" office:string-value="Общество с ограниченной ответственностью &quot;Тарк&quot;">
            <text:p>Общество с ограниченной ответственностью "Тарк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469">
            <text:p>301901694469</text:p>
          </table:table-cell>
          <table:table-cell office:value-type="string" office:string-value="2019021122">
            <text:p>2019021122</text:p>
          </table:table-cell>
          <table:table-cell office:value-type="string" office:string-value="20.11.2019 - ?">
            <text:p>20.11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42603325800">
            <text:p>342603325800</text:p>
          </table:table-cell>
          <table:table-cell office:value-type="string" office:string-value="314302214100052">
            <text:p>314302214100052</text:p>
          </table:table-cell>
          <table:table-cell office:value-type="string" office:string-value="Индивидуальный предприниматель &quot;Кулагина Галия Ахмедовна&quot;">
            <text:p>Индивидуальный предприниматель "Кулагина Галия Ахмед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470">
            <text:p>301901694470</text:p>
          </table:table-cell>
          <table:table-cell office:value-type="string" office:string-value="2019021122">
            <text:p>2019021122</text:p>
          </table:table-cell>
          <table:table-cell office:value-type="string" office:string-value="12.03.2019 - ?">
            <text:p>12.03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15012445">
            <text:p>3015012445</text:p>
          </table:table-cell>
          <table:table-cell office:value-type="string" office:string-value="1023000865425">
            <text:p>1023000865425</text:p>
          </table:table-cell>
          <table:table-cell office:value-type="string" office:string-value="Государственное бюджетное учреждение здравоохранения Астраханской области &quot;Областной онкологический диспансер&quot;">
            <text:p>Государственное бюджетное учреждение здравоохранения Астраханской области "Областной онкологический диспансе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471">
            <text:p>301901694471</text:p>
          </table:table-cell>
          <table:table-cell office:value-type="string" office:string-value="2019021122">
            <text:p>2019021122</text:p>
          </table:table-cell>
          <table:table-cell office:value-type="string" office:string-value="12.03.2019 - ?">
            <text:p>12.03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15012445">
            <text:p>3015012445</text:p>
          </table:table-cell>
          <table:table-cell office:value-type="string" office:string-value="1023000865425">
            <text:p>1023000865425</text:p>
          </table:table-cell>
          <table:table-cell office:value-type="string" office:string-value="Государственное бюджетное учреждение здравоохранения Астраханской области &quot;Областной онкологический диспансер&quot;">
            <text:p>Государственное бюджетное учреждение здравоохранения Астраханской области "Областной онкологический диспансе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472">
            <text:p>301901694472</text:p>
          </table:table-cell>
          <table:table-cell office:value-type="string" office:string-value="2019021122">
            <text:p>2019021122</text:p>
          </table:table-cell>
          <table:table-cell office:value-type="string" office:string-value="12.03.2019 - ?">
            <text:p>12.03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15012445">
            <text:p>3015012445</text:p>
          </table:table-cell>
          <table:table-cell office:value-type="string" office:string-value="1023000865425">
            <text:p>1023000865425</text:p>
          </table:table-cell>
          <table:table-cell office:value-type="string" office:string-value="Государственное бюджетное учреждение здравоохранения Астраханской области &quot;Областной онкологический диспансер&quot;">
            <text:p>Государственное бюджетное учреждение здравоохранения Астраханской области "Областной онкологический диспансе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473">
            <text:p>301901694473</text:p>
          </table:table-cell>
          <table:table-cell office:value-type="string" office:string-value="2019021122">
            <text:p>2019021122</text:p>
          </table:table-cell>
          <table:table-cell office:value-type="string" office:string-value="12.03.2019 - ?">
            <text:p>12.03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15012445">
            <text:p>3015012445</text:p>
          </table:table-cell>
          <table:table-cell office:value-type="string" office:string-value="1023000865425">
            <text:p>1023000865425</text:p>
          </table:table-cell>
          <table:table-cell office:value-type="string" office:string-value="Государственное бюджетное учреждение здравоохранения Астраханской области &quot;Областной онкологический диспансер&quot;">
            <text:p>Государственное бюджетное учреждение здравоохранения Астраханской области "Областной онкологический диспансе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474">
            <text:p>301901694474</text:p>
          </table:table-cell>
          <table:table-cell office:value-type="string" office:string-value="2019021122">
            <text:p>2019021122</text:p>
          </table:table-cell>
          <table:table-cell office:value-type="string" office:string-value="12.03.2019 - ?">
            <text:p>12.03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15012445">
            <text:p>3015012445</text:p>
          </table:table-cell>
          <table:table-cell office:value-type="string" office:string-value="1023000865425">
            <text:p>1023000865425</text:p>
          </table:table-cell>
          <table:table-cell office:value-type="string" office:string-value="Государственное бюджетное учреждение здравоохранения Астраханской области &quot;Областной онкологический диспансер&quot;">
            <text:p>Государственное бюджетное учреждение здравоохранения Астраханской области "Областной онкологический диспансе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475">
            <text:p>301901694475</text:p>
          </table:table-cell>
          <table:table-cell office:value-type="string" office:string-value="2019021122">
            <text:p>2019021122</text:p>
          </table:table-cell>
          <table:table-cell office:value-type="string" office:string-value="12.03.2019 - ?">
            <text:p>12.03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15012445">
            <text:p>3015012445</text:p>
          </table:table-cell>
          <table:table-cell office:value-type="string" office:string-value="1023000865425">
            <text:p>1023000865425</text:p>
          </table:table-cell>
          <table:table-cell office:value-type="string" office:string-value="Государственное бюджетное учреждение здравоохранения Астраханской области &quot;Областной онкологический диспансер&quot;">
            <text:p>Государственное бюджетное учреждение здравоохранения Астраханской области "Областной онкологический диспансе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476">
            <text:p>301901694476</text:p>
          </table:table-cell>
          <table:table-cell office:value-type="string" office:string-value="2019021122">
            <text:p>2019021122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15011064">
            <text:p>3015011064</text:p>
          </table:table-cell>
          <table:table-cell office:value-type="string" office:string-value="1023000831930">
            <text:p>1023000831930</text:p>
          </table:table-cell>
          <table:table-cell office:value-type="string" office:string-value="Государственное бюджетное учреждение здравоохранения астраханской области &quot;Областной клинический  стоматологический центр&quot;">
            <text:p>Государственное бюджетное учреждение здравоохранения астраханской области "Областной клинический<text:s text:c="2"/>стоматологический цент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477">
            <text:p>301901694477</text:p>
          </table:table-cell>
          <table:table-cell office:value-type="string" office:string-value="2019021122">
            <text:p>2019021122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15064997">
            <text:p>3015064997</text:p>
          </table:table-cell>
          <table:table-cell office:value-type="string" office:string-value="1043000701545">
            <text:p>1043000701545</text:p>
          </table:table-cell>
          <table:table-cell office:value-type="string" office:string-value="Общество с ограниченной ответственностью &quot;Новая Клиника&quot;">
            <text:p>Общество с ограниченной ответственностью "Новая Клини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478">
            <text:p>301901694478</text:p>
          </table:table-cell>
          <table:table-cell office:value-type="string" office:string-value="2019021122">
            <text:p>2019021122</text:p>
          </table:table-cell>
          <table:table-cell office:value-type="string" office:string-value="04.03.2019 - ?">
            <text:p>04.03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15067170">
            <text:p>3015067170</text:p>
          </table:table-cell>
          <table:table-cell office:value-type="string" office:string-value="1043000716054">
            <text:p>1043000716054</text:p>
          </table:table-cell>
          <table:table-cell office:value-type="string" office:string-value="ООО Гиппократ">
            <text:p>ООО Гиппократ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479">
            <text:p>301901694479</text:p>
          </table:table-cell>
          <table:table-cell office:value-type="string" office:string-value="2019021122">
            <text:p>2019021122</text:p>
          </table:table-cell>
          <table:table-cell office:value-type="string" office:string-value="25.07.2019 - ?">
            <text:p>25.07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15079009">
            <text:p>3015079009</text:p>
          </table:table-cell>
          <table:table-cell office:value-type="string" office:string-value="1073015003820">
            <text:p>1073015003820</text:p>
          </table:table-cell>
          <table:table-cell office:value-type="string" office:string-value="Открытое акционерное общество &quot;Новая поликлиника-Астрахань&quot;">
            <text:p>Открытое акционерное общество "Новая поликлиника-Астрахань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480">
            <text:p>301901694480</text:p>
          </table:table-cell>
          <table:table-cell office:value-type="string" office:string-value="2019021122">
            <text:p>2019021122</text:p>
          </table:table-cell>
          <table:table-cell office:value-type="string" office:string-value="18.06.2019 - ?">
            <text:p>18.06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15107376">
            <text:p>3015107376</text:p>
          </table:table-cell>
          <table:table-cell office:value-type="string" office:string-value="1163025050847">
            <text:p>1163025050847</text:p>
          </table:table-cell>
          <table:table-cell office:value-type="string" office:string-value="Общество с ограниченной ответственностью &quot;Медицинский центр&quot;Салютем&quot;">
            <text:p>Общество с ограниченной ответственностью "Медицинский центр"Салютем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481">
            <text:p>301901694481</text:p>
          </table:table-cell>
          <table:table-cell office:value-type="string" office:string-value="2019021122">
            <text:p>2019021122</text:p>
          </table:table-cell>
          <table:table-cell office:value-type="string" office:string-value="18.06.2019 - ?">
            <text:p>18.06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15107376">
            <text:p>3015107376</text:p>
          </table:table-cell>
          <table:table-cell office:value-type="string" office:string-value="1163025050847">
            <text:p>1163025050847</text:p>
          </table:table-cell>
          <table:table-cell office:value-type="string" office:string-value="Общество с ограниченной ответственностью &quot;Медицинский центр&quot;Салютем&quot;">
            <text:p>Общество с ограниченной ответственностью "Медицинский центр"Салютем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482">
            <text:p>301901694482</text:p>
          </table:table-cell>
          <table:table-cell office:value-type="string" office:string-value="2019021122">
            <text:p>2019021122</text:p>
          </table:table-cell>
          <table:table-cell office:value-type="string" office:string-value="18.06.2019 - ?">
            <text:p>18.06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15107376">
            <text:p>3015107376</text:p>
          </table:table-cell>
          <table:table-cell office:value-type="string" office:string-value="1163025050847">
            <text:p>1163025050847</text:p>
          </table:table-cell>
          <table:table-cell office:value-type="string" office:string-value="Общество с ограниченной ответственностью &quot;Медицинский центр&quot;Салютем&quot;">
            <text:p>Общество с ограниченной ответственностью "Медицинский центр"Салютем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483">
            <text:p>301901694483</text:p>
          </table:table-cell>
          <table:table-cell office:value-type="string" office:string-value="2019021122">
            <text:p>2019021122</text:p>
          </table:table-cell>
          <table:table-cell office:value-type="string" office:string-value="08.11.2019 - ?">
            <text:p>08.11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16024002">
            <text:p>3016024002</text:p>
          </table:table-cell>
          <table:table-cell office:value-type="string" office:string-value="1023000863203">
            <text:p>1023000863203</text:p>
          </table:table-cell>
          <table:table-cell office:value-type="string" office:string-value="Государственное бюджетное учреждение здравоохранения Астраханской области &quot;Городская поликлиника №2&quot;">
            <text:p>Государственное бюджетное учреждение здравоохранения Астраханской области "Городская поликлиника №2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484">
            <text:p>301901694484</text:p>
          </table:table-cell>
          <table:table-cell office:value-type="string" office:string-value="2019021122">
            <text:p>2019021122</text:p>
          </table:table-cell>
          <table:table-cell office:value-type="string" office:string-value="09.12.2019 - ?">
            <text:p>09.12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17002523">
            <text:p>3017002523</text:p>
          </table:table-cell>
          <table:table-cell office:value-type="string" office:string-value="1023000850762">
            <text:p>1023000850762</text:p>
          </table:table-cell>
          <table:table-cell office:value-type="string" office:string-value="Государственное бюджетное  Учреждение здравоохранения астраханской области &quot;Детская городская поликлиника №4&quot;">
            <text:p>Государственное бюджетное<text:s text:c="2"/>Учреждение здравоохранения астраханской области "Детская городская поликлиника №4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485">
            <text:p>301901694485</text:p>
          </table:table-cell>
          <table:table-cell office:value-type="string" office:string-value="2019021122">
            <text:p>2019021122</text:p>
          </table:table-cell>
          <table:table-cell office:value-type="string" office:string-value="02.09.2019 - ?">
            <text:p>02.09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17036836">
            <text:p>3017036836</text:p>
          </table:table-cell>
          <table:table-cell office:value-type="string" office:string-value="1033000802009">
            <text:p>1033000802009</text:p>
          </table:table-cell>
          <table:table-cell office:value-type="string" office:string-value="Общество с ограниченной ответственностью &quot;Медицинский центр &quot;Оптимед&quot;">
            <text:p>Общество с ограниченной ответственностью "Медицинский центр "Оптимед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486">
            <text:p>301901694486</text:p>
          </table:table-cell>
          <table:table-cell office:value-type="string" office:string-value="2019021122">
            <text:p>2019021122</text:p>
          </table:table-cell>
          <table:table-cell office:value-type="string" office:string-value="15.05.2019 - ?">
            <text:p>15.05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08503727">
            <text:p>7708503727</text:p>
          </table:table-cell>
          <table:table-cell office:value-type="string" office:string-value="1037739877295">
            <text:p>1037739877295</text:p>
          </table:table-cell>
          <table:table-cell office:value-type="string" office:string-value="ОТКРЫТОЕ АКЦИОНЕРНОЕ ОБЩЕСТВО &quot;РОССИЙСКИЕ ЖЕЛЕЗНЫЕ ДОРОГИ&quot;">
            <text:p>ОТКРЫТОЕ АКЦИОНЕРНОЕ ОБЩЕСТВО "РОССИЙСКИЕ ЖЕЛЕЗНЫЕ ДОРОГИ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487">
            <text:p>301901694487</text:p>
          </table:table-cell>
          <table:table-cell office:value-type="string" office:string-value="2019021122">
            <text:p>2019021122</text:p>
          </table:table-cell>
          <table:table-cell office:value-type="string" office:string-value="10.10.2019 - ?">
            <text:p>10.10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08074792">
            <text:p>2308074792</text:p>
          </table:table-cell>
          <table:table-cell office:value-type="string" office:string-value="1022301213330">
            <text:p>1022301213330</text:p>
          </table:table-cell>
          <table:table-cell office:value-type="string" office:string-value="Федеральное казенное учреждение здравоохранения &quot;Медико-санитарная часть № 30 Федеральной службы исполнения наказаний&quot;">
            <text:p>Федеральное казенное учреждение здравоохранения "Медико-санитарная часть № 30 Федеральной службы исполнения наказаний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488">
            <text:p>301901694488</text:p>
          </table:table-cell>
          <table:table-cell office:value-type="string" office:string-value="2019021122">
            <text:p>2019021122</text:p>
          </table:table-cell>
          <table:table-cell office:value-type="string" office:string-value="10.10.2019 - ?">
            <text:p>10.10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08074792">
            <text:p>2308074792</text:p>
          </table:table-cell>
          <table:table-cell office:value-type="string" office:string-value="1022301213330">
            <text:p>1022301213330</text:p>
          </table:table-cell>
          <table:table-cell office:value-type="string" office:string-value="Федеральное казенное учреждение здравоохранения &quot;Медико-санитарная часть № 30 Федеральной службы исполнения наказаний&quot;">
            <text:p>Федеральное казенное учреждение здравоохранения "Медико-санитарная часть № 30 Федеральной службы исполнения наказаний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489">
            <text:p>301901694489</text:p>
          </table:table-cell>
          <table:table-cell office:value-type="string" office:string-value="2019021122">
            <text:p>2019021122</text:p>
          </table:table-cell>
          <table:table-cell office:value-type="string" office:string-value="10.10.2019 - ?">
            <text:p>10.10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08074792">
            <text:p>2308074792</text:p>
          </table:table-cell>
          <table:table-cell office:value-type="string" office:string-value="1022301213330">
            <text:p>1022301213330</text:p>
          </table:table-cell>
          <table:table-cell office:value-type="string" office:string-value="Федеральное казенное учреждение здравоохранения &quot;Медико-санитарная часть № 30 Федеральной службы исполнения наказаний&quot;">
            <text:p>Федеральное казенное учреждение здравоохранения "Медико-санитарная часть № 30 Федеральной службы исполнения наказаний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490">
            <text:p>301901694490</text:p>
          </table:table-cell>
          <table:table-cell office:value-type="string" office:string-value="2019021122">
            <text:p>2019021122</text:p>
          </table:table-cell>
          <table:table-cell office:value-type="string" office:string-value="10.10.2019 - ?">
            <text:p>10.10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08074792">
            <text:p>2308074792</text:p>
          </table:table-cell>
          <table:table-cell office:value-type="string" office:string-value="1022301213330">
            <text:p>1022301213330</text:p>
          </table:table-cell>
          <table:table-cell office:value-type="string" office:string-value="Федеральное казенное учреждение здравоохранения &quot;Медико-санитарная часть № 30 Федеральной службы исполнения наказаний&quot;">
            <text:p>Федеральное казенное учреждение здравоохранения "Медико-санитарная часть № 30 Федеральной службы исполнения наказаний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491">
            <text:p>301901694491</text:p>
          </table:table-cell>
          <table:table-cell office:value-type="string" office:string-value="2019021122">
            <text:p>2019021122</text:p>
          </table:table-cell>
          <table:table-cell office:value-type="string" office:string-value="10.10.2019 - ?">
            <text:p>10.10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08074792">
            <text:p>2308074792</text:p>
          </table:table-cell>
          <table:table-cell office:value-type="string" office:string-value="1022301213330">
            <text:p>1022301213330</text:p>
          </table:table-cell>
          <table:table-cell office:value-type="string" office:string-value="Федеральное казенное учреждение здравоохранения &quot;Медико-санитарная часть № 30 Федеральной службы исполнения наказаний&quot;">
            <text:p>Федеральное казенное учреждение здравоохранения "Медико-санитарная часть № 30 Федеральной службы исполнения наказаний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492">
            <text:p>301901694492</text:p>
          </table:table-cell>
          <table:table-cell office:value-type="string" office:string-value="2019021122">
            <text:p>2019021122</text:p>
          </table:table-cell>
          <table:table-cell office:value-type="string" office:string-value="10.10.2019 - ?">
            <text:p>10.10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08074792">
            <text:p>2308074792</text:p>
          </table:table-cell>
          <table:table-cell office:value-type="string" office:string-value="1022301213330">
            <text:p>1022301213330</text:p>
          </table:table-cell>
          <table:table-cell office:value-type="string" office:string-value="Федеральное казенное учреждение здравоохранения &quot;Медико-санитарная часть № 30 Федеральной службы исполнения наказаний&quot;">
            <text:p>Федеральное казенное учреждение здравоохранения "Медико-санитарная часть № 30 Федеральной службы исполнения наказаний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493">
            <text:p>301901694493</text:p>
          </table:table-cell>
          <table:table-cell office:value-type="string" office:string-value="2019021122">
            <text:p>2019021122</text:p>
          </table:table-cell>
          <table:table-cell office:value-type="string" office:string-value="10.10.2019 - ?">
            <text:p>10.10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08074792">
            <text:p>2308074792</text:p>
          </table:table-cell>
          <table:table-cell office:value-type="string" office:string-value="1022301213330">
            <text:p>1022301213330</text:p>
          </table:table-cell>
          <table:table-cell office:value-type="string" office:string-value="Федеральное казенное учреждение здравоохранения &quot;Медико-санитарная часть № 30 Федеральной службы исполнения наказаний&quot;">
            <text:p>Федеральное казенное учреждение здравоохранения "Медико-санитарная часть № 30 Федеральной службы исполнения наказаний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494">
            <text:p>301901694494</text:p>
          </table:table-cell>
          <table:table-cell office:value-type="string" office:string-value="2019021122">
            <text:p>2019021122</text:p>
          </table:table-cell>
          <table:table-cell office:value-type="string" office:string-value="10.10.2019 - ?">
            <text:p>10.10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08074792">
            <text:p>2308074792</text:p>
          </table:table-cell>
          <table:table-cell office:value-type="string" office:string-value="1022301213330">
            <text:p>1022301213330</text:p>
          </table:table-cell>
          <table:table-cell office:value-type="string" office:string-value="Федеральное казенное учреждение здравоохранения &quot;Медико-санитарная часть № 30 Федеральной службы исполнения наказаний&quot;">
            <text:p>Федеральное казенное учреждение здравоохранения "Медико-санитарная часть № 30 Федеральной службы исполнения наказаний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495">
            <text:p>301901694495</text:p>
          </table:table-cell>
          <table:table-cell office:value-type="string" office:string-value="2019021122">
            <text:p>2019021122</text:p>
          </table:table-cell>
          <table:table-cell office:value-type="string" office:string-value="10.10.2019 - ?">
            <text:p>10.10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08074792">
            <text:p>2308074792</text:p>
          </table:table-cell>
          <table:table-cell office:value-type="string" office:string-value="1022301213330">
            <text:p>1022301213330</text:p>
          </table:table-cell>
          <table:table-cell office:value-type="string" office:string-value="Федеральное казенное учреждение здравоохранения &quot;Медико-санитарная часть № 30 Федеральной службы исполнения наказаний&quot;">
            <text:p>Федеральное казенное учреждение здравоохранения "Медико-санитарная часть № 30 Федеральной службы исполнения наказаний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496">
            <text:p>301901694496</text:p>
          </table:table-cell>
          <table:table-cell office:value-type="string" office:string-value="2019021122">
            <text:p>2019021122</text:p>
          </table:table-cell>
          <table:table-cell office:value-type="string" office:string-value="10.10.2019 - ?">
            <text:p>10.10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08074792">
            <text:p>2308074792</text:p>
          </table:table-cell>
          <table:table-cell office:value-type="string" office:string-value="1022301213330">
            <text:p>1022301213330</text:p>
          </table:table-cell>
          <table:table-cell office:value-type="string" office:string-value="Федеральное казенное учреждение здравоохранения &quot;Медико-санитарная часть № 30 Федеральной службы исполнения наказаний&quot;">
            <text:p>Федеральное казенное учреждение здравоохранения "Медико-санитарная часть № 30 Федеральной службы исполнения наказаний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497">
            <text:p>301901694497</text:p>
          </table:table-cell>
          <table:table-cell office:value-type="string" office:string-value="2019021122">
            <text:p>2019021122</text:p>
          </table:table-cell>
          <table:table-cell office:value-type="string" office:string-value="10.10.2019 - ?">
            <text:p>10.10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08074792">
            <text:p>2308074792</text:p>
          </table:table-cell>
          <table:table-cell office:value-type="string" office:string-value="1022301213330">
            <text:p>1022301213330</text:p>
          </table:table-cell>
          <table:table-cell office:value-type="string" office:string-value="Федеральное казенное учреждение здравоохранения &quot;Медико-санитарная часть № 30 Федеральной службы исполнения наказаний&quot;">
            <text:p>Федеральное казенное учреждение здравоохранения "Медико-санитарная часть № 30 Федеральной службы исполнения наказаний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498">
            <text:p>301901694498</text:p>
          </table:table-cell>
          <table:table-cell office:value-type="string" office:string-value="2019021122">
            <text:p>2019021122</text:p>
          </table:table-cell>
          <table:table-cell office:value-type="string" office:string-value="10.10.2019 - ?">
            <text:p>10.10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08074792">
            <text:p>2308074792</text:p>
          </table:table-cell>
          <table:table-cell office:value-type="string" office:string-value="1022301213330">
            <text:p>1022301213330</text:p>
          </table:table-cell>
          <table:table-cell office:value-type="string" office:string-value="Федеральное казенное учреждение здравоохранения &quot;Медико-санитарная часть № 30 Федеральной службы исполнения наказаний&quot;">
            <text:p>Федеральное казенное учреждение здравоохранения "Медико-санитарная часть № 30 Федеральной службы исполнения наказаний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499">
            <text:p>301901694499</text:p>
          </table:table-cell>
          <table:table-cell office:value-type="string" office:string-value="2019021122">
            <text:p>2019021122</text:p>
          </table:table-cell>
          <table:table-cell office:value-type="string" office:string-value="10.10.2019 - ?">
            <text:p>10.10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08074792">
            <text:p>2308074792</text:p>
          </table:table-cell>
          <table:table-cell office:value-type="string" office:string-value="1022301213330">
            <text:p>1022301213330</text:p>
          </table:table-cell>
          <table:table-cell office:value-type="string" office:string-value="Федеральное казенное учреждение здравоохранения &quot;Медико-санитарная часть № 30 Федеральной службы исполнения наказаний&quot;">
            <text:p>Федеральное казенное учреждение здравоохранения "Медико-санитарная часть № 30 Федеральной службы исполнения наказаний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500">
            <text:p>301901694500</text:p>
          </table:table-cell>
          <table:table-cell office:value-type="string" office:string-value="2019021122">
            <text:p>2019021122</text:p>
          </table:table-cell>
          <table:table-cell office:value-type="string" office:string-value="10.10.2019 - ?">
            <text:p>10.10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08074792">
            <text:p>2308074792</text:p>
          </table:table-cell>
          <table:table-cell office:value-type="string" office:string-value="1022301213330">
            <text:p>1022301213330</text:p>
          </table:table-cell>
          <table:table-cell office:value-type="string" office:string-value="Федеральное казенное учреждение здравоохранения &quot;Медико-санитарная часть № 30 Федеральной службы исполнения наказаний&quot;">
            <text:p>Федеральное казенное учреждение здравоохранения "Медико-санитарная часть № 30 Федеральной службы исполнения наказаний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501">
            <text:p>301901694501</text:p>
          </table:table-cell>
          <table:table-cell office:value-type="string" office:string-value="2019021122">
            <text:p>2019021122</text:p>
          </table:table-cell>
          <table:table-cell office:value-type="string" office:string-value="10.10.2019 - ?">
            <text:p>10.10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08074792">
            <text:p>2308074792</text:p>
          </table:table-cell>
          <table:table-cell office:value-type="string" office:string-value="1022301213330">
            <text:p>1022301213330</text:p>
          </table:table-cell>
          <table:table-cell office:value-type="string" office:string-value="Федеральное казенное учреждение здравоохранения &quot;Медико-санитарная часть № 30 Федеральной службы исполнения наказаний&quot;">
            <text:p>Федеральное казенное учреждение здравоохранения "Медико-санитарная часть № 30 Федеральной службы исполнения наказаний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502">
            <text:p>301901694502</text:p>
          </table:table-cell>
          <table:table-cell office:value-type="string" office:string-value="2019021122">
            <text:p>2019021122</text:p>
          </table:table-cell>
          <table:table-cell office:value-type="string" office:string-value="10.10.2019 - ?">
            <text:p>10.10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08074792">
            <text:p>2308074792</text:p>
          </table:table-cell>
          <table:table-cell office:value-type="string" office:string-value="1022301213330">
            <text:p>1022301213330</text:p>
          </table:table-cell>
          <table:table-cell office:value-type="string" office:string-value="Федеральное казенное учреждение здравоохранения &quot;Медико-санитарная часть № 30 Федеральной службы исполнения наказаний&quot;">
            <text:p>Федеральное казенное учреждение здравоохранения "Медико-санитарная часть № 30 Федеральной службы исполнения наказаний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503">
            <text:p>301901694503</text:p>
          </table:table-cell>
          <table:table-cell office:value-type="string" office:string-value="2019021122">
            <text:p>2019021122</text:p>
          </table:table-cell>
          <table:table-cell office:value-type="string" office:string-value="10.10.2019 - ?">
            <text:p>10.10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08074792">
            <text:p>2308074792</text:p>
          </table:table-cell>
          <table:table-cell office:value-type="string" office:string-value="1022301213330">
            <text:p>1022301213330</text:p>
          </table:table-cell>
          <table:table-cell office:value-type="string" office:string-value="Федеральное казенное учреждение здравоохранения &quot;Медико-санитарная часть № 30 Федеральной службы исполнения наказаний&quot;">
            <text:p>Федеральное казенное учреждение здравоохранения "Медико-санитарная часть № 30 Федеральной службы исполнения наказаний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504">
            <text:p>301901694504</text:p>
          </table:table-cell>
          <table:table-cell office:value-type="string" office:string-value="2019021122">
            <text:p>2019021122</text:p>
          </table:table-cell>
          <table:table-cell office:value-type="string" office:string-value="10.10.2019 - ?">
            <text:p>10.10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08074792">
            <text:p>2308074792</text:p>
          </table:table-cell>
          <table:table-cell office:value-type="string" office:string-value="1022301213330">
            <text:p>1022301213330</text:p>
          </table:table-cell>
          <table:table-cell office:value-type="string" office:string-value="Федеральное казенное учреждение здравоохранения &quot;Медико-санитарная часть № 30 Федеральной службы исполнения наказаний&quot;">
            <text:p>Федеральное казенное учреждение здравоохранения "Медико-санитарная часть № 30 Федеральной службы исполнения наказаний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505">
            <text:p>301901694505</text:p>
          </table:table-cell>
          <table:table-cell office:value-type="string" office:string-value="2019021122">
            <text:p>2019021122</text:p>
          </table:table-cell>
          <table:table-cell office:value-type="string" office:string-value="10.10.2019 - ?">
            <text:p>10.10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08074792">
            <text:p>2308074792</text:p>
          </table:table-cell>
          <table:table-cell office:value-type="string" office:string-value="1022301213330">
            <text:p>1022301213330</text:p>
          </table:table-cell>
          <table:table-cell office:value-type="string" office:string-value="Федеральное казенное учреждение здравоохранения &quot;Медико-санитарная часть № 30 Федеральной службы исполнения наказаний&quot;">
            <text:p>Федеральное казенное учреждение здравоохранения "Медико-санитарная часть № 30 Федеральной службы исполнения наказаний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506">
            <text:p>301901694506</text:p>
          </table:table-cell>
          <table:table-cell office:value-type="string" office:string-value="2019021122">
            <text:p>2019021122</text:p>
          </table:table-cell>
          <table:table-cell office:value-type="string" office:string-value="10.10.2019 - ?">
            <text:p>10.10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08074792">
            <text:p>2308074792</text:p>
          </table:table-cell>
          <table:table-cell office:value-type="string" office:string-value="1022301213330">
            <text:p>1022301213330</text:p>
          </table:table-cell>
          <table:table-cell office:value-type="string" office:string-value="Федеральное казенное учреждение здравоохранения &quot;Медико-санитарная часть № 30 Федеральной службы исполнения наказаний&quot;">
            <text:p>Федеральное казенное учреждение здравоохранения "Медико-санитарная часть № 30 Федеральной службы исполнения наказаний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507">
            <text:p>301901694507</text:p>
          </table:table-cell>
          <table:table-cell office:value-type="string" office:string-value="2019021122">
            <text:p>2019021122</text:p>
          </table:table-cell>
          <table:table-cell office:value-type="string" office:string-value="10.10.2019 - ?">
            <text:p>10.10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08074792">
            <text:p>2308074792</text:p>
          </table:table-cell>
          <table:table-cell office:value-type="string" office:string-value="1022301213330">
            <text:p>1022301213330</text:p>
          </table:table-cell>
          <table:table-cell office:value-type="string" office:string-value="Федеральное казенное учреждение здравоохранения &quot;Медико-санитарная часть № 30 Федеральной службы исполнения наказаний&quot;">
            <text:p>Федеральное казенное учреждение здравоохранения "Медико-санитарная часть № 30 Федеральной службы исполнения наказаний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508">
            <text:p>301901694508</text:p>
          </table:table-cell>
          <table:table-cell office:value-type="string" office:string-value="2019021122">
            <text:p>2019021122</text:p>
          </table:table-cell>
          <table:table-cell office:value-type="string" office:string-value="12.08.2019 - ?">
            <text:p>12.08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06002666">
            <text:p>3006002666</text:p>
          </table:table-cell>
          <table:table-cell office:value-type="string" office:string-value="1023001540550">
            <text:p>1023001540550</text:p>
          </table:table-cell>
          <table:table-cell office:value-type="string" office:string-value="Государственное бюджетное учреждение здравоохранения Астраханской области &quot;Красноярская районная больница&quot;">
            <text:p>Государственное бюджетное учреждение здравоохранения Астраханской области "Краснояр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509">
            <text:p>301901694509</text:p>
          </table:table-cell>
          <table:table-cell office:value-type="string" office:string-value="2019021122">
            <text:p>2019021122</text:p>
          </table:table-cell>
          <table:table-cell office:value-type="string" office:string-value="12.08.2019 - ?">
            <text:p>12.08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06002666">
            <text:p>3006002666</text:p>
          </table:table-cell>
          <table:table-cell office:value-type="string" office:string-value="1023001540550">
            <text:p>1023001540550</text:p>
          </table:table-cell>
          <table:table-cell office:value-type="string" office:string-value="Государственное бюджетное учреждение здравоохранения Астраханской области &quot;Красноярская районная больница&quot;">
            <text:p>Государственное бюджетное учреждение здравоохранения Астраханской области "Краснояр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510">
            <text:p>301901694510</text:p>
          </table:table-cell>
          <table:table-cell office:value-type="string" office:string-value="2019021122">
            <text:p>2019021122</text:p>
          </table:table-cell>
          <table:table-cell office:value-type="string" office:string-value="12.08.2019 - ?">
            <text:p>12.08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06002666">
            <text:p>3006002666</text:p>
          </table:table-cell>
          <table:table-cell office:value-type="string" office:string-value="1023001540550">
            <text:p>1023001540550</text:p>
          </table:table-cell>
          <table:table-cell office:value-type="string" office:string-value="Государственное бюджетное учреждение здравоохранения Астраханской области &quot;Красноярская районная больница&quot;">
            <text:p>Государственное бюджетное учреждение здравоохранения Астраханской области "Краснояр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511">
            <text:p>301901694511</text:p>
          </table:table-cell>
          <table:table-cell office:value-type="string" office:string-value="2019021122">
            <text:p>2019021122</text:p>
          </table:table-cell>
          <table:table-cell office:value-type="string" office:string-value="12.08.2019 - ?">
            <text:p>12.08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06002666">
            <text:p>3006002666</text:p>
          </table:table-cell>
          <table:table-cell office:value-type="string" office:string-value="1023001540550">
            <text:p>1023001540550</text:p>
          </table:table-cell>
          <table:table-cell office:value-type="string" office:string-value="Государственное бюджетное учреждение здравоохранения Астраханской области &quot;Красноярская районная больница&quot;">
            <text:p>Государственное бюджетное учреждение здравоохранения Астраханской области "Краснояр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512">
            <text:p>301901694512</text:p>
          </table:table-cell>
          <table:table-cell office:value-type="string" office:string-value="2019021122">
            <text:p>2019021122</text:p>
          </table:table-cell>
          <table:table-cell office:value-type="string" office:string-value="12.08.2019 - ?">
            <text:p>12.08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06002666">
            <text:p>3006002666</text:p>
          </table:table-cell>
          <table:table-cell office:value-type="string" office:string-value="1023001540550">
            <text:p>1023001540550</text:p>
          </table:table-cell>
          <table:table-cell office:value-type="string" office:string-value="Государственное бюджетное учреждение здравоохранения Астраханской области &quot;Красноярская районная больница&quot;">
            <text:p>Государственное бюджетное учреждение здравоохранения Астраханской области "Краснояр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513">
            <text:p>301901694513</text:p>
          </table:table-cell>
          <table:table-cell office:value-type="string" office:string-value="2019021122">
            <text:p>2019021122</text:p>
          </table:table-cell>
          <table:table-cell office:value-type="string" office:string-value="12.08.2019 - ?">
            <text:p>12.08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06002666">
            <text:p>3006002666</text:p>
          </table:table-cell>
          <table:table-cell office:value-type="string" office:string-value="1023001540550">
            <text:p>1023001540550</text:p>
          </table:table-cell>
          <table:table-cell office:value-type="string" office:string-value="Государственное бюджетное учреждение здравоохранения Астраханской области &quot;Красноярская районная больница&quot;">
            <text:p>Государственное бюджетное учреждение здравоохранения Астраханской области "Краснояр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514">
            <text:p>301901694514</text:p>
          </table:table-cell>
          <table:table-cell office:value-type="string" office:string-value="2019021122">
            <text:p>2019021122</text:p>
          </table:table-cell>
          <table:table-cell office:value-type="string" office:string-value="12.08.2019 - ?">
            <text:p>12.08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06002666">
            <text:p>3006002666</text:p>
          </table:table-cell>
          <table:table-cell office:value-type="string" office:string-value="1023001540550">
            <text:p>1023001540550</text:p>
          </table:table-cell>
          <table:table-cell office:value-type="string" office:string-value="Государственное бюджетное учреждение здравоохранения Астраханской области &quot;Красноярская районная больница&quot;">
            <text:p>Государственное бюджетное учреждение здравоохранения Астраханской области "Краснояр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515">
            <text:p>301901694515</text:p>
          </table:table-cell>
          <table:table-cell office:value-type="string" office:string-value="2019021122">
            <text:p>2019021122</text:p>
          </table:table-cell>
          <table:table-cell office:value-type="string" office:string-value="20.05.2019 - ?">
            <text:p>20.05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10002997">
            <text:p>3010002997</text:p>
          </table:table-cell>
          <table:table-cell office:value-type="string" office:string-value="1023000707487">
            <text:p>1023000707487</text:p>
          </table:table-cell>
          <table:table-cell office:value-type="string" office:string-value="Государственное бюджетное учреждение здравоохранения астраханской области &quot;Харабалинская районная больница имени г.в. храповой&quot;">
            <text:p>Государственное бюджетное учреждение здравоохранения астраханской области "Харабалинская районная больница имени г.в. храповой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516">
            <text:p>301901694516</text:p>
          </table:table-cell>
          <table:table-cell office:value-type="string" office:string-value="2019021122">
            <text:p>2019021122</text:p>
          </table:table-cell>
          <table:table-cell office:value-type="string" office:string-value="20.05.2019 - ?">
            <text:p>20.05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10002997">
            <text:p>3010002997</text:p>
          </table:table-cell>
          <table:table-cell office:value-type="string" office:string-value="1023000707487">
            <text:p>1023000707487</text:p>
          </table:table-cell>
          <table:table-cell office:value-type="string" office:string-value="Государственное бюджетное учреждение здравоохранения астраханской области &quot;Харабалинская районная больница имени г.в. храповой&quot;">
            <text:p>Государственное бюджетное учреждение здравоохранения астраханской области "Харабалинская районная больница имени г.в. храповой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517">
            <text:p>301901694517</text:p>
          </table:table-cell>
          <table:table-cell office:value-type="string" office:string-value="2019021122">
            <text:p>2019021122</text:p>
          </table:table-cell>
          <table:table-cell office:value-type="string" office:string-value="20.05.2019 - ?">
            <text:p>20.05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10002997">
            <text:p>3010002997</text:p>
          </table:table-cell>
          <table:table-cell office:value-type="string" office:string-value="1023000707487">
            <text:p>1023000707487</text:p>
          </table:table-cell>
          <table:table-cell office:value-type="string" office:string-value="Государственное бюджетное учреждение здравоохранения астраханской области &quot;Харабалинская районная больница имени г.в. храповой&quot;">
            <text:p>Государственное бюджетное учреждение здравоохранения астраханской области "Харабалинская районная больница имени г.в. храповой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518">
            <text:p>301901694518</text:p>
          </table:table-cell>
          <table:table-cell office:value-type="string" office:string-value="2019021122">
            <text:p>2019021122</text:p>
          </table:table-cell>
          <table:table-cell office:value-type="string" office:string-value="20.05.2019 - ?">
            <text:p>20.05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10002997">
            <text:p>3010002997</text:p>
          </table:table-cell>
          <table:table-cell office:value-type="string" office:string-value="1023000707487">
            <text:p>1023000707487</text:p>
          </table:table-cell>
          <table:table-cell office:value-type="string" office:string-value="Государственное бюджетное учреждение здравоохранения астраханской области &quot;Харабалинская районная больница имени г.в. храповой&quot;">
            <text:p>Государственное бюджетное учреждение здравоохранения астраханской области "Харабалинская районная больница имени г.в. храповой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519">
            <text:p>301901694519</text:p>
          </table:table-cell>
          <table:table-cell office:value-type="string" office:string-value="2019021122">
            <text:p>2019021122</text:p>
          </table:table-cell>
          <table:table-cell office:value-type="string" office:string-value="20.05.2019 - ?">
            <text:p>20.05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10002997">
            <text:p>3010002997</text:p>
          </table:table-cell>
          <table:table-cell office:value-type="string" office:string-value="1023000707487">
            <text:p>1023000707487</text:p>
          </table:table-cell>
          <table:table-cell office:value-type="string" office:string-value="Государственное бюджетное учреждение здравоохранения астраханской области &quot;Харабалинская районная больница имени г.в. храповой&quot;">
            <text:p>Государственное бюджетное учреждение здравоохранения астраханской области "Харабалинская районная больница имени г.в. храповой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520">
            <text:p>301901694520</text:p>
          </table:table-cell>
          <table:table-cell office:value-type="string" office:string-value="2019021122">
            <text:p>2019021122</text:p>
          </table:table-cell>
          <table:table-cell office:value-type="string" office:string-value="20.05.2019 - ?">
            <text:p>20.05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10002997">
            <text:p>3010002997</text:p>
          </table:table-cell>
          <table:table-cell office:value-type="string" office:string-value="1023000707487">
            <text:p>1023000707487</text:p>
          </table:table-cell>
          <table:table-cell office:value-type="string" office:string-value="Государственное бюджетное учреждение здравоохранения астраханской области &quot;Харабалинская районная больница имени г.в. храповой&quot;">
            <text:p>Государственное бюджетное учреждение здравоохранения астраханской области "Харабалинская районная больница имени г.в. храповой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521">
            <text:p>301901694521</text:p>
          </table:table-cell>
          <table:table-cell office:value-type="string" office:string-value="2019021122">
            <text:p>2019021122</text:p>
          </table:table-cell>
          <table:table-cell office:value-type="string" office:string-value="20.05.2019 - ?">
            <text:p>20.05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10002997">
            <text:p>3010002997</text:p>
          </table:table-cell>
          <table:table-cell office:value-type="string" office:string-value="1023000707487">
            <text:p>1023000707487</text:p>
          </table:table-cell>
          <table:table-cell office:value-type="string" office:string-value="Государственное бюджетное учреждение здравоохранения астраханской области &quot;Харабалинская районная больница имени г.в. храповой&quot;">
            <text:p>Государственное бюджетное учреждение здравоохранения астраханской области "Харабалинская районная больница имени г.в. храповой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522">
            <text:p>301901694522</text:p>
          </table:table-cell>
          <table:table-cell office:value-type="string" office:string-value="2019021122">
            <text:p>2019021122</text:p>
          </table:table-cell>
          <table:table-cell office:value-type="string" office:string-value="20.05.2019 - ?">
            <text:p>20.05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10002997">
            <text:p>3010002997</text:p>
          </table:table-cell>
          <table:table-cell office:value-type="string" office:string-value="1023000707487">
            <text:p>1023000707487</text:p>
          </table:table-cell>
          <table:table-cell office:value-type="string" office:string-value="Государственное бюджетное учреждение здравоохранения астраханской области &quot;Харабалинская районная больница имени г.в. храповой&quot;">
            <text:p>Государственное бюджетное учреждение здравоохранения астраханской области "Харабалинская районная больница имени г.в. храповой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523">
            <text:p>301901694523</text:p>
          </table:table-cell>
          <table:table-cell office:value-type="string" office:string-value="2019021122">
            <text:p>2019021122</text:p>
          </table:table-cell>
          <table:table-cell office:value-type="string" office:string-value="20.05.2019 - ?">
            <text:p>20.05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10002997">
            <text:p>3010002997</text:p>
          </table:table-cell>
          <table:table-cell office:value-type="string" office:string-value="1023000707487">
            <text:p>1023000707487</text:p>
          </table:table-cell>
          <table:table-cell office:value-type="string" office:string-value="Государственное бюджетное учреждение здравоохранения астраханской области &quot;Харабалинская районная больница имени г.в. храповой&quot;">
            <text:p>Государственное бюджетное учреждение здравоохранения астраханской области "Харабалинская районная больница имени г.в. храповой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524">
            <text:p>301901694524</text:p>
          </table:table-cell>
          <table:table-cell office:value-type="string" office:string-value="2019021122">
            <text:p>2019021122</text:p>
          </table:table-cell>
          <table:table-cell office:value-type="string" office:string-value="20.05.2019 - ?">
            <text:p>20.05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10002997">
            <text:p>3010002997</text:p>
          </table:table-cell>
          <table:table-cell office:value-type="string" office:string-value="1023000707487">
            <text:p>1023000707487</text:p>
          </table:table-cell>
          <table:table-cell office:value-type="string" office:string-value="Государственное бюджетное учреждение здравоохранения астраханской области &quot;Харабалинская районная больница имени г.в. храповой&quot;">
            <text:p>Государственное бюджетное учреждение здравоохранения астраханской области "Харабалинская районная больница имени г.в. храповой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525">
            <text:p>301901694525</text:p>
          </table:table-cell>
          <table:table-cell office:value-type="string" office:string-value="2019021122">
            <text:p>2019021122</text:p>
          </table:table-cell>
          <table:table-cell office:value-type="string" office:string-value="20.05.2019 - ?">
            <text:p>20.05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10002997">
            <text:p>3010002997</text:p>
          </table:table-cell>
          <table:table-cell office:value-type="string" office:string-value="1023000707487">
            <text:p>1023000707487</text:p>
          </table:table-cell>
          <table:table-cell office:value-type="string" office:string-value="Государственное бюджетное учреждение здравоохранения астраханской области &quot;Харабалинская районная больница имени г.в. храповой&quot;">
            <text:p>Государственное бюджетное учреждение здравоохранения астраханской области "Харабалинская районная больница имени г.в. храповой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526">
            <text:p>301901694526</text:p>
          </table:table-cell>
          <table:table-cell office:value-type="string" office:string-value="2019021122">
            <text:p>2019021122</text:p>
          </table:table-cell>
          <table:table-cell office:value-type="string" office:string-value="07.02.2019 - ?">
            <text:p>07.02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34241612">
            <text:p>7734241612</text:p>
          </table:table-cell>
          <table:table-cell office:value-type="string" office:string-value="1037739190169">
            <text:p>1037739190169</text:p>
          </table:table-cell>
          <table:table-cell office:value-type="string" office:string-value="Федеральное государственное бюджетное учреждение &quot;Научно-клинический центр оториноларингологии федерального медико-биологического агентства&quot;">
            <text:p>Федеральное государственное бюджетное учреждение "Научно-клинический центр оториноларингологии федерального медико-биологического агентств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527">
            <text:p>301901694527</text:p>
          </table:table-cell>
          <table:table-cell office:value-type="string" office:string-value="2019021122">
            <text:p>2019021122</text:p>
          </table:table-cell>
          <table:table-cell office:value-type="string" office:string-value="07.02.2019 - ?">
            <text:p>07.02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34241612">
            <text:p>7734241612</text:p>
          </table:table-cell>
          <table:table-cell office:value-type="string" office:string-value="1037739190169">
            <text:p>1037739190169</text:p>
          </table:table-cell>
          <table:table-cell office:value-type="string" office:string-value="Федеральное государственное бюджетное учреждение &quot;Научно-клинический центр оториноларингологии федерального медико-биологического агентства&quot;">
            <text:p>Федеральное государственное бюджетное учреждение "Научно-клинический центр оториноларингологии федерального медико-биологического агентств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528">
            <text:p>301901694528</text:p>
          </table:table-cell>
          <table:table-cell office:value-type="string" office:string-value="2019021122">
            <text:p>2019021122</text:p>
          </table:table-cell>
          <table:table-cell office:value-type="string" office:string-value="07.02.2019 - ?">
            <text:p>07.02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34241612">
            <text:p>7734241612</text:p>
          </table:table-cell>
          <table:table-cell office:value-type="string" office:string-value="1037739190169">
            <text:p>1037739190169</text:p>
          </table:table-cell>
          <table:table-cell office:value-type="string" office:string-value="Федеральное государственное бюджетное учреждение &quot;Научно-клинический центр оториноларингологии федерального медико-биологического агентства&quot;">
            <text:p>Федеральное государственное бюджетное учреждение "Научно-клинический центр оториноларингологии федерального медико-биологического агентств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529">
            <text:p>301901694529</text:p>
          </table:table-cell>
          <table:table-cell office:value-type="string" office:string-value="2019021122">
            <text:p>2019021122</text:p>
          </table:table-cell>
          <table:table-cell office:value-type="string" office:string-value="07.02.2019 - ?">
            <text:p>07.02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34241612">
            <text:p>7734241612</text:p>
          </table:table-cell>
          <table:table-cell office:value-type="string" office:string-value="1037739190169">
            <text:p>1037739190169</text:p>
          </table:table-cell>
          <table:table-cell office:value-type="string" office:string-value="Федеральное государственное бюджетное учреждение &quot;Научно-клинический центр оториноларингологии федерального медико-биологического агентства&quot;">
            <text:p>Федеральное государственное бюджетное учреждение "Научно-клинический центр оториноларингологии федерального медико-биологического агентств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530">
            <text:p>301901694530</text:p>
          </table:table-cell>
          <table:table-cell office:value-type="string" office:string-value="2019021122">
            <text:p>2019021122</text:p>
          </table:table-cell>
          <table:table-cell office:value-type="string" office:string-value="07.02.2019 - ?">
            <text:p>07.02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34241612">
            <text:p>7734241612</text:p>
          </table:table-cell>
          <table:table-cell office:value-type="string" office:string-value="1037739190169">
            <text:p>1037739190169</text:p>
          </table:table-cell>
          <table:table-cell office:value-type="string" office:string-value="Федеральное государственное бюджетное учреждение &quot;Научно-клинический центр оториноларингологии федерального медико-биологического агентства&quot;">
            <text:p>Федеральное государственное бюджетное учреждение "Научно-клинический центр оториноларингологии федерального медико-биологического агентств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531">
            <text:p>301901694531</text:p>
          </table:table-cell>
          <table:table-cell office:value-type="string" office:string-value="2019021122">
            <text:p>2019021122</text:p>
          </table:table-cell>
          <table:table-cell office:value-type="string" office:string-value="07.02.2019 - ?">
            <text:p>07.02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34241612">
            <text:p>7734241612</text:p>
          </table:table-cell>
          <table:table-cell office:value-type="string" office:string-value="1037739190169">
            <text:p>1037739190169</text:p>
          </table:table-cell>
          <table:table-cell office:value-type="string" office:string-value="Федеральное государственное бюджетное учреждение &quot;Научно-клинический центр оториноларингологии федерального медико-биологического агентства&quot;">
            <text:p>Федеральное государственное бюджетное учреждение "Научно-клинический центр оториноларингологии федерального медико-биологического агентств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532">
            <text:p>301901694532</text:p>
          </table:table-cell>
          <table:table-cell office:value-type="string" office:string-value="2019021122">
            <text:p>2019021122</text:p>
          </table:table-cell>
          <table:table-cell office:value-type="string" office:string-value="07.02.2019 - ?">
            <text:p>07.02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34241612">
            <text:p>7734241612</text:p>
          </table:table-cell>
          <table:table-cell office:value-type="string" office:string-value="1037739190169">
            <text:p>1037739190169</text:p>
          </table:table-cell>
          <table:table-cell office:value-type="string" office:string-value="Федеральное государственное бюджетное учреждение &quot;Научно-клинический центр оториноларингологии федерального медико-биологического агентства&quot;">
            <text:p>Федеральное государственное бюджетное учреждение "Научно-клинический центр оториноларингологии федерального медико-биологического агентств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533">
            <text:p>301901694533</text:p>
          </table:table-cell>
          <table:table-cell office:value-type="string" office:string-value="2019021122">
            <text:p>2019021122</text:p>
          </table:table-cell>
          <table:table-cell office:value-type="string" office:string-value="21.08.2019 - ?">
            <text:p>21.08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06006420">
            <text:p>3006006420</text:p>
          </table:table-cell>
          <table:table-cell office:value-type="string" office:string-value="1023001538460">
            <text:p>1023001538460</text:p>
          </table:table-cell>
          <table:table-cell office:value-type="string" office:string-value="Общество с ограниченной ответственностью &quot;Газпром добыча Астрахань&quot;">
            <text:p>Общество с ограниченной ответственностью "Газпром добыча Астрахань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534">
            <text:p>301901694534</text:p>
          </table:table-cell>
          <table:table-cell office:value-type="string" office:string-value="2019021122">
            <text:p>2019021122</text:p>
          </table:table-cell>
          <table:table-cell office:value-type="string" office:string-value="21.08.2019 - ?">
            <text:p>21.08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06006420">
            <text:p>3006006420</text:p>
          </table:table-cell>
          <table:table-cell office:value-type="string" office:string-value="1023001538460">
            <text:p>1023001538460</text:p>
          </table:table-cell>
          <table:table-cell office:value-type="string" office:string-value="Общество с ограниченной ответственностью &quot;Газпром добыча Астрахань&quot;">
            <text:p>Общество с ограниченной ответственностью "Газпром добыча Астрахань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535">
            <text:p>301901694535</text:p>
          </table:table-cell>
          <table:table-cell office:value-type="string" office:string-value="2019021122">
            <text:p>2019021122</text:p>
          </table:table-cell>
          <table:table-cell office:value-type="string" office:string-value="21.08.2019 - ?">
            <text:p>21.08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06006420">
            <text:p>3006006420</text:p>
          </table:table-cell>
          <table:table-cell office:value-type="string" office:string-value="1023001538460">
            <text:p>1023001538460</text:p>
          </table:table-cell>
          <table:table-cell office:value-type="string" office:string-value="Общество с ограниченной ответственностью &quot;Газпром добыча Астрахань&quot;">
            <text:p>Общество с ограниченной ответственностью "Газпром добыча Астрахань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536">
            <text:p>301901694536</text:p>
          </table:table-cell>
          <table:table-cell office:value-type="string" office:string-value="2019021122">
            <text:p>2019021122</text:p>
          </table:table-cell>
          <table:table-cell office:value-type="string" office:string-value="21.08.2019 - ?">
            <text:p>21.08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06006420">
            <text:p>3006006420</text:p>
          </table:table-cell>
          <table:table-cell office:value-type="string" office:string-value="1023001538460">
            <text:p>1023001538460</text:p>
          </table:table-cell>
          <table:table-cell office:value-type="string" office:string-value="Общество с ограниченной ответственностью &quot;Газпром добыча Астрахань&quot;">
            <text:p>Общество с ограниченной ответственностью "Газпром добыча Астрахань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537">
            <text:p>301901694537</text:p>
          </table:table-cell>
          <table:table-cell office:value-type="string" office:string-value="2019021122">
            <text:p>2019021122</text:p>
          </table:table-cell>
          <table:table-cell office:value-type="string" office:string-value="21.08.2019 - ?">
            <text:p>21.08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06006420">
            <text:p>3006006420</text:p>
          </table:table-cell>
          <table:table-cell office:value-type="string" office:string-value="1023001538460">
            <text:p>1023001538460</text:p>
          </table:table-cell>
          <table:table-cell office:value-type="string" office:string-value="Общество с ограниченной ответственностью &quot;Газпром добыча Астрахань&quot;">
            <text:p>Общество с ограниченной ответственностью "Газпром добыча Астрахань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538">
            <text:p>301901694538</text:p>
          </table:table-cell>
          <table:table-cell office:value-type="string" office:string-value="2019021122">
            <text:p>2019021122</text:p>
          </table:table-cell>
          <table:table-cell office:value-type="string" office:string-value="21.08.2019 - ?">
            <text:p>21.08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06006420">
            <text:p>3006006420</text:p>
          </table:table-cell>
          <table:table-cell office:value-type="string" office:string-value="1023001538460">
            <text:p>1023001538460</text:p>
          </table:table-cell>
          <table:table-cell office:value-type="string" office:string-value="Общество с ограниченной ответственностью &quot;Газпром добыча Астрахань&quot;">
            <text:p>Общество с ограниченной ответственностью "Газпром добыча Астрахань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539">
            <text:p>301901694539</text:p>
          </table:table-cell>
          <table:table-cell office:value-type="string" office:string-value="2019021122">
            <text:p>2019021122</text:p>
          </table:table-cell>
          <table:table-cell office:value-type="string" office:string-value="21.08.2019 - ?">
            <text:p>21.08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06006420">
            <text:p>3006006420</text:p>
          </table:table-cell>
          <table:table-cell office:value-type="string" office:string-value="1023001538460">
            <text:p>1023001538460</text:p>
          </table:table-cell>
          <table:table-cell office:value-type="string" office:string-value="Общество с ограниченной ответственностью &quot;Газпром добыча Астрахань&quot;">
            <text:p>Общество с ограниченной ответственностью "Газпром добыча Астрахань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540">
            <text:p>301901694540</text:p>
          </table:table-cell>
          <table:table-cell office:value-type="string" office:string-value="2019021122">
            <text:p>2019021122</text:p>
          </table:table-cell>
          <table:table-cell office:value-type="string" office:string-value="21.08.2019 - ?">
            <text:p>21.08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06006420">
            <text:p>3006006420</text:p>
          </table:table-cell>
          <table:table-cell office:value-type="string" office:string-value="1023001538460">
            <text:p>1023001538460</text:p>
          </table:table-cell>
          <table:table-cell office:value-type="string" office:string-value="Общество с ограниченной ответственностью &quot;Газпром добыча Астрахань&quot;">
            <text:p>Общество с ограниченной ответственностью "Газпром добыча Астрахань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541">
            <text:p>301901694541</text:p>
          </table:table-cell>
          <table:table-cell office:value-type="string" office:string-value="2019021122">
            <text:p>2019021122</text:p>
          </table:table-cell>
          <table:table-cell office:value-type="string" office:string-value="21.08.2019 - ?">
            <text:p>21.08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06006420">
            <text:p>3006006420</text:p>
          </table:table-cell>
          <table:table-cell office:value-type="string" office:string-value="1023001538460">
            <text:p>1023001538460</text:p>
          </table:table-cell>
          <table:table-cell office:value-type="string" office:string-value="Общество с ограниченной ответственностью &quot;Газпром добыча Астрахань&quot;">
            <text:p>Общество с ограниченной ответственностью "Газпром добыча Астрахань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542">
            <text:p>301901694542</text:p>
          </table:table-cell>
          <table:table-cell office:value-type="string" office:string-value="2019021122">
            <text:p>2019021122</text:p>
          </table:table-cell>
          <table:table-cell office:value-type="string" office:string-value="03.06.2019 - ?">
            <text:p>03.06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16019203">
            <text:p>3016019203</text:p>
          </table:table-cell>
          <table:table-cell office:value-type="string" office:string-value="1023000860398">
            <text:p>1023000860398</text:p>
          </table:table-cell>
          <table:table-cell office:value-type="string" office:string-value="Государственное бюджетное учреждение здравоохранения Астраханской области &quot;Городская клиническая больница №2 имени братьев Губиных&quot;">
            <text:p>Государственное бюджетное учреждение здравоохранения Астраханской области "Городская клиническая больница №2 имени братьев Губиных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543">
            <text:p>301901694543</text:p>
          </table:table-cell>
          <table:table-cell office:value-type="string" office:string-value="2019021122">
            <text:p>2019021122</text:p>
          </table:table-cell>
          <table:table-cell office:value-type="string" office:string-value="03.06.2019 - ?">
            <text:p>03.06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16019203">
            <text:p>3016019203</text:p>
          </table:table-cell>
          <table:table-cell office:value-type="string" office:string-value="1023000860398">
            <text:p>1023000860398</text:p>
          </table:table-cell>
          <table:table-cell office:value-type="string" office:string-value="Государственное бюджетное учреждение здравоохранения Астраханской области &quot;Городская клиническая больница №2 имени братьев Губиных&quot;">
            <text:p>Государственное бюджетное учреждение здравоохранения Астраханской области "Городская клиническая больница №2 имени братьев Губиных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544">
            <text:p>301901694544</text:p>
          </table:table-cell>
          <table:table-cell office:value-type="string" office:string-value="2019021122">
            <text:p>2019021122</text:p>
          </table:table-cell>
          <table:table-cell office:value-type="string" office:string-value="03.06.2019 - ?">
            <text:p>03.06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16019203">
            <text:p>3016019203</text:p>
          </table:table-cell>
          <table:table-cell office:value-type="string" office:string-value="1023000860398">
            <text:p>1023000860398</text:p>
          </table:table-cell>
          <table:table-cell office:value-type="string" office:string-value="Государственное бюджетное учреждение здравоохранения Астраханской области &quot;Городская клиническая больница №2 имени братьев Губиных&quot;">
            <text:p>Государственное бюджетное учреждение здравоохранения Астраханской области "Городская клиническая больница №2 имени братьев Губиных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545">
            <text:p>301901694545</text:p>
          </table:table-cell>
          <table:table-cell office:value-type="string" office:string-value="2019021122">
            <text:p>2019021122</text:p>
          </table:table-cell>
          <table:table-cell office:value-type="string" office:string-value="03.06.2019 - ?">
            <text:p>03.06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16019203">
            <text:p>3016019203</text:p>
          </table:table-cell>
          <table:table-cell office:value-type="string" office:string-value="1023000860398">
            <text:p>1023000860398</text:p>
          </table:table-cell>
          <table:table-cell office:value-type="string" office:string-value="Государственное бюджетное учреждение здравоохранения Астраханской области &quot;Городская клиническая больница №2 имени братьев Губиных&quot;">
            <text:p>Государственное бюджетное учреждение здравоохранения Астраханской области "Городская клиническая больница №2 имени братьев Губиных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546">
            <text:p>301901694546</text:p>
          </table:table-cell>
          <table:table-cell office:value-type="string" office:string-value="2019021122">
            <text:p>2019021122</text:p>
          </table:table-cell>
          <table:table-cell office:value-type="string" office:string-value="03.06.2019 - ?">
            <text:p>03.06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16019203">
            <text:p>3016019203</text:p>
          </table:table-cell>
          <table:table-cell office:value-type="string" office:string-value="1023000860398">
            <text:p>1023000860398</text:p>
          </table:table-cell>
          <table:table-cell office:value-type="string" office:string-value="Государственное бюджетное учреждение здравоохранения Астраханской области &quot;Городская клиническая больница №2 имени братьев Губиных&quot;">
            <text:p>Государственное бюджетное учреждение здравоохранения Астраханской области "Городская клиническая больница №2 имени братьев Губиных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547">
            <text:p>301901694547</text:p>
          </table:table-cell>
          <table:table-cell office:value-type="string" office:string-value="2019021122">
            <text:p>2019021122</text:p>
          </table:table-cell>
          <table:table-cell office:value-type="string" office:string-value="03.06.2019 - ?">
            <text:p>03.06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16019203">
            <text:p>3016019203</text:p>
          </table:table-cell>
          <table:table-cell office:value-type="string" office:string-value="1023000860398">
            <text:p>1023000860398</text:p>
          </table:table-cell>
          <table:table-cell office:value-type="string" office:string-value="Государственное бюджетное учреждение здравоохранения Астраханской области &quot;Городская клиническая больница №2 имени братьев Губиных&quot;">
            <text:p>Государственное бюджетное учреждение здравоохранения Астраханской области "Городская клиническая больница №2 имени братьев Губиных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548">
            <text:p>301901694548</text:p>
          </table:table-cell>
          <table:table-cell office:value-type="string" office:string-value="2019021122">
            <text:p>2019021122</text:p>
          </table:table-cell>
          <table:table-cell office:value-type="string" office:string-value="03.06.2019 - ?">
            <text:p>03.06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16019203">
            <text:p>3016019203</text:p>
          </table:table-cell>
          <table:table-cell office:value-type="string" office:string-value="1023000860398">
            <text:p>1023000860398</text:p>
          </table:table-cell>
          <table:table-cell office:value-type="string" office:string-value="Государственное бюджетное учреждение здравоохранения Астраханской области &quot;Городская клиническая больница №2 имени братьев Губиных&quot;">
            <text:p>Государственное бюджетное учреждение здравоохранения Астраханской области "Городская клиническая больница №2 имени братьев Губиных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549">
            <text:p>301901694549</text:p>
          </table:table-cell>
          <table:table-cell office:value-type="string" office:string-value="2019021122">
            <text:p>2019021122</text:p>
          </table:table-cell>
          <table:table-cell office:value-type="string" office:string-value="03.06.2019 - ?">
            <text:p>03.06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16019203">
            <text:p>3016019203</text:p>
          </table:table-cell>
          <table:table-cell office:value-type="string" office:string-value="1023000860398">
            <text:p>1023000860398</text:p>
          </table:table-cell>
          <table:table-cell office:value-type="string" office:string-value="Государственное бюджетное учреждение здравоохранения Астраханской области &quot;Городская клиническая больница №2 имени братьев Губиных&quot;">
            <text:p>Государственное бюджетное учреждение здравоохранения Астраханской области "Городская клиническая больница №2 имени братьев Губиных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550">
            <text:p>301901694550</text:p>
          </table:table-cell>
          <table:table-cell office:value-type="string" office:string-value="2019021122">
            <text:p>2019021122</text:p>
          </table:table-cell>
          <table:table-cell office:value-type="string" office:string-value="03.06.2019 - ?">
            <text:p>03.06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16019203">
            <text:p>3016019203</text:p>
          </table:table-cell>
          <table:table-cell office:value-type="string" office:string-value="1023000860398">
            <text:p>1023000860398</text:p>
          </table:table-cell>
          <table:table-cell office:value-type="string" office:string-value="Государственное бюджетное учреждение здравоохранения Астраханской области &quot;Городская клиническая больница №2 имени братьев Губиных&quot;">
            <text:p>Государственное бюджетное учреждение здравоохранения Астраханской области "Городская клиническая больница №2 имени братьев Губиных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551">
            <text:p>301901694551</text:p>
          </table:table-cell>
          <table:table-cell office:value-type="string" office:string-value="2019021122">
            <text:p>2019021122</text:p>
          </table:table-cell>
          <table:table-cell office:value-type="string" office:string-value="03.06.2019 - ?">
            <text:p>03.06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16019203">
            <text:p>3016019203</text:p>
          </table:table-cell>
          <table:table-cell office:value-type="string" office:string-value="1023000860398">
            <text:p>1023000860398</text:p>
          </table:table-cell>
          <table:table-cell office:value-type="string" office:string-value="Государственное бюджетное учреждение здравоохранения Астраханской области &quot;Городская клиническая больница №2 имени братьев Губиных&quot;">
            <text:p>Государственное бюджетное учреждение здравоохранения Астраханской области "Городская клиническая больница №2 имени братьев Губиных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552">
            <text:p>301901694552</text:p>
          </table:table-cell>
          <table:table-cell office:value-type="string" office:string-value="2019021122">
            <text:p>2019021122</text:p>
          </table:table-cell>
          <table:table-cell office:value-type="string" office:string-value="29.04.2019 - ?">
            <text:p>29.04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17002932">
            <text:p>3017002932</text:p>
          </table:table-cell>
          <table:table-cell office:value-type="string" office:string-value="1033000803330">
            <text:p>1033000803330</text:p>
          </table:table-cell>
          <table:table-cell office:value-type="string" office:string-value="Государственное бюджетное учреждение здравоохранения Астраханской области &quot;Областной центр крови&quot;">
            <text:p>Государственное бюджетное учреждение здравоохранения Астраханской области "Областной центр кров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553">
            <text:p>301901694553</text:p>
          </table:table-cell>
          <table:table-cell office:value-type="string" office:string-value="2019021122">
            <text:p>2019021122</text:p>
          </table:table-cell>
          <table:table-cell office:value-type="string" office:string-value="29.04.2019 - ?">
            <text:p>29.04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17002932">
            <text:p>3017002932</text:p>
          </table:table-cell>
          <table:table-cell office:value-type="string" office:string-value="1033000803330">
            <text:p>1033000803330</text:p>
          </table:table-cell>
          <table:table-cell office:value-type="string" office:string-value="Государственное бюджетное учреждение здравоохранения Астраханской области &quot;Областной центр крови&quot;">
            <text:p>Государственное бюджетное учреждение здравоохранения Астраханской области "Областной центр кров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554">
            <text:p>301901694554</text:p>
          </table:table-cell>
          <table:table-cell office:value-type="string" office:string-value="2019021122">
            <text:p>2019021122</text:p>
          </table:table-cell>
          <table:table-cell office:value-type="string" office:string-value="29.04.2019 - ?">
            <text:p>29.04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17002932">
            <text:p>3017002932</text:p>
          </table:table-cell>
          <table:table-cell office:value-type="string" office:string-value="1033000803330">
            <text:p>1033000803330</text:p>
          </table:table-cell>
          <table:table-cell office:value-type="string" office:string-value="Государственное бюджетное учреждение здравоохранения Астраханской области &quot;Областной центр крови&quot;">
            <text:p>Государственное бюджетное учреждение здравоохранения Астраханской области "Областной центр кров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555">
            <text:p>301901694555</text:p>
          </table:table-cell>
          <table:table-cell office:value-type="string" office:string-value="2019021122">
            <text:p>2019021122</text:p>
          </table:table-cell>
          <table:table-cell office:value-type="string" office:string-value="29.04.2019 - ?">
            <text:p>29.04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17002932">
            <text:p>3017002932</text:p>
          </table:table-cell>
          <table:table-cell office:value-type="string" office:string-value="1033000803330">
            <text:p>1033000803330</text:p>
          </table:table-cell>
          <table:table-cell office:value-type="string" office:string-value="Государственное бюджетное учреждение здравоохранения Астраханской области &quot;Областной центр крови&quot;">
            <text:p>Государственное бюджетное учреждение здравоохранения Астраханской области "Областной центр кров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556">
            <text:p>301901694556</text:p>
          </table:table-cell>
          <table:table-cell office:value-type="string" office:string-value="2019021122">
            <text:p>2019021122</text:p>
          </table:table-cell>
          <table:table-cell office:value-type="string" office:string-value="29.04.2019 - ?">
            <text:p>29.04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17002932">
            <text:p>3017002932</text:p>
          </table:table-cell>
          <table:table-cell office:value-type="string" office:string-value="1033000803330">
            <text:p>1033000803330</text:p>
          </table:table-cell>
          <table:table-cell office:value-type="string" office:string-value="Государственное бюджетное учреждение здравоохранения Астраханской области &quot;Областной центр крови&quot;">
            <text:p>Государственное бюджетное учреждение здравоохранения Астраханской области "Областной центр кров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557">
            <text:p>301901694557</text:p>
          </table:table-cell>
          <table:table-cell office:value-type="string" office:string-value="2019021122">
            <text:p>2019021122</text:p>
          </table:table-cell>
          <table:table-cell office:value-type="string" office:string-value="29.04.2019 - ?">
            <text:p>29.04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17002932">
            <text:p>3017002932</text:p>
          </table:table-cell>
          <table:table-cell office:value-type="string" office:string-value="1033000803330">
            <text:p>1033000803330</text:p>
          </table:table-cell>
          <table:table-cell office:value-type="string" office:string-value="Государственное бюджетное учреждение здравоохранения Астраханской области &quot;Областной центр крови&quot;">
            <text:p>Государственное бюджетное учреждение здравоохранения Астраханской области "Областной центр кров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558">
            <text:p>301901694558</text:p>
          </table:table-cell>
          <table:table-cell office:value-type="string" office:string-value="2019021122">
            <text:p>2019021122</text:p>
          </table:table-cell>
          <table:table-cell office:value-type="string" office:string-value="29.04.2019 - ?">
            <text:p>29.04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17002932">
            <text:p>3017002932</text:p>
          </table:table-cell>
          <table:table-cell office:value-type="string" office:string-value="1033000803330">
            <text:p>1033000803330</text:p>
          </table:table-cell>
          <table:table-cell office:value-type="string" office:string-value="Государственное бюджетное учреждение здравоохранения Астраханской области &quot;Областной центр крови&quot;">
            <text:p>Государственное бюджетное учреждение здравоохранения Астраханской области "Областной центр кров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559">
            <text:p>301901694559</text:p>
          </table:table-cell>
          <table:table-cell office:value-type="string" office:string-value="2019021122">
            <text:p>2019021122</text:p>
          </table:table-cell>
          <table:table-cell office:value-type="string" office:string-value="02.12.2019 - ?">
            <text:p>02.12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17015219">
            <text:p>3017015219</text:p>
          </table:table-cell>
          <table:table-cell office:value-type="string" office:string-value="1023000825429">
            <text:p>1023000825429</text:p>
          </table:table-cell>
          <table:table-cell office:value-type="string" office:string-value="Государственное автономное стационарное учреждение Астраханской области &quot;Астраханский дом-интернат для престарелых и инвалидов&quot;">
            <text:p>Государственное автономное стационарное учреждение Астраханской области "Астраханский дом-интернат для престарелых и инвалидов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560">
            <text:p>301901694560</text:p>
          </table:table-cell>
          <table:table-cell office:value-type="string" office:string-value="2019021122">
            <text:p>2019021122</text:p>
          </table:table-cell>
          <table:table-cell office:value-type="string" office:string-value="18.11.2019 - ?">
            <text:p>18.11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09239289">
            <text:p>7709239289</text:p>
          </table:table-cell>
          <table:table-cell office:value-type="string" office:string-value="1027739106482">
            <text:p>1027739106482</text:p>
          </table:table-cell>
          <table:table-cell office:value-type="string" office:string-value="Общество с ограниченной ответственностью &quot;Институт управления медицинскими рисками и оптимизации страхования&quot;">
            <text:p>Общество с ограниченной ответственностью "Институт управления медицинскими рисками и оптимизации страхован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561">
            <text:p>301901694561</text:p>
          </table:table-cell>
          <table:table-cell office:value-type="string" office:string-value="2019021122">
            <text:p>2019021122</text:p>
          </table:table-cell>
          <table:table-cell office:value-type="string" office:string-value="18.11.2019 - ?">
            <text:p>18.11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09239289">
            <text:p>7709239289</text:p>
          </table:table-cell>
          <table:table-cell office:value-type="string" office:string-value="1027739106482">
            <text:p>1027739106482</text:p>
          </table:table-cell>
          <table:table-cell office:value-type="string" office:string-value="Общество с ограниченной ответственностью &quot;Институт управления медицинскими рисками и оптимизации страхования&quot;">
            <text:p>Общество с ограниченной ответственностью "Институт управления медицинскими рисками и оптимизации страхован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562">
            <text:p>301901694562</text:p>
          </table:table-cell>
          <table:table-cell office:value-type="string" office:string-value="2019021122">
            <text:p>2019021122</text:p>
          </table:table-cell>
          <table:table-cell office:value-type="string" office:string-value="18.11.2019 - ?">
            <text:p>18.11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09239289">
            <text:p>7709239289</text:p>
          </table:table-cell>
          <table:table-cell office:value-type="string" office:string-value="1027739106482">
            <text:p>1027739106482</text:p>
          </table:table-cell>
          <table:table-cell office:value-type="string" office:string-value="Общество с ограниченной ответственностью &quot;Институт управления медицинскими рисками и оптимизации страхования&quot;">
            <text:p>Общество с ограниченной ответственностью "Институт управления медицинскими рисками и оптимизации страхован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563">
            <text:p>301901694563</text:p>
          </table:table-cell>
          <table:table-cell office:value-type="string" office:string-value="2019021122">
            <text:p>2019021122</text:p>
          </table:table-cell>
          <table:table-cell office:value-type="string" office:string-value="18.11.2019 - ?">
            <text:p>18.11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09239289">
            <text:p>7709239289</text:p>
          </table:table-cell>
          <table:table-cell office:value-type="string" office:string-value="1027739106482">
            <text:p>1027739106482</text:p>
          </table:table-cell>
          <table:table-cell office:value-type="string" office:string-value="Общество с ограниченной ответственностью &quot;Институт управления медицинскими рисками и оптимизации страхования&quot;">
            <text:p>Общество с ограниченной ответственностью "Институт управления медицинскими рисками и оптимизации страхован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564">
            <text:p>301901694564</text:p>
          </table:table-cell>
          <table:table-cell office:value-type="string" office:string-value="2019021122">
            <text:p>2019021122</text:p>
          </table:table-cell>
          <table:table-cell office:value-type="string" office:string-value="18.11.2019 - ?">
            <text:p>18.11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09239289">
            <text:p>7709239289</text:p>
          </table:table-cell>
          <table:table-cell office:value-type="string" office:string-value="1027739106482">
            <text:p>1027739106482</text:p>
          </table:table-cell>
          <table:table-cell office:value-type="string" office:string-value="Общество с ограниченной ответственностью &quot;Институт управления медицинскими рисками и оптимизации страхования&quot;">
            <text:p>Общество с ограниченной ответственностью "Институт управления медицинскими рисками и оптимизации страхован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565">
            <text:p>301901694565</text:p>
          </table:table-cell>
          <table:table-cell office:value-type="string" office:string-value="2019021122">
            <text:p>2019021122</text:p>
          </table:table-cell>
          <table:table-cell office:value-type="string" office:string-value="18.11.2019 - ?">
            <text:p>18.11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09239289">
            <text:p>7709239289</text:p>
          </table:table-cell>
          <table:table-cell office:value-type="string" office:string-value="1027739106482">
            <text:p>1027739106482</text:p>
          </table:table-cell>
          <table:table-cell office:value-type="string" office:string-value="Общество с ограниченной ответственностью &quot;Институт управления медицинскими рисками и оптимизации страхования&quot;">
            <text:p>Общество с ограниченной ответственностью "Институт управления медицинскими рисками и оптимизации страхован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566">
            <text:p>301901694566</text:p>
          </table:table-cell>
          <table:table-cell office:value-type="string" office:string-value="2019021122">
            <text:p>2019021122</text:p>
          </table:table-cell>
          <table:table-cell office:value-type="string" office:string-value="18.11.2019 - ?">
            <text:p>18.11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51500819786">
            <text:p>051500819786</text:p>
          </table:table-cell>
          <table:table-cell office:value-type="string" office:string-value="306052208600030">
            <text:p>306052208600030</text:p>
          </table:table-cell>
          <table:table-cell office:value-type="string" office:string-value="Индивидуальный предприниматель &quot;Раджабова Лаура Багандовна&quot;">
            <text:p>Индивидуальный предприниматель "Раджабова Лаура Баганд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567">
            <text:p>301901694567</text:p>
          </table:table-cell>
          <table:table-cell office:value-type="string" office:string-value="2019021122">
            <text:p>2019021122</text:p>
          </table:table-cell>
          <table:table-cell office:value-type="string" office:string-value="23.04.2019 - ?">
            <text:p>23.04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17002996">
            <text:p>3017002996</text:p>
          </table:table-cell>
          <table:table-cell office:value-type="string" office:string-value="1023000855020">
            <text:p>1023000855020</text:p>
          </table:table-cell>
          <table:table-cell office:value-type="string" office:string-value="Государственное бюджетное учреждение здравоохранения Астраханской области &quot;Детская городская поликлиника № 5&quot;">
            <text:p>Государственное бюджетное учреждение здравоохранения Астраханской области "Детская городская поликлиника № 5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568">
            <text:p>301901694568</text:p>
          </table:table-cell>
          <table:table-cell office:value-type="string" office:string-value="2019021122">
            <text:p>2019021122</text:p>
          </table:table-cell>
          <table:table-cell office:value-type="string" office:string-value="23.04.2019 - ?">
            <text:p>23.04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17002996">
            <text:p>3017002996</text:p>
          </table:table-cell>
          <table:table-cell office:value-type="string" office:string-value="1023000855020">
            <text:p>1023000855020</text:p>
          </table:table-cell>
          <table:table-cell office:value-type="string" office:string-value="Государственное бюджетное учреждение здравоохранения Астраханской области &quot;Детская городская поликлиника № 5&quot;">
            <text:p>Государственное бюджетное учреждение здравоохранения Астраханской области "Детская городская поликлиника № 5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569">
            <text:p>301901694569</text:p>
          </table:table-cell>
          <table:table-cell office:value-type="string" office:string-value="2019021122">
            <text:p>2019021122</text:p>
          </table:table-cell>
          <table:table-cell office:value-type="string" office:string-value="08.04.2019 - ?">
            <text:p>08.04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15081689">
            <text:p>3015081689</text:p>
          </table:table-cell>
          <table:table-cell office:value-type="string" office:string-value="1083015000529">
            <text:p>1083015000529</text:p>
          </table:table-cell>
          <table:table-cell office:value-type="string" office:string-value="Федеральное государственное бюджетное учреждение &quot;Федеральный центр сердечно-сосудистой хирургии&quot; министерства здравоохранения российской федерации (г. астрахань)">
            <text:p>Федеральное государственное бюджетное учреждение "Федеральный центр сердечно-сосудистой хирургии" министерства здравоохранения российской федерации (г. астрахань)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570">
            <text:p>301901694570</text:p>
          </table:table-cell>
          <table:table-cell office:value-type="string" office:string-value="2019021122">
            <text:p>2019021122</text:p>
          </table:table-cell>
          <table:table-cell office:value-type="string" office:string-value="17.07.2019 - ?">
            <text:p>17.07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15010896">
            <text:p>3015010896</text:p>
          </table:table-cell>
          <table:table-cell office:value-type="string" office:string-value="1023000851180">
            <text:p>1023000851180</text:p>
          </table:table-cell>
          <table:table-cell office:value-type="string" office:string-value="Федеральное казенное учреждение здравоохранения &quot;Медико-санитарная часть Министерства внутренних дел Российской Федерации по Астраханской области&quot;">
            <text:p>Федеральное казенное учреждение здравоохранения "Медико-санитарная часть Министерства внутренних дел Российской Федерации по Астраханской област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571">
            <text:p>301901694571</text:p>
          </table:table-cell>
          <table:table-cell office:value-type="string" office:string-value="2019021122">
            <text:p>2019021122</text:p>
          </table:table-cell>
          <table:table-cell office:value-type="string" office:string-value="17.07.2019 - ?">
            <text:p>17.07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15010896">
            <text:p>3015010896</text:p>
          </table:table-cell>
          <table:table-cell office:value-type="string" office:string-value="1023000851180">
            <text:p>1023000851180</text:p>
          </table:table-cell>
          <table:table-cell office:value-type="string" office:string-value="Федеральное казенное учреждение здравоохранения &quot;Медико-санитарная часть Министерства внутренних дел Российской Федерации по Астраханской области&quot;">
            <text:p>Федеральное казенное учреждение здравоохранения "Медико-санитарная часть Министерства внутренних дел Российской Федерации по Астраханской област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572">
            <text:p>301901694572</text:p>
          </table:table-cell>
          <table:table-cell office:value-type="string" office:string-value="2019021122">
            <text:p>2019021122</text:p>
          </table:table-cell>
          <table:table-cell office:value-type="string" office:string-value="14.10.2019 - ?">
            <text:p>14.10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07001792">
            <text:p>3007001792</text:p>
          </table:table-cell>
          <table:table-cell office:value-type="string" office:string-value="1023001938673">
            <text:p>1023001938673</text:p>
          </table:table-cell>
          <table:table-cell office:value-type="string" office:string-value="Государственное бюджетное учреждение здравоохранения Астраханской области &quot;Лиманская районная больница&quot;">
            <text:p>Государственное бюджетное учреждение здравоохранения Астраханской области "Лима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573">
            <text:p>301901694573</text:p>
          </table:table-cell>
          <table:table-cell office:value-type="string" office:string-value="2019021122">
            <text:p>2019021122</text:p>
          </table:table-cell>
          <table:table-cell office:value-type="string" office:string-value="14.10.2019 - ?">
            <text:p>14.10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07001792">
            <text:p>3007001792</text:p>
          </table:table-cell>
          <table:table-cell office:value-type="string" office:string-value="1023001938673">
            <text:p>1023001938673</text:p>
          </table:table-cell>
          <table:table-cell office:value-type="string" office:string-value="Государственное бюджетное учреждение здравоохранения Астраханской области &quot;Лиманская районная больница&quot;">
            <text:p>Государственное бюджетное учреждение здравоохранения Астраханской области "Лима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01901694574">
            <text:p>301901694574</text:p>
          </table:table-cell>
          <table:table-cell office:value-type="string" office:string-value="2019021122">
            <text:p>2019021122</text:p>
          </table:table-cell>
          <table:table-cell office:value-type="string" office:string-value="14.10.2019 - ?">
            <text:p>14.10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07001792">
            <text:p>3007001792</text:p>
          </table:table-cell>
          <table:table-cell office:value-type="string" office:string-value="1023001938673">
            <text:p>1023001938673</text:p>
          </table:table-cell>
          <table:table-cell office:value-type="string" office:string-value="Государственное бюджетное учреждение здравоохранения Астраханской области &quot;Лиманская районная больница&quot;">
            <text:p>Государственное бюджетное учреждение здравоохранения Астраханской области "Лима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 table:number-rows-repeated="1">
          <table:table-cell office:value-type="string" office:string-value="301901694575">
            <text:p>301901694575</text:p>
          </table:table-cell>
          <table:table-cell office:value-type="string" office:string-value="2019021122">
            <text:p>2019021122</text:p>
          </table:table-cell>
          <table:table-cell office:value-type="string" office:string-value="14.10.2019 - ?">
            <text:p>14.10.2019 - ?</text:p>
          </table:table-cell>
          <table:table-cell office:value-type="string" office:string-value="Астраханская область">
            <text:p>Астраханская область</text:p>
          </table:table-cell>
          <table:table-cell office:value-type="string" office:string-value="Прокуратура Астраханской области ">
            <text:p>Прокуратура Астрах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страханской области">
            <text:p>Территориальный орган Федеральной службы по надзору в сфере здравоохранения по Астрах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007001792">
            <text:p>3007001792</text:p>
          </table:table-cell>
          <table:table-cell office:value-type="string" office:string-value="1023001938673">
            <text:p>1023001938673</text:p>
          </table:table-cell>
          <table:table-cell office:value-type="string" office:string-value="Государственное бюджетное учреждение здравоохранения Астраханской области &quot;Лиманская районная больница&quot;">
            <text:p>Государственное бюджетное учреждение здравоохранения Астраханской области "Лима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styles/>
  <office:automatic-styles/>
  <office:master-styles/>
</office:document-styles>
</file>